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left="0.3937in" fo:text-indent="0.1972in">
        <style:tab-stops/>
      </style:paragraph-properties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margin-left="0.3937in" fo:text-indent="0.1972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T116" style:parent-style-name="DefaultParagraphFont" style:family="text">
      <style:text-properties style:language-asian="ar" style:country-asian="SA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text-align="justify" fo:margin-left="3.5437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36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font-weight="bold" style:font-weight-asian="bold" style:font-size-complex="12pt" fo:hyphenate="false"/>
    </style:style>
    <style:style style:name="P151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P156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15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color="#000000" style:font-size-complex="12pt" fo:hyphenate="false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font-weight-complex="bold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language="en" fo:country="US" style:language-asian="lt" style:country-asian="LT"/>
    </style:style>
    <style:style style:name="T197" style:parent-style-name="DefaultParagraphFont" style:family="text">
      <style:text-properties fo:language="en" fo:country="US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style:vertical-align="middle" fo:text-indent="0.634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P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1-22 iki 2021-04-30</text:span></text:p>
      <text:p text:style-name="P10"/>
      <text:p text:style-name="P11"><text:span text:style-name="T12">Nutarimas paskelbtas: Žin. 1996, Nr.<text:s/></text:span><text:a xlink:href="https://www.e-tar.lt/portal/legalAct.html?documentId=TAR.3981FF749AE3" office:target-frame-name="_top" xlink:show="replace"><text:span text:style-name="T13">98-2247</text:span></text:a><text:span text:style-name="T14">, i. k. 0961100NUTA00001171</text:span></text:p>
      <text:p text:style-name="P15"/>
      <text:p text:style-name="P16">Nauja redakcija nuo 2018-11-22:</text:p>
      <text:p text:style-name="Normal"><text:span text:style-name="T17">Nr.<text:s/></text:span><text:a xlink:href="https://www.e-tar.lt/portal/legalAct.html?documentId=7c6cd6a0ed5911e88568e724760eeafa" office:target-frame-name="_top" xlink:show="replace"><text:span text:style-name="T18">1126</text:span></text:a><text:span text:style-name="T19">, 2018-11-14, paskelbta TAR 2018-11-21, i. k. 2018-18731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VALSTYBINĖS SVEIKATOS REIKALŲ KOMISIJOS PRIE LIETUVOS RESPUBLIKOS VYRIAUSYBĖS SUDARYMO IR JOS NUOSTATŲ PATVIRTINIMO</text:p>
      <text:p text:style-name="P26"/>
      <text:p text:style-name="P27">1996 m. spalio 7 d. Nr. 1171</text:p>
      <text:p text:style-name="P28">Vilnius</text:p>
      <text:p text:style-name="P29"/>
      <text:p text:style-name="P30"><text:span text:style-name="T31">Vadovaudamasi Lietuvos Respublikos sveikatos sistemos įstatymo 68 straipsnio 2 dalimi, Lietuvos Respublikos Vyriausybė n u t a r i a:</text:span></text:p>
      <text:p text:style-name="P32"><text:span text:style-name="T33">1</text:span><text:span text:style-name="T34">. Sudaryti ši</text:span><text:span text:style-name="T35">ą Valstybinę sveikatos reikalų komisiją prie Lietuvos Respublikos Vyriausybės (toliau – Komisija):</text:span></text:p>
      <text:p text:style-name="P36">Lietuvos Respublikos sveikatos apsaugos ministras (Komisijos pirmininkas);</text:p>
      <text:p text:style-name="P37">Lietuvos Respublikos sveikatos apsaugos viceministras (Komisijos pirmininko<text:s/>pavaduotojas);</text:p>
      <text:p text:style-name="P38">Lietuvos Respublikos sveikatos apsaugos ministerijos atstovas (Komisijos sekretorius);</text:p>
      <text:p text:style-name="P39">Lietuvos Respublikos aplinkos viceministras;</text:p>
      <text:p text:style-name="P40">Lietuvos Respublikos energetikos viceministras;</text:p>
      <text:p text:style-name="P41">Lietuvos Respublikos finansų viceministras;</text:p>
      <text:p text:style-name="P42">Lietuvos<text:s/>Respublikos krašto apsaugos viceministras;</text:p>
      <text:p text:style-name="P43">Lietuvos Respublikos kultūros viceministras;</text:p>
      <text:p text:style-name="P44">Lietuvos Respublikos socialinės apsaugos ir darbo viceministras;</text:p>
      <text:p text:style-name="P45">Lietuvos Respublikos švietimo ir mokslo viceministras;</text:p>
      <text:p text:style-name="P46">Lietuvos Respublikos teisingumo viceministras;</text:p>
      <text:p text:style-name="P47">Lietuvos Respublikos ūkio viceministras;</text:p>
      <text:p text:style-name="P48">Lietuvos Respublikos užsienio reikalų viceministras;</text:p>
      <text:p text:style-name="P49">Lietuvos Respublikos vidaus reikalų ministerijos kancleris;</text:p>
      <text:p text:style-name="P50">Lietuvos Respublikos žemės ūkio viceministras;</text:p>
      <text:p text:style-name="P51">Narkotikų, tabako ir alkoholio kontrolės departamento direktorius;</text:p>
      <text:p text:style-name="P52">Kūno kultūros ir sporto departamento prie Lietuvos Respublikos Vyriausybės generalinis direktorius;</text:p>
      <text:p text:style-name="P53">Valstybinės maisto ir veterinarijos tarnybos direktorius;</text:p>
      <text:p text:style-name="P54">Viešosios įstaigos „Lietuvos nacionalinis radijas ir televizija“ generalinis direktorius;</text:p>
      <text:p text:style-name="P55">Lietuvos savivaldybių asociacijos prezidentas;</text:p>
      <text:p text:style-name="P56"><text:span text:style-name="T57">Ministro Pirmininko patarėjas.</text:span></text:p>
      <text:p text:style-name="P58"><text:span text:style-name="T59">2</text:span><text:span text:style-name="T60">. Patvirtinti<text:s/></text:span><text:span text:style-name="T61">Valstybinės sveikatos reikalų komisijos prie Lietuvos Respublikos Vyriausybės nuostatus (pridedama).</text:span></text:p>
      <text:p text:style-name="P62"><text:span text:style-name="T63">3</text:span><text:span text:style-name="T64">. Pavesti</text:span><text:span text:style-name="T65"><text:s/>Lietuvos Respublikos Vyriausybės kanceli</text:span><text:span text:style-name="T66">arijai,<text:s/></text:span><text:span text:style-name="T67">Lietuvos Respublikos sveikatos apsaugos, Lietuvos Respublikos aplinkos, Lietuvos Respublikos energetikos, Lietuvos Respublikos finansų, Lietuvos Respublikos krašto apsaugos, Lietuvos Respublikos kultūros, Lietuvos Respublikos socialinės apsaugos ir</text:span><text:span text:style-name="T68"><text:s/>darbo, Lietuvos Respublikos švietimo ir mokslo, Lietuvos Respublikos teisingumo, Lietuvos Respublikos ūkio, Lietuvos Respublikos užsienio reikalų, Lietuvos Respublikos vidaus reikalų, Lietuvos Respublikos žemės ūkio<text:s/></text:span><text:soft-page-break/><text:span text:style-name="T69">ministerijoms, Narkotikų, tabako ir alk</text:span><text:span text:style-name="T70">oholio kontrolės departamentui, Kūno kultūros ir sporto departamentui prie Lietuvos Respublikos Vyriausybės, Valstybinei maisto ir veterinarijos tarnybai:<text:s/></text:span></text:p>
      <text:p text:style-name="P71"><text:span text:style-name="T72">3.1</text:span><text:span text:style-name="T73">. ne vėliau kaip per dvi savaites nuo šio nutarimo įsigaliojimo pateikti Lietuvos Respublikos s</text:span><text:span text:style-name="T74">veikatos apsaugos ministerijai deleguojamus Komisijos narius ir jų pakaitinius narius;</text:span></text:p>
      <text:p text:style-name="P75"><text:span text:style-name="T76">3.2</text:span><text:span text:style-name="T77">.<text:s/></text:span><text:span text:style-name="T78">teikti informaciją Lietuvos Respublikos sveikatos apsaugos ministerijai apie pasikeitusius Komisijos narius ir jų pakaitinius narius, kad būtų laiku užtikrintas</text:span><text:span text:style-name="T79"><text:s/>Komisijos personalinės sudėties atnaujinimas.</text:span></text:p>
      <text:p text:style-name="P80"><text:span text:style-name="T81">4</text:span><text:span text:style-name="T82">. Pasiūlyti Viešajai įstaigai „Lietuvos nacionalinis radijas ir televizija“, Lietuvos savivaldybių asociacijai:</text:span></text:p>
      <text:p text:style-name="P83"><text:span text:style-name="T84">4.1</text:span><text:span text:style-name="T85">.<text:s/></text:span><text:span text:style-name="T86">ne vėliau kaip per dvi savaites nuo šio nutarimo įsigaliojimo pateikti Lietuvos<text:s/></text:span><text:span text:style-name="T87">Respublikos sveikatos apsaugos ministerijai deleguojamus Komisijos narius ir jų pakaitinius narius;</text:span></text:p>
      <text:p text:style-name="P88"><text:span text:style-name="T89">4.2</text:span><text:span text:style-name="T90">.<text:s/></text:span><text:span text:style-name="T91">teikti informaciją Lietuvos Respublikos sveikatos apsaugos ministerijai apie pasikeitusius Komisijos narius ir jų pakaitinius narius, kad būtų laik</text:span><text:span text:style-name="T92">u užtikrintas Komisijos personalinės sudėties atnaujinimas.</text:span></text:p>
      <text:p text:style-name="P93"><text:span text:style-name="T94">5</text:span><text:span text:style-name="T95">. Pavesti Lietuvos Respublikos sveikatos apsaugos ministrui tvirtinti personalinę Komisijos (</text:span><text:span text:style-name="T96">narių ir jų pakaitinių narių)<text:s/></text:span><text:span text:style-name="T97">sudėtį.</text:span><text:s/></text:p>
      <text:p text:style-name="P98"/>
      <text:p text:style-name="P99"/>
      <text:p text:style-name="P100"/>
      <text:p text:style-name="P101">MINISTRAS PIRMININKAS<text:tab/>MINDAUGAS STANKEVIČIUS</text:p>
      <text:p text:style-name="P102"/>
      <text:p text:style-name="P103"/>
      <text:p text:style-name="P104"/>
      <text:p text:style-name="P105"><text:span text:style-name="T106">SVEIKATOS APSAUGOS</text:span><text:span text:style-name="T107"><text:tab/>MINISTRAS ANTANAS VINKUS</text:span></text:p>
      <text:p text:style-name="Normal"/>
      <text:soft-page-break/>
      <text:p text:style-name="P108"><text:span text:style-name="T116">PATVIRTINTA</text:span><text:span text:style-name="T117"><text:line-break/></text:span><text:span text:style-name="T118">Lietuvos Respublikos Vyriausybės</text:span></text:p>
      <text:p text:style-name="P119">1996 m. spalio 7 d. nutarimu Nr. 1171</text:p>
      <text:p text:style-name="P120">(Lietuvos Respublikos Vyriausybės</text:p>
      <text:p text:style-name="P121">2018 m. lapkričio 14 d. nutarimo<text:s/></text:p>
      <text:p text:style-name="P122"><text:span text:style-name="T123">Nr. 1126 redakcija</text:span></text:p>
      <text:p text:style-name="P124"/>
      <text:p text:style-name="P125"/>
      <text:p text:style-name="P126"/>
      <text:p text:style-name="P127"><text:span text:style-name="T128">VALSTYBINĖS SVEIKATOS REIKALŲ KOMISIJOS PRIE LIETUVOS RESPUBLIKOS VYRIAUSYBĖS NUOSTATAI</text:span></text:p>
      <text:p text:style-name="P129"/>
      <text:p text:style-name="P130"><text:span text:style-name="T131">I</text:span><text:span text:style-name="T132"><text:s/>SKYRIUS</text:span></text:p>
      <text:p text:style-name="P133"><text:span text:style-name="T134">BENDROSIOS NUOSTATOS</text:span></text:p>
      <text:p text:style-name="P135"/>
      <text:p text:style-name="P136"><text:span text:style-name="T137">1</text:span><text:span text:style-name="T138">. Valstybinės sveikatos reikalų komisijos prie Lietuvos Respublikos Vyriausybės (toliau – Komisija) nuostatai reglamentuoja Komisijos funkcijas, <text:s/>sudėtį ir darbo organizavimą.</text:span></text:p>
      <text:p text:style-name="P139"><text:span text:style-name="T140">2</text:span><text:span text:style-name="T141">.<text:s/></text:span><text:span text:style-name="T142">Komisija savo veikloje vadovaujasi Lietuvos Respublikos Konstitucija, Lie</text:span><text:span text:style-name="T143">tuvos Respublikos sveikatos sistemos įstatymu, kitais teisės aktais, susijusiais su Komisijos veikla, ir šiais nuostatais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KOMISIJOS FUNKCIJOS</text:span></text:p>
      <text:p text:style-name="P150"/>
      <text:p text:style-name="P151"><text:span text:style-name="T152">3</text:span><text:span text:style-name="T153">.<text:s/></text:span><text:span text:style-name="T154">Komisija atlieka sveikatos sistemos įstatymo 68 straipsnio 3 dalyje nustatytas<text:s/></text:span><text:span text:style-name="T155">funkcijas.</text:span></text:p>
      <text:p text:style-name="P156">4.<text:s/><text:span text:style-name="T157">Komisija<text:s/></text:span>pagal kompetenciją vykdo ir kituose teisės aktuose, susijusiuose su sveikatinimo veiklų įgyvendinimu, <text:s/>numatytas funkcijas.</text:p>
      <text:p text:style-name="P158"/>
      <text:p text:style-name="P159"><text:span text:style-name="T160">III</text:span><text:span text:style-name="T161"><text:s/>SKYRIUS</text:span></text:p>
      <text:p text:style-name="P162"><text:span text:style-name="T163">KOMISIJOS SUDĖTIS IR DARBO ORGANIZAVIMAS</text:span></text:p>
      <text:p text:style-name="P164"/>
      <text:p text:style-name="P165"><text:span text:style-name="T166">5</text:span><text:span text:style-name="T167">. Komisiją sudaro pirmininkas, jo pavaduotojas, sekretorius ir jo pakaitinis narys, kiti nariai ir jų pakaitiniai nariai. Komisijos pirmininkas ir jo pavaduotojas pakaitinių narių neturi.<text:s/></text:span></text:p>
      <text:p text:style-name="P168"><text:span text:style-name="T169">6</text:span><text:span text:style-name="T170">. Komisijos veiklos forma yra posėdžiai. Juos prireikus, bet n</text:span><text:span text:style-name="T171">e rečiau kaip kartą per tris mėnesius, kviečia, jų vietą ir laiką nustato ir jiems pirmininkauja Komisijos pirmininkas, o jo nesant – Komisijos pirmininko pavaduotojas. Komisijos posėdis taip pat kviečiamas, jeigu tokį prašymą Komisijos pirmininkui raštu p</text:span><text:span text:style-name="T172">ateikia ne mažiau kaip ketvirtadalis Komisijos narių.<text:s/></text:span></text:p>
      <text:p text:style-name="P173"><text:span text:style-name="T174">7</text:span><text:span text:style-name="T175">. Komisijos pirmininkas, jo nesant – Komisijos pirmininko pavaduotojas, vadovaudamiesi<text:s/></text:span><text:span text:style-name="T176">Lietuvos Respublikos Vyriausybės darbo reglamentu</text:span><text:span text:style-name="T177">, patvirtintu Lietuvos Respublikos Vyriausybės<text:s/></text:span><text:span text:style-name="T178">1994 m. rugpj</text:span><text:span text:style-name="T179">ūčio 11 d. nutarimu Nr. 728</text:span><text:span text:style-name="T180"><text:s/>„</text:span><text:span text:style-name="T181">Dėl Lietuvos Respublikos Vyriausybės darbo reglamento patvirtinimo“</text:span><text:span text:style-name="T182">, organizuoja Komisijos darbą.</text:span></text:p>
      <text:p text:style-name="P183"><text:span text:style-name="T184">8</text:span><text:span text:style-name="T185">.<text:s/></text:span><text:span text:style-name="T186">Komisijos sekretorius:</text:span></text:p>
      <text:p text:style-name="P187"><text:span text:style-name="T188">8.1</text:span><text:span text:style-name="T189">. rengia Komisijos posėdžius, derina jų darbotvarkę su Komisijos pirmininku, o jo nesant – su<text:s/></text:span><text:span text:style-name="T190">jo pavaduotoju;</text:span><text:span text:style-name="T191"><text:s/></text:span></text:p>
      <text:p text:style-name="P192"><text:span text:style-name="T193">8.2</text:span><text:span text:style-name="T194">. ne vėliau kaip prieš 7 darbo dienas iki Komisijos posėdžio praneša Komisijos nariams, jų pakaitiniams nariams, į posėdį kviečiamiems kitiems asmenims posėdžio vietą ir laiką; <text:s/></text:span></text:p>
      <text:p text:style-name="P195"><text:span text:style-name="T196">8.3</text:span><text:span text:style-name="T197">.<text:s/></text:span><text:span text:style-name="T198">užtikrina Komisijoje priimtų sprendimų vykdy</text:span><text:span text:style-name="T199">mą;</text:span></text:p>
      <text:p text:style-name="P200"><text:span text:style-name="T201">8.4</text:span><text:span text:style-name="T202">. vykdo kitus Komisijos pirmininko, o jo nesant – jo pavaduotojo, pavedimus.</text:span></text:p>
      <text:p text:style-name="P203"><text:span text:style-name="T204">9</text:span><text:span text:style-name="T205">. Komisijos nariai, o jų nesant – pakaitiniai nariai, kurie pristatys informaciją numatomame Komisijos posėdyje arba kurie inicijavo klausimų, susijusių su Komis</text:span><text:span text:style-name="T206">ijos funkcijų įgyvendinimu, svarstymą, ne vėliau kaip prieš 3 darbo dienas iki posėdžio sušaukimo pateikia medžiagą Komisijos sekretoriui, kuris ją elektroniniu paštu persiunčia Komisijos nariams ir jų pakaitiniams nariams.</text:span></text:p>
      <text:p text:style-name="P207"><text:span text:style-name="T208">10</text:span><text:span text:style-name="T209">. Komisijos posėdis laikomas teisėtu, jeigu jame dalyvauja daugiau kaip pusė Komisijos narių.<text:s/></text:span></text:p>
      <text:p text:style-name="P210">Komisijos sprendimai priimami posėdyje dalyvavusių Komisijos narių balsų dauguma. Komisijos narių balsams pasiskirsčius po lygiai, lemia Komisijos posėdžio pirmininko balsas, jam negalint dalyvauti – Komisijos pirmininko pavaduotojo balsas.</text:p>
      <text:p text:style-name="P211"><text:span text:style-name="T212">11</text:span><text:span text:style-name="T213">. </text:span><text:span text:style-name="T214">Komisijos posėdžio sprendimai įtvirtinami Komisijos posėdžio protokolu.<text:s/></text:span><text:span text:style-name="T215">Komisijos posėdžio protokolą pasirašo Komisijos posėdžio pirmininkas, o jo nesant – jo pavaduoto</text:span><text:span text:style-name="T216">jas, ir Komisijos sekretorius. Protokolo kopija siunčiama Komisijos nariams, jų pakaitiniams nariams ir Komisijos posėdyje dalyvavusiems kitiems asmenims.</text:span></text:p>
      <text:p text:style-name="P217">12. Po kiekvieno Komisijos posėdžio Komisija apie svarstytus klausimus ir priimtus sprendimus<text:s/>visuomenę informuoja Lietuvos Respublikos sveikatos apsaugos ministerijos interneto svetainėje.</text:p>
      <text:p text:style-name="P218"/>
      <text:p text:style-name="P219">––––––––––––––––––––</text:p>
      <text:p text:style-name="P220"/>
      <text:p text:style-name="P221">Priedo pakeitimai:</text:p>
      <text:p text:style-name="P222"><text:span text:style-name="T223">Nr.<text:s/></text:span><text:a xlink:href="https://www.e-tar.lt/portal/legalAct.html?documentId=TAR.6450E96BF3DF" office:target-frame-name="_top" xlink:show="replace"><text:span text:style-name="T224">490</text:span></text:a><text:span text:style-name="T225">, 2000-05-01, Žin., 200</text:span><text:span text:style-name="T226">0, Nr. 37-1040 (2000-05-05), i. k. 1001100NUTA00000490</text:span></text:p>
      <text:p text:style-name="P227"><text:span text:style-name="T228">Nr.<text:s/></text:span><text:a xlink:href="https://www.e-tar.lt/portal/legalAct.html?documentId=7c6cd6a0ed5911e88568e724760eeafa" office:target-frame-name="_top" xlink:show="replace"><text:span text:style-name="T229">1126</text:span></text:a><text:span text:style-name="T230">, 2018-11-14, paskelbta TAR 2018-11-21, i. k. 2018-18731</text:span></text:p>
      <text:p text:style-name="Normal"/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</text:span><text:span text:style-name="T240">s Vyriausybė, Nutarimas</text:span></text:p>
      <text:p text:style-name="P241"><text:span text:style-name="T242">Nr.<text:s/></text:span><text:a xlink:href="https://www.e-tar.lt/portal/legalAct.html?documentId=TAR.6450E96BF3DF" office:target-frame-name="_top" xlink:show="replace"><text:span text:style-name="T243">490</text:span></text:a><text:span text:style-name="T244">, 2000-05-01, Žin., 2000, Nr. 37-1040 (2000-05-05), i. k. 1001100NUTA00000490</text:span></text:p>
      <text:p text:style-name="P245"><text:span text:style-name="T246">Dėl Lietuvos Respublikos Vyriausybės 1996 m. spalio 7 d. nutarimo</text:span><text:span text:style-name="T247"><text:s/>Nr. 1171 "Dėl Valstybinės sveikatos reikalų komisijos prie Lietuvos Respublikos Vyriausybės sudarymo ir jos nuostatų patvirtinimo" dalinio pakeitimo</text:span></text:p>
      <text:p text:style-name="P248"/>
      <text:p text:style-name="P249"><text:span text:style-name="T250">2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BB4D40D4B891" office:target-frame-name="_top" xlink:show="replace"><text:span text:style-name="T255">422</text:span></text:a><text:span text:style-name="T256">, 2003-04-08, Žin., 2003, Nr. 35-1477 (2003-04-11), i. k. 1031100NUTA00000422</text:span></text:p>
      <text:p text:style-name="P257"><text:span text:style-name="T258">Dėl Lietuvos Respublikos Vyriausybės 1996 m. spalio 7 d. nutarimo Nr. 1171 "Dėl Valstybinės sve</text:span><text:span text:style-name="T259">ikatos reikalų komisijos prie Lietuvos Respublikos Vyriausybės sudarymo ir jos nuostatų patvirtinimo" pakeitimo</text:span></text:p>
      <text:p text:style-name="P260"/>
      <text:p text:style-name="P261"><text:span text:style-name="T262">3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DDC29858862A" office:target-frame-name="_top" xlink:show="replace"><text:span text:style-name="T267">851</text:span></text:a><text:span text:style-name="T268">, 2009-0</text:span><text:span text:style-name="T269">8-19, Žin., 2009, Nr. 105-4381 (2009-09-03), i. k. 1091100NUTA00000851</text:span></text:p>
      <text:p text:style-name="P270"><text:span text:style-name="T271">Dėl Lietuvos Respublikos Vyriausybės 1996 m. spalio 7 d. nutarimo Nr. 1171 "Dėl Valstybinės sveikatos reikalų komisijos prie Lietuvos Respublikos Vyriausybės sudarymo ir jos nuostatų pa</text:span><text:span text:style-name="T272">tvirtinimo" pakeitimo</text:span></text:p>
      <text:p text:style-name="P273"/>
      <text:p text:style-name="P274"><text:span text:style-name="T275">4.</text:span></text:p>
      <text:p text:style-name="P276"><text:span text:style-name="T277">Lietuvos Respublikos Vyriausybė, Nutarimas</text:span></text:p>
      <text:p text:style-name="P278"><text:span text:style-name="T279">Nr.<text:s/></text:span><text:a xlink:href="https://www.e-tar.lt/portal/legalAct.html?documentId=TAR.B0922EAC5D6A" office:target-frame-name="_top" xlink:show="replace"><text:span text:style-name="T280">403</text:span></text:a><text:span text:style-name="T281">, 2012-04-11, Žin., 2012, Nr. 46-2243 (2012-04-19), i. k. 1121100NUTA00000403</text:span></text:p>
      <text:p text:style-name="P282"><text:span text:style-name="T283">Dėl Lietuvos Respubl</text:span><text:span text:style-name="T284">ikos Vyriausybės 1996 m. spalio 7 d. nutarimo Nr. 1171 "Dėl Valstybinės sveikatos reikalų komisijos prie Lietuvos Respublikos Vyriausybės sudarymo ir jos nuostatų patvirtinimo" pakeitimo</text:span></text:p>
      <text:p text:style-name="P285"/>
      <text:p text:style-name="P286"><text:span text:style-name="T287">5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TAR.B0E429B1CAC3" office:target-frame-name="_top" xlink:show="replace"><text:span text:style-name="T292">11</text:span></text:a><text:span text:style-name="T293">, 2013-01-09, Žin., 2013, Nr. 4-110 (2013-01-12), i. k. 1131100NUTA00000011</text:span></text:p>
      <text:p text:style-name="P294"><text:span text:style-name="T295">Dėl Lietuvos Respublikos Vyriausybės 1996 m. spalio 7 d. nutarimo Nr. 1171 "Dėl Valstybinės sveikatos reikalų komi</text:span><text:span text:style-name="T296">sijos prie Lietuvos Respublikos Vyriausybės sudarymo ir jos nuostatų patvirtinimo" pakeitimo</text:span></text:p>
      <text:p text:style-name="P297"/>
      <text:p text:style-name="P298"><text:span text:style-name="T299">6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943441BA61D5" office:target-frame-name="_top" xlink:show="replace"><text:span text:style-name="T304">873</text:span></text:a><text:span text:style-name="T305">, 2013-09-25, Žin., 2013, N</text:span><text:span text:style-name="T306">r. 104-5101 (2013-10-03), i. k. 1131100NUTA00000873</text:span></text:p>
      <text:p text:style-name="P307"><text:span text:style-name="T308">Dėl Lietuvos Respublikos Vyriausybės 1996 m. spalio 7 d. nutarimo Nr. 1171 "Dėl Valstybinės sveikatos reikalų komisijos prie Lietuvos Respublikos Vyriausybės sudarymo ir jos nuostatų patvirtinimo" papildy</text:span><text:span text:style-name="T309">mo</text:span></text:p>
      <text:p text:style-name="P310"/>
      <text:p text:style-name="P311"><text:span text:style-name="T312">7.</text:span></text:p>
      <text:soft-page-break/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c73c2360a52f11e3aeb49a67165e3ad3" office:target-frame-name="_top" xlink:show="replace"><text:span text:style-name="T317">206</text:span></text:a><text:span text:style-name="T318">, 2014-03-05, paskelbta TAR 2014-03-06, i. k. 2014-02760</text:span></text:p>
      <text:p text:style-name="P319"><text:span text:style-name="T320">Dėl Lietuvos Respublikos Vyriausybės 1996 m.</text:span><text:span text:style-name="T321"><text:s/>spalio 7 d. nutarimo Nr. 1171 „Dėl Valstybinės sveikatos reikalų komisijos prie Lietuvos Respublikos Vyriausybės sudarymo ir jos nuostatų patvirtinimo“ pakeitimo</text:span></text:p>
      <text:p text:style-name="P322"/>
      <text:p text:style-name="P323"><text:span text:style-name="T324">8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d6cef6e0084d11e588da8908dfa91cac" office:target-frame-name="_top" xlink:show="replace"><text:span text:style-name="T329">535</text:span></text:a><text:span text:style-name="T330">, 2015-05-27, paskelbta TAR 2015-06-01, i. k. 2015-08560</text:span></text:p>
      <text:p text:style-name="P331"><text:span text:style-name="T332">Dėl Lietuvos Respublikos Vyriausybės 1996 m. spalio 7 d. nutarimo Nr. 1171 „Dėl Valstybinės sveikato</text:span><text:span text:style-name="T333">s reikalų komisijos prie Lietuvos Respublikos Vyriausybės sudarymo ir jos nuostatų patvirtinimo“ pakeitimo  </text:span></text:p>
      <text:p text:style-name="P334"/>
      <text:p text:style-name="P335"><text:span text:style-name="T336">9.</text:span></text:p>
      <text:p text:style-name="P337"><text:span text:style-name="T338">Lietuvos Respublikos Vyriausybė, Nutarimas</text:span></text:p>
      <text:p text:style-name="P339"><text:span text:style-name="T340">Nr.<text:s/></text:span><text:a xlink:href="https://www.e-tar.lt/portal/legalAct.html?documentId=7c6cd6a0ed5911e88568e724760eeafa" office:target-frame-name="_top" xlink:show="replace"><text:span text:style-name="T341">1126</text:span></text:a><text:span text:style-name="T342">, 2018-11-14, paskelbta TAR 2018-11-21, i. k. 2018-18731</text:span></text:p>
      <text:p text:style-name="P343"><text:span text:style-name="T344">Dėl Lietuvos Respublikos Vyriausybės 1996 m. spalio 7 d. nutarimo Nr. 1171 „Dėl Valstybinės sveikatos reikalų komisijos prie Lietuvos Respublikos Vyriausybės sudarymo ir jos nuostatų patvirtini</text:span><text:span text:style-name="T345">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" style:parent-style-name="DefaultParagraphFont" style:family="text"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0"><draw:frame draw:style-name="F111" text:anchor-type="paragraph" svg:y="0.0006in" draw:z-index="0"><draw:text-box fo:min-height="0in" fo:min-width="0in"><text:p text:style-name="P109"><text:span text:style-name="T112"><text:page-number text:fixed="false">5</text:page-number></text:span></text:p></draw:text-box></draw:frame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5-03T06:12:00Z</meta:creation-date>
    <dc:date>2021-05-03T06:12:00Z</dc:date>
    <meta:template xlink:href="Normal.dotm" xlink:type="simple"/>
    <meta:editing-cycles>2</meta:editing-cycles>
    <meta:editing-duration>PT0S</meta:editing-duration>
    <meta:document-statistic meta:page-count="5" meta:paragraph-count="111" meta:word-count="1427" meta:character-count="11834" meta:row-count="300" meta:non-whitespace-character-count="10518"/>
  </office:meta>
</office:document-meta>
</file>