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P64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65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6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71" style:parent-style-name="Normal" style:family="paragraph">
      <style:paragraph-properties fo:margin-left="3.333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0416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reak-before="page" fo:margin-left="3.5437in">
        <style:tab-stops/>
      </style:paragraph-properties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34" style:parent-style-name="Normal" style:family="paragraph">
      <style:paragraph-properties fo:text-align="justify" fo:text-indent="0.534in"/>
      <style:text-properties fo:color="#000000"/>
    </style:style>
    <style:style style:name="P135" style:parent-style-name="Normal" style:family="paragraph">
      <style:paragraph-properties fo:keep-with-next="always" fo:text-align="justify" fo:text-indent="0.4923in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T138" style:parent-style-name="DefaultParagraphFont" style:family="text">
      <style:text-properties fo:color="#000000" style:letter-kerning="true" style:font-size-complex="12pt"/>
    </style:style>
    <style:style style:name="P139" style:parent-style-name="Normal" style:family="paragraph">
      <style:paragraph-properties fo:keep-with-next="always" fo:text-align="justify" fo:text-indent="0.4923in"/>
    </style:style>
    <style:style style:name="T140" style:parent-style-name="DefaultParagraphFont" style:family="text">
      <style:text-properties fo:color="#000000" style:letter-kerning="true" style:font-size-complex="12pt"/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keep-with-next="always" fo:text-align="justify" fo:text-indent="0.4923in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78" style:parent-style-name="Normal" style:family="paragraph">
      <style:paragraph-properties fo:keep-with-next="always" fo:text-align="justify" fo:text-indent="0.4923in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P181" style:parent-style-name="Normal" style:family="paragraph">
      <style:paragraph-properties fo:keep-with-next="always" fo:text-align="justify" fo:text-indent="0.4923in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T185" style:parent-style-name="DefaultParagraphFont" style:family="text">
      <style:text-properties fo:color="#000000" style:letter-kerning="true" style:font-size-complex="12pt"/>
    </style:style>
    <style:style style:name="P186" style:parent-style-name="Normal" style:family="paragraph">
      <style:paragraph-properties fo:keep-with-next="always" fo:text-align="justify" fo:text-indent="0.4923in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with-next="always" fo:text-align="justify" fo:text-indent="0.4923in"/>
    </style:style>
    <style:style style:name="T206" style:parent-style-name="DefaultParagraphFont" style:family="text">
      <style:text-properties fo:color="#000000" style:letter-kerning="true" style:font-size-complex="12pt"/>
    </style:style>
    <style:style style:name="T207" style:parent-style-name="DefaultParagraphFont" style:family="text">
      <style:text-properties fo:color="#000000" style:letter-kerning="true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34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text-align="center" fo:text-indent="0.0416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04 iki 2014-03-06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<text:s/></text:p>
      <text:p text:style-name="P64">1996 m. spalio 7 d. nutarimo Nr. 1171</text:p>
      <text:p text:style-name="P65">priedas</text:p>
      <text:p text:style-name="P66">(<text:span text:style-name="T67">Lietuvos Respublikos Vyriausybės<text:s/></text:span></text:p>
      <text:p text:style-name="P68">2013 m. sausio 9 d.<text:span text:style-name="T69"><text:s/>nutarimo Nr.<text:s/></text:span>11</text:p>
      <text:p text:style-name="P70">redakcija)</text:p>
      <text:p text:style-name="P71"/>
      <text:p text:style-name="P72"><text:span text:style-name="T73">VALSTYBINĖ SVEIKATOS REIKALŲ KOMISIJA PRIE LIETUVOS RESPUBLIKOS VYRIAUSYBĖS</text:span></text:p>
      <text:p text:style-name="P74"/>
      <text:p text:style-name="P75">Sveikatos apsaugos ministras (komisijos pirmininkas)</text:p>
      <text:p text:style-name="P76">Sveikatos apsaugos viceministras (komisijos pirmininko pavaduotojas)</text:p>
      <text:p text:style-name="P77">Aplinkos viceministras</text:p>
      <text:p text:style-name="P78">Energetikos viceministras</text:p>
      <text:p text:style-name="P79">Finansų viceministras</text:p>
      <text:p text:style-name="P80">Krašto apsaugos viceministras</text:p>
      <text:p text:style-name="P81">Kultūros viceministras</text:p>
      <text:p text:style-name="P82">Socialinės apsaugos ir darbo viceministras</text:p>
      <text:p text:style-name="P83">Susisiekimo viceministras</text:p>
      <text:p text:style-name="P84">Švietimo ir mokslo viceministras</text:p>
      <text:p text:style-name="P85">Teisingumo viceministras</text:p>
      <text:p text:style-name="P86">Užsienio reikalų viceministras</text:p>
      <text:p text:style-name="P87">Ūkio viceministras</text:p>
      <text:p text:style-name="P88">Vidaus reikalų viceministras</text:p>
      <text:p text:style-name="P89">Žemės ūkio viceministras</text:p>
      <text:p text:style-name="P90">Sveikatos apsaugos ministerijos Visuomenės sveikatos departamento direktorius (komisijos sekretorius)</text:p>
      <text:p text:style-name="P91">Sveikatos priežiūros<text:s/>tarnybos prie Vidaus reikalų ministerijos viršininkas</text:p>
      <text:p text:style-name="P92">Narkotikų, tabako ir alkoholio kontrolės departamento direktorius</text:p>
      <text:p text:style-name="P93">Kūno kultūros ir sporto departamento prie Lietuvos Respublikos Vyriausybės generalinis direktorius</text:p>
      <text:p text:style-name="P94">Valstybinės maisto ir veterinarijos tarnybos direktorius</text:p>
      <text:p text:style-name="P95">Lietuvos nacionalinio radijo ir televizijos generalinis direktorius</text:p>
      <text:p text:style-name="P96">Lietuvos savivaldybių asociacijos prezidentas</text:p>
      <text:p text:style-name="P97">Ministro Pirmininko patarėjas</text:p>
      <text:p text:style-name="P98"><text:span text:style-name="T99">_________________</text:span></text:p>
      <text:p text:style-name="P100">Priedo pakeitimai:</text:p>
      <text:p text:style-name="P101"><text:span text:style-name="T102">Nr.<text:s/></text:span><text:a xlink:href="https://www.e-tar.lt/portal/legalAct.html?documentId=TAR.943441BA61D5" office:target-frame-name="_top" xlink:show="replace"><text:span text:style-name="T103">873</text:span></text:a><text:span text:style-name="T104">, 2013-09-25, Žin., 2013, Nr. 104-5101 (2013-10-03), i. k. 1131100NUTA00000873</text:span></text:p>
      <text:p text:style-name="Normal"/>
      <text:soft-page-break/>
      <text:p text:style-name="P105">PATVIRTINTA</text:p>
      <text:p text:style-name="P106">Lietuvos Respublikos Vyriausybės</text:p>
      <text:p text:style-name="P107">1996 m. spalio 7 d. nutarimu Nr. 1171</text:p>
      <text:p text:style-name="P108">(Lietuvos Respublikos Vyriausybės</text:p>
      <text:p text:style-name="P109">2000 m. gegužės 1 d.<text:s/>nutarimo Nr. 490</text:p>
      <text:p text:style-name="P110">redakcija)</text:p>
      <text:p text:style-name="P111"/>
      <text:p text:style-name="P112"><text:span text:style-name="T113">Valstybinės sveikatos reikalų komisijos prie Lietuvos Respublikos Vyriausybės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Valstybinė sveikatos reikalų komisija prie Lietuvos Respublikos Vyriausybės (toliau vadinama –<text:s/></text:span><text:span text:style-name="T123">komisija) yra institucija, koordinuojanti sveikatos politikos priemonių planavimą ir vykdymą ministerijose, kitose Vyriausybės įstaigose, sveikatinimo veiklos įstatymų ir kitų teisės aktų įgyvendinimą.</text:span></text:p>
      <text:p text:style-name="P124"><text:span text:style-name="T125">2</text:span><text:span text:style-name="T126">. Komisija savo veikloje vadovaujasi Lietuvos Res</text:span><text:span text:style-name="T127">publikos Konstitucija, įstatymais, kitais Lietuvos Respublikos Seimo priimtais teisės aktais, Lietuvos Respublikos tarptautinėmis sutartimis, Respublikos Prezidento dekretais, Lietuvos Respublikos Vyriausybės nutarimais, kitais teisės aktais ir šiais nuost</text:span><text:span text:style-name="T128">atais.</text:span></text:p>
      <text:p text:style-name="P129"/>
      <text:p text:style-name="P130"><text:span text:style-name="T131">II</text:span><text:span text:style-name="T132">.<text:s/></text:span><text:span text:style-name="T133">KOMISIJOS UŽDAVINIAI IR FUNKCIJOS</text:span></text:p>
      <text:p text:style-name="P134"/>
      <text:p text:style-name="P135"><text:span text:style-name="T136">3</text:span><text:span text:style-name="T137">. Svarbiausieji komisijos uždaviniai – koordinuoti sveikatos politikos priemonių planavimą ir vykdymą ministerijose, kitose Vyriausybės įstaigose, sveikatinimo veiklos įstatymų ir kitų teisės aktų į</text:span><text:span text:style-name="T138">gyvendinimą.</text:span></text:p>
      <text:p text:style-name="P139"><text:span text:style-name="T140">4</text:span><text:span text:style-name="T141">. Komisija, vykdydama jai pavestus uždavinius:<text:s/></text:span></text:p>
      <text:p text:style-name="P142"><text:span text:style-name="T143">4.1</text:span><text:span text:style-name="T144">. vertina Lietuvos gyventojų sveikatos būklę ir jai poveikį darančius veiksnius;</text:span></text:p>
      <text:p text:style-name="P145"><text:span text:style-name="T146">4.2</text:span><text:span text:style-name="T147">. koordinuoja sveikatos politikos formavimą ministerijose ir kitose Vyriausybės įstaigose;</text:span></text:p>
      <text:p text:style-name="P148"><text:span text:style-name="T149">4.3</text:span><text:span text:style-name="T150">. teikia išvadas dėl Lietuvos Respublikos Vyriausybės sprendimų sveikatos politikos klausimais projektų;</text:span></text:p>
      <text:p text:style-name="P151"><text:span text:style-name="T152">4.4</text:span><text:span text:style-name="T153">. teikia Lietuvos Respublikos Vyriausybei pasiūlymus dėl ministerijų ir kitų Vyriausybės įstaigų specialiosios kompetencijos sveikatinimo srity</text:span><text:span text:style-name="T154">je nustatymo;</text:span></text:p>
      <text:p text:style-name="P155"><text:span text:style-name="T156">4.5</text:span><text:span text:style-name="T157">. nustato gyventojų sveikatos ir jos kitimo tendencijų priklausomybę nuo valstybės vykdomos švietimo, socialinės ir ekonominės politikos, informuoja apie tai Lietuvos Respublikos Vyriausybę;</text:span></text:p>
      <text:p text:style-name="P158"><text:span text:style-name="T159">4.6</text:span><text:span text:style-name="T160">. informuoja visuomenę komisijos<text:s/></text:span><text:span text:style-name="T161">kompetencijos klausimais;</text:span></text:p>
      <text:p text:style-name="P162"><text:span text:style-name="T163">4.7</text:span><text:span text:style-name="T164">. kasmet rengia ir teikia Lietuvos Respublikos Vyriausybei pranešimą apie gyventojų sveikatos būklę ir šios srities politikos įgyvendinimą, atsiskaito už komisijos veiklą;</text:span></text:p>
      <text:p text:style-name="P165"><text:span text:style-name="T166">4.8</text:span><text:span text:style-name="T167">. pagal kompetenciją nustatytąja tvarka atst</text:span><text:span text:style-name="T168">ovauja Lietuvos Respublikai užsienyje sveikatos apsaugos klausimais;</text:span></text:p>
      <text:p text:style-name="P169"><text:span text:style-name="T170">4.9</text:span><text:span text:style-name="T171">. vykdo pagal kompetenciją kituose teisės aktuose numatytas funkcijas.</text:span></text:p>
      <text:p text:style-name="P172"/>
      <text:p text:style-name="P173"><text:span text:style-name="T174">III</text:span><text:span text:style-name="T175">.<text:s/></text:span><text:span text:style-name="T176">KOMISIJOS TEISĖS<text:s/></text:span></text:p>
      <text:p text:style-name="P177"/>
      <text:p text:style-name="P178"><text:span text:style-name="T179">5</text:span><text:span text:style-name="T180">. Komisija, įgyvendindama jai pavestus uždavinius, turi teisę:</text:span></text:p>
      <text:p text:style-name="P181"><text:span text:style-name="T182">5.1</text:span><text:span text:style-name="T183">.<text:s/></text:span><text:span text:style-name="T184">gauti iš Lietuvos Respublikos Vyriausybės, ministerijų, kitų Vyriausybės įstaigų, savivaldybių valdymo organų, įmonių, įstaigų, organizacijų įstatymų, kitų teisės aktų, programų projektus, kitą informaciją, kurios reikia šiuose nuostatuose numatytoms funkc</text:span><text:span text:style-name="T185">ijoms vykdyti;</text:span></text:p>
      <text:p text:style-name="P186"><text:span text:style-name="T187">5.2</text:span><text:span text:style-name="T188">. pagal kompetenciją atlikti įstatymų, kitų teisės aktų, socialinio ir ekonominio plėtojimo programų projektų ekspertizę ir teikti šių programų rengėjams ekspertizės išvadas;</text:span></text:p>
      <text:p text:style-name="P189"><text:span text:style-name="T190">5.3</text:span><text:span text:style-name="T191">.<text:s/></text:span>pagal kompetenciją teikti pasiūlymus ministerijoms, kitoms Vyriausybės įstaigoms, savivaldybės vykdomajai institucijai;<text:s/></text:p>
      <text:p text:style-name="P192">Punkto pakeitimai:</text:p>
      <text:p text:style-name="P193"><text:span text:style-name="T194">Nr.<text:s/></text:span><text:a xlink:href="https://www.e-tar.lt/portal/legalAct.html?documentId=TAR.B0922EAC5D6A" office:target-frame-name="_top" xlink:show="replace"><text:span text:style-name="T195">403</text:span></text:a><text:span text:style-name="T196">, 2012-04-11, Žin., 2012, Nr. 46-2243 (2012-04-19), i. k. 1121100NUTA00000403</text:span></text:p>
      <text:p text:style-name="Normal"/>
      <text:p text:style-name="P197"><text:span text:style-name="T198">5.4</text:span><text:span text:style-name="T199">. dalyvauti svarstant sveikatos politikos klausimus Lietuvos Respublikos Vyriausybėje, savivaldybės vykdomojoje institucijoje, ministerijose, kitose Vyriausybės įstaigose;</text:span><text:s/></text:p>
      <text:p text:style-name="P200">Punkto pakeitimai:</text:p>
      <text:p text:style-name="P201"><text:span text:style-name="T202">Nr.<text:s/></text:span><text:a xlink:href="https://www.e-tar.lt/portal/legalAct.html?documentId=TAR.B0922EAC5D6A" office:target-frame-name="_top" xlink:show="replace"><text:span text:style-name="T203">403</text:span></text:a><text:span text:style-name="T204">, 2012-04-11, Žin., 2012, Nr. 46-2243 (2012-04-19), i. k. 1121100NUTA00000403</text:span></text:p>
      <text:p text:style-name="Normal"/>
      <text:p text:style-name="P205"><text:span text:style-name="T206">5.5</text:span><text:span text:style-name="T207">. sudaryti laikinąsias ar nuolatines ekspertų ar kitų specialistų grupes komisijos kompetencijos uždaviniams spręsti;<text:s/></text:span></text:p>
      <text:p text:style-name="P208"><text:span text:style-name="T209">5.6</text:span><text:span text:style-name="T210">. prireiku</text:span><text:span text:style-name="T211">s į komisijos posėdžius kviesti suinteresuotų valstybės valdymo ir savivaldos institucijų, įmonių, įstaigų, profesinių sąjungų ir nevyriausybinių organizacijų atstovus.</text:span><text:s/></text:p>
      <text:p text:style-name="P212">Punkto pakeitimai:</text:p>
      <text:p text:style-name="P213"><text:span text:style-name="T214">Nr.<text:s/></text:span><text:a xlink:href="https://www.e-tar.lt/portal/legalAct.html?documentId=TAR.B0922EAC5D6A" office:target-frame-name="_top" xlink:show="replace"><text:span text:style-name="T215">403</text:span></text:a><text:span text:style-name="T216">, 2012-04-11, Žin., 2012, Nr. 46-2243 (2012-04-19), i. k. 1121100NUTA00000403</text:span></text:p>
      <text:p text:style-name="Normal"/>
      <text:p text:style-name="P217"><text:span text:style-name="T218">IV</text:span><text:span text:style-name="T219">.<text:s/></text:span><text:span text:style-name="T220">Komisijos sudėtis ir darbo organizavimas</text:span></text:p>
      <text:p text:style-name="P221"/>
      <text:p text:style-name="P222"><text:span text:style-name="T223">6</text:span><text:span text:style-name="T224">. Komisiją sudaro pirmininkas, jo pavaduotojas, sekretorius, kiti nariai.</text:span></text:p>
      <text:p text:style-name="P225"><text:span text:style-name="T226">7</text:span><text:span text:style-name="T227">. Komisijos darbui vadovauja pirmininkas. Komisijos pirmininko laikinai nesant, jo pareigas eina pavaduotojas – sveikatos apsaugos viceministras.<text:s/></text:span></text:p>
      <text:p text:style-name="P228"><text:span text:style-name="T229">8</text:span><text:span text:style-name="T230">. Komisijos pirmininkas:</text:span></text:p>
      <text:p text:style-name="P231"><text:span text:style-name="T232">8.1</text:span><text:span text:style-name="T233">. organizuoja komisijos darbą, vadovaudamasis komisijos darbo reglamentu,<text:s/></text:span><text:span text:style-name="T234">kurį tvirtina komisijos pirmininkas, ir atsako už jos veiklą;</text:span></text:p>
      <text:p text:style-name="P235"><text:span text:style-name="T236">8.2</text:span><text:span text:style-name="T237">. veikia komisijos vardu, atstovauja jai Lietuvos Respublikos Vyriausybėje, ministerijose, kitose Vyriausybės įstaigose ir vietos savivaldos institucijose, įmonėse, įstaigose ir<text:s/></text:span><text:span text:style-name="T238">organizacijose ar įgalioja tai daryti kitus komisijos narius;</text:span></text:p>
      <text:p text:style-name="P239"><text:span text:style-name="T240">8.3</text:span><text:span text:style-name="T241">. šaukia komisijos posėdžius, jiems pirmininkauja ar įgalioja tai daryti savo pavaduotoją.</text:span></text:p>
      <text:p text:style-name="P242"><text:span text:style-name="T243">9</text:span><text:span text:style-name="T244">. Komisijos sekretorius rengia posėdžius, derina jų darbotvarkę su pirmininku ar jo pavad</text:span><text:span text:style-name="T245">uotoju, renka ir apibendrina gautą informaciją, organizuoja komisijos nutarimų vykdymą, atsiskaito komisijai už savo veiklą, vykdo kitus pirmininko pavedimus.<text:s/></text:span></text:p>
      <text:p text:style-name="P246"><text:span text:style-name="T247">10</text:span><text:span text:style-name="T248">. Komisijos posėdžiai rengiami ne rečiau kaip kartą per 3 mėnesius.</text:span></text:p>
      <text:p text:style-name="P249"><text:span text:style-name="T250">11</text:span><text:span text:style-name="T251">. Komisijos posė</text:span><text:span text:style-name="T252">džiuose patariamojo balso teise gali dalyvauti ekspertai, kurie pateikia išvadas nagrinėjamais klausimais.</text:span></text:p>
      <text:p text:style-name="P253"><text:span text:style-name="T254">12</text:span><text:span text:style-name="T255">. Komisijos posėdžiai yra teisėti, jeigu juose dalyvauja ne mažiau kaip 2/3 komisijos narių.</text:span></text:p>
      <text:p text:style-name="P256"><text:span text:style-name="T257">Komisijos nutarimai, ekspertų išvados priimami dal</text:span><text:span text:style-name="T258">yvaujančių posėdyje komisijos narių balsų dauguma. Balsams pasiskirsčius po lygiai, lemia komisijos pirmininko balsas.</text:span></text:p>
      <text:p text:style-name="P259">13. Komisijos sekretoriato funkcijas atlieka (ūkiškai ir techniškai ją aptarnauja) Sveikatos apsaugos ministerija.<text:s/></text:p>
      <text:p text:style-name="P260">Punkto pakeitimai:</text:p>
      <text:p text:style-name="P261"><text:span text:style-name="T262">Nr.<text:s/></text:span><text:a xlink:href="https://www.e-tar.lt/portal/legalAct.html?documentId=TAR.B0922EAC5D6A" office:target-frame-name="_top" xlink:show="replace"><text:span text:style-name="T263">403</text:span></text:a><text:span text:style-name="T264">, 2012-04-11, Žin., 2012, Nr. 46-2243 (2012-04-19), i. k. 1121100NUTA00000403</text:span></text:p>
      <text:p text:style-name="Normal"/>
      <text:p text:style-name="P265">14. Komisijos pasitelktiems ekspertams už darbą atlyginama pagal sutartis lėšomis, skirtomis Sveikatos apsaugos ministerijai išlaikyti.<text:s/></text:p>
      <text:p text:style-name="P266">Punkto pakeitimai:</text:p>
      <text:p text:style-name="P267"><text:span text:style-name="T268">Nr.<text:s/></text:span><text:a xlink:href="https://www.e-tar.lt/portal/legalAct.html?documentId=TAR.B0922EAC5D6A" office:target-frame-name="_top" xlink:show="replace"><text:span text:style-name="T269">403</text:span></text:a><text:span text:style-name="T270">, 2012-04-11,</text:span><text:span text:style-name="T271"><text:s/>Žin., 2012, Nr. 46-2243 (2012-04-19), i. k. 1121100NUTA00000403</text:span></text:p>
      <text:p text:style-name="Normal"/>
      <text:p text:style-name="P272"><text:span text:style-name="T273">V</text:span><text:span text:style-name="T274">.<text:s/></text:span><text:span text:style-name="T275">Komisijos veiklos finansavimas</text:span></text:p>
      <text:p text:style-name="P276"/>
      <text:p text:style-name="P277"><text:span text:style-name="T278">15</text:span><text:span text:style-name="T279">. Komisijos veikla finansuojama iš Lietuvos Respublikos valstybės biudžeto.</text:span></text:p>
      <text:p text:style-name="P280"><text:span text:style-name="T281">______________</text:span></text:p>
      <text:p text:style-name="P282">Priedo pakeitimai:</text:p>
      <text:p text:style-name="P283"><text:span text:style-name="T284">Nr.<text:s/></text:span><text:a xlink:href="https://www.e-tar.lt/portal/legalAct.html?documentId=TAR.6450E96BF3DF" office:target-frame-name="_top" xlink:show="replace"><text:span text:style-name="T285">490</text:span></text:a><text:span text:style-name="T286">, 2000-05-01, Žin., 2000, Nr. 37-1040 (2000-05-05), i. k. 1001100NUTA00000490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6450E96BF3DF" office:target-frame-name="_top" xlink:show="replace"><text:span text:style-name="T298">490</text:span></text:a><text:span text:style-name="T299">, 2000-05-01, Žin., 2000, Nr. 37-1040 (2000-05-05), i. k. 1001100NUTA00000490</text:span></text:p>
      <text:p text:style-name="P300"><text:span text:style-name="T301">Dėl Lietuvos Respublikos Vyriausybės 1996 m. spalio 7 d. nutarimo Nr. 1171 "Dėl Valstybinės sve</text:span><text:span text:style-name="T302">ikatos reikalų komisijos prie Lietuvos Respublikos Vyriausybės sudarymo ir jos nuostatų patvirtinimo" dalinio pakeitimo</text:span></text:p>
      <text:p text:style-name="P303"/>
      <text:p text:style-name="P304"><text:span text:style-name="T305">2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BB4D40D4B891" office:target-frame-name="_top" xlink:show="replace"><text:span text:style-name="T310">422</text:span></text:a><text:span text:style-name="T311">, 2003-04-08, Žin., 2003, Nr. 35-1477 (2003-04-11), i. k. 1031100NUTA00000422</text:span></text:p>
      <text:p text:style-name="P312"><text:span text:style-name="T313">Dėl Lietuvos Respublikos Vyriausybės 1996 m. spalio 7 d. nutarimo Nr. 1171 "Dėl Valstybinės sveikatos reikalų komisijos prie Lietuvos Respublikos Vyriausybės sudarymo ir jos nuos</text:span><text:span text:style-name="T314">tatų patvirtinimo" pakeitimo</text:span></text:p>
      <text:p text:style-name="P315"/>
      <text:p text:style-name="P316"><text:span text:style-name="T317">3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DDC29858862A" office:target-frame-name="_top" xlink:show="replace"><text:span text:style-name="T322">851</text:span></text:a><text:span text:style-name="T323">, 2009-08-19, Žin., 2009, Nr. 105-4381 (2009-09-03), i. k. 1091100NUTA00000851</text:span></text:p>
      <text:p text:style-name="P324"><text:span text:style-name="T325">Dėl Lietuvos</text:span><text:span text:style-name="T326"><text:s/>Respublikos Vyriausybės 1996 m. spalio 7 d. nutarimo Nr. 1171 "Dėl Valstybinės sveikatos reikalų komisijos prie Lietuvos Respublikos Vyriausybės sudarymo ir jos nuostatų patvirtinimo" pakeitimo</text:span></text:p>
      <text:p text:style-name="P327"/>
      <text:p text:style-name="P328"><text:span text:style-name="T329">4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B0922EAC5D6A" office:target-frame-name="_top" xlink:show="replace"><text:span text:style-name="T334">403</text:span></text:a><text:span text:style-name="T335">, 2012-04-11, Žin., 2012, Nr. 46-2243 (2012-04-19), i. k. 1121100NUTA00000403</text:span></text:p>
      <text:p text:style-name="P336"><text:span text:style-name="T337">Dėl Lietuvos Respublikos Vyriausybės 1996 m. spalio 7 d. nutarimo Nr. 1171 "Dėl Valstybinės sveikatos r</text:span><text:span text:style-name="T338">eikalų komisijos prie Lietuvos Respublikos Vyriausybės sudarymo ir jos nuostatų patvirtinimo" pakeitimo</text:span></text:p>
      <text:p text:style-name="P339"/>
      <text:p text:style-name="P340"><text:span text:style-name="T341">5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B0E429B1CAC3" office:target-frame-name="_top" xlink:show="replace"><text:span text:style-name="T346">11</text:span></text:a><text:span text:style-name="T347">, 2013-01-09, Žin</text:span><text:span text:style-name="T348">., 2013, Nr. 4-110 (2013-01-12), i. k. 1131100NUTA00000011</text:span></text:p>
      <text:p text:style-name="P349"><text:span text:style-name="T350">Dėl Lietuvos Respublikos Vyriausybės 1996 m. spalio 7 d. nutarimo Nr. 1171 "Dėl Valstybinės sveikatos reikalų komisijos prie Lietuvos Respublikos Vyriausybės sudarymo ir jos nuostatų patvirtinimo"<text:s/></text:span><text:span text:style-name="T351">pakeitimo</text:span></text:p>
      <text:p text:style-name="P352"/>
      <text:p text:style-name="P353"><text:span text:style-name="T354">6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943441BA61D5" office:target-frame-name="_top" xlink:show="replace"><text:span text:style-name="T359">873</text:span></text:a><text:span text:style-name="T360">, 2013-09-25, Žin., 2013, Nr. 104-5101 (2013-10-03), i. k. 1131100NUTA00000873</text:span></text:p>
      <text:p text:style-name="P361"><text:span text:style-name="T362">Dėl Lietuvos Respublikos<text:s/></text:span><text:span text:style-name="T363">Vyriausybės 1996 m. spalio 7 d. nutarimo Nr. 1171 "Dėl Valstybinės sveikatos reikalų komisijos prie Lietuvos Respublikos Vyriausybės sudarymo ir jos nuostatų patvirtinimo" papildy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3:00Z</meta:creation-date>
    <dc:date>2015-06-05T10:23:00Z</dc:date>
    <meta:template xlink:href="Normal" xlink:type="simple"/>
    <meta:editing-cycles>2</meta:editing-cycles>
    <meta:editing-duration>PT0S</meta:editing-duration>
    <meta:document-statistic meta:page-count="5" meta:paragraph-count="152" meta:word-count="1374" meta:character-count="11858" meta:row-count="425" meta:non-whitespace-character-count="10636"/>
  </office:meta>
</office:document-meta>
</file>