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0416in"/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keep-with-next="always" fo:keep-together="always" fo:break-before="page" fo:margin-left="3.1493in">
        <style:tab-stops/>
      </style:paragraph-properties>
    </style:style>
    <style:style style:name="P64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65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66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keep-with-next="always" fo:keep-together="always" fo:margin-left="3.1493in">
        <style:tab-stops/>
      </style:paragraph-properties>
    </style:style>
    <style:style style:name="P71" style:parent-style-name="Normal" style:family="paragraph">
      <style:paragraph-properties fo:margin-left="3.333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indent="0.0416in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0.3937in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 fo:text-indent="0.3937in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text-align="justify" fo:text-indent="0.3937in"/>
    </style:style>
    <style:style style:name="P87" style:parent-style-name="Normal" style:family="paragraph">
      <style:paragraph-properties fo:text-align="justify" fo:text-indent="0.3937in"/>
    </style:style>
    <style:style style:name="P88" style:parent-style-name="Normal" style:family="paragraph">
      <style:paragraph-properties fo:text-align="justify" fo:text-indent="0.3937in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text-align="justify" fo:text-indent="0.3937in"/>
    </style:style>
    <style:style style:name="P91" style:parent-style-name="Normal" style:family="paragraph">
      <style:paragraph-properties fo:text-align="justify" fo:text-indent="0.3937in"/>
    </style:style>
    <style:style style:name="P92" style:parent-style-name="Normal" style:family="paragraph">
      <style:paragraph-properties fo:text-align="justify" fo:text-indent="0.3937in"/>
    </style:style>
    <style:style style:name="P93" style:parent-style-name="Normal" style:family="paragraph">
      <style:paragraph-properties fo:text-align="justify" fo:text-indent="0.3937in"/>
    </style:style>
    <style:style style:name="P94" style:parent-style-name="Normal" style:family="paragraph">
      <style:paragraph-properties fo:text-align="justify" fo:text-indent="0.3937in"/>
    </style:style>
    <style:style style:name="P95" style:parent-style-name="Normal" style:family="paragraph">
      <style:paragraph-properties fo:text-align="justify" fo:text-indent="0.3937in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break-before="page" fo:margin-left="3.5437in">
        <style:tab-stops/>
      </style:paragraph-properties>
    </style:style>
    <style:style style:name="P105" style:parent-style-name="Normal" style:family="paragraph">
      <style:paragraph-properties fo:text-indent="3.5437in"/>
    </style:style>
    <style:style style:name="P106" style:parent-style-name="Normal" style:family="paragraph">
      <style:paragraph-properties fo:text-indent="3.5437in"/>
    </style:style>
    <style:style style:name="P107" style:parent-style-name="Normal" style:family="paragraph">
      <style:paragraph-properties fo:text-indent="3.5437in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19" style:parent-style-name="Normal" style:family="paragraph">
      <style:paragraph-properties fo:text-align="center" fo:text-indent="0.4923in"/>
      <style:text-properties fo:font-weight="bold" style:font-weight-asian="bold"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keep-with-next="always" fo:text-align="center"/>
    </style:style>
    <style:style style:name="T130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31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32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33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P134" style:parent-style-name="Normal" style:family="paragraph">
      <style:paragraph-properties fo:text-align="justify" fo:text-indent="0.534in"/>
      <style:text-properties fo:color="#000000"/>
    </style:style>
    <style:style style:name="P135" style:parent-style-name="Normal" style:family="paragraph">
      <style:paragraph-properties fo:keep-with-next="always" fo:text-align="justify" fo:text-indent="0.4923in"/>
    </style:style>
    <style:style style:name="T136" style:parent-style-name="DefaultParagraphFont" style:family="text">
      <style:text-properties fo:color="#000000" style:letter-kerning="true" style:font-size-complex="12pt"/>
    </style:style>
    <style:style style:name="T137" style:parent-style-name="DefaultParagraphFont" style:family="text">
      <style:text-properties fo:color="#000000" style:letter-kerning="true" style:font-size-complex="12pt"/>
    </style:style>
    <style:style style:name="P138" style:parent-style-name="Normal" style:family="paragraph">
      <style:paragraph-properties fo:keep-with-next="always" fo:text-align="justify" fo:text-indent="0.4923in"/>
    </style:style>
    <style:style style:name="T139" style:parent-style-name="DefaultParagraphFont" style:family="text">
      <style:text-properties fo:color="#000000" style:letter-kerning="true" style:font-size-complex="12pt"/>
    </style:style>
    <style:style style:name="T140" style:parent-style-name="DefaultParagraphFont" style:family="text">
      <style:text-properties fo:color="#000000" style:letter-kerning="true" style:font-size-complex="12pt"/>
    </style:style>
    <style:style style:name="T141" style:parent-style-name="DefaultParagraphFont" style:family="text">
      <style:text-properties fo:color="#000000" style:letter-kerning="true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keep-with-next="always" fo:text-align="justify" fo:text-indent="0.4923in"/>
    </style:style>
    <style:style style:name="T163" style:parent-style-name="DefaultParagraphFont" style:family="text">
      <style:text-properties fo:color="#000000" style:letter-kerning="true" style:font-size-complex="12pt"/>
    </style:style>
    <style:style style:name="T164" style:parent-style-name="DefaultParagraphFont" style:family="text">
      <style:text-properties fo:color="#000000" style:letter-kerning="true"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</style:style>
    <style:style style:name="P17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P177" style:parent-style-name="Normal" style:family="paragraph">
      <style:paragraph-properties fo:text-align="center" fo:text-indent="0.0416in">
        <style:tab-stops>
          <style:tab-stop style:type="left" style:position="0in"/>
        </style:tab-stops>
      </style:paragraph-properties>
      <style:text-properties fo:color="#000000"/>
    </style:style>
    <style:style style:name="P178" style:parent-style-name="Normal" style:family="paragraph">
      <style:paragraph-properties fo:keep-with-next="always" fo:text-align="justify" fo:text-indent="0.4923in"/>
    </style:style>
    <style:style style:name="T179" style:parent-style-name="DefaultParagraphFont" style:family="text">
      <style:text-properties fo:color="#000000" style:letter-kerning="true" style:font-size-complex="12pt"/>
    </style:style>
    <style:style style:name="T180" style:parent-style-name="DefaultParagraphFont" style:family="text">
      <style:text-properties fo:color="#000000" style:letter-kerning="true" style:font-size-complex="12pt"/>
    </style:style>
    <style:style style:name="P181" style:parent-style-name="Normal" style:family="paragraph">
      <style:paragraph-properties fo:keep-with-next="always" fo:text-align="justify" fo:text-indent="0.4923in"/>
    </style:style>
    <style:style style:name="T182" style:parent-style-name="DefaultParagraphFont" style:family="text">
      <style:text-properties fo:color="#000000" style:letter-kerning="true" style:font-size-complex="12pt"/>
    </style:style>
    <style:style style:name="T183" style:parent-style-name="DefaultParagraphFont" style:family="text">
      <style:text-properties fo:color="#000000" style:letter-kerning="true" style:font-size-complex="12pt"/>
    </style:style>
    <style:style style:name="T184" style:parent-style-name="DefaultParagraphFont" style:family="text">
      <style:text-properties fo:color="#000000" style:letter-kerning="true" style:font-size-complex="12pt"/>
    </style:style>
    <style:style style:name="P185" style:parent-style-name="Normal" style:family="paragraph">
      <style:paragraph-properties fo:keep-with-next="always" fo:text-align="justify" fo:text-indent="0.4923in"/>
    </style:style>
    <style:style style:name="T186" style:parent-style-name="DefaultParagraphFont" style:family="text">
      <style:text-properties fo:color="#000000" style:letter-kerning="true" style:font-size-complex="12pt"/>
    </style:style>
    <style:style style:name="T187" style:parent-style-name="DefaultParagraphFont" style:family="text">
      <style:text-properties fo:color="#000000" style:letter-kerning="true" style:font-size-complex="12pt"/>
    </style:style>
    <style:style style:name="T188" style:parent-style-name="DefaultParagraphFont" style:family="text">
      <style:text-properties fo:color="#000000" style:letter-kerning="true" style:font-size-complex="12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keep-with-next="always" fo:text-align="justify" fo:text-indent="0.4923in"/>
    </style:style>
    <style:style style:name="T207" style:parent-style-name="DefaultParagraphFont" style:family="text">
      <style:text-properties fo:color="#000000" style:letter-kerning="true" style:font-size-complex="12pt"/>
    </style:style>
    <style:style style:name="T208" style:parent-style-name="DefaultParagraphFont" style:family="text">
      <style:text-properties fo:color="#000000" style:letter-kerning="true"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keep-with-next="always" fo:text-align="center"/>
    </style:style>
    <style:style style:name="T2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21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34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keep-with-next="always" fo:text-align="center"/>
    </style:style>
    <style:style style:name="T27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77" style:parent-style-name="Normal" style:family="paragraph">
      <style:paragraph-properties fo:text-align="center" fo:text-indent="0.0416in"/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 style:language-asian="lt" style:country-asian="L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13 iki 2013-10-03</text:span></text:p>
      <text:p text:style-name="P10"/>
      <text:p text:style-name="P11"><text:span text:style-name="T12">Nutarimas paskelbtas: Žin. 1996, Nr.<text:s/></text:span><text:a xlink:href="https://www.e-tar.lt/portal/legalAct.html?documentId=TAR.3981FF749AE3" office:target-frame-name="_top" xlink:show="replace"><text:span text:style-name="T13">98-2247</text:span></text:a><text:span text:style-name="T14">, i. k. 0961100NUTA00001171</text:span></text:p>
      <text:p text:style-name="P15"/>
      <text:p text:style-name="P16">Nauja redakcija nuo 2000-05-06:</text:p>
      <text:p text:style-name="Normal"><text:span text:style-name="T17">Nr.<text:s/></text:span><text:a xlink:href="https://www.e-tar.lt/portal/legalAct.html?documentId=TAR.6450E96BF3DF" office:target-frame-name="_top" xlink:show="replace"><text:span text:style-name="T18">490</text:span></text:a><text:span text:style-name="T19">, 2000-05-01, Žin. 2000, Nr. 37-1040 (2000-05-05), i. k. 1001100NUTA00000490</text:span></text:p>
      <text:p text:style-name="P20"/>
      <text:p text:style-name="P21"><text:span text:style-name="T22">LIETUVOS RESPUBLIKOS VYRIAUSYBĖ</text:span></text:p>
      <text:p text:style-name="P23"/>
      <text:p text:style-name="P24"><text:span text:style-name="T25">NUTARIMAS</text:span></text:p>
      <text:p text:style-name="P26"><text:span text:style-name="T27">DĖL VALSTYBINĖS SVEIKATOS REIKALŲ KOMISIJOS PRIE LIE</text:span><text:span text:style-name="T28">TUVOS RESPUBLIKOS VYRIAUSYBĖS SUDARYMO IR JOS NUOSTATŲ PATVIRTINIMO</text:span></text:p>
      <text:p text:style-name="P29"/>
      <text:p text:style-name="P30">1996 m. spalio 7 d. Nr. 1171</text:p>
      <text:p text:style-name="P31">Vilnius</text:p>
      <text:p text:style-name="P32"/>
      <text:p text:style-name="P33"><text:span text:style-name="T34">Vadovaudamasi Lietuvos Respublikos sveikatos sistemos įstatymo (Žin., 1994, Nr. </text:span><text:a xlink:href="https://www.e-tar.lt/portal/lt/legalAct/TAR.E2B2957B9182" office:target-frame-name="_blank" xlink:show="new"><text:span text:style-name="T35">63-1231</text:span></text:a><text:span text:style-name="T36">; 1998, Nr. </text:span><text:a xlink:href="https://www.e-tar.lt/portal/lt/legalAct/TAR.E964CE7A637A" office:target-frame-name="_blank" xlink:show="new"><text:span text:style-name="T37">112-3099</text:span></text:a><text:span text:style-name="T38">) 68 straipsniu, Lietuvos Respublikos Vyriausybė</text:span><text:span text:style-name="T39"><text:s/></text:span><text:span text:style-name="T40">nutari</text:span><text:span text:style-name="T41">a:</text:span></text:p>
      <text:p text:style-name="P42"><text:span text:style-name="T43">1</text:span><text:span text:style-name="T44">. Sudaryti Valstybinę sveikatos reikalų komisiją prie Lietuvos<text:s/></text:span><text:span text:style-name="T45">Respublikos Vyriausybės (pagal priedą).</text:span></text:p>
      <text:p text:style-name="P46"><text:span text:style-name="T47">2</text:span><text:span text:style-name="T48">. Patvirtinti Valstybinės sveikatos reikalų komisijos prie Lietuvos Respublikos Vyriausybės nuostatus (pridedama).</text:span></text:p>
      <text:p text:style-name="P49"><text:span text:style-name="T50">3</text:span><text:span text:style-name="T51">. Pavesti sveikatos apsaugos ministrui tvirtinti personalinę Valstybinės sveikatos reikalų<text:s/></text:span><text:span text:style-name="T52">komisijos prie Lietuvos Respublikos Vyriausybės sudėtį</text:span><text:s/></text:p>
      <text:p text:style-name="P53"/>
      <text:p text:style-name="P54"/>
      <text:p text:style-name="P55"/>
      <text:p text:style-name="P56">MINISTRAS PIRMININKAS<text:tab/>MINDAUGAS STANKEVIČIUS</text:p>
      <text:p text:style-name="P57"/>
      <text:p text:style-name="P58"/>
      <text:p text:style-name="P59"/>
      <text:p text:style-name="P60"><text:span text:style-name="T61">SVEIKATOS APSAUGOS</text:span><text:span text:style-name="T62"><text:tab/>MINISTRAS ANTANAS VINKUS</text:span></text:p>
      <text:p text:style-name="Normal"/>
      <text:soft-page-break/>
      <text:p text:style-name="P63">Lietuvos Respublikos Vyriausybės<text:s/></text:p>
      <text:p text:style-name="P64">1996 m. spalio 7 d. nutarimo Nr. 1171</text:p>
      <text:p text:style-name="P65">priedas</text:p>
      <text:p text:style-name="P66">(<text:span text:style-name="T67">Lietuvos Respublikos Vyriausybės<text:s/></text:span></text:p>
      <text:p text:style-name="P68">2013 m. sausio 9 d.<text:span text:style-name="T69"><text:s/>nutarimo Nr.<text:s/></text:span>11</text:p>
      <text:p text:style-name="P70">redakcija)</text:p>
      <text:p text:style-name="P71"/>
      <text:p text:style-name="P72"><text:span text:style-name="T73">VALSTYBINĖ SVEIKATOS REIKALŲ KOMISIJA PRIE LIETUVOS RESPUBLIKOS VYRIAUSYBĖS</text:span></text:p>
      <text:p text:style-name="P74"/>
      <text:p text:style-name="P75">Sveikatos apsaugos ministras (komisijos pirmininkas)</text:p>
      <text:p text:style-name="P76">Sveikatos apsaugos viceministras (komisijos pirmininko pavaduotojas)</text:p>
      <text:p text:style-name="P77">Aplinkos viceministras</text:p>
      <text:p text:style-name="P78">Energetikos viceministras</text:p>
      <text:p text:style-name="P79">Finansų viceministras</text:p>
      <text:p text:style-name="P80">Krašto apsaugos viceministras</text:p>
      <text:p text:style-name="P81">Kultūros viceministras</text:p>
      <text:p text:style-name="P82">Socialinės apsaugos ir darbo viceministras</text:p>
      <text:p text:style-name="P83">Susisiekimo viceministras</text:p>
      <text:p text:style-name="P84">Švietimo ir mokslo viceministras</text:p>
      <text:p text:style-name="P85">Teisingumo viceministras</text:p>
      <text:p text:style-name="P86">Užsienio reikalų viceministras</text:p>
      <text:p text:style-name="P87">Ūkio viceministras</text:p>
      <text:p text:style-name="P88">Vidaus reikalų viceministras</text:p>
      <text:p text:style-name="P89">Žemės ūkio viceministras</text:p>
      <text:p text:style-name="P90">Sveikatos apsaugos ministerijos Visuomenės sveikatos departamento direktorius (komisijos sekretorius)</text:p>
      <text:p text:style-name="P91">Sveikatos priežiūros<text:s/>tarnybos prie Vidaus reikalų ministerijos viršininkas</text:p>
      <text:p text:style-name="P92">Narkotikų, tabako ir alkoholio kontrolės departamento direktorius</text:p>
      <text:p text:style-name="P93">Kūno kultūros ir sporto departamento prie Lietuvos Respublikos Vyriausybės generalinis direktorius</text:p>
      <text:p text:style-name="P94">Valstybinės maisto ir veterinarijos tarnybos direktorius</text:p>
      <text:p text:style-name="P95">Lietuvos nacionalinio radijo ir televizijos generalinis direktorius</text:p>
      <text:p text:style-name="P96">Lietuvos savivaldybių asociacijos prezidentas</text:p>
      <text:p text:style-name="P97"><text:span text:style-name="T98">_________________</text:span></text:p>
      <text:p text:style-name="P99">Priedo pakeitimai:</text:p>
      <text:p text:style-name="P100"><text:span text:style-name="T101">Nr.<text:s/></text:span><text:a xlink:href="https://www.e-tar.lt/portal/legalAct.html?documentId=TAR.B0E429B1CAC3" office:target-frame-name="_top" xlink:show="replace"><text:span text:style-name="T102">11</text:span></text:a><text:span text:style-name="T103">, 2013-01-09, Žin., 2013, Nr. 4-110 (2013-01-12), i. k. 1131100NUTA00000011</text:span></text:p>
      <text:p text:style-name="Normal"/>
      <text:soft-page-break/>
      <text:p text:style-name="P104">PATVIRTINTA</text:p>
      <text:p text:style-name="P105">Lietuvos Respublikos Vyriausybės</text:p>
      <text:p text:style-name="P106">1996 m. spalio 7 d. nutarimu Nr. 1171</text:p>
      <text:p text:style-name="P107">(Lietuvos Respublikos Vyriausybės</text:p>
      <text:p text:style-name="P108">2000 m. gegužės 1 d. nutarimo Nr. 490</text:p>
      <text:p text:style-name="P109">redakcija)</text:p>
      <text:p text:style-name="P110"/>
      <text:p text:style-name="P111"><text:span text:style-name="T112">Vals</text:span><text:span text:style-name="T113">tybinės sveikatos reikalų komisijos prie Lietuvos Respublikos Vyriausybės nuostatai</text:span></text:p>
      <text:p text:style-name="P114"/>
      <text:p text:style-name="P115"><text:span text:style-name="T116">I</text:span><text:span text:style-name="T117">.<text:s/></text:span><text:span text:style-name="T118">Bendrosios nuostatos</text:span></text:p>
      <text:p text:style-name="P119"/>
      <text:p text:style-name="P120"><text:span text:style-name="T121">1</text:span><text:span text:style-name="T122">. Valstybinė sveikatos reikalų komisija prie Lietuvos Respublikos Vyriausybės (toliau vadinama – komisija) yra institucija,<text:s/></text:span><text:span text:style-name="T123">koordinuojanti sveikatos politikos priemonių planavimą ir vykdymą ministerijose, kitose Vyriausybės įstaigose, sveikatinimo veiklos įstatymų ir kitų teisės aktų įgyvendinimą.</text:span></text:p>
      <text:p text:style-name="P124"><text:span text:style-name="T125">2</text:span><text:span text:style-name="T126">. Komisija savo veikloje vadovaujasi Lietuvos Respublikos Konstitucija, įsta</text:span><text:span text:style-name="T127">tymais, kitais Lietuvos Respublikos Seimo priimtais teisės aktais, Lietuvos Respublikos tarptautinėmis sutartimis, Respublikos Prezidento dekretais, Lietuvos Respublikos Vyriausybės nutarimais, kitais teisės aktais ir šiais nuostatais.</text:span></text:p>
      <text:p text:style-name="P128"/>
      <text:p text:style-name="P129"><text:span text:style-name="T130">II</text:span><text:span text:style-name="T131">.<text:s/></text:span><text:span text:style-name="T132">KOMISIJOS</text:span><text:span text:style-name="T133"><text:s/>UŽDAVINIAI IR FUNKCIJOS</text:span></text:p>
      <text:p text:style-name="P134"/>
      <text:p text:style-name="P135"><text:span text:style-name="T136">3</text:span><text:span text:style-name="T137">. Svarbiausieji komisijos uždaviniai – koordinuoti sveikatos politikos priemonių planavimą ir vykdymą ministerijose, kitose Vyriausybės įstaigose, sveikatinimo veiklos įstatymų ir kitų teisės aktų įgyvendinimą.</text:span></text:p>
      <text:p text:style-name="P138"><text:span text:style-name="T139">4</text:span><text:span text:style-name="T140">. Komisij</text:span><text:span text:style-name="T141">a, vykdydama jai pavestus uždavinius:<text:s/></text:span></text:p>
      <text:p text:style-name="P142"><text:span text:style-name="T143">4.1</text:span><text:span text:style-name="T144">. vertina Lietuvos gyventojų sveikatos būklę ir jai poveikį darančius veiksnius;</text:span></text:p>
      <text:p text:style-name="P145"><text:span text:style-name="T146">4.2</text:span><text:span text:style-name="T147">. koordinuoja sveikatos politikos formavimą ministerijose ir kitose Vyriausybės įstaigose;</text:span></text:p>
      <text:p text:style-name="P148"><text:span text:style-name="T149">4.3</text:span><text:span text:style-name="T150">. teikia išvadas dėl Lietu</text:span><text:span text:style-name="T151">vos Respublikos Vyriausybės sprendimų sveikatos politikos klausimais projektų;</text:span></text:p>
      <text:p text:style-name="P152"><text:span text:style-name="T153">4.4</text:span><text:span text:style-name="T154">. teikia Lietuvos Respublikos Vyriausybei pasiūlymus dėl ministerijų ir kitų Vyriausybės įstaigų specialiosios kompetencijos sveikatinimo srityje nustatymo;</text:span></text:p>
      <text:p text:style-name="P155"><text:span text:style-name="T156">4.5</text:span><text:span text:style-name="T157">.<text:s/></text:span><text:span text:style-name="T158">nustato gyventojų sveikatos ir jos kitimo tendencijų priklausomybę nuo valstybės vykdomos švietimo, socialinės ir ekonominės politikos, informuoja apie tai Lietuvos Respublikos Vyriausybę;</text:span></text:p>
      <text:p text:style-name="P159"><text:span text:style-name="T160">4.6</text:span><text:span text:style-name="T161">. informuoja visuomenę komisijos kompetencijos klausimais;</text:span></text:p>
      <text:p text:style-name="P162"><text:span text:style-name="T163">4.7</text:span><text:span text:style-name="T164">. kasmet rengia ir teikia Lietuvos Respublikos Vyriausybei pranešimą apie gyventojų sveikatos būklę ir šios srities politikos įgyvendinimą, atsiskaito už komisijos veiklą;</text:span></text:p>
      <text:p text:style-name="P165"><text:span text:style-name="T166">4.8</text:span><text:span text:style-name="T167">. pagal kompetenciją nustatytąja tvarka atstovauja Lietuvos Respublikai</text:span><text:span text:style-name="T168"><text:s/>užsienyje sveikatos apsaugos klausimais;</text:span></text:p>
      <text:p text:style-name="P169"><text:span text:style-name="T170">4.9</text:span><text:span text:style-name="T171">. vykdo pagal kompetenciją kituose teisės aktuose numatytas funkcijas.</text:span></text:p>
      <text:p text:style-name="P172"/>
      <text:p text:style-name="P173"><text:span text:style-name="T174">III</text:span><text:span text:style-name="T175">.<text:s/></text:span><text:span text:style-name="T176">KOMISIJOS TEISĖS<text:s/></text:span></text:p>
      <text:p text:style-name="P177"/>
      <text:p text:style-name="P178"><text:span text:style-name="T179">5</text:span><text:span text:style-name="T180">. Komisija, įgyvendindama jai pavestus uždavinius, turi teisę:</text:span></text:p>
      <text:p text:style-name="P181"><text:span text:style-name="T182">5.1</text:span><text:span text:style-name="T183">. gauti iš Lietuvos<text:s/></text:span><text:span text:style-name="T184">Respublikos Vyriausybės, ministerijų, kitų Vyriausybės įstaigų, savivaldybių valdymo organų, įmonių, įstaigų, organizacijų įstatymų, kitų teisės aktų, programų projektus, kitą informaciją, kurios reikia šiuose nuostatuose numatytoms funkcijoms vykdyti;</text:span></text:p>
      <text:p text:style-name="P185"><text:span text:style-name="T186">5</text:span><text:span text:style-name="T187">.2</text:span><text:span text:style-name="T188">. pagal kompetenciją atlikti įstatymų, kitų teisės aktų, socialinio ir ekonominio plėtojimo programų projektų ekspertizę ir teikti šių programų rengėjams ekspertizės išvadas;</text:span></text:p>
      <text:p text:style-name="P189"><text:span text:style-name="T190">5.3</text:span><text:span text:style-name="T191">.<text:s/></text:span>pagal kompetenciją teikti pasiūlymus ministerijoms, kitoms Vyriausybės įstaigoms, savivaldybės vykdomajai institucijai;<text:s/></text:p>
      <text:p text:style-name="P192">Punkto pakeitimai:</text:p>
      <text:p text:style-name="P193"><text:span text:style-name="T194">Nr.<text:s/></text:span><text:a xlink:href="https://www.e-tar.lt/portal/legalAct.html?documentId=TAR.B0922EAC5D6A" office:target-frame-name="_top" xlink:show="replace"><text:span text:style-name="T195">403</text:span></text:a><text:span text:style-name="T196">, 2012-04-11, Žin., 2012, Nr. 46-2243 (2012-04-19), i. k. 1121100NUTA00000403</text:span></text:p>
      <text:p text:style-name="Normal"/>
      <text:p text:style-name="P197"><text:span text:style-name="T198">5.4</text:span><text:span text:style-name="T199">.<text:s/></text:span><text:span text:style-name="T200">dalyvauti svarstant sveikatos politikos klausimus Lietuvos Respublikos Vyriausybėje, savivaldybės vykdomojoje institucijoje, ministerijose, kitose Vyriausybės įstaigose;</text:span><text:s/></text:p>
      <text:p text:style-name="P201">Punkto pakeitimai:</text:p>
      <text:p text:style-name="P202"><text:span text:style-name="T203">Nr.<text:s/></text:span><text:a xlink:href="https://www.e-tar.lt/portal/legalAct.html?documentId=TAR.B0922EAC5D6A" office:target-frame-name="_top" xlink:show="replace"><text:span text:style-name="T204">403</text:span></text:a><text:span text:style-name="T205">, 2012-04-11, Žin., 2012, Nr. 46-2243 (2012-04-19), i. k. 1121100NUTA00000403</text:span></text:p>
      <text:p text:style-name="Normal"/>
      <text:p text:style-name="P206"><text:span text:style-name="T207">5.5</text:span><text:span text:style-name="T208">. sudaryti laikinąsias ar nuolatines ekspertų ar kitų specialistų grupes komisijos kompetencijos uždaviniams spręsti;<text:s/></text:span></text:p>
      <text:p text:style-name="P209"><text:span text:style-name="T210">5.6</text:span><text:span text:style-name="T211">. prireikus į komisij</text:span><text:span text:style-name="T212">os posėdžius kviesti suinteresuotų valstybės valdymo ir savivaldos institucijų, įmonių, įstaigų, profesinių sąjungų ir nevyriausybinių organizacijų atstovus.</text:span><text:s/></text:p>
      <text:p text:style-name="P213">Punkto pakeitimai:</text:p>
      <text:p text:style-name="P214"><text:span text:style-name="T215">Nr.<text:s/></text:span><text:a xlink:href="https://www.e-tar.lt/portal/legalAct.html?documentId=TAR.B0922EAC5D6A" office:target-frame-name="_top" xlink:show="replace"><text:span text:style-name="T216">403</text:span></text:a><text:span text:style-name="T217">, 2012-04-11, Žin., 2012, Nr. 46-2243 (2012-04-19), i. k. 1121100NUTA00000403</text:span></text:p>
      <text:p text:style-name="Normal"/>
      <text:p text:style-name="P218"><text:span text:style-name="T219">IV</text:span><text:span text:style-name="T220">.<text:s/></text:span><text:span text:style-name="T221">Komisijos sudėtis ir darbo organizavimas</text:span></text:p>
      <text:p text:style-name="P222"/>
      <text:p text:style-name="P223"><text:span text:style-name="T224">6</text:span><text:span text:style-name="T225">. Komisiją sudaro pirmininkas, jo pavaduotojas, sekretorius, kiti nariai.</text:span></text:p>
      <text:p text:style-name="P226"><text:span text:style-name="T227">7</text:span><text:span text:style-name="T228">. Komisijos darbui vadovauja pirmininkas. Komisijos pirmininko laikinai nesant, jo pareigas eina pavaduotojas – sveikatos apsaugos viceministras.<text:s/></text:span></text:p>
      <text:p text:style-name="P229"><text:span text:style-name="T230">8</text:span><text:span text:style-name="T231">. Komisijos pirmininkas:</text:span></text:p>
      <text:p text:style-name="P232"><text:span text:style-name="T233">8.1</text:span><text:span text:style-name="T234">. organizuoja komisijos darbą, vadovaudamasis komisijos darbo reglamentu,<text:s/></text:span><text:span text:style-name="T235">kurį tvirtina komisijos pirmininkas, ir atsako už jos veiklą;</text:span></text:p>
      <text:p text:style-name="P236"><text:span text:style-name="T237">8.2</text:span><text:span text:style-name="T238">. veikia komisijos vardu, atstovauja jai Lietuvos Respublikos Vyriausybėje, ministerijose, kitose Vyriausybės įstaigose ir vietos savivaldos institucijose, įmonėse, įstaigose ir organizac</text:span><text:span text:style-name="T239">ijose ar įgalioja tai daryti kitus komisijos narius;</text:span></text:p>
      <text:p text:style-name="P240"><text:span text:style-name="T241">8.3</text:span><text:span text:style-name="T242">. šaukia komisijos posėdžius, jiems pirmininkauja ar įgalioja tai daryti savo pavaduotoją.</text:span></text:p>
      <text:p text:style-name="P243"><text:span text:style-name="T244">9</text:span><text:span text:style-name="T245">. Komisijos sekretorius rengia posėdžius, derina jų darbotvarkę su pirmininku ar jo pavaduotoju, renka ir apibendrina gautą informaciją, organizuoja komisijos nutarimų vykdymą, atsiskaito komisijai už savo veiklą, vykdo kitus pirmininko pavedimus.<text:s/></text:span></text:p>
      <text:p text:style-name="P246"><text:span text:style-name="T247">10</text:span><text:span text:style-name="T248">.</text:span><text:span text:style-name="T249"><text:s/>Komisijos posėdžiai rengiami ne rečiau kaip kartą per 3 mėnesius.</text:span></text:p>
      <text:p text:style-name="P250"><text:span text:style-name="T251">11</text:span><text:span text:style-name="T252">. Komisijos posėdžiuose patariamojo balso teise gali dalyvauti ekspertai, kurie pateikia išvadas nagrinėjamais klausimais.</text:span></text:p>
      <text:p text:style-name="P253"><text:span text:style-name="T254">12</text:span><text:span text:style-name="T255">. Komisijos posėdžiai yra teisėti, jeigu juose dalyvau</text:span><text:span text:style-name="T256">ja ne mažiau kaip 2/3 komisijos narių.</text:span></text:p>
      <text:p text:style-name="P257"><text:span text:style-name="T258">Komisijos nutarimai, ekspertų išvados priimami dalyvaujančių posėdyje komisijos narių balsų dauguma. Balsams pasiskirsčius po lygiai, lemia komisijos pirmininko balsas.</text:span></text:p>
      <text:p text:style-name="P259">13. Komisijos sekretoriato funkcijas atlieka<text:s/>(ūkiškai ir techniškai ją aptarnauja) Sveikatos apsaugos ministerija.<text:s/></text:p>
      <text:p text:style-name="P260">Punkto pakeitimai:</text:p>
      <text:p text:style-name="P261"><text:span text:style-name="T262">Nr.<text:s/></text:span><text:a xlink:href="https://www.e-tar.lt/portal/legalAct.html?documentId=TAR.B0922EAC5D6A" office:target-frame-name="_top" xlink:show="replace"><text:span text:style-name="T263">403</text:span></text:a><text:span text:style-name="T264">, 2012-04-11, Žin., 2012, Nr. 46-2243 (2012-04-19), i. k. 1121100NUTA0000040</text:span><text:span text:style-name="T265">3</text:span></text:p>
      <text:p text:style-name="Normal"/>
      <text:p text:style-name="P266">14. Komisijos pasitelktiems ekspertams už darbą atlyginama pagal sutartis lėšomis, skirtomis Sveikatos apsaugos ministerijai išlaikyti.<text:s/></text:p>
      <text:p text:style-name="P267">Punkto pakeitimai:</text:p>
      <text:p text:style-name="P268"><text:span text:style-name="T269">Nr.<text:s/></text:span><text:a xlink:href="https://www.e-tar.lt/portal/legalAct.html?documentId=TAR.B0922EAC5D6A" office:target-frame-name="_top" xlink:show="replace"><text:span text:style-name="T270">403</text:span></text:a><text:span text:style-name="T271">,<text:s/></text:span><text:span text:style-name="T272">2012-04-11, Žin., 2012, Nr. 46-2243 (2012-04-19), i. k. 1121100NUTA00000403</text:span></text:p>
      <text:p text:style-name="Normal"/>
      <text:p text:style-name="P273"><text:span text:style-name="T274">V</text:span><text:span text:style-name="T275">.<text:s/></text:span><text:span text:style-name="T276">Komisijos veiklos finansavimas</text:span></text:p>
      <text:p text:style-name="P277"/>
      <text:p text:style-name="P278"><text:span text:style-name="T279">15</text:span><text:span text:style-name="T280">. Komisijos veikla finansuojama iš Lietuvos Respublikos valstybės biudžeto.</text:span></text:p>
      <text:p text:style-name="P281"><text:span text:style-name="T282">______________</text:span></text:p>
      <text:p text:style-name="P283">Priedo pakeitimai:</text:p>
      <text:p text:style-name="P284"><text:span text:style-name="T285">Nr.<text:s/></text:span><text:a xlink:href="https://www.e-tar.lt/portal/legalAct.html?documentId=TAR.6450E96BF3DF" office:target-frame-name="_top" xlink:show="replace"><text:span text:style-name="T286">490</text:span></text:a><text:span text:style-name="T287">, 2000-05-01, Žin., 2000, Nr. 37-1040 (2000-05-05), i. k. 1001100NUTA00000490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Vyriausybė, Nutarimas</text:span></text:p>
      <text:p text:style-name="P297"><text:span text:style-name="T298">Nr.<text:s/></text:span><text:a xlink:href="https://www.e-tar.lt/portal/legalAct.html?documentId=TAR.6450E96BF3DF" office:target-frame-name="_top" xlink:show="replace"><text:span text:style-name="T299">490</text:span></text:a><text:span text:style-name="T300">, 2000-05-01, Žin., 2000, Nr. 37-1040 (2000-05-05), i. k. 1001100NUTA00000490</text:span></text:p>
      <text:p text:style-name="P301"><text:span text:style-name="T302">Dėl Lietuvos Respublikos Vyriausybės 1996 m. spalio 7 d. nutarimo Nr. 1171 "Dėl Valstybinės sve</text:span><text:span text:style-name="T303">ikatos reikalų komisijos prie Lietuvos Respublikos Vyriausybės sudarymo ir jos nuostatų patvirtinimo" dalinio pakeitimo</text:span></text:p>
      <text:p text:style-name="P304"/>
      <text:p text:style-name="P305"><text:span text:style-name="T306">2.</text:span></text:p>
      <text:p text:style-name="P307"><text:span text:style-name="T308">Lietuvos Respublikos Vyriausybė, Nutarimas</text:span></text:p>
      <text:p text:style-name="P309"><text:span text:style-name="T310">Nr.<text:s/></text:span><text:a xlink:href="https://www.e-tar.lt/portal/legalAct.html?documentId=TAR.BB4D40D4B891" office:target-frame-name="_top" xlink:show="replace"><text:span text:style-name="T311">422</text:span></text:a><text:span text:style-name="T312">, 2003-04-08, Žin., 2003, Nr. 35-1477 (2003-04-11), i. k. 1031100NUTA00000422</text:span></text:p>
      <text:p text:style-name="P313"><text:span text:style-name="T314">Dėl Lietuvos Respublikos Vyriausybės 1996 m. spalio 7 d. nutarimo Nr. 1171 "Dėl Valstybinės sveikatos reikalų komisijos prie Lietuvos Respublikos Vyriausybės sudarymo ir jos nuos</text:span><text:span text:style-name="T315">tatų patvirtinimo" pakeitimo</text:span></text:p>
      <text:p text:style-name="P316"/>
      <text:p text:style-name="P317"><text:span text:style-name="T318">3.</text:span></text:p>
      <text:p text:style-name="P319"><text:span text:style-name="T320">Lietuvos Respublikos Vyriausybė, Nutarimas</text:span></text:p>
      <text:p text:style-name="P321"><text:span text:style-name="T322">Nr.<text:s/></text:span><text:a xlink:href="https://www.e-tar.lt/portal/legalAct.html?documentId=TAR.DDC29858862A" office:target-frame-name="_top" xlink:show="replace"><text:span text:style-name="T323">851</text:span></text:a><text:span text:style-name="T324">, 2009-08-19, Žin., 2009, Nr. 105-4381 (2009-09-03), i. k. 1091100NUTA00000851</text:span></text:p>
      <text:p text:style-name="P325"><text:span text:style-name="T326">Dėl Lietuvos</text:span><text:span text:style-name="T327"><text:s/>Respublikos Vyriausybės 1996 m. spalio 7 d. nutarimo Nr. 1171 "Dėl Valstybinės sveikatos reikalų komisijos prie Lietuvos Respublikos Vyriausybės sudarymo ir jos nuostatų patvirtinimo" pakeitimo</text:span></text:p>
      <text:p text:style-name="P328"/>
      <text:p text:style-name="P329"><text:span text:style-name="T330">4.</text:span></text:p>
      <text:p text:style-name="P331"><text:span text:style-name="T332">Lietuvos Respublikos Vyriausybė, Nutarimas</text:span></text:p>
      <text:p text:style-name="P333"><text:span text:style-name="T334">Nr.<text:s/></text:span><text:a xlink:href="https://www.e-tar.lt/portal/legalAct.html?documentId=TAR.B0922EAC5D6A" office:target-frame-name="_top" xlink:show="replace"><text:span text:style-name="T335">403</text:span></text:a><text:span text:style-name="T336">, 2012-04-11, Žin., 2012, Nr. 46-2243 (2012-04-19), i. k. 1121100NUTA00000403</text:span></text:p>
      <text:p text:style-name="P337"><text:span text:style-name="T338">Dėl Lietuvos Respublikos Vyriausybės 1996 m. spalio 7 d. nutarimo Nr. 1171 "Dėl Valstybinės sveikatos r</text:span><text:span text:style-name="T339">eikalų komisijos prie Lietuvos Respublikos Vyriausybės sudarymo ir jos nuostatų patvirtinimo" pakeitimo</text:span></text:p>
      <text:p text:style-name="P340"/>
      <text:p text:style-name="P341"><text:span text:style-name="T342">5.</text:span></text:p>
      <text:p text:style-name="P343"><text:span text:style-name="T344">Lietuvos Respublikos Vyriausybė, Nutarimas</text:span></text:p>
      <text:p text:style-name="P345"><text:span text:style-name="T346">Nr.<text:s/></text:span><text:a xlink:href="https://www.e-tar.lt/portal/legalAct.html?documentId=TAR.B0E429B1CAC3" office:target-frame-name="_top" xlink:show="replace"><text:span text:style-name="T347">11</text:span></text:a><text:span text:style-name="T348">, 2013-01-09, Žin</text:span><text:span text:style-name="T349">., 2013, Nr. 4-110 (2013-01-12), i. k. 1131100NUTA00000011</text:span></text:p>
      <text:p text:style-name="P350"><text:span text:style-name="T351">Dėl Lietuvos Respublikos Vyriausybės 1996 m. spalio 7 d. nutarimo Nr. 1171 "Dėl Valstybinės sveikatos reikalų komisijos prie Lietuvos Respublikos Vyriausybės sudarymo ir jos nuostatų patvirtinimo"<text:s/></text:span><text:span text:style-name="T352">pakeitimo</text:span></text:p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05T10:22:00Z</meta:creation-date>
    <dc:date>2015-06-05T10:22:00Z</dc:date>
    <meta:template xlink:href="Normal" xlink:type="simple"/>
    <meta:editing-cycles>2</meta:editing-cycles>
    <meta:editing-duration>PT0S</meta:editing-duration>
    <meta:document-statistic meta:page-count="5" meta:paragraph-count="165" meta:word-count="1356" meta:character-count="11389" meta:row-count="364" meta:non-whitespace-character-count="10198"/>
  </office:meta>
</office:document-meta>
</file>