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16in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complex="Courier New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complex="Courier New"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complex="Courier New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complex="Courier New"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complex="Courier New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complex="Courier New"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name-complex="Courier New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complex="Courier New"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name-complex="Courier New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-complex="Courier New" style:font-size-complex="12pt"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name-complex="Courier New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-complex="Courier New" style:font-size-complex="12pt" style:language-asian="lt" style:country-asian="LT"/>
    </style:style>
    <style:style style:name="T130" style:parent-style-name="DefaultParagraphFont" style:family="text">
      <style:text-properties style:font-name-complex="Courier New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name-complex="Courier New"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complex="Courier New" style:font-size-complex="12pt" style:language-asian="lt" style:country-asian="LT"/>
    </style:style>
    <style:style style:name="T138" style:parent-style-name="DefaultParagraphFont" style:family="text">
      <style:text-properties style:font-name-complex="Courier New"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language-asian="lt" style:country-asian="L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break-before="page" fo:margin-left="3.5437in">
        <style:tab-stops/>
      </style:paragraph-properties>
    </style:style>
    <style:style style:name="P152" style:parent-style-name="Normal" style:family="paragraph">
      <style:paragraph-properties fo:text-indent="3.5437in"/>
    </style:style>
    <style:style style:name="P153" style:parent-style-name="Normal" style:family="paragraph">
      <style:paragraph-properties fo:text-indent="3.5437in"/>
    </style:style>
    <style:style style:name="P154" style:parent-style-name="Normal" style:family="paragraph">
      <style:paragraph-properties fo:text-indent="3.5437in"/>
    </style:style>
    <style:style style:name="P155" style:parent-style-name="Normal" style:family="paragraph">
      <style:paragraph-properties fo:text-indent="3.5437in"/>
    </style:style>
    <style:style style:name="P156" style:parent-style-name="Normal" style:family="paragraph">
      <style:paragraph-properties fo:text-indent="3.5437in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65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keep-with-next="always" fo:text-align="center"/>
    </style:style>
    <style:style style:name="T17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7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7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80" style:parent-style-name="Normal" style:family="paragraph">
      <style:paragraph-properties fo:text-align="justify" fo:text-indent="0.534in"/>
      <style:text-properties fo:color="#000000"/>
    </style:style>
    <style:style style:name="P181" style:parent-style-name="Normal" style:family="paragraph">
      <style:paragraph-properties fo:keep-with-next="always" fo:text-align="justify" fo:text-indent="0.4923in"/>
    </style:style>
    <style:style style:name="T182" style:parent-style-name="DefaultParagraphFont" style:family="text">
      <style:text-properties fo:color="#000000" style:letter-kerning="true" style:font-size-complex="12pt"/>
    </style:style>
    <style:style style:name="T183" style:parent-style-name="DefaultParagraphFont" style:family="text">
      <style:text-properties fo:color="#000000" style:letter-kerning="true" style:font-size-complex="12pt"/>
    </style:style>
    <style:style style:name="T184" style:parent-style-name="DefaultParagraphFont" style:family="text">
      <style:text-properties fo:color="#000000" style:letter-kerning="true" style:font-size-complex="12pt"/>
    </style:style>
    <style:style style:name="P185" style:parent-style-name="Normal" style:family="paragraph">
      <style:paragraph-properties fo:keep-with-next="always" fo:text-align="justify" fo:text-indent="0.4923in"/>
    </style:style>
    <style:style style:name="T186" style:parent-style-name="DefaultParagraphFont" style:family="text">
      <style:text-properties fo:color="#000000" style:letter-kerning="true" style:font-size-complex="12pt"/>
    </style:style>
    <style:style style:name="T187" style:parent-style-name="DefaultParagraphFont" style:family="text">
      <style:text-properties fo:color="#000000" style:letter-kerning="true"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keep-with-next="always" fo:text-align="justify" fo:text-indent="0.4923in"/>
    </style:style>
    <style:style style:name="T209" style:parent-style-name="DefaultParagraphFont" style:family="text">
      <style:text-properties fo:color="#000000" style:letter-kerning="true" style:font-size-complex="12pt"/>
    </style:style>
    <style:style style:name="T210" style:parent-style-name="DefaultParagraphFont" style:family="text">
      <style:text-properties fo:color="#000000" style:letter-kerning="true"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</style:style>
    <style:style style:name="P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  <style:text-properties fo:color="#000000"/>
    </style:style>
    <style:style style:name="P224" style:parent-style-name="Normal" style:family="paragraph">
      <style:paragraph-properties fo:keep-with-next="always" fo:text-align="justify" fo:text-indent="0.4923in"/>
    </style:style>
    <style:style style:name="T225" style:parent-style-name="DefaultParagraphFont" style:family="text">
      <style:text-properties fo:color="#000000" style:letter-kerning="true" style:font-size-complex="12pt"/>
    </style:style>
    <style:style style:name="T226" style:parent-style-name="DefaultParagraphFont" style:family="text">
      <style:text-properties fo:color="#000000" style:letter-kerning="true" style:font-size-complex="12pt"/>
    </style:style>
    <style:style style:name="T227" style:parent-style-name="DefaultParagraphFont" style:family="text">
      <style:text-properties fo:color="#000000" style:letter-kerning="true" style:font-size-complex="12pt"/>
    </style:style>
    <style:style style:name="P228" style:parent-style-name="Normal" style:family="paragraph">
      <style:paragraph-properties fo:keep-with-next="always" fo:text-align="justify" fo:text-indent="0.4923in"/>
    </style:style>
    <style:style style:name="T229" style:parent-style-name="DefaultParagraphFont" style:family="text">
      <style:text-properties fo:color="#000000" style:letter-kerning="true" style:font-size-complex="12pt"/>
    </style:style>
    <style:style style:name="T230" style:parent-style-name="DefaultParagraphFont" style:family="text">
      <style:text-properties fo:color="#000000" style:letter-kerning="true" style:font-size-complex="12pt"/>
    </style:style>
    <style:style style:name="T231" style:parent-style-name="DefaultParagraphFont" style:family="text">
      <style:text-properties fo:color="#000000" style:letter-kerning="true" style:font-size-complex="12pt"/>
    </style:style>
    <style:style style:name="P232" style:parent-style-name="Normal" style:family="paragraph">
      <style:paragraph-properties fo:keep-with-next="always" fo:text-align="justify" fo:text-indent="0.4923in"/>
    </style:style>
    <style:style style:name="T233" style:parent-style-name="DefaultParagraphFont" style:family="text">
      <style:text-properties fo:color="#000000" style:letter-kerning="true" style:font-size-complex="12pt"/>
    </style:style>
    <style:style style:name="T234" style:parent-style-name="DefaultParagraphFont" style:family="text">
      <style:text-properties fo:color="#000000" style:letter-kerning="true"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keep-with-next="always" fo:text-align="justify" fo:text-indent="0.4923in"/>
    </style:style>
    <style:style style:name="T253" style:parent-style-name="DefaultParagraphFont" style:family="text">
      <style:text-properties fo:color="#000000" style:letter-kerning="true" style:font-size-complex="12pt"/>
    </style:style>
    <style:style style:name="T254" style:parent-style-name="DefaultParagraphFont" style:family="text">
      <style:text-properties fo:color="#000000" style:letter-kerning="true" style:font-size-complex="12pt"/>
    </style:style>
    <style:style style:name="T255" style:parent-style-name="DefaultParagraphFont" style:family="text">
      <style:text-properties fo:color="#000000" style:letter-kerning="true"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keep-with-next="always" fo:text-align="center"/>
    </style:style>
    <style:style style:name="T26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534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name-complex="Courier New" style:font-size-complex="12pt" style:language-asian="lt" style:country-asian="LT"/>
    </style:style>
    <style:style style:name="T303" style:parent-style-name="DefaultParagraphFont" style:family="text">
      <style:text-properties style:font-name-complex="Courier New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name-complex="Courier New"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keep-with-next="always" fo:text-align="center"/>
    </style:style>
    <style:style style:name="T32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31" style:parent-style-name="Normal" style:family="paragraph">
      <style:paragraph-properties fo:text-align="center" fo:text-indent="0.0416in"/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3-07 iki 2015-06-01</text:span></text:p>
      <text:p text:style-name="P10"/>
      <text:p text:style-name="P11"><text:span text:style-name="T12">Nutarimas paskelbtas: Žin. 1996, Nr.<text:s/></text:span><text:a xlink:href="https://www.e-tar.lt/portal/legalAct.html?documentId=TAR.3981FF749AE3" office:target-frame-name="_top" xlink:show="replace"><text:span text:style-name="T13">98-2247</text:span></text:a><text:span text:style-name="T14">, i. k. 0961100NUTA00001171</text:span></text:p>
      <text:p text:style-name="P15"/>
      <text:p text:style-name="P16">Nauja redakcija nuo 2000-05-06:</text:p>
      <text:p text:style-name="Normal"><text:span text:style-name="T17">Nr.<text:s/></text:span><text:a xlink:href="https://www.e-tar.lt/portal/legalAct.html?documentId=TAR.6450E96BF3DF" office:target-frame-name="_top" xlink:show="replace"><text:span text:style-name="T18">490</text:span></text:a><text:span text:style-name="T19">, 2000-05-01, Žin. 2000, Nr. 37-1040 (2000-05-05), i. k. 1001100NUTA00000490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 VALSTYBINĖS SVEIKATOS REIKALŲ KOMISIJOS PRIE LIE</text:span><text:span text:style-name="T28">TUVOS RESPUBLIKOS VYRIAUSYBĖS SUDARYMO IR JOS NUOSTATŲ PATVIRTINIMO</text:span></text:p>
      <text:p text:style-name="P29"/>
      <text:p text:style-name="P30">1996 m. spalio 7 d. Nr. 1171</text:p>
      <text:p text:style-name="P31">Vilnius</text:p>
      <text:p text:style-name="P32"/>
      <text:p text:style-name="P33"><text:span text:style-name="T34">Vadovaudamasi Lietuvos Respublikos sveikatos sistemos įstatymo (Žin., 1994, Nr. </text:span><text:a xlink:href="https://www.e-tar.lt/portal/lt/legalAct/TAR.E2B2957B9182" office:target-frame-name="_blank" xlink:show="new"><text:span text:style-name="T35">63-1231</text:span></text:a><text:span text:style-name="T36">; 1998, Nr. </text:span><text:a xlink:href="https://www.e-tar.lt/portal/lt/legalAct/TAR.E964CE7A637A" office:target-frame-name="_blank" xlink:show="new"><text:span text:style-name="T37">112-3099</text:span></text:a><text:span text:style-name="T38">) 68 straipsniu, Lietuvos Respublikos Vyriausybė</text:span><text:span text:style-name="T39"><text:s/></text:span><text:span text:style-name="T40">nutari</text:span><text:span text:style-name="T41">a:</text:span></text:p>
      <text:p text:style-name="P42"><text:span text:style-name="T43">1</text:span><text:span text:style-name="T44">. Sudaryti Valstybinę sveikatos reikalų komisiją prie Lietuvos<text:s/></text:span><text:span text:style-name="T45">Respublikos Vyriausybės (pagal priedą).</text:span></text:p>
      <text:p text:style-name="P46"><text:span text:style-name="T47">2</text:span><text:span text:style-name="T48">. Patvirtinti Valstybinės sveikatos reikalų komisijos prie Lietuvos Respublikos Vyriausybės nuostatus (pridedama).</text:span></text:p>
      <text:p text:style-name="P49"><text:span text:style-name="T50">3</text:span><text:span text:style-name="T51">. Pavesti sveikatos apsaugos ministrui tvirtinti personalinę Valstybinės sveikatos reikalų<text:s/></text:span><text:span text:style-name="T52">komisijos prie Lietuvos Respublikos Vyriausybės sudėtį</text:span><text:s/></text:p>
      <text:p text:style-name="P53"/>
      <text:p text:style-name="P54"/>
      <text:p text:style-name="P55"/>
      <text:p text:style-name="P56">MINISTRAS PIRMININKAS<text:tab/>MINDAUGAS STANKEVIČIUS</text:p>
      <text:p text:style-name="P57"/>
      <text:p text:style-name="P58"/>
      <text:p text:style-name="P59"/>
      <text:p text:style-name="P60"><text:span text:style-name="T61">SVEIKATOS APSAUGOS</text:span><text:span text:style-name="T62"><text:tab/>MINISTRAS ANTANAS VINKUS</text:span></text:p>
      <text:p text:style-name="Normal"/>
      <text:p text:style-name="P63"><text:span text:style-name="T64">Lietuvos Respublikos Vyriausybės</text:span><text:span text:style-name="T65"><text:line-break/></text:span><text:span text:style-name="T66">1996 m. spalio 7 d. nutarimo<text:s/></text:span><text:span text:style-name="T67">Nr. 1171</text:span><text:span text:style-name="T68"><text:line-break/>priedas</text:span><text:span text:style-name="T69"><text:line-break/>(Lietuvos<text:s/></text:span><text:span text:style-name="T70">Respublikos Vyriausybės</text:span><text:span text:style-name="T71"><text:line-break/></text:span><text:span text:style-name="T72">2014 m. kovo 5 d.</text:span><text:span text:style-name="T73"><text:s/></text:span><text:span text:style-name="T74"><text:s/>nutarimo Nr.<text:s/></text:span><text:span text:style-name="T75">206</text:span><text:span text:style-name="T76"><text:line-break/>redakcija)</text:span></text:p>
      <text:p text:style-name="P77"/>
      <text:p text:style-name="P78"/>
      <text:p text:style-name="P79"/>
      <text:p text:style-name="P80"><text:span text:style-name="T81">VALSTYBINĖ</text:span><text:span text:style-name="T82"><text:s/></text:span><text:span text:style-name="T83">SVEIKATOS</text:span><text:span text:style-name="T84"><text:s/></text:span><text:span text:style-name="T85">REIKALŲ</text:span><text:span text:style-name="T86"><text:s/></text:span><text:span text:style-name="T87">KOMISIJA</text:span><text:span text:style-name="T88"><text:s/>PRIE LIETUVOS RESPUBLIKOS VYRIAUSYBĖS</text:span></text:p>
      <text:p text:style-name="P89"/>
      <text:p text:style-name="P90"/>
      <text:p text:style-name="P91"/>
      <text:p text:style-name="P92"><text:span text:style-name="T93">Sveikatos</text:span><text:span text:style-name="T94"><text:s/>apsaugos ministras (</text:span><text:span text:style-name="T95">komisijos</text:span><text:span text:style-name="T96"><text:s/>pirmininkas)</text:span></text:p>
      <text:p text:style-name="P97"><text:span text:style-name="T98">Sveikatos</text:span><text:span text:style-name="T99"><text:s/>apsaugos viceministras (</text:span><text:span text:style-name="T100">komisijos</text:span><text:span text:style-name="T101"><text:s/>pirmininko pavaduotojas)</text:span></text:p>
      <text:p text:style-name="P102"><text:span text:style-name="T103">Sveikatos</text:span><text:span text:style-name="T104"><text:s/>apsaugos ministerijos Sveikatos stiprinimo valdybos direktorius (</text:span><text:span text:style-name="T105">komisijos</text:span><text:span text:style-name="T106"><text:s/>sekretorius)</text:span></text:p>
      <text:p text:style-name="P107">Aplinkos viceministras</text:p>
      <text:p text:style-name="P108">Energetikos viceministras</text:p>
      <text:soft-page-break/>
      <text:p text:style-name="P109">Finansų viceministras</text:p>
      <text:p text:style-name="P110">Krašto apsaugos viceministras</text:p>
      <text:p text:style-name="P111">Kultūros viceministras</text:p>
      <text:p text:style-name="P112">Socialinės apsaugos ir darbo viceministras</text:p>
      <text:p text:style-name="P113">Susisiekimo viceministras</text:p>
      <text:p text:style-name="P114">Švietimo ir mokslo viceministras</text:p>
      <text:p text:style-name="P115">Teisingumo viceministras</text:p>
      <text:p text:style-name="P116"><text:span text:style-name="T117">Užsienio<text:s/></text:span><text:span text:style-name="T118">reikalų</text:span><text:span text:style-name="T119"><text:s/>viceministras</text:span></text:p>
      <text:p text:style-name="P120">Ūkio viceministras</text:p>
      <text:p text:style-name="P121"><text:span text:style-name="T122">Vidaus<text:s/></text:span><text:span text:style-name="T123">reikalų</text:span><text:span text:style-name="T124"><text:s/>viceministras</text:span></text:p>
      <text:p text:style-name="P125">Žemės ūkio viceministras</text:p>
      <text:p text:style-name="P126"><text:span text:style-name="T127">S</text:span><text:span text:style-name="T128">veikatos</text:span><text:span text:style-name="T129"><text:s/>priežiūros tarn</text:span><text:span text:style-name="T130">ybos prie Lietuvos Respublikos vidaus<text:s/></text:span><text:span text:style-name="T131">reikalų</text:span><text:span text:style-name="T132"><text:s/>ministerijos direktorius</text:span></text:p>
      <text:p text:style-name="P133">Narkotikų, tabako ir alkoholio kontrolės departamento direktorius</text:p>
      <text:p text:style-name="P134">Kūno kultūros ir sporto departamento prie Lietuvos Respublikos Vyriausybės generalinis direktorius</text:p>
      <text:p text:style-name="P135"><text:span text:style-name="T136">Valstybinės</text:span><text:span text:style-name="T137"><text:s/>maisto i</text:span><text:span text:style-name="T138">r veterinarijos tarnybos direktorius</text:span></text:p>
      <text:p text:style-name="P139">Lietuvos nacionalinio radijo ir televizijos generalinis direktorius</text:p>
      <text:p text:style-name="P140">Lietuvos savivaldybių asociacijos prezidentas</text:p>
      <text:p text:style-name="P141">Ministro Pirmininko patarėjas</text:p>
      <text:p text:style-name="P142"/>
      <text:p text:style-name="P143"/>
      <text:p text:style-name="P144"><text:span text:style-name="T145">__________________</text:span></text:p>
      <text:p text:style-name="P146">Priedo pakeitimai:</text:p>
      <text:p text:style-name="P147"><text:span text:style-name="T148">Nr.<text:s/></text:span><text:a xlink:href="https://www.e-tar.lt/portal/legalAct.html?documentId=c73c2360a52f11e3aeb49a67165e3ad3" office:target-frame-name="_top" xlink:show="replace"><text:span text:style-name="T149">206</text:span></text:a><text:span text:style-name="T150">, 2014-03-05, paskelbta TAR 2014-03-06, i. k. 2014-02760</text:span></text:p>
      <text:p text:style-name="Normal"/>
      <text:soft-page-break/>
      <text:p text:style-name="P151">PATVIRTINTA</text:p>
      <text:p text:style-name="P152">Lietuvos Respublikos Vyriausybės</text:p>
      <text:p text:style-name="P153">1996 m. spalio 7 d. nutarimu Nr. 1171</text:p>
      <text:p text:style-name="P154">(Lietuvos Respublikos Vyriausybės</text:p>
      <text:p text:style-name="P155">2000 m. gegužės 1 d. nutarimo Nr. 490</text:p>
      <text:p text:style-name="P156">redakcija)</text:p>
      <text:p text:style-name="P157"/>
      <text:p text:style-name="P158"><text:span text:style-name="T159">Valstybinės sveikatos reikalų komisijos prie Lietuvos Respublikos Vyriausybės nuostatai</text:span></text:p>
      <text:p text:style-name="P160"/>
      <text:p text:style-name="P161"><text:span text:style-name="T162">I</text:span><text:span text:style-name="T163">.<text:s/></text:span><text:span text:style-name="T164">Bendrosios nuostatos</text:span></text:p>
      <text:p text:style-name="P165"/>
      <text:p text:style-name="P166"><text:span text:style-name="T167">1</text:span><text:span text:style-name="T168">. Valstybinė sveikatos reikalų komisija prie Lietuvos Respubli</text:span><text:span text:style-name="T169">kos Vyriausybės (toliau vadinama – komisija) yra institucija, koordinuojanti sveikatos politikos priemonių planavimą ir vykdymą ministerijose, kitose Vyriausybės įstaigose, sveikatinimo veiklos įstatymų ir kitų teisės aktų įgyvendinimą.</text:span></text:p>
      <text:p text:style-name="P170"><text:span text:style-name="T171">2</text:span><text:span text:style-name="T172">. Komisija sav</text:span><text:span text:style-name="T173">o veikloje vadovaujasi Lietuvos Respublikos Konstitucija, įstatymais, kitais Lietuvos Respublikos Seimo priimtais teisės aktais, Lietuvos Respublikos tarptautinėmis sutartimis, Respublikos Prezidento dekretais, Lietuvos Respublikos Vyriausybės nutarimais,<text:s/></text:span><text:span text:style-name="T174">kitais teisės aktais ir šiais nuostatais.</text:span></text:p>
      <text:p text:style-name="P175"/>
      <text:p text:style-name="P176"><text:span text:style-name="T177">II</text:span><text:span text:style-name="T178">.<text:s/></text:span><text:span text:style-name="T179">KOMISIJOS UŽDAVINIAI IR FUNKCIJOS</text:span></text:p>
      <text:p text:style-name="P180"/>
      <text:p text:style-name="P181"><text:span text:style-name="T182">3</text:span><text:span text:style-name="T183">. Svarbiausieji komisijos uždaviniai – koordinuoti sveikatos politikos priemonių planavimą ir vykdymą ministerijose, kitose Vyriausybės įstaigose, sveikatinimo<text:s/></text:span><text:span text:style-name="T184">veiklos įstatymų ir kitų teisės aktų įgyvendinimą.</text:span></text:p>
      <text:p text:style-name="P185"><text:span text:style-name="T186">4</text:span><text:span text:style-name="T187">. Komisija, vykdydama jai pavestus uždavinius:<text:s/></text:span></text:p>
      <text:p text:style-name="P188"><text:span text:style-name="T189">4.1</text:span><text:span text:style-name="T190">. vertina Lietuvos gyventojų sveikatos būklę ir jai poveikį darančius veiksnius;</text:span></text:p>
      <text:p text:style-name="P191"><text:span text:style-name="T192">4.2</text:span><text:span text:style-name="T193">. koordinuoja sveikatos politikos formavimą ministerijose<text:s/></text:span><text:span text:style-name="T194">ir kitose Vyriausybės įstaigose;</text:span></text:p>
      <text:p text:style-name="P195"><text:span text:style-name="T196">4.3</text:span><text:span text:style-name="T197">. teikia išvadas dėl Lietuvos Respublikos Vyriausybės sprendimų sveikatos politikos klausimais projektų;</text:span></text:p>
      <text:p text:style-name="P198"><text:span text:style-name="T199">4.4</text:span><text:span text:style-name="T200">. teikia Lietuvos Respublikos Vyriausybei pasiūlymus dėl ministerijų ir kitų Vyriausybės įstaigų special</text:span><text:span text:style-name="T201">iosios kompetencijos sveikatinimo srityje nustatymo;</text:span></text:p>
      <text:p text:style-name="P202"><text:span text:style-name="T203">4.5</text:span><text:span text:style-name="T204">. nustato gyventojų sveikatos ir jos kitimo tendencijų priklausomybę nuo valstybės vykdomos švietimo, socialinės ir ekonominės politikos, informuoja apie tai Lietuvos Respublikos Vyriausybę;</text:span></text:p>
      <text:p text:style-name="P205"><text:span text:style-name="T206">4.6</text:span><text:span text:style-name="T207">. informuoja visuomenę komisijos kompetencijos klausimais;</text:span></text:p>
      <text:p text:style-name="P208"><text:span text:style-name="T209">4.7</text:span><text:span text:style-name="T210">. kasmet rengia ir teikia Lietuvos Respublikos Vyriausybei pranešimą apie gyventojų sveikatos būklę ir šios srities politikos įgyvendinimą, atsiskaito už komisijos veiklą;</text:span></text:p>
      <text:p text:style-name="P211"><text:span text:style-name="T212">4.8</text:span><text:span text:style-name="T213">. pagal k</text:span><text:span text:style-name="T214">ompetenciją nustatytąja tvarka atstovauja Lietuvos Respublikai užsienyje sveikatos apsaugos klausimais;</text:span></text:p>
      <text:p text:style-name="P215"><text:span text:style-name="T216">4.9</text:span><text:span text:style-name="T217">. vykdo pagal kompetenciją kituose teisės aktuose numatytas funkcijas.</text:span></text:p>
      <text:p text:style-name="P218"/>
      <text:p text:style-name="P219"><text:span text:style-name="T220">III</text:span><text:span text:style-name="T221">.<text:s/></text:span><text:span text:style-name="T222">KOMISIJOS TEISĖS<text:s/></text:span></text:p>
      <text:p text:style-name="P223"/>
      <text:p text:style-name="P224"><text:span text:style-name="T225">5</text:span><text:span text:style-name="T226">. Komisija, įgyvendindama jai<text:s/></text:span><text:span text:style-name="T227">pavestus uždavinius, turi teisę:</text:span></text:p>
      <text:p text:style-name="P228"><text:span text:style-name="T229">5.1</text:span><text:span text:style-name="T230">. gauti iš Lietuvos Respublikos Vyriausybės, ministerijų, kitų Vyriausybės įstaigų, savivaldybių valdymo organų, įmonių, įstaigų, organizacijų įstatymų, kitų teisės aktų, programų projektus, kitą informaciją, kurios re</text:span><text:span text:style-name="T231">ikia šiuose nuostatuose numatytoms funkcijoms vykdyti;</text:span></text:p>
      <text:p text:style-name="P232"><text:span text:style-name="T233">5.2</text:span><text:span text:style-name="T234">. pagal kompetenciją atlikti įstatymų, kitų teisės aktų, socialinio ir ekonominio plėtojimo programų projektų ekspertizę ir teikti šių programų rengėjams ekspertizės išvadas;</text:span></text:p>
      <text:p text:style-name="P235"><text:span text:style-name="T236">5.3</text:span><text:span text:style-name="T237">.<text:s/></text:span>pagal kompetenciją teikti pasiūlymus ministerijoms, kitoms Vyriausybės įstaigoms, savivaldybės vykdomajai institucijai;<text:s/></text:p>
      <text:p text:style-name="P238">Punkto pakeitimai:</text:p>
      <text:p text:style-name="P239"><text:span text:style-name="T240">Nr.<text:s/></text:span><text:a xlink:href="https://www.e-tar.lt/portal/legalAct.html?documentId=TAR.B0922EAC5D6A" office:target-frame-name="_top" xlink:show="replace"><text:span text:style-name="T241">403</text:span></text:a><text:span text:style-name="T242">, 2012-04-11, Žin., 2012, Nr. 46-2243</text:span><text:span text:style-name="T243"><text:s/>(2012-04-19), i. k. 1121100NUTA00000403</text:span></text:p>
      <text:p text:style-name="Normal"/>
      <text:p text:style-name="P244"><text:span text:style-name="T245">5.4</text:span><text:span text:style-name="T246">. dalyvauti svarstant sveikatos politikos klausimus Lietuvos Respublikos Vyriausybėje, savivaldybės vykdomojoje institucijoje, ministerijose, kitose Vyriausybės įstaigose;</text:span><text:s/></text:p>
      <text:p text:style-name="P247">Punkto pakeitimai:</text:p>
      <text:p text:style-name="P248"><text:span text:style-name="T249">Nr.<text:s/></text:span><text:a xlink:href="https://www.e-tar.lt/portal/legalAct.html?documentId=TAR.B0922EAC5D6A" office:target-frame-name="_top" xlink:show="replace"><text:span text:style-name="T250">403</text:span></text:a><text:span text:style-name="T251">, 2012-04-11, Žin., 2012, Nr. 46-2243 (2012-04-19), i. k. 1121100NUTA00000403</text:span></text:p>
      <text:p text:style-name="Normal"/>
      <text:p text:style-name="P252"><text:span text:style-name="T253">5.5</text:span><text:span text:style-name="T254">. sudaryti laikinąsias ar nuolatines ekspertų ar kitų specialistų grupes komisijos kompetencijos</text:span><text:span text:style-name="T255"><text:s/>uždaviniams spręsti;<text:s/></text:span></text:p>
      <text:p text:style-name="P256"><text:span text:style-name="T257">5.6</text:span><text:span text:style-name="T258">. prireikus į komisijos posėdžius kviesti suinteresuotų valstybės valdymo ir savivaldos institucijų, įmonių, įstaigų, profesinių sąjungų ir nevyriausybinių organizacijų atstovus.</text:span><text:s/></text:p>
      <text:p text:style-name="P259">Punkto pakeitimai:</text:p>
      <text:p text:style-name="P260"><text:span text:style-name="T261">Nr.<text:s/></text:span><text:a xlink:href="https://www.e-tar.lt/portal/legalAct.html?documentId=TAR.B0922EAC5D6A" office:target-frame-name="_top" xlink:show="replace"><text:span text:style-name="T262">403</text:span></text:a><text:span text:style-name="T263">, 2012-04-11, Žin., 2012, Nr. 46-2243 (2012-04-19), i. k. 1121100NUTA00000403</text:span></text:p>
      <text:p text:style-name="Normal"/>
      <text:p text:style-name="P264"><text:span text:style-name="T265">IV</text:span><text:span text:style-name="T266">.<text:s/></text:span><text:span text:style-name="T267">Komisijos sudėtis ir darbo organizavimas</text:span></text:p>
      <text:p text:style-name="P268"/>
      <text:p text:style-name="P269"><text:span text:style-name="T270">6</text:span><text:span text:style-name="T271">. Komisiją sudaro pirmininkas, jo p</text:span><text:span text:style-name="T272">avaduotojas, sekretorius, kiti nariai.</text:span></text:p>
      <text:p text:style-name="P273"><text:span text:style-name="T274">7</text:span><text:span text:style-name="T275">. Komisijos darbui vadovauja pirmininkas. Komisijos pirmininko laikinai nesant, jo pareigas eina pavaduotojas – sveikatos apsaugos viceministras.<text:s/></text:span></text:p>
      <text:p text:style-name="P276"><text:span text:style-name="T277">8</text:span><text:span text:style-name="T278">. Komisijos pirmininkas:</text:span></text:p>
      <text:p text:style-name="P279"><text:span text:style-name="T280">8.1</text:span><text:span text:style-name="T281">. organizuoja komisijos darbą,</text:span><text:span text:style-name="T282"><text:s/>vadovaudamasis komisijos darbo reglamentu, kurį tvirtina komisijos pirmininkas, ir atsako už jos veiklą;</text:span></text:p>
      <text:p text:style-name="P283"><text:span text:style-name="T284">8.2</text:span><text:span text:style-name="T285">. veikia komisijos vardu, atstovauja jai Lietuvos Respublikos Vyriausybėje, ministerijose, kitose Vyriausybės įstaigose ir vietos savivaldos in</text:span><text:span text:style-name="T286">stitucijose, įmonėse, įstaigose ir organizacijose ar įgalioja tai daryti kitus komisijos narius;</text:span></text:p>
      <text:p text:style-name="P287"><text:span text:style-name="T288">8.3</text:span><text:span text:style-name="T289">. šaukia komisijos posėdžius, jiems pirmininkauja ar įgalioja tai daryti savo pavaduotoją.</text:span></text:p>
      <text:p text:style-name="P290"><text:span text:style-name="T291">9</text:span><text:span text:style-name="T292">. Komisijos sekretorius rengia posėdžius, derina jų da</text:span><text:span text:style-name="T293">rbotvarkę su pirmininku ar jo pavaduotoju, renka ir apibendrina gautą informaciją, organizuoja komisijos nutarimų vykdymą, atsiskaito komisijai už savo veiklą, vykdo kitus pirmininko pavedimus.<text:s/></text:span></text:p>
      <text:p text:style-name="P294"><text:span text:style-name="T295">10</text:span><text:span text:style-name="T296">. Komisijos posėdžiai rengiami ne rečiau kaip kartą per</text:span><text:span text:style-name="T297"><text:s/>3 mėnesius.</text:span></text:p>
      <text:p text:style-name="P298"><text:span text:style-name="T299">11</text:span><text:span text:style-name="T300">. Komisijos posėdžiuose patariamojo balso teise gali dalyvauti ekspertai, kurie pateikia išvadas nagrinėjamais klausimais.</text:span></text:p>
      <text:p text:style-name="P301"><text:span text:style-name="T302">12</text:span><text:span text:style-name="T303">.</text:span><text:span text:style-name="T304"> </text:span><text:span text:style-name="T305">Komisijos posėdis laikomas teisėtu, jeigu jame dalyvauja daugiau kaip pusė Komisijos narių.</text:span></text:p>
      <text:p text:style-name="P306"><text:span text:style-name="T307">Komisijos spre</text:span><text:span text:style-name="T308">ndimai priimami posėdyje dalyvavusių Komisijos narių balsų dauguma. Komisijos narių balsams pasiskirsčius po lygiai, lemia Komisijos posėdžio pirmininko balsas.</text:span><text:s/></text:p>
      <text:p text:style-name="P309">Punkto pakeitimai:</text:p>
      <text:p text:style-name="P310"><text:span text:style-name="T311">Nr.<text:s/></text:span><text:a xlink:href="https://www.e-tar.lt/portal/legalAct.html?documentId=c73c2360a52f11e3aeb49a67165e3ad3" office:target-frame-name="_top" xlink:show="replace"><text:span text:style-name="T312">206</text:span></text:a><text:span text:style-name="T313">, 2014-03-05, paskelbta TAR 2014-03-06, i. k. 2014-02760</text:span></text:p>
      <text:p text:style-name="Normal"/>
      <text:p text:style-name="P314">13. Komisijos sekretoriato funkcijas atlieka (ūkiškai ir techniškai ją aptarnauja) Sveikatos apsaugos ministerija.<text:s/></text:p>
      <text:p text:style-name="P315">Punkto pakeitimai:</text:p>
      <text:p text:style-name="P316"><text:span text:style-name="T317">Nr.<text:s/></text:span><text:a xlink:href="https://www.e-tar.lt/portal/legalAct.html?documentId=TAR.B0922EAC5D6A" office:target-frame-name="_top" xlink:show="replace"><text:span text:style-name="T318">403</text:span></text:a><text:span text:style-name="T319">, 2012-04-11, Žin., 2012, Nr. 46-2243 (2012-04-19), i. k. 1121100NUTA00000403</text:span></text:p>
      <text:p text:style-name="Normal"/>
      <text:p text:style-name="P320">14. Komisijos pasitelktiems ekspertams už darbą atlyginama pagal sutartis lėšomis, skirtomis Sveikatos apsaugos ministerijai išlaikyti.<text:s/></text:p>
      <text:p text:style-name="P321">Punkto pakeitimai:</text:p>
      <text:p text:style-name="P322"><text:span text:style-name="T323">Nr.<text:s/></text:span><text:a xlink:href="https://www.e-tar.lt/portal/legalAct.html?documentId=TAR.B0922EAC5D6A" office:target-frame-name="_top" xlink:show="replace"><text:span text:style-name="T324">403</text:span></text:a><text:span text:style-name="T325">, 2012-04-11, Žin., 2012, Nr. 46-2243 (2012-04-19), i. k. 1121100NUTA00000403</text:span></text:p>
      <text:p text:style-name="Normal"/>
      <text:p text:style-name="P326"><text:span text:style-name="T327">V</text:span><text:span text:style-name="T328">.<text:s/></text:span><text:span text:style-name="T329">Komisijos<text:s/></text:span><text:span text:style-name="T330">veiklos finansavimas</text:span></text:p>
      <text:p text:style-name="P331"/>
      <text:p text:style-name="P332"><text:span text:style-name="T333">15</text:span><text:span text:style-name="T334">. Komisijos veikla finansuojama iš Lietuvos Respublikos valstybės biudžeto.</text:span></text:p>
      <text:p text:style-name="P335"><text:span text:style-name="T336">______________</text:span></text:p>
      <text:p text:style-name="P337">Priedo pakeitimai:</text:p>
      <text:p text:style-name="P338"><text:span text:style-name="T339">Nr.<text:s/></text:span><text:a xlink:href="https://www.e-tar.lt/portal/legalAct.html?documentId=TAR.6450E96BF3DF" office:target-frame-name="_top" xlink:show="replace"><text:span text:style-name="T340">490</text:span></text:a><text:span text:style-name="T341">, 2000-05-01, Žin., 200</text:span><text:span text:style-name="T342">0, Nr. 37-1040 (2000-05-05), i. k. 1001100NUTA00000490</text:span>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6450E96BF3DF" office:target-frame-name="_top" xlink:show="replace"><text:span text:style-name="T354">490</text:span></text:a><text:span text:style-name="T355">, 2000-05-01, Žin., 2000, Nr. 37-1040<text:s/></text:span><text:span text:style-name="T356">(2000-05-05), i. k. 1001100NUTA00000490</text:span></text:p>
      <text:p text:style-name="P357"><text:span text:style-name="T358">Dėl Lietuvos Respublikos Vyriausybės 1996 m. spalio 7 d. nutarimo Nr. 1171 "Dėl Valstybinės sveikatos reikalų komisijos prie Lietuvos Respublikos Vyriausybės sudarymo ir jos nuostatų patvirtinimo" dalinio pakeitimo</text:span></text:p>
      <text:p text:style-name="P359"/>
      <text:p text:style-name="P360"><text:span text:style-name="T361">2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TAR.BB4D40D4B891" office:target-frame-name="_top" xlink:show="replace"><text:span text:style-name="T366">422</text:span></text:a><text:span text:style-name="T367">, 2003-04-08, Žin., 2003, Nr. 35-1477 (2003-04-11), i. k. 1031100NUTA00000422</text:span></text:p>
      <text:p text:style-name="P368"><text:span text:style-name="T369">Dėl Lietuvos Respublikos Vyriausybės 1996<text:s/></text:span><text:span text:style-name="T370">m. spalio 7 d. nutarimo Nr. 1171 "Dėl Valstybinės sveikatos reikalų komisijos prie Lietuvos Respublikos Vyriausybės sudarymo ir jos nuostatų patvirtinimo" pakeitimo</text:span></text:p>
      <text:p text:style-name="P371"/>
      <text:p text:style-name="P372"><text:span text:style-name="T373">3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TAR.DDC29858862A" office:target-frame-name="_top" xlink:show="replace"><text:span text:style-name="T378">851</text:span></text:a><text:span text:style-name="T379">, 2009-08-19, Žin., 2009, Nr. 105-4381 (2009-09-03), i. k. 1091100NUTA00000851</text:span></text:p>
      <text:p text:style-name="P380"><text:span text:style-name="T381">Dėl Lietuvos Respublikos Vyriausybės 1996 m. spalio 7 d. nutarimo Nr. 1171 "Dėl Valstybinės sveikatos reikalų komisijos prie Lietuvo</text:span><text:span text:style-name="T382">s Respublikos Vyriausybės sudarymo ir jos nuostatų patvirtinimo" pakeitimo</text:span></text:p>
      <text:p text:style-name="P383"/>
      <text:p text:style-name="P384"><text:span text:style-name="T385">4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TAR.B0922EAC5D6A" office:target-frame-name="_top" xlink:show="replace"><text:span text:style-name="T390">403</text:span></text:a><text:span text:style-name="T391">, 2012-04-11, Žin., 2012, Nr. 46-2243 (2012-0</text:span><text:span text:style-name="T392">4-19), i. k. 1121100NUTA00000403</text:span></text:p>
      <text:p text:style-name="P393"><text:span text:style-name="T394">Dėl Lietuvos Respublikos Vyriausybės 1996 m. spalio 7 d. nutarimo Nr. 1171 "Dėl Valstybinės sveikatos reikalų komisijos prie Lietuvos Respublikos Vyriausybės sudarymo ir jos nuostatų patvirtinimo" pakeitimo</text:span></text:p>
      <text:p text:style-name="P395"/>
      <text:p text:style-name="P396"><text:span text:style-name="T397">5.</text:span></text:p>
      <text:p text:style-name="P398"><text:span text:style-name="T399">Lietuvos Res</text:span><text:span text:style-name="T400">publikos Vyriausybė, Nutarimas</text:span></text:p>
      <text:p text:style-name="P401"><text:span text:style-name="T402">Nr.<text:s/></text:span><text:a xlink:href="https://www.e-tar.lt/portal/legalAct.html?documentId=TAR.B0E429B1CAC3" office:target-frame-name="_top" xlink:show="replace"><text:span text:style-name="T403">11</text:span></text:a><text:span text:style-name="T404">, 2013-01-09, Žin., 2013, Nr. 4-110 (2013-01-12), i. k. 1131100NUTA00000011</text:span></text:p>
      <text:p text:style-name="P405"><text:span text:style-name="T406">Dėl Lietuvos Respublikos Vyriausybės 1996 m. spalio 7 d. nuta</text:span><text:span text:style-name="T407">rimo Nr. 1171 "Dėl Valstybinės sveikatos reikalų komisijos prie Lietuvos Respublikos Vyriausybės sudarymo ir jos nuostatų patvirtinimo" pakeitimo</text:span></text:p>
      <text:p text:style-name="P408"/>
      <text:p text:style-name="P409"><text:span text:style-name="T410">6.</text:span></text:p>
      <text:p text:style-name="P411"><text:span text:style-name="T412">Lietuvos Respublikos Vyriausybė, Nutarimas</text:span></text:p>
      <text:p text:style-name="P413"><text:span text:style-name="T414">Nr.<text:s/></text:span><text:a xlink:href="https://www.e-tar.lt/portal/legalAct.html?documentId=TAR.943441BA61D5" office:target-frame-name="_top" xlink:show="replace"><text:span text:style-name="T415">873</text:span></text:a><text:span text:style-name="T416">, 2013-09-25, Žin., 2013, Nr. 104-5101 (2013-10-03), i. k. 1131100NUTA00000873</text:span></text:p>
      <text:p text:style-name="P417"><text:span text:style-name="T418">Dėl Lietuvos Respublikos Vyriausybės 1996 m. spalio 7 d. nutarimo Nr. 1171 "Dėl Valstybinės sveikatos reikalų komisijos prie Lietuvos Respublikos<text:s/></text:span><text:span text:style-name="T419">Vyriausybės sudarymo ir jos nuostatų patvirtinimo" papildymo</text:span></text:p>
      <text:p text:style-name="P420"/>
      <text:p text:style-name="P421"><text:span text:style-name="T422">7.</text:span></text:p>
      <text:p text:style-name="P423"><text:span text:style-name="T424">Lietuvos Respublikos Vyriausybė, Nutarimas</text:span></text:p>
      <text:p text:style-name="P425"><text:span text:style-name="T426">Nr.<text:s/></text:span><text:a xlink:href="https://www.e-tar.lt/portal/legalAct.html?documentId=c73c2360a52f11e3aeb49a67165e3ad3" office:target-frame-name="_top" xlink:show="replace"><text:span text:style-name="T427">206</text:span></text:a><text:span text:style-name="T428">, 2014-03-05, paskelbta TAR 2014-03-06, i.<text:s/></text:span><text:span text:style-name="T429">k. 2014-02760</text:span></text:p>
      <text:p text:style-name="P430"><text:span text:style-name="T431">Dėl Lietuvos Respublikos Vyriausybės 1996 m. spalio 7 d. nutarimo Nr. 1171 „Dėl Valstybinės sveikatos reikalų komisijos prie Lietuvos Respublikos Vyriausybės sudarymo ir jos nuostatų patvirtinimo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5T10:22:00Z</meta:creation-date>
    <dc:date>2015-06-05T10:22:00Z</dc:date>
    <meta:template xlink:href="Normal" xlink:type="simple"/>
    <meta:editing-cycles>2</meta:editing-cycles>
    <meta:editing-duration>PT0S</meta:editing-duration>
    <meta:document-statistic meta:page-count="5" meta:paragraph-count="177" meta:word-count="1488" meta:character-count="12458" meta:row-count="398" meta:non-whitespace-character-count="11147"/>
  </office:meta>
</office:document-meta>
</file>