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style:font-name="Arial" fo:text-transform="uppercase"/>
    </style:style>
    <style:style style:name="P6" style:parent-style-name="Heading2" style:family="paragraph">
      <style:text-properties style:font-weight-complex="bold" fo:font-size="11pt" style:font-size-asian="11pt"/>
    </style:style>
    <style:style style:name="P7" style:parent-style-name="Heading2" style:family="paragraph">
      <style:text-properties style:font-weight-complex="bold" fo:font-size="11pt" style:font-size-asian="11pt"/>
    </style:style>
    <style:style style:name="P8" style:parent-style-name="Heading2" style:family="paragraph">
      <style:text-properties fo:font-size="11pt" style:font-size-asian="11pt"/>
    </style:style>
    <style:style style:name="P9" style:parent-style-name="Normal" style:family="paragraph">
      <style:paragraph-properties>
        <style:tab-stops>
          <style:tab-stop style:type="left" style:position="4.725in"/>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font-size-complex="12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font-size-complex="12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Header" style:family="paragraph">
      <style:paragraph-properties>
        <style:tab-stops>
          <style:tab-stop style:type="left" style:position="4.3312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9" style:parent-style-name="Normal" style:family="paragraph">
      <style:paragraph-properties fo:margin-left="3.15in">
        <style:tab-stops/>
      </style:paragraph-properties>
      <style:text-properties fo:text-transform="uppercase" fo:font-size="11pt" style:font-size-asian="11pt"/>
    </style:style>
    <style:style style:name="P40" style:parent-style-name="BodyTextIndent" style:family="paragraph">
      <style:paragraph-properties fo:text-align="start" fo:margin-top="0in"/>
      <style:text-properties fo:font-size="11pt" style:font-size-asian="11pt"/>
    </style:style>
    <style:style style:name="P41" style:parent-style-name="Normal" style:family="paragraph">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font-size="11pt" style:font-size-asian="11pt" style:font-size-complex="12pt"/>
    </style:style>
    <style:style style:name="T44" style:parent-style-name="DefaultParagraphFont" style:family="text">
      <style:text-properties fo:font-weight="bold" style:font-weight-asian="bold" fo:font-size="11pt" style:font-size-asian="11pt" style:font-size-complex="12pt"/>
    </style:style>
    <style:style style:name="T45" style:parent-style-name="DefaultParagraphFont" style:family="text">
      <style:text-properties fo:font-weight="bold" style:font-weight-asian="bold" fo:font-size="11pt" style:font-size-asian="11pt" style:font-size-complex="12pt"/>
    </style:style>
    <style:style style:name="T46" style:parent-style-name="DefaultParagraphFont" style:family="text">
      <style:text-properties fo:font-weight="bold" style:font-weight-asian="bold" style:font-weight-complex="bold" fo:text-transform="uppercase" fo:font-size="11pt" style:font-size-asian="11pt" style:font-size-complex="12pt"/>
    </style:style>
    <style:style style:name="P47" style:parent-style-name="Normal" style:family="paragraph">
      <style:text-properties fo:font-size="11pt" style:font-size-asian="11pt"/>
    </style:style>
    <style:style style:name="P48" style:parent-style-name="Normal"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style:font-weight-complex="bold"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style:font-weight-complex="bold"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P6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style:font-name-complex="Times New Roman" fo:font-style="italic" style:font-style-asian="italic" style:font-style-complex="italic"/>
    </style:style>
    <style:style style:name="T68" style:parent-style-name="Hyperlink" style:family="text">
      <style:text-properties style:font-name="Times New Roman" style:font-name-asian="MS Mincho" style:font-name-complex="Times New Roman" fo:font-style="italic" style:font-style-asian="italic" style:font-style-complex="italic"/>
    </style:style>
    <style:style style:name="T69" style:parent-style-name="DefaultParagraphFont" style:family="text">
      <style:text-properties style:font-name="Times New Roman" style:font-name-asian="MS Mincho" style:font-name-complex="Times New Roman" fo:font-style="italic" style:font-style-asian="italic" style:font-style-complex="italic"/>
    </style:style>
    <style:style style:name="P70" style:parent-style-name="Normal" style:family="paragraph">
      <style:paragraph-properties fo:text-align="justify" fo:text-indent="0.5in"/>
      <style:text-properties fo:font-size="11pt" style:font-size-asian="11pt" style:font-size-complex="12pt"/>
    </style:style>
    <style:style style:name="P71" style:parent-style-name="Normal" style:family="paragraph">
      <style:paragraph-properties fo:text-align="justify" fo:text-indent="0.5in"/>
      <style:text-properties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Strong" style:family="text">
      <style:text-properties fo:font-weight="normal" style:font-weight-asian="normal" style:font-weight-complex="normal" fo:font-size="11pt" style:font-size-asian="11pt"/>
    </style:style>
    <style:style style:name="T78" style:parent-style-name="DefaultParagraphFont" style:family="text">
      <style:text-properties fo:font-size="11pt" style:font-size-asian="11pt"/>
    </style:style>
    <style:style style:name="T79" style:parent-style-name="Strong" style:family="text">
      <style:text-properties fo:font-weight="normal" style:font-weight-asian="normal" style:font-weight-complex="normal"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fo:font-size="11pt" style:font-size-asian="11pt" style:font-size-complex="12pt"/>
    </style:style>
    <style:style style:name="T83" style:parent-style-name="DefaultParagraphFont" style:family="text">
      <style:text-properties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font-size-complex="12pt"/>
    </style:style>
    <style:style style:name="P9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style:font-name-complex="Times New Roman" fo:font-style="italic" style:font-style-asian="italic" style:font-style-complex="italic"/>
    </style:style>
    <style:style style:name="T97" style:parent-style-name="Hyperlink" style:family="text">
      <style:text-properties style:font-name="Times New Roman" style:font-name-asian="MS Mincho" style:font-name-complex="Times New Roman" fo:font-style="italic" style:font-style-asian="italic" style:font-style-complex="italic"/>
    </style:style>
    <style:style style:name="T98" style:parent-style-name="DefaultParagraphFont" style:family="text">
      <style:text-properties style:font-name="Times New Roman" style:font-name-asian="MS Mincho" style:font-name-complex="Times New Roman" fo:font-style="italic" style:font-style-asian="italic" style:font-style-complex="italic"/>
    </style:style>
    <style:style style:name="P99" style:parent-style-name="Normal" style:family="paragraph">
      <style:paragraph-properties fo:text-align="justify" fo:text-indent="0.5in"/>
      <style:text-properties fo:font-size="11pt" style:font-size-asian="11pt" style:font-size-complex="12pt"/>
    </style:style>
    <style:style style:name="P100" style:parent-style-name="Normal" style:family="paragraph">
      <style:paragraph-properties fo:text-align="justify" fo:text-indent="0.5in"/>
      <style:text-properties fo:font-size="11pt" style:font-size-asian="11pt" style:font-size-complex="12pt"/>
    </style:style>
    <style:style style:name="P101" style:parent-style-name="Normal" style:family="paragraph">
      <style:paragraph-properties fo:text-align="justify" fo:text-indent="0.5in"/>
      <style:text-properties fo:font-size="11pt" style:font-size-asian="11pt" style:font-size-complex="12pt"/>
    </style:style>
    <style:style style:name="P102" style:parent-style-name="HTMLPreformatted" style:family="paragraph">
      <style:paragraph-properties fo:keep-with-next="always" fo:text-align="center">
        <style:tab-stops/>
      </style:paragraph-properties>
      <style:text-properties style:font-name="Times New Roman" fo:font-weight="bold" style:font-weight-asian="bold" fo:text-transform="uppercase" fo:font-size="11pt" style:font-size-asian="11pt" style:font-size-complex="12pt" fo:language="lt" fo:country="LT"/>
    </style:style>
    <style:style style:name="P103" style:parent-style-name="Normal" style:family="paragraph">
      <style:paragraph-properties fo:text-align="justify" fo:text-indent="0.5in"/>
      <style:text-properties fo:font-size="11pt" style:font-size-asian="11pt" style:font-size-complex="12pt"/>
    </style:style>
    <style:style style:name="P104" style:parent-style-name="Normal" style:family="paragraph">
      <style:paragraph-properties fo:text-align="justify" fo:text-indent="0.5in"/>
      <style:text-properties fo:font-size="11pt" style:font-size-asian="11pt" style:font-size-complex="12pt"/>
    </style:style>
    <style:style style:name="P105" style:parent-style-name="Normal" style:family="paragraph">
      <style:paragraph-properties fo:text-align="justify" fo:text-indent="0.5in"/>
      <style:text-properties fo:font-size="11pt" style:font-size-asian="11pt" style:font-size-complex="12pt"/>
    </style:style>
    <style:style style:name="P106" style:parent-style-name="Normal" style:family="paragraph">
      <style:paragraph-properties fo:text-align="justify" fo:text-indent="0.5in"/>
      <style:text-properties fo:font-size="11pt" style:font-size-asian="11pt" style:font-size-complex="12pt"/>
    </style:style>
    <style:style style:name="P107" style:parent-style-name="HTMLPreformatted" style:family="paragraph">
      <style:paragraph-properties fo:text-align="center">
        <style:tab-stops/>
      </style:paragraph-properties>
    </style:style>
    <style:style style:name="T108"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109"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110" style:parent-style-name="Normal" style:family="paragraph">
      <style:paragraph-properties fo:text-align="justify" fo:text-indent="0.5in"/>
      <style:text-properties fo:font-size="11pt" style:font-size-asian="11pt"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font-size-complex="12pt"/>
    </style:style>
    <style:style style:name="P12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style:font-name-complex="Times New Roman" fo:font-style="italic" style:font-style-asian="italic" style:font-style-complex="italic"/>
    </style:style>
    <style:style style:name="T126" style:parent-style-name="Hyperlink" style:family="text">
      <style:text-properties style:font-name="Times New Roman" style:font-name-asian="MS Mincho" style:font-name-complex="Times New Roman" fo:font-style="italic" style:font-style-asian="italic" style:font-style-complex="italic"/>
    </style:style>
    <style:style style:name="T127" style:parent-style-name="DefaultParagraphFont" style:family="text">
      <style:text-properties style:font-name="Times New Roman" style:font-name-asian="MS Mincho" style:font-name-complex="Times New Roman" fo:font-style="italic" style:font-style-asian="italic" style:font-style-complex="italic"/>
    </style:style>
    <style:style style:name="P128" style:parent-style-name="Normal" style:family="paragraph">
      <style:paragraph-properties fo:text-align="justify" fo:text-indent="0.5in"/>
      <style:text-properties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style:font-name-complex="Times New Roman" fo:font-style="italic" style:font-style-asian="italic" style:font-style-complex="italic"/>
    </style:style>
    <style:style style:name="T147" style:parent-style-name="Hyperlink" style:family="text">
      <style:text-properties style:font-name="Times New Roman" style:font-name-asian="MS Mincho" style:font-name-complex="Times New Roman" fo:font-style="italic" style:font-style-asian="italic" style:font-style-complex="italic"/>
    </style:style>
    <style:style style:name="T148" style:parent-style-name="DefaultParagraphFont" style:family="text">
      <style:text-properties style:font-name="Times New Roman" style:font-name-asian="MS Mincho" style:font-name-complex="Times New Roman" fo:font-style="italic" style:font-style-asian="italic" style:font-style-complex="italic"/>
    </style:style>
    <style:style style:name="P149" style:parent-style-name="Normal" style:family="paragraph">
      <style:paragraph-properties fo:text-align="justify" fo:text-indent="0.5in"/>
      <style:text-properties fo:font-size="11pt" style:font-size-asian="11pt" style:font-size-complex="12pt"/>
    </style:style>
    <style:style style:name="P150" style:parent-style-name="Normal" style:family="paragraph">
      <style:paragraph-properties fo:text-align="justify" fo:text-indent="0.5in"/>
      <style:text-properties fo:font-size="11pt" style:font-size-asian="11pt" style:font-size-complex="12pt"/>
    </style:style>
    <style:style style:name="P151" style:parent-style-name="Normal" style:family="paragraph">
      <style:paragraph-properties fo:text-align="justify" fo:text-indent="0.5in"/>
      <style:text-properties fo:font-size="11pt" style:font-size-asian="11pt" style:font-size-complex="12pt"/>
    </style:style>
    <style:style style:name="P152" style:parent-style-name="Normal" style:family="paragraph">
      <style:paragraph-properties fo:text-align="justify" fo:text-indent="0.5in"/>
      <style:text-properties fo:font-size="11pt" style:font-size-asian="11pt" style:font-size-complex="12pt"/>
    </style:style>
    <style:style style:name="P153" style:parent-style-name="Normal" style:family="paragraph">
      <style:paragraph-properties fo:text-align="justify" fo:text-indent="0.5in"/>
      <style:text-properties fo:font-size="11pt" style:font-size-asian="11pt" style:font-size-complex="12pt"/>
    </style:style>
    <style:style style:name="P154" style:parent-style-name="Normal" style:family="paragraph">
      <style:paragraph-properties fo:text-align="justify" fo:text-indent="0.5in"/>
      <style:text-properties fo:font-size="11pt" style:font-size-asian="11pt" style:font-size-complex="12pt"/>
    </style:style>
    <style:style style:name="P155" style:parent-style-name="Normal" style:family="paragraph">
      <style:paragraph-properties fo:text-align="justify" fo:text-indent="0.5in"/>
      <style:text-properties fo:font-size="11pt" style:font-size-asian="11pt" style:font-size-complex="12pt"/>
    </style:style>
    <style:style style:name="P156" style:parent-style-name="Normal" style:family="paragraph">
      <style:paragraph-properties fo:text-align="justify" fo:text-indent="0.5in"/>
      <style:text-properties fo:font-size="11pt" style:font-size-asian="11pt" style:font-size-complex="12pt"/>
    </style:style>
    <style:style style:name="P157" style:parent-style-name="Normal" style:family="paragraph">
      <style:paragraph-properties fo:text-align="justify" fo:text-indent="0.5in"/>
      <style:text-properties fo:font-size="11pt" style:font-size-asian="11pt" style:font-size-complex="12pt"/>
    </style:style>
    <style:style style:name="P158" style:parent-style-name="Normal" style:family="paragraph">
      <style:paragraph-properties fo:text-align="justify" fo:text-indent="0.5in"/>
      <style:text-properties fo:font-size="11pt" style:font-size-asian="11pt" style:font-size-complex="12pt"/>
    </style:style>
    <style:style style:name="P159" style:parent-style-name="Normal" style:family="paragraph">
      <style:paragraph-properties fo:text-align="justify" fo:text-indent="0.5in"/>
      <style:text-properties fo:font-size="11pt" style:font-size-asian="11pt" style:font-size-complex="12pt"/>
    </style:style>
    <style:style style:name="P160" style:parent-style-name="Normal" style:family="paragraph">
      <style:paragraph-properties fo:text-align="justify" fo:text-indent="0.5in"/>
      <style:text-properties fo:font-size="11pt" style:font-size-asian="11pt" style:font-size-complex="12pt"/>
    </style:style>
    <style:style style:name="P161" style:parent-style-name="Normal" style:family="paragraph">
      <style:paragraph-properties fo:text-align="justify" fo:text-indent="0.5in"/>
      <style:text-properties fo:font-size="11pt" style:font-size-asian="11pt" style:font-size-complex="12pt"/>
    </style:style>
    <style:style style:name="P162" style:parent-style-name="Normal" style:family="paragraph">
      <style:paragraph-properties fo:text-align="justify" fo:text-indent="0.5in"/>
      <style:text-properties fo:font-size="11pt" style:font-size-asian="11pt" style:font-size-complex="12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Normal" style:family="paragraph">
      <style:paragraph-properties fo:text-align="justify" fo:text-indent="0.5in"/>
      <style:text-properties fo:font-size="11pt" style:font-size-asian="11pt" style:font-size-complex="12pt"/>
    </style:style>
    <style:style style:name="P165" style:parent-style-name="Normal" style:family="paragraph">
      <style:paragraph-properties fo:text-align="justify" fo:text-indent="0.5in"/>
      <style:text-properties fo:font-size="11pt" style:font-size-asian="11pt" style:font-size-complex="12pt"/>
    </style:style>
    <style:style style:name="P166" style:parent-style-name="Normal" style:family="paragraph">
      <style:paragraph-properties fo:text-align="justify" fo:text-indent="0.5in"/>
      <style:text-properties fo:font-size="11pt" style:font-size-asian="11pt" style:font-size-complex="12pt"/>
    </style:style>
    <style:style style:name="P167" style:parent-style-name="Normal" style:family="paragraph">
      <style:paragraph-properties fo:text-align="justify" fo:text-indent="0.5in"/>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weight="bold" style:font-weight-asian="bold" fo:color="#0000FF" fo:font-size="11pt" style:font-size-asian="11pt" style:font-size-complex="12pt"/>
    </style:style>
    <style:style style:name="T171" style:parent-style-name="DefaultParagraphFont" style:family="text">
      <style:text-properties style:font-weight-complex="bold"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text-properties fo:font-size="11pt" style:font-size-asian="11pt" style:font-size-complex="12pt"/>
    </style:style>
    <style:style style:name="P176" style:parent-style-name="Normal" style:family="paragraph">
      <style:paragraph-properties fo:text-align="justify" fo:text-indent="0.5in"/>
      <style:text-properties fo:font-size="11pt" style:font-size-asian="11pt" style:font-size-complex="12pt"/>
    </style:style>
    <style:style style:name="P177" style:parent-style-name="Normal" style:family="paragraph">
      <style:paragraph-properties fo:text-align="justify" fo:text-indent="0.5in"/>
      <style:text-properties fo:font-size="11pt" style:font-size-asian="11pt" style:font-size-complex="12pt"/>
    </style:style>
    <style:style style:name="P178" style:parent-style-name="Normal" style:family="paragraph">
      <style:paragraph-properties fo:text-align="justify" fo:text-indent="0.5in"/>
      <style:text-properties fo:font-size="11pt" style:font-size-asian="11pt" style:font-size-complex="12pt"/>
    </style:style>
    <style:style style:name="P179" style:parent-style-name="Normal" style:family="paragraph">
      <style:paragraph-properties fo:text-align="justify" fo:text-indent="0.5in"/>
      <style:text-properties fo:font-size="11pt" style:font-size-asian="11pt" style:font-size-complex="12pt"/>
    </style:style>
    <style:style style:name="P180" style:parent-style-name="Normal" style:family="paragraph">
      <style:paragraph-properties fo:text-align="justify" fo:text-indent="0.5in"/>
      <style:text-properties fo:font-size="11pt" style:font-size-asian="11pt"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color="#0000FF"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Normal" style:family="paragraph">
      <style:paragraph-properties fo:text-align="justify" fo:text-indent="0.5in"/>
      <style:text-properties fo:font-size="11pt" style:font-size-asian="11pt" style:font-size-complex="12pt"/>
    </style:style>
    <style:style style:name="P187"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style:font-size-complex="12pt" fo:language="lt" fo:country="LT"/>
    </style:style>
    <style:style style:name="P188" style:parent-style-name="Normal" style:family="paragraph">
      <style:paragraph-properties fo:text-align="justify" fo:text-indent="0.5in"/>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color="#0000FF" fo:font-size="11pt" style:font-size-asian="11pt" style:font-size-complex="12pt"/>
    </style:style>
    <style:style style:name="T192" style:parent-style-name="DefaultParagraphFont" style:family="text">
      <style:text-properties fo:font-size="11pt" style:font-size-asian="11pt"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color="#0000FF"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fo:text-align="justify" fo:text-indent="0.5in"/>
      <style:text-properties fo:font-size="11pt" style:font-size-asian="11pt" style:font-size-complex="12pt"/>
    </style:style>
    <style:style style:name="P201" style:parent-style-name="Normal" style:family="paragraph">
      <style:paragraph-properties fo:text-align="justify" fo:text-indent="0.5in"/>
      <style:text-properties fo:font-size="11pt" style:font-size-asian="11pt" style:font-size-complex="12pt"/>
    </style:style>
    <style:style style:name="P202" style:parent-style-name="Normal" style:family="paragraph">
      <style:paragraph-properties fo:text-align="justify"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2pt"/>
    </style:style>
    <style:style style:name="P208" style:parent-style-name="Normal" style:family="paragraph">
      <style:paragraph-properties fo:text-align="justify" fo:text-indent="0.5in"/>
      <style:text-properties fo:font-size="11pt" style:font-size-asian="11pt" style:font-size-complex="12pt"/>
    </style:style>
    <style:style style:name="P209"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style:font-size-complex="12pt" fo:language="lt" fo:country="LT"/>
    </style:style>
    <style:style style:name="P210" style:parent-style-name="HTMLPreformatted" style:family="paragraph">
      <style:paragraph-properties fo:text-indent="0.5in">
        <style:tab-stops/>
      </style:paragraph-properties>
      <style:text-properties style:font-name="Times New Roman" fo:text-transform="uppercase" fo:font-size="11pt" style:font-size-asian="11pt" style:font-size-complex="12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Hyperlink" style:family="text">
      <style:text-properties fo:font-size="11pt" style:font-size-asian="11pt" style:font-size-complex="12pt"/>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Hyperlink"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P220" style:parent-style-name="Normal" style:family="paragraph">
      <style:paragraph-properties fo:text-align="justify" fo:text-indent="0.5in"/>
      <style:text-properties fo:font-size="11pt" style:font-size-asian="11pt" style:font-size-complex="12pt"/>
    </style:style>
    <style:style style:name="P221"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style:font-size-complex="12pt" fo:language="lt" fo:country="LT"/>
    </style:style>
    <style:style style:name="P222" style:parent-style-name="Normal" style:family="paragraph">
      <style:paragraph-properties fo:text-align="justify" fo:text-indent="0.5in"/>
      <style:text-properties fo:font-size="11pt" style:font-size-asian="11pt" style:font-size-complex="12pt"/>
    </style:style>
    <style:style style:name="P223" style:parent-style-name="Normal" style:family="paragraph">
      <style:paragraph-properties fo:text-align="justify" fo:text-indent="0.5in"/>
      <style:text-properties fo:font-size="11pt" style:font-size-asian="11pt" style:font-size-complex="12pt"/>
    </style:style>
    <style:style style:name="P224" style:parent-style-name="Normal" style:family="paragraph">
      <style:paragraph-properties fo:text-align="justify" fo:text-indent="0.5in"/>
      <style:text-properties fo:font-size="11pt" style:font-size-asian="11pt" style:font-size-complex="12pt"/>
    </style:style>
    <style:style style:name="P225" style:parent-style-name="Normal" style:family="paragraph">
      <style:paragraph-properties fo:text-align="justify" fo:text-indent="0.5in"/>
      <style:text-properties fo:font-size="11pt" style:font-size-asian="11pt" style:font-size-complex="12pt"/>
    </style:style>
    <style:style style:name="P226" style:parent-style-name="Normal" style:family="paragraph">
      <style:paragraph-properties fo:text-align="justify" fo:text-indent="0.5in"/>
      <style:text-properties fo:font-size="11pt" style:font-size-asian="11pt" style:font-size-complex="12pt"/>
    </style:style>
    <style:style style:name="P227" style:parent-style-name="Normal" style:family="paragraph">
      <style:paragraph-properties fo:text-align="justify" fo:text-indent="0.5in"/>
      <style:text-properties fo:font-size="11pt" style:font-size-asian="11pt" style:font-size-complex="12pt"/>
    </style:style>
    <style:style style:name="P228" style:parent-style-name="Normal" style:family="paragraph">
      <style:paragraph-properties fo:text-align="justify" fo:text-indent="0.5in"/>
      <style:text-properties fo:font-size="11pt" style:font-size-asian="11pt" style:font-size-complex="12pt"/>
    </style:style>
    <style:style style:name="P229" style:parent-style-name="Normal" style:family="paragraph">
      <style:paragraph-properties fo:text-align="justify" fo:text-indent="0.5in"/>
      <style:text-properties fo:font-size="11pt" style:font-size-asian="11pt" style:font-size-complex="12pt"/>
    </style:style>
    <style:style style:name="P230" style:parent-style-name="Normal" style:family="paragraph">
      <style:paragraph-properties fo:text-align="justify" fo:text-indent="0.5in"/>
      <style:text-properties fo:font-size="11pt" style:font-size-asian="11pt" style:font-size-complex="12pt"/>
    </style:style>
    <style:style style:name="P231" style:parent-style-name="Normal" style:family="paragraph">
      <style:paragraph-properties fo:text-align="justify" fo:text-indent="0.5in"/>
      <style:text-properties fo:font-size="11pt" style:font-size-asian="11pt" style:font-size-complex="12pt"/>
    </style:style>
    <style:style style:name="P232" style:parent-style-name="Normal" style:family="paragraph">
      <style:paragraph-properties fo:text-align="justify" fo:text-indent="0.5in"/>
      <style:text-properties fo:font-size="11pt" style:font-size-asian="11pt"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text-indent="0.5in"/>
      <style:text-properties fo:font-size="11pt" style:font-size-asian="11pt" style:font-size-complex="12pt"/>
    </style:style>
    <style:style style:name="P237" style:parent-style-name="Normal" style:family="paragraph">
      <style:paragraph-properties fo:text-align="justify" fo:text-indent="0.5in"/>
      <style:text-properties fo:font-size="11pt" style:font-size-asian="11pt" style:font-size-complex="12pt"/>
    </style:style>
    <style:style style:name="P238"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style:font-size-complex="12pt" fo:language="lt" fo:country="LT"/>
    </style:style>
    <style:style style:name="P239" style:parent-style-name="Normal" style:family="paragraph">
      <style:paragraph-properties fo:text-align="justify" fo:text-indent="0.5in"/>
      <style:text-properties fo:font-size="11pt" style:font-size-asian="11pt"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color="#0000FF" fo:font-size="11pt" style:font-size-asian="11pt" style:font-size-complex="12pt"/>
    </style:style>
    <style:style style:name="T243" style:parent-style-name="DefaultParagraphFont" style:family="text">
      <style:text-properties fo:font-size="11pt" style:font-size-asian="11pt"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font-size-complex="12pt"/>
    </style:style>
    <style:style style:name="P248" style:parent-style-name="Normal" style:family="paragraph">
      <style:paragraph-properties fo:text-align="justify" fo:text-indent="0.5in"/>
      <style:text-properties fo:font-size="11pt" style:font-size-asian="11pt"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color="#0000FF"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size="11pt" style:font-size-asian="11pt" style:font-size-complex="12pt"/>
    </style:style>
    <style:style style:name="P25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style:font-name-complex="Times New Roman" fo:font-style="italic" style:font-style-asian="italic" style:font-style-complex="italic"/>
    </style:style>
    <style:style style:name="T257" style:parent-style-name="Hyperlink" style:family="text">
      <style:text-properties style:font-name="Times New Roman" style:font-name-asian="MS Mincho" style:font-name-complex="Times New Roman" fo:font-style="italic" style:font-style-asian="italic" style:font-style-complex="italic"/>
    </style:style>
    <style:style style:name="T258" style:parent-style-name="DefaultParagraphFont" style:family="text">
      <style:text-properties style:font-name="Times New Roman" style:font-name-asian="MS Mincho" style:font-name-complex="Times New Roman" fo:font-style="italic" style:font-style-asian="italic" style:font-style-complex="italic"/>
    </style:style>
    <style:style style:name="P259" style:parent-style-name="Normal" style:family="paragraph">
      <style:paragraph-properties fo:text-align="justify" fo:text-indent="0.5in"/>
      <style:text-properties fo:font-size="11pt" style:font-size-asian="11pt" style:font-size-complex="12pt"/>
    </style:style>
    <style:style style:name="P260" style:parent-style-name="HTMLPreformatted" style:family="paragraph">
      <style:paragraph-properties fo:text-align="center">
        <style:tab-stops/>
      </style:paragraph-properties>
    </style:style>
    <style:style style:name="T261"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262" style:parent-style-name="DefaultParagraphFont" style:family="text">
      <style:text-properties style:font-name="Times New Roman" fo:font-weight="bold" style:font-weight-asian="bold" fo:text-transform="uppercase" fo:color="#0000FF" fo:font-size="11pt" style:font-size-asian="11pt" style:font-size-complex="12pt" fo:language="lt" fo:country="LT"/>
    </style:style>
    <style:style style:name="T263"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264" style:parent-style-name="DefaultParagraphFont" style:family="text">
      <style:text-properties style:font-name="Times New Roman" fo:font-weight="bold" style:font-weight-asian="bold" fo:text-transform="uppercase" fo:color="#000080" fo:font-size="11pt" style:font-size-asian="11pt" style:font-size-complex="12pt" fo:language="lt" fo:country="LT"/>
    </style:style>
    <style:style style:name="T265"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266"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267" style:parent-style-name="Normal" style:family="paragraph">
      <style:paragraph-properties fo:text-align="justify" fo:text-indent="0.5in"/>
      <style:text-properties fo:font-size="11pt" style:font-size-asian="11pt"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color="#0000FF"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P274" style:parent-style-name="Normal" style:family="paragraph">
      <style:paragraph-properties fo:text-align="justify" fo:text-indent="0.5in"/>
      <style:text-properties fo:font-size="11pt" style:font-size-asian="11pt" style:font-size-complex="12pt"/>
    </style:style>
    <style:style style:name="P275" style:parent-style-name="Normal" style:family="paragraph">
      <style:paragraph-properties fo:text-align="justify" fo:text-indent="0.5in"/>
      <style:text-properties fo:font-size="11pt" style:font-size-asian="11pt" style:font-size-complex="12pt"/>
    </style:style>
    <style:style style:name="P276" style:parent-style-name="Normal" style:family="paragraph">
      <style:paragraph-properties fo:text-align="justify" fo:text-indent="0.5in"/>
      <style:text-properties fo:font-size="11pt" style:font-size-asian="11pt" style:font-size-complex="12pt"/>
    </style:style>
    <style:style style:name="P277" style:parent-style-name="Normal" style:family="paragraph">
      <style:paragraph-properties fo:text-align="justify" fo:text-indent="0.5in"/>
      <style:text-properties fo:font-size="11pt" style:font-size-asian="11pt"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color="#0000FF" fo:font-size="11pt" style:font-size-asian="11pt" style:font-size-complex="12pt"/>
    </style:style>
    <style:style style:name="T281" style:parent-style-name="DefaultParagraphFont" style:family="text">
      <style:text-properties fo:font-size="11pt" style:font-size-asian="11pt" style:font-size-complex="12pt"/>
    </style:style>
    <style:style style:name="P282" style:parent-style-name="Normal" style:family="paragraph">
      <style:paragraph-properties fo:text-align="justify" fo:text-indent="0.5in"/>
      <style:text-properties fo:font-size="11pt" style:font-size-asian="11pt" style:font-size-complex="12pt"/>
    </style:style>
    <style:style style:name="P283" style:parent-style-name="Normal" style:family="paragraph">
      <style:paragraph-properties fo:text-align="justify" fo:text-indent="0.5in"/>
      <style:text-properties fo:font-size="11pt" style:font-size-asian="11pt" style:font-size-complex="12pt"/>
    </style:style>
    <style:style style:name="P284" style:parent-style-name="Normal" style:family="paragraph">
      <style:paragraph-properties fo:text-align="justify" fo:text-indent="0.5in"/>
      <style:text-properties fo:font-size="11pt" style:font-size-asian="11pt" style:font-size-complex="12pt"/>
    </style:style>
    <style:style style:name="P285" style:parent-style-name="Normal" style:family="paragraph">
      <style:paragraph-properties fo:text-align="justify" fo:text-indent="0.5in"/>
      <style:text-properties fo:font-size="11pt" style:font-size-asian="11pt" style:font-size-complex="12pt"/>
    </style:style>
    <style:style style:name="P286" style:parent-style-name="Normal" style:family="paragraph">
      <style:paragraph-properties fo:text-align="justify" fo:text-indent="0.5in"/>
      <style:text-properties fo:font-size="11pt" style:font-size-asian="11pt" style:font-size-complex="12pt"/>
    </style:style>
    <style:style style:name="P287" style:parent-style-name="Normal" style:family="paragraph">
      <style:paragraph-properties fo:text-align="justify" fo:text-indent="0.5in"/>
      <style:text-properties fo:font-size="11pt" style:font-size-asian="11pt" style:font-size-complex="12pt"/>
    </style:style>
    <style:style style:name="P28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T291" style:parent-style-name="Hyperlink" style:family="text">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asian="MS Mincho" style:font-name-complex="Times New Roman" fo:font-style="italic" style:font-style-asian="italic" style:font-style-complex="italic"/>
    </style:style>
    <style:style style:name="P293" style:parent-style-name="Normal" style:family="paragraph">
      <style:paragraph-properties fo:text-align="justify" fo:text-indent="0.5in"/>
      <style:text-properties fo:font-size="11pt" style:font-size-asian="11pt" style:font-size-complex="12pt"/>
    </style:style>
    <style:style style:name="P294" style:parent-style-name="Normal" style:family="paragraph">
      <style:paragraph-properties fo:text-align="justify" fo:text-indent="0.5in"/>
      <style:text-properties fo:font-size="11pt" style:font-size-asian="11pt" style:font-size-complex="12pt"/>
    </style:style>
    <style:style style:name="P295" style:parent-style-name="Normal" style:family="paragraph">
      <style:paragraph-properties fo:text-align="justify" fo:text-indent="0.5in"/>
      <style:text-properties fo:font-size="11pt" style:font-size-asian="11pt" style:font-size-complex="12pt"/>
    </style:style>
    <style:style style:name="P29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97"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style:font-size-complex="12pt" fo:language="lt" fo:country="LT"/>
    </style:style>
    <style:style style:name="P298" style:parent-style-name="Normal" style:family="paragraph">
      <style:paragraph-properties fo:text-align="justify" fo:text-indent="0.5in"/>
      <style:text-properties fo:font-size="11pt" style:font-size-asian="11pt"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color="#000080"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P30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name-complex="Times New Roman" fo:font-style="italic" style:font-style-asian="italic" style:font-style-complex="italic"/>
    </style:style>
    <style:style style:name="T307" style:parent-style-name="Hyperlink" style:family="text">
      <style:text-properties style:font-name="Times New Roman" style:font-name-asian="MS Mincho" style:font-name-complex="Times New Roman" fo:font-style="italic" style:font-style-asian="italic" style:font-style-complex="italic"/>
    </style:style>
    <style:style style:name="T308" style:parent-style-name="DefaultParagraphFont" style:family="text">
      <style:text-properties style:font-name="Times New Roman" style:font-name-asian="MS Mincho" style:font-name-complex="Times New Roman" fo:font-style="italic" style:font-style-asian="italic" style:font-style-complex="italic"/>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P310" style:parent-style-name="Normal" style:family="paragraph">
      <style:paragraph-properties fo:text-align="justify" fo:text-indent="0.5in"/>
      <style:text-properties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color="#0000FF" fo:font-size="11pt" style:font-size-asian="11pt" style:font-size-complex="12pt"/>
    </style:style>
    <style:style style:name="T314" style:parent-style-name="DefaultParagraphFont" style:family="text">
      <style:text-properties fo:font-size="11pt" style:font-size-asian="11pt" style:font-size-complex="12pt"/>
    </style:style>
    <style:style style:name="P315" style:parent-style-name="Normal" style:family="paragraph">
      <style:paragraph-properties fo:text-align="justify" fo:text-indent="0.5in"/>
      <style:text-properties fo:font-size="11pt" style:font-size-asian="11pt" style:font-size-complex="12pt"/>
    </style:style>
    <style:style style:name="P316" style:parent-style-name="Normal" style:family="paragraph">
      <style:paragraph-properties fo:text-align="justify" fo:text-indent="0.5in"/>
      <style:text-properties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color="#0000FF"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color="#0000FF"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color="#000080" fo:font-size="11pt" style:font-size-asian="11pt" style:font-size-complex="12pt"/>
    </style:style>
    <style:style style:name="T326" style:parent-style-name="DefaultParagraphFont" style:family="text">
      <style:text-properties fo:font-size="11pt" style:font-size-asian="11pt" style:font-size-complex="12pt"/>
    </style:style>
    <style:style style:name="P327" style:parent-style-name="Normal" style:family="paragraph">
      <style:paragraph-properties fo:text-align="justify" fo:text-indent="0.5in"/>
      <style:text-properties fo:font-size="11pt" style:font-size-asian="11pt" style:font-size-complex="12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style:font-name-complex="Times New Roman" fo:font-style="italic" style:font-style-asian="italic" style:font-style-complex="italic"/>
    </style:style>
    <style:style style:name="T333" style:parent-style-name="Hyperlink" style:family="text">
      <style:text-properties style:font-name="Times New Roman" style:font-name-asian="MS Mincho" style:font-name-complex="Times New Roman" fo:font-style="italic" style:font-style-asian="italic" style:font-style-complex="italic"/>
    </style:style>
    <style:style style:name="T334" style:parent-style-name="DefaultParagraphFont" style:family="text">
      <style:text-properties style:font-name="Times New Roman" style:font-name-asian="MS Mincho" style:font-name-complex="Times New Roman" fo:font-style="italic" style:font-style-asian="italic" style:font-style-complex="italic"/>
    </style:style>
    <style:style style:name="T335" style:parent-style-name="DefaultParagraphFont" style:family="text">
      <style:text-properties style:font-name="Times New Roman" style:font-name-asian="MS Mincho" style:font-name-complex="Times New Roman" fo:font-style="italic" style:font-style-asian="italic" style:font-style-complex="italic"/>
    </style:style>
    <style:style style:name="P336" style:parent-style-name="Normal" style:family="paragraph">
      <style:paragraph-properties fo:text-align="justify" fo:text-indent="0.5in"/>
      <style:text-properties fo:font-size="11pt" style:font-size-asian="11pt"/>
    </style:style>
    <style:style style:name="P337" style:parent-style-name="PlainText" style:family="paragraph">
      <style:paragraph-properties fo:text-align="center"/>
    </style:style>
    <style:style style:name="T338" style:parent-style-name="DefaultParagraphFont" style:family="text">
      <style:text-properties style:font-name="Times New Roman" style:font-name-complex="Times New Roman" fo:font-size="11pt" style:font-size-asian="11pt"/>
    </style:style>
    <style:style style:name="P339" style:parent-style-name="PlainText" style:family="paragraph">
      <style:paragraph-properties fo:text-align="justify"/>
      <style:text-properties style:font-name="Times New Roman" style:font-name-asian="MS Mincho" style:font-name-complex="Times New Roman"/>
    </style:style>
    <style:style style:name="P340" style:parent-style-name="PlainText" style:family="paragraph">
      <style:paragraph-properties fo:text-align="justify"/>
      <style:text-properties style:font-name="Times New Roman" style:font-name-asian="MS Mincho" style:font-name-complex="Times New Roman"/>
    </style:style>
    <style:style style:name="P341" style:parent-style-name="PlainText" style:family="paragraph">
      <style:paragraph-properties fo:text-align="justify"/>
      <style:text-properties style:font-name="Times New Roman" style:font-name-asian="MS Mincho" style:font-name-complex="Times New Roman"/>
    </style:style>
    <style:style style:name="P342" style:parent-style-name="PlainText" style:family="paragraph">
      <style:paragraph-properties fo:text-align="justify"/>
      <style:text-properties style:font-name="Times New Roman" style:font-name-asian="MS Mincho" style:font-name-complex="Times New Roman"/>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style:font-name-complex="Times New Roman"/>
    </style:style>
    <style:style style:name="T345" style:parent-style-name="Hyperlink" style:family="text">
      <style:text-properties style:font-name="Times New Roman" style:font-name-asian="MS Mincho" style:font-name-complex="Times New Roman"/>
    </style:style>
    <style:style style:name="T346" style:parent-style-name="DefaultParagraphFont" style:family="text">
      <style:text-properties style:font-name="Times New Roman" style:font-name-asian="MS Mincho" style:font-name-complex="Times New Roman"/>
    </style:style>
    <style:style style:name="P347" style:parent-style-name="PlainText" style:family="paragraph">
      <style:paragraph-properties fo:text-align="justify"/>
      <style:text-properties style:font-name="Times New Roman" style:font-name-asian="MS Mincho" style:font-name-complex="Times New Roman"/>
    </style:style>
    <style:style style:name="P348" style:parent-style-name="PlainText" style:family="paragraph">
      <style:paragraph-properties fo:text-align="justify"/>
      <style:text-properties style:font-name="Times New Roman" style:font-name-asian="MS Mincho" style:font-name-complex="Times New Roman"/>
    </style:style>
    <style:style style:name="P349" style:parent-style-name="PlainText" style:family="paragraph">
      <style:paragraph-properties fo:text-align="justify"/>
      <style:text-properties style:font-name="Times New Roman" style:font-name-asian="MS Mincho" style:font-name-complex="Times New Roman"/>
    </style:style>
    <style:style style:name="P350" style:parent-style-name="PlainText" style:family="paragraph">
      <style:paragraph-properties fo:text-align="justify"/>
      <style:text-properties style:font-name="Times New Roman" style:font-name-asian="MS Mincho" style:font-name-complex="Times New Roman"/>
    </style:style>
    <style:style style:name="P351" style:parent-style-name="PlainText" style:family="paragraph">
      <style:paragraph-properties fo:text-align="justify"/>
      <style:text-properties style:font-name="Times New Roman" style:font-name-asian="MS Mincho" style:font-name-complex="Times New Roman"/>
    </style:style>
    <style:style style:name="P352" style:parent-style-name="PlainText" style:family="paragraph">
      <style:paragraph-properties fo:text-align="justify"/>
      <style:text-properties style:font-name="Times New Roman" style:font-name-asian="MS Mincho" style:font-name-complex="Times New Roman"/>
    </style:style>
    <style:style style:name="P353" style:parent-style-name="PlainText" style:family="paragraph">
      <style:paragraph-properties fo:text-align="justify" fo:text-indent="0.5in"/>
    </style:style>
    <style:style style:name="T354" style:parent-style-name="Hyperlink" style:family="text">
      <style:text-properties style:font-name="Times New Roman" style:font-name-asian="MS Mincho" style:font-name-complex="Times New Roman"/>
    </style:style>
    <style:style style:name="T355" style:parent-style-name="Hyperlink" style:family="text">
      <style:text-properties style:font-name="Times New Roman" style:font-name-asian="MS Mincho" style:font-name-complex="Times New Roman"/>
    </style:style>
    <style:style style:name="T356" style:parent-style-name="DefaultParagraphFont" style:family="text">
      <style:text-properties style:font-name="Times New Roman" style:font-name-asian="MS Mincho" style:font-name-complex="Times New Roman"/>
    </style:style>
    <style:style style:name="P357" style:parent-style-name="PlainText" style:family="paragraph">
      <style:paragraph-properties fo:text-align="justify"/>
      <style:text-properties style:font-name="Times New Roman" style:font-name-asian="MS Mincho" style:font-name-complex="Times New Roman"/>
    </style:style>
    <style:style style:name="P358" style:parent-style-name="Normal" style:family="paragraph">
      <style:paragraph-properties fo:text-align="justify"/>
    </style:style>
  </office:automatic-styles>
  <office:body>
    <office:text text:use-soft-page-breaks="true">
      <text:h text:style-name="P1" text:outline-level="2"><text:span text:style-name="T2">N</text:span><text:span text:style-name="T3">utarimas paskelbtas: Žin., 2005, Nr. 113-4129</text:span></text:h>
      <text:p text:style-name="CommentText">Neoficialus nutarimo tekstas</text:p>
      <text:h text:style-name="P4" text:outline-level="1">Lietuvos Respublikos Vyriausybė</text:h>
      <text:p text:style-name="P5"/>
      <text:h text:style-name="P6" text:outline-level="2">NUTARIMAS</text:h>
      <text:h text:style-name="P7" text:outline-level="2"/>
      <text:h text:style-name="P8" text:outline-level="2">DĖL PAŽYMĖJIMŲ, SUTEIKIANČIŲ TEISĘ ĮMONĖMS DALYVAUTI vyno KILMĖS ETILO ALKOHOLIO, skirto bioetanolio, kuris bus naudojamas Europos Sąjungos degalų sektoriuje, gamybai, PARDAVIMO KONKURSUOSE, IŠDAVIMO taisyklių patvirtinimo</text:h>
      <text:p text:style-name="P9"/>
      <text:p text:style-name="P10">2005 m. rugsėjo 20 d. Nr. 1031</text:p>
      <text:p text:style-name="P11">Vilnius</text:p>
      <text:p text:style-name="P12"/>
      <text:p text:style-name="P13"><text:span text:style-name="T14">Įgyvendindama 2000 m. liepos 25 d. Komisijos reglamentą (EB) Nr. 1623/2000, nustatantį išsamias reglamento (EB) Nr. 1493/1999 dė</text:span><text:span text:style-name="T15">l bendro vyno rinkos organizavimo įgyvendinimo taisykles, susijusias su rinkos mechanizmais<text:s/></text:span><text:span text:style-name="T16">(su paskutiniais pakeitimais, padarytais<text:s/></text:span><text:span text:style-name="T17">2005 m. lapkričio 8 d. Komisijos reglamentu (EB) Nr. 1820/2005 (OL, 2005, L 293, p. 8)</text:span><text:span text:style-name="T18">)</text:span><text:span text:style-name="T19">, Lietuvos Respublikos Vyriausybė</text:span><text:span text:style-name="T20"><text:s/>nu</text:span><text:span text:style-name="T21">taria</text:span><text:span text:style-name="T22">:</text:span></text:p>
      <text:p text:style-name="P23">Preambulės pakeitimai:</text:p>
      <text:p text:style-name="P24"><text:span text:style-name="T25">Nr.<text:s/></text:span><text:a xlink:href="http://www3.lrs.lt/cgi-bin/preps2?a=280302&amp;b=" office:target-frame-name="_top" xlink:show="replace"><text:span text:style-name="T26">707</text:span></text:a><text:span text:style-name="T27">, 2006-07-13, Žin., 2006, Nr. 78-3072 (2006-07-18)</text:span></text:p>
      <text:p text:style-name="P28"/>
      <text:p text:style-name="P29">1. Patvirtinti Pažymėjimų, suteikiančių teisę įmonėms dalyvauti vyno kilmės etilo alkoholio, skirto bioetanolio, kuris bus naudojamas Europos Sąjungos degalų sektoriuje, gamybai, pardavimo konkursuose, išdavimo taisykles (pridedama).</text:p>
      <text:p text:style-name="P30">2. Nustatyti, kad pažymėjimus, suteikiančius teisę įmonėms dalyvauti vyno kilmės etilo alkoholio, skirto bioetanolio, kuris bus naudojamas Europos Sąjungos degalų sektoriuje, gamybai, pardavimo konkursuose, išduoda Valstybinė tabako ir alkoholio kontrolės tarnyba prie Lietuvos Respublikos Vyriausybės.</text:p>
      <text:p text:style-name="P31"/>
      <text:p text:style-name="P32"/>
      <text:p text:style-name="P33"/>
      <text:p text:style-name="P34">Ministras Pirmininkas<text:tab/>Algirdas Brazauskas</text:p>
      <text:p text:style-name="P35"/>
      <text:p text:style-name="P36"/>
      <text:p text:style-name="P37">Žemės ūkio ministrė<text:tab/>Kazimira Danutė Prunskienė</text:p>
      <text:p text:style-name="P38">_________________</text:p>
      <text:p text:style-name="P39">Patvirtinta</text:p>
      <text:p text:style-name="P40">Lietuvos Respublikos Vyriausybės<text:line-break/>2005 m. rugsėjo 20 d. nutarimu Nr. 1031</text:p>
      <text:p text:style-name="P41"/>
      <text:p text:style-name="P42"><text:span text:style-name="T43">PAŽYMĖJIMŲ, SUTEIKIANČIŲ TEISĘ ĮMONĖMS DALYVAUTI vyno KILMĖS ETILO ALKOHOLIO</text:span><text:span text:style-name="T44">, SKIRTO BIOETANOLIO, KURIS BUS NAUDOJAMAS EUROPOS SĄJUNGOS D</text:span><text:span text:style-name="T45">EGALŲ SEKTORIUJE, GAMYBAI,</text:span><text:span text:style-name="T46"><text:s/>PARDAVIMO KONKURSUOSE, IŠDAVIMO taisyklĖS</text:span></text:p>
      <text:p text:style-name="P47"/>
      <text:p text:style-name="P48">I. BENDROSIOS NUOSTATOS</text:p>
      <text:p text:style-name="P49"/>
      <text:p text:style-name="P50"><text:span text:style-name="T51">1.<text:s/></text:span><text:span text:style-name="T52">Pažymėjimų, suteikiančių teisę įmonėms dalyvauti vyno kilmės etilo alkoholio</text:span><text:span text:style-name="T53">, skirto bioetanolio, kuris bus naudojamas Europos Sąjungos degalų sektoriuje, gam</text:span><text:span text:style-name="T54">ybai,</text:span><text:span text:style-name="T55"><text:s/>pardavimo konkursuose, išdavimo taisyklės (toliau vadinama – š</text:span><text:span text:style-name="T56">ios Taisyklės) reglamentuoja pažymėjimų, suteikiančių teisę įmonėms dalyvauti vyno kilmės etilo alkoholio, skirto bioetanolio, kuris bus naudojamas tik Europos Sąjungos degalų sektoriuje,<text:s/></text:span><text:span text:style-name="T57">gamybai, pardavimo konkursuose (toliau vadinama – pažymėjimas), nurodytuose<text:s/></text:span><text:span text:style-name="T58">2000 m. liepos 25 d.<text:s/></text:span><text:span text:style-name="T59">Komisijos reglamento (EB) Nr. 1623/2000, nustatančio išsamias reglamento (EB) Nr. 1493/1999 dėl bendro vyno rinkos organizavimo įgyvendinimo taisykles, susijus</text:span><text:span text:style-name="T60">ias su rinkos mechanizmais (su paskutiniais pakeitimais,<text:s/></text:span><text:soft-page-break/><text:span text:style-name="T61">padarytais<text:s/></text:span><text:span text:style-name="T62">2005 m. lapkričio 8 d. Komisijos reglamentu (EB) Nr. 1820/2005 (OL, 2005, L 293, p. 8)</text:span><text:span text:style-name="T63">) IV skyriaus III poskirsnyje (toliau vadinama – konkursas), išdavimą, papildymą, patikslinimą, galioj</text:span><text:span text:style-name="T64">imo panaikinimą, pažymėjimo turėtojo veiklos sąlygas ir teises.</text:span></text:p>
      <text:p text:style-name="P65">Punkto pakeitimai:</text:p>
      <text:p text:style-name="P66"><text:span text:style-name="T67">Nr.<text:s/></text:span><text:a xlink:href="http://www3.lrs.lt/cgi-bin/preps2?a=280302&amp;b=" office:target-frame-name="_top" xlink:show="replace"><text:span text:style-name="T68">707</text:span></text:a><text:span text:style-name="T69">, 2006-07-13, Žin., 2006, Nr. 78-3072 (2006-07-18)</text:span></text:p>
      <text:p text:style-name="P70"/>
      <text:p text:style-name="P71">2. Šiose Taisyklėse vartojamos sąvokos:</text:p>
      <text:p text:style-name="P72"><text:span text:style-name="T73">Vyno kilmės</text:span><text:span text:style-name="T74"><text:s/>etilo alkoholis</text:span><text:span text:style-name="T75"><text:s/>– etilo alkoholis, pagamintas vadovaujantis 2000 m. liepos 25 d. Komisijos reglamento (EB) Nr. 1623/2000 nuostatomis (kodas pagal Europos Bendrijos kombinuotąją nomenklatūrą (toliau vadinama – EB kombinuotoji nomenklatūra), patvirtintą 198</text:span><text:span text:style-name="T76">7 m. liepos 23 d.<text:s/></text:span><text:span text:style-name="T77">Tarybos reglamentu (EEB) Nr. 2658/87 dėl tarifų ir statistinės nomenklatūros bei dėl Bendrojo muitų tarifo (su paskutiniais pakeitimais, padarytais 2006 m. kovo 20 d. Tarybos reglamentu (EB) Nr. 711/2006<text:s/></text:span><text:span text:style-name="T78">(OL, 2006, L 124, p. 1)</text:span><text:span text:style-name="T79">)<text:s/></text:span><text:span text:style-name="T80">– 2207).</text:span></text:p>
      <text:p text:style-name="P81"><text:span text:style-name="T82">Bioetanolis</text:span><text:span text:style-name="T83"><text:s/>– iš biomasės ir (arba) biologiškai irios atliekų frakcijos pagamintas etanolis, skirtas naudoti kaip biodegalai (kodas pagal EB kombinuotąją nomenklatūrą – 2207).</text:span></text:p>
      <text:p text:style-name="P84"><text:span text:style-name="T85">Gamybos įmonė</text:span><text:span text:style-name="T86"><text:s/>– Lietuvos Respublikoje įsisteigęs ūkio subjektas, turintis alkoho</text:span><text:span text:style-name="T87">lio produktų gamybos licenciją ir iš etilo alkoholio gaminantis bioetanolį</text:span><text:span text:style-name="T88">.</text:span></text:p>
      <text:p text:style-name="P89"><text:span text:style-name="T90">Prekybos įmonė</text:span><text:span text:style-name="T91"><text:s/>– Lietuvos Respublikoje įsisteigęs ūkio subjektas, užsiimantis didmenine prekyba nedenatūruotu ir (arba) denatūruotu etilo alkoholiu ir turintis licenciją šiai veikl</text:span><text:span text:style-name="T92">ai</text:span><text:span text:style-name="T93">.</text:span></text:p>
      <text:p text:style-name="P94">Punkto pakeitimai:</text:p>
      <text:p text:style-name="P95"><text:span text:style-name="T96">Nr.<text:s/></text:span><text:a xlink:href="http://www3.lrs.lt/cgi-bin/preps2?a=280302&amp;b=" office:target-frame-name="_top" xlink:show="replace"><text:span text:style-name="T97">707</text:span></text:a><text:span text:style-name="T98">, 2006-07-13, Žin., 2006, Nr. 78-3072 (2006-07-18)</text:span></text:p>
      <text:p text:style-name="P99"/>
      <text:p text:style-name="P100">3. Dalyvauti konkursuose gali tik įmonės, turinčios nustatytąja tvarka išduotą pažymėjimą. Pažymėjimas taip pat<text:s/>patvirtina, kad jo turėtojas pajėgus įsigytą vyno kilmės etilo alkoholį sunaudoti tik bioetanolio gamybai ir bioetanolis bus naudojamas tik Europos Sąjungos degalų sektoriuje.</text:p>
      <text:p text:style-name="P101"/>
      <text:p text:style-name="P102">II. PAŽYMĖJIMĄ išduodanti institucija ir jos įgaliojimai</text:p>
      <text:p text:style-name="P103"/>
      <text:p text:style-name="P104">4. Pažymėjimus neterminuotam laikui išduoda Valstybinė tabako ir alkoholio kontrolės tarnyba prie Lietuvos Respublikos Vyriausybės (toliau vadinama – Tarnyba).</text:p>
      <text:p text:style-name="P105">5. Tarnyba kontroliuoja, kaip įmonės laikosi šio nutarimo ir kitų Lietuvos Respublikoje galiojančių teisės aktų, reglamentuojančių vyno kilmės etilo alkoholio pardavimą bioetanolio gamybai ir naudojimą, papildo, patikslina pažymėjimus, įspėja įmones apie galimą pažymėjimų galiojimo panaikinimą ir panaikina jų galiojimą.</text:p>
      <text:p text:style-name="P106"/>
      <text:p text:style-name="P107"><text:span text:style-name="T108">III. PAŽYMĖJIMO išdavimas, PAPILDYMAS IR PATIKSLI</text:span><text:span text:style-name="T109">NIMAS</text:span></text:p>
      <text:p text:style-name="P110"/>
      <text:p text:style-name="P111"><text:span text:style-name="T112">6.<text:s/></text:span><text:span text:style-name="T113">Gamybos įmonė, norinti gauti pažymėjimą, Tarnybai pateikia:</text:span></text:p>
      <text:p text:style-name="P114">6.1. paraišką, kurioje nurodoma įmonės kodas, pavadinimas, teisinė forma, buveinė, telefono numeris, bioetanolio gamybos vietos adresas (jeigu gaminama ne toje vietoje, kurioje įregistruota įmonės buveinė) ar adresai, sandėlių, kuriuose bus laikomas ir iš kurių bus realizuojamas bioetanolis, adresai ir inventoriniai numeriai (jeigu yra akcizais apmokestinamų prekių sandėlių, ir jų identifikavimo numeris), licencijos gaminti alkoholio produktus numeris ir išdavimo data, įmonės steigėjų (-o), vadovo (administracijos vadovo) vardai, pavardės ir asmens kodai;</text:p>
      <text:p text:style-name="P115">6.2. leidimo steigti akcizais apmokestinamų prekių sandėlį kopiją, patvirtintą įmonės antspaudu (jeigu antspaudą privalu turėti) ir vadovo ar jo įgalioto asmens parašu;</text:p>
      <text:p text:style-name="P116">6.3. įmonės patvirtinimą, kad ji pajėgi per metus sunaudoti ne mažiau kaip 50000 hektolitrų vyno kilmės etilo alkoholio bioetanolio gamybai, ir šį sunaudojimą pagrindžiančią techninę dokumentaciją;</text:p>
      <text:p text:style-name="P117">6.4. informaciją apie gamyklos, kurioje gaminamas bioetanolis, buvimo vietą, metinį gamybos pajėgumą, jos planų kopijas, patvirtintas įmonės antspaudu (jeigu antspaudą privalu turėti) ir vadovo ar jo įgalioto asmens parašu;</text:p>
      <text:p text:style-name="P118">6.5. šių Taisyklių 7.2 punkte nurodytą dokumentą, jeigu gamybos įmonė ketina konkurse įsigytą vyno kilmės etilo alkoholį parduoti kitam galutiniam pirkėjui;</text:p>
      <text:p text:style-name="P119"><text:span text:style-name="T120">6.6. mokėjimo pavedimą su banko žymomis arba kvitą, patvirtinantį, kad sumokėta nustatytojo dydžio valstybės rinkliava (pateikiama priėmus sprendimą išduoti</text:span><text:span text:style-name="T121"><text:s/>pažymėjimą)</text:span><text:span text:style-name="T122">.</text:span></text:p>
      <text:p text:style-name="P123">Punkto pakeitimai:</text:p>
      <text:p text:style-name="P124"><text:span text:style-name="T125">Nr.<text:s/></text:span><text:a xlink:href="http://www3.lrs.lt/cgi-bin/preps2?a=280302&amp;b=" office:target-frame-name="_top" xlink:show="replace"><text:span text:style-name="T126">707</text:span></text:a><text:span text:style-name="T127">, 2006-07-13, Žin., 2006, Nr. 78-3072 (2006-07-18)</text:span></text:p>
      <text:p text:style-name="P128"/>
      <text:p text:style-name="P129"><text:span text:style-name="T130">7.<text:s/></text:span><text:span text:style-name="T131">Prekybos įmonė, norinti gauti pažymėjimą, Tarnybai pateikia:</text:span></text:p>
      <text:p text:style-name="P132">7.1. paraišką, kurioje nurodoma įmonės kodas, pavadinimas, teisinė forma, buveinė, telefono numeris, licencijos verstis didmenine prekyba nedenatūruotu ir (arba) denatūruotu etilo alkoholiu numeris ir išdavimo data, įmonės steigėjų (-o), vadovo (administracijos vadovo) vardai, pavardės ir asmens kodai, sandėlių, kuriuose bus laikomas ir iš kurių bus realizuojamas konkursuose įsigytas etilo alkoholis galutiniam perdirbėjui, adresai ir inventoriniai numeriai (jeigu yra akcizais apmokestinamų prekių sandėlių, ir jų identifikavimo numeris);</text:p>
      <text:p text:style-name="P133"><text:span text:style-name="T134">7.2.<text:s/></text:span><text:span text:style-name="T135">d</text:span><text:span text:style-name="T136">okumentą, patvirtintą įmonės antspaudu (jeigu antspaudą privalu turėti) ir vadovo ar jo įgalioto asmens parašu,</text:span><text:span text:style-name="T137"><text:s/></text:span><text:span text:style-name="T138">kuriuo įsipareigojama, kad galutiniai pirkėjai naudos vyno kilmės etilo alkoholį tik bioetanolio, kuris bus naudojamas Europos Sąjungos degalų s</text:span><text:span text:style-name="T139">ektoriuje, gamybai</text:span><text:span text:style-name="T140">;</text:span></text:p>
      <text:p text:style-name="P141"><text:span text:style-name="T142">7.3. mokėjimo pavedimą su banko žymomis arba kvitą, patvirtinantį, kad sumokėta nustatytojo dydžio valstybės rinkliava (pateikiama priėmus sprendimą išduoti pažymėjimą)</text:span><text:span text:style-name="T143">.</text:span></text:p>
      <text:p text:style-name="P144">Punkto pakeitimai:</text:p>
      <text:p text:style-name="P145"><text:span text:style-name="T146">Nr.<text:s/></text:span><text:a xlink:href="http://www3.lrs.lt/cgi-bin/preps2?a=280302&amp;b=" office:target-frame-name="_top" xlink:show="replace"><text:span text:style-name="T147">707</text:span></text:a><text:span text:style-name="T148">, 2006-07-13, Žin., 2006, Nr. 78-3072 (2006-07-18)</text:span></text:p>
      <text:p text:style-name="P149"/>
      <text:p text:style-name="P150">8. Pažymėjimas įmonei turi būti išduotas ne vėliau kaip per 30 dienų nuo dokumentų, kurių reikia pažymėjimui išduoti, gavimo. Jeigu pateikiami ne visi, nevisiškai arba neteisingai užpildyti dokumentai, terminas skaičiuojamas nuo visų arba papildytų (patikslintų) dokumentų gavimo dienos.</text:p>
      <text:p text:style-name="P151">9. Pažymėjime nurodoma:</text:p>
      <text:p text:style-name="P152">9.1. pažymėjimą išduodanti institucija;</text:p>
      <text:p text:style-name="P153">9.2. pažymėjimo išdavimo data;</text:p>
      <text:p text:style-name="P154">9.3. pažymėjimo numeris;</text:p>
      <text:p text:style-name="P155">9.4. įmonės, kuriai išduotas<text:s/>pažymėjimas, rekvizitai: įmonės pavadinimas, kodas, teisinė forma ir adresas (buveinė) (toliau vadinama – rekvizitai);</text:p>
      <text:p text:style-name="P156">9.5. bioetanolio gamybos vieta (nurodoma tik pažymėjime, išduotame bioetanolio gamintojui);</text:p>
      <text:p text:style-name="P157">9.6. sandėlių, kuriuose numatoma laikyti ir iš kurių numatoma realizuoti konkursuose įsigytą vyno kilmės etilo alkoholį ar iš jo pagamintą bioetanolį, adresai ir inventoriniai numeriai (jeigu yra akcizais apmokestinamų prekių sandėlių, ir jų identifikavimo numeriai).</text:p>
      <text:p text:style-name="P158">10. Tarnyba išduotus pažymėjimus<text:s/>registruoja specialiame žurnale, kuriame nurodoma:</text:p>
      <text:p text:style-name="P159">10.1. pažymėjimo numeris;</text:p>
      <text:p text:style-name="P160">10.2. pažymėjimo išdavimo data;</text:p>
      <text:p text:style-name="P161">10.3. pažymėjimo turėtojo rekvizitai;</text:p>
      <text:p text:style-name="P162">10.4. pažymėjimo galiojimo panaikinimo data;</text:p>
      <text:p text:style-name="P163">10.5. pažymėjimo patikslinimo arba papildymo data;</text:p>
      <text:p text:style-name="P164">10.6. pažymėjimo dublikato išdavimo data;</text:p>
      <text:p text:style-name="P165">10.7. valstybės rinkliavos suma ir dokumento, patvirtinančio, kad ši rinkliava sumokėta, numeris ir data;</text:p>
      <text:p text:style-name="P166">10.8. asmens, paėmusio pažymėjimą, vardas ir pavardė (pasirašytinai).</text:p>
      <text:p text:style-name="P167">11. Pažymėjimą praradusiai įmonei, kuri pateikia prašymą, motyvuotą paaiškinimą, skelbimo apie prarastą pažymėjimą Lietuvos Respublikos dienraštyje kopiją ir mokėjimo pavedimą su banko žymomis arba kvitą, patvirtinantį, kad sumokėta nustatytojo dydžio valstybės rinkliava, Tarnyba ne vėliau kaip per 5 darbo<text:s/>dienas išduoda pažymėjimo dublikatą su žyma „Dublikatas“.</text:p>
      <text:p text:style-name="P168"><text:span text:style-name="T169">12.</text:span><text:span text:style-name="T170"><text:s/></text:span><text:span text:style-name="T171">Įmonių pažymėjimai<text:s/></text:span><text:span text:style-name="T172">gali būti papildyti naujų bioetanolio gamybos vietų ir sandėlių, kuriuose jos laiko ar iš kurių realizuoja konkursuose įsigytą vyno kilmės etilo alkoholį ar bioetanolį, adres</text:span><text:span text:style-name="T173">ais. Šiuo atveju įmonė Tarnybai pateikia prašymą, gamybos vietų ir (ar) sandėlių teisinės registracijos dokumentų ir sutarčių, kurių pagrindu naudojasi gamybos vietomis ir (ar) sandėliais (kai jie nėra įmonės nuosavybė), kopijas, patvirtintas įmonės antspa</text:span><text:span text:style-name="T174">udu (jeigu antspaudą privalu turėti) ir vadovo ar jo įgalioto asmens parašu.</text:span></text:p>
      <text:p text:style-name="P175">13. Pažymėjimas turi būti papildytas ne vėliau kaip per 15 darbo dienų nuo dokumentų, kurių reikia pažymėjimui papildyti, gavimo. Jeigu pateikiami ne visi, nevisiškai arba neteisingai užpildyti dokumentai, terminas skaičiuojamas nuo visų arba papildytų (patikslintų) dokumentų gavimo dienos.</text:p>
      <text:p text:style-name="P176">14. Įmonių pažymėjimai patikslinami, jeigu:</text:p>
      <text:p text:style-name="P177">14.1. įmonė pakeičia pažymėjime nurodytus rekvizitus;</text:p>
      <text:p text:style-name="P178">14.2. pasikeičia bioetanolio gamybos vieta;</text:p>
      <text:p text:style-name="P179">14.3. pasikeičia sandėlio, kuriame laikomas ar iš kurio realizuojamas konkursuose įsigytas vyno kilmės etilo alkoholis ar bioetanolis, vieta.</text:p>
      <text:p text:style-name="P180">15. Įmonė, norinti patikslinti pažymėjimą, Tarnybai pateikia motyvuotą paraišką ir dokumentus, patvirtinančius pasikeitusius duomenis.</text:p>
      <text:p text:style-name="P181"><text:span text:style-name="T182">16</text:span><text:span text:style-name="T183">.</text:span><text:span text:style-name="T184"><text:s/>Pažymėjimas turi būti patikslintas ne vėliau kaip per 3 darbo dienas nuo dokumentų, kurių reikia pažymėjimui patikslinti, gavimo. Jeigu pateikiami ne visi, nevisiškai arba neteisingai užpildyti dokumentai, terminas skaičiuojamas nuo</text:span><text:span text:style-name="T185"><text:s/>visų arba papildytų (patikslintų) dokumentų gavimo dienos.</text:span></text:p>
      <text:p text:style-name="P186"/>
      <text:p text:style-name="P187">IV. Atsisakymas išduoti PAŽYMĖJIMĄ</text:p>
      <text:p text:style-name="P188"/>
      <text:p text:style-name="P189"><text:span text:style-name="T190">17</text:span><text:span text:style-name="T191">.</text:span><text:span text:style-name="T192"><text:s/>Pažymėjimas neišduodamas, jeigu:</text:span></text:p>
      <text:p text:style-name="P193"><text:span text:style-name="T194">17.1</text:span><text:span text:style-name="T195">.</text:span><text:span text:style-name="T196"><text:s/>pateikiami ne visi reikiami dokumentai ir įmonė neįvykdo pažymėjimą išduodančios institucijos reikalavimo pateikti t</text:span><text:span text:style-name="T197">rūkstamus dokumentus;</text:span></text:p>
      <text:p text:style-name="P198"><text:span text:style-name="T199">17.2. pateikiami nevisiškai arba neteisingai užpildyti dokumentai ir įmonė neįvykdo pažymėjimą išduodančios institucijos reikalavimo ištaisyti šiuos trūkumus;</text:span></text:p>
      <text:p text:style-name="P200">17.3. pateikti dokumentai neatitinka jiems keliamų reikalavimų;</text:p>
      <text:p text:style-name="P201">17.4. įmonėms arba jų administracijos vadovams ar kitiems darbuotojams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202">17.5. įmonė turi mokestinę nepriemoką Lietuvos Respublikos valstybės biudžetui, savivaldybių biudžetams ar fondams, į kuriuos mokamus mokesčius administruoja Valstybinė mokesčių inspekcija (išskyrus atvejus, kai įmonei mokesčių, delspinigių, baudų mokėjimas yra atidėtas Lietuvos Respublikos teisės aktų nustatyta tvarka arba dėl šių mokesčių, delspinigių, baudų vyksta mokestinis ginčas), yra skolinga Valstybinio socialinio draudimo fondo biudžetui;</text:p>
      <text:p text:style-name="P203"><text:span text:style-name="T204">17.6. norinčioms gauti pažymėjimus įmonėms buvo panaikintas pažymėjimo galiojimas už vyno kilmės etilo alkoholio, skirto bioeta</text:span><text:span text:style-name="T205">nolio gamybai, naudojimą ne pagal paskirtį.</text:span></text:p>
      <text:p text:style-name="P206"><text:span text:style-name="T207">18. Atsisakius išduoti pažymėjimą, apie tai per 30 dienų nuo dokumentų gavimo turi būti pranešta pareiškėjui raštu ir nurodytos priežastys, dėl kurių pažymėjimas neišduotas.</text:span></text:p>
      <text:p text:style-name="P208"/>
      <text:p text:style-name="P209">v. RINKLIAVA už PAŽYMĖJIMUS</text:p>
      <text:p text:style-name="P210"/>
      <text:p text:style-name="P211"><text:span text:style-name="T212">19. Už p</text:span><text:span text:style-name="T213">ažymėjimo išdavimą, papildymą, patikslinimą, dublikato išdavimą imama valstybės rinkliava Lietuvos Respublikos rinkliavų įstatymo (Žin., 2000, Nr.<text:s/></text:span><text:a xlink:href="http://www3.lrs.lt/cgi-bin/preps2?a=103713&amp;b=" office:target-frame-name="_top" xlink:show="replace"><text:span text:style-name="T214">52-1484</text:span></text:a><text:span text:style-name="T215">) ir Lietuvos Respublikos Vyriausybės 2</text:span><text:span text:style-name="T216">000 m. gruodžio 15 d. nutarimo Nr. 1458 „Dėl valstybės rinkliavos objektų sąrašo, šios rinkliavos dydžių ir mokėjimo ir grąžinimo taisyklių patvirtinimo“ (Žin., 2000, Nr.<text:s/></text:span><text:a xlink:href="http://www3.lrs.lt/cgi-bin/preps2?a=116101&amp;b=" office:target-frame-name="_top" xlink:show="replace"><text:span text:style-name="T217">108-3463</text:span></text:a><text:span text:style-name="T218">) nustatyta tv</text:span><text:span text:style-name="T219">arka.</text:span></text:p>
      <text:p text:style-name="P220"/>
      <text:p text:style-name="P221">VI. veiklos sąlygos, jų priežiūra ir kontrolė</text:p>
      <text:p text:style-name="P222"/>
      <text:p text:style-name="P223">20. Įmonė, gavusi pažymėjimą, privalo:</text:p>
      <text:p text:style-name="P224">20.1. laikyti konkursuose įsigytą vyno kilmės etilo alkoholį ir (arba) iš jo gaminti bioetanolį tik pažymėjime nurodytose vietose;</text:p>
      <text:p text:style-name="P225">20.2. informuoti Tarnybą apie pasikeitusius pažymėjime nurodytus rekvizitus, gamybos ir sandėlių vietas ne vėliau kaip per 10 darbo dienų nuo šių duomenų pakeitimo;</text:p>
      <text:p text:style-name="P226">20.3. ne vėliau kaip per 10 darbo dienų informuoti Tarnybą, jeigu sumažėja jos gamybinis pajėgumas ir ji nepajėgi per metus<text:s/>sunaudoti 50000 hektolitrų vyno kilmės etilo alkoholio bioetanolio gamybai;</text:p>
      <text:p text:style-name="P227">20.4. praradusi pažymėjimą, apie tai paskelbti bent viename iš Lietuvos Respublikos dienraščių, nurodydama rekvizitus, pažymėjimą išdavusios institucijos pavadinimą, pažymėjimo numerį ir išdavimo datą;</text:p>
      <text:p text:style-name="P228">20.5. laikytis Lietuvos Respublikos alkoholio kontrolės įstatymo, kitų Lietuvos Respublikos įstatymų, Lietuvos Respublikos Vyriausybės nutarimų ir kitų Lietuvos Respublikoje galiojančių teisės aktų, reglamentuojančių alkoholio produktų pardavimą, laikymą ar gabenimą, nuostatų.</text:p>
      <text:p text:style-name="P229">21. Įmonės, įsigijusios šių Taisyklių 1 punkte nurodytuose konkursuose vyno kilmės etilo alkoholio, skirto bioetanolio, kuris bus naudojamas tik Europos Sąjungos degalų sektoriuje, gamybai, privalo ne vėliau kaip iki kito mėnesio 20 dienos teikti Tarnybai mėnesio duomenis apie šio alkoholio atsargas, realizavimą ir pagaminto bioetanolio kiekį pagal Tarnybos nustatytą ir su Statistikos departamentu prie Lietuvos Respublikos Vyriausybės suderintą formą.</text:p>
      <text:p text:style-name="P230">22. Pažymėjimų turėtojai, pažeidę įstatymus ir kitus teisės aktus, atsako Lietuvos Respublikos įstatymų nustatyta tvarka.</text:p>
      <text:p text:style-name="P231">23. Pažymėjimų turėtojams draudžiama įgalioti kitus asmenis verstis jų turimuose pažymėjimuose nurodyta veikla arba pagal sutartį perduoti jiems<text:s/>šią teisę.</text:p>
      <text:p text:style-name="P232">24. Kiekviename sandėlyje, kuriame laikomas ir iš kurio realizuojamas konkursuose įsigytas vyno kilmės etilo alkoholis ar iš jo pagamintas bioetanolis, turi būti pažymėjimo kopija, patvirtinta įmonės antspaudu (jeigu antspaudą privalu turėti) ir<text:s/>vadovo ar jo įgalioto asmens parašu. Pažymėjimo originalas turi būti laikomas pažymėjime nurodytu įmonės buveinės adresu.</text:p>
      <text:p text:style-name="P233"><text:span text:style-name="T234">25. Įmonių, turinčių pažymėjimus, išduotus pagal šias Taisykles, veiklą pagal kompetenciją kontroliuoja ir prižiūri, kaip laikomasi v</text:span><text:span text:style-name="T235">eiklos sąlygų, Tarnyba, kitos valstybinės priežiūros ir teisėsaugos institucijos.</text:span></text:p>
      <text:p text:style-name="P236">26. Kontroliuojančios valstybinės priežiūros ir teisėsaugos institucijos privalo nedelsdamos raštu informuoti pažymėjimą išdavusią instituciją apie nustatytus veiklos sąlygų<text:s/>pažeidimus.</text:p>
      <text:p text:style-name="P237"/>
      <text:p text:style-name="P238">VII. PAŽYMĖJIMO turėtojo teisės</text:p>
      <text:p text:style-name="P239"/>
      <text:p text:style-name="P240"><text:span text:style-name="T241">27</text:span><text:span text:style-name="T242">.</text:span><text:span text:style-name="T243"><text:s/>Įmonė, gavusi pažymėjimą, turi teisę:</text:span></text:p>
      <text:p text:style-name="P244"><text:span text:style-name="T245">27.1. dalyvauti vyno kilmės etilo alkoholio pardavimo konkursuose, nurodytuose<text:s/></text:span><text:span text:style-name="T246">2000 m. liepos 25 d. Komisijos reglamento (EB) Nr. 1623/2000 IV skyriaus III poskirsnyje</text:span><text:span text:style-name="T247">;</text:span></text:p>
      <text:p text:style-name="P248">27.2. reikalauti paaiškinimų, kai pažymėjimo galiojimas panaikinamas, atsisakoma pažymėjimą patikslinti ar papildyti;</text:p>
      <text:p text:style-name="P249"><text:span text:style-name="T250">27.3</text:span><text:span text:style-name="T251">.</text:span><text:span text:style-name="T252"><text:s/>Lietuvos Respublikos įstatymų nustatyta tvarka apskųsti sprendimus dėl pažymėjimo galiojimo panaikinimo, atsisakymo pažymėjimą pati</text:span><text:span text:style-name="T253">kslinti ar papildyti.</text:span></text:p>
      <text:p text:style-name="P254">Punkto pakeitimai:</text:p>
      <text:p text:style-name="P255"><text:span text:style-name="T256">Nr.<text:s/></text:span><text:a xlink:href="http://www3.lrs.lt/cgi-bin/preps2?a=280302&amp;b=" office:target-frame-name="_top" xlink:show="replace"><text:span text:style-name="T257">707</text:span></text:a><text:span text:style-name="T258">, 2006-07-13, Žin., 2006, Nr. 78-3072 (2006-07-18)</text:span></text:p>
      <text:p text:style-name="P259"/>
      <text:p text:style-name="P260"><text:span text:style-name="T261">VIII. Įspėjimas apie galimą</text:span><text:span text:style-name="T262"><text:s/></text:span><text:span text:style-name="T263">PAŽYMĖJIMO galiojimo panaikinimą IR</text:span><text:span text:style-name="T264"><text:s/></text:span><text:span text:style-name="T265">PAŽYMĖJIMO GALIOJIMO panaikin</text:span><text:span text:style-name="T266">imas</text:span></text:p>
      <text:p text:style-name="P267"/>
      <text:p text:style-name="P268"><text:span text:style-name="T269">28</text:span><text:span text:style-name="T270">.</text:span><text:span text:style-name="T271"><text:s/>Tarnyba įspėja pažymėjimo turėtoją apie galimą pažymėjimo galiojimo panaikinimą, jeigu yra kontroliuojančių valstybinės priežiūros ir teisėsaugos institucijų raštu pateiktų pretenzijų dėl įmonės veiklos sąlygų pažeidimų, taip pat įmonė turi mokes</text:span><text:span text:style-name="T272">tinę nepriemoką Lietuvos Respublikos valstybės biudžetui, savivaldybių biudžetams ar fondams, į kuriuos mokamus mokesčius administruoja Valstybinė mokesčių inspekcija (išskyrus atvejus, kai įmonei mokesčių, delspinigių, baudų mokėjimas yra atidėtas Lietuvo</text:span><text:span text:style-name="T273">s Respublikos teisės aktų nustatyta tvarka arba dėl šių mokesčių, delspinigių, baudų vyksta mokestinis ginčas), yra skolinga Valstybinio socialinio draudimo fondo biudžetui.</text:span></text:p>
      <text:p text:style-name="P274">29. Konkretų terminą, per kurį įmonė turi pašalinti šių Taisyklių 28 punkte nurodytas priežastis, dėl kurių gali būti panaikintas pažymėjimo galiojimas, nustato Tarnyba, atsižvelgdama į pažeidimų pobūdį. Pašalinusi priežastis, įmonė privalo apie tai raštu informuoti pažymėjimą išdavusią instituciją.</text:p>
      <text:p text:style-name="P275"/>
      <text:p text:style-name="P276">30. Pažymėjimo galiojimas panaikinamas, jeigu:</text:p>
      <text:p text:style-name="P277">30.1. pažymėjimo turėtojas pateikia prašymą panaikinti pažymėjimo galiojimą;</text:p>
      <text:p text:style-name="P278"><text:span text:style-name="T279">30.2</text:span><text:span text:style-name="T280">.</text:span><text:span text:style-name="T281"><text:s/>paaiškėja, kad pažymėjimui gauti pateikti neteisingi duomenys;</text:span></text:p>
      <text:p text:style-name="P282">30.3. per nustatytąjį terminą nepašalinti veiklos sąlygų pažeidimai, dėl kurių pažymėjimo turėtojas<text:s/>įspėtas apie galimą pažymėjimo galiojimo panaikinimą;</text:p>
      <text:p text:style-name="P283">30.4. įmonė likviduojama, reorganizuojama arba baigia veiklą kaip savarankiškas ūkio subjektas;</text:p>
      <text:p text:style-name="P284">30.5. įmonei panaikinta alkoholio produktų gamybos licencija arba licencija verstis didmenine prekyba nedenatūruotu etilo alkoholiu ir licencija verstis didmenine prekyba denatūruotu etilo alkoholiu (jeigu prekybos įmonė turėjo abi šias licencijas) arba licencija verstis didmenine prekyba nedenatūruotu etilo alkoholiu ar licencija verstis didmenine prekyba denatūruotu etilo alkoholiu (jeigu įmonė prekiautoja turėjo tik vieną iš šių licencijų);</text:p>
      <text:p text:style-name="P285">30.6. sumažėja įmonės gamybinis pajėgumas ir ji nepajėgi per metus sunaudoti 50000 hektolitrų vyno kilmės etilo alkoholio bioetanolio gamybai;</text:p>
      <text:p text:style-name="P286">30.7. įmonėms arba jų administracijos vadovams ar kitiems darbuotojams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287">30.8. gamybos ar prekybos įmonė konkursuose įsigytą vyno kilmės etilo alkoholį, skirtą bioetanolio gamybai, panaudojo ne pagal paskirtį.</text:p>
      <text:p text:style-name="P288">Punkto pakeitimai:</text:p>
      <text:p text:style-name="P289"><text:span text:style-name="T290">Nr.<text:s/></text:span><text:a xlink:href="http://www3.lrs.lt/cgi-bin/preps2?a=280302&amp;b=" office:target-frame-name="_top" xlink:show="replace"><text:span text:style-name="T291">707</text:span></text:a><text:span text:style-name="T292">, 2006-07-13, Žin., 2006, Nr. 78-3072 (2006-07-18)</text:span></text:p>
      <text:p text:style-name="P293"/>
      <text:p text:style-name="P294">31. Sprendimą dėl pažymėjimo galiojimo panaikinimo priima Tarnyba, per 3 darbo dienas nuo jo priėmimo raštu praneša įmonei ir nurodo pažymėjimo galiojimo panaikinimo priežastis.</text:p>
      <text:p text:style-name="P295">32. Pažymėjimą, kurio galiojimas panaikintas, įmonė privalo grąžinti Tarnybai per 5 darbo dienas nuo paskelbimo „Valstybės žinių“ priede „Informaciniai pranešimai“.</text:p>
      <text:p text:style-name="P296"/>
      <text:p text:style-name="P297">IX. Informacijos apie PAŽYMĖJIMUS teikimas</text:p>
      <text:p text:style-name="P298"/>
      <text:p text:style-name="P299"><text:span text:style-name="T300">33. Informacija apie išduotus pažymėjimus, jų patikslinimą, papildymą, galiojimo</text:span><text:span text:style-name="T301"><text:s/></text:span><text:span text:style-name="T302">panaikinimą skelbiama „Valstybės žinių“ priede „Informaciniai pranešimai“. Nurodytoji informacija per 5</text:span><text:span text:style-name="T303"><text:s/>darbo dienas nuo atliktų veiksmų taip pat pateikiama Žemės ūkio ministerijai ir Valstybinei maisto ir veterinarijos tarnybai.</text:span></text:p>
      <text:p text:style-name="P304">Punkto pakeitimai:</text:p>
      <text:p text:style-name="P305"><text:span text:style-name="T306">Nr.<text:s/></text:span><text:a xlink:href="http://www3.lrs.lt/cgi-bin/preps2?a=280302&amp;b=" office:target-frame-name="_top" xlink:show="replace"><text:span text:style-name="T307">707</text:span></text:a><text:span text:style-name="T308">, 2006-07-13, Žin., 2006, Nr. 78-3072 (2</text:span><text:span text:style-name="T309">006-07-18)</text:span></text:p>
      <text:p text:style-name="P310"/>
      <text:p text:style-name="P311"><text:span text:style-name="T312">34</text:span><text:span text:style-name="T313">.<text:s/></text:span><text:span text:style-name="T314">Šių Taisyklių 33 punkte nurodytą informaciją skelbia Tarnyba. Skelbime nurodoma:</text:span></text:p>
      <text:p text:style-name="P315">34.1. įmonės rekvizitai;</text:p>
      <text:p text:style-name="P316">34.2. pažymėjimo numeris;</text:p>
      <text:p text:style-name="P317"><text:span text:style-name="T318">34.3</text:span><text:span text:style-name="T319">.</text:span><text:span text:style-name="T320"><text:s/>pažymėjimo išdavimo, patikslinimo, papildymo data;</text:span></text:p>
      <text:p text:style-name="P321"><text:span text:style-name="T322">34.4</text:span><text:span text:style-name="T323">.</text:span><text:span text:style-name="T324"><text:s/>pažymėjimo galiojimo</text:span><text:span text:style-name="T325"><text:s/></text:span><text:span text:style-name="T326">panaikinimo data;</text:span></text:p>
      <text:p text:style-name="P327">34.5.<text:s/>gamybos vietų ir (ar) sandėlių, kuriuose laikomas ir iš kurių realizuojamas konkursuose įsigytas vyno kilmės etilo alkoholis ar bioetanolis, adresai ir inventoriniai numeriai.</text:p>
      <text:p text:style-name="P328"/>
      <text:p text:style-name="P329">35. Žemės ūkio ministerija, iš Tarnybos gavusi šių Taisyklių 33 punkte nurodytą<text:s/>informaciją, apie išduotus pažymėjimus, jų patikslinimą, papildymą, galiojimo panaikinimą per 5 darbo dienas praneša Europos Komisijai.</text:p>
      <text:p text:style-name="P330">Punkto pakeitimai:</text:p>
      <text:p text:style-name="P331"><text:span text:style-name="T332">Nr.<text:s/></text:span><text:a xlink:href="http://www3.lrs.lt/cgi-bin/preps2?a=280302&amp;b=" office:target-frame-name="_top" xlink:show="replace"><text:span text:style-name="T333">707</text:span></text:a><text:span text:style-name="T334">, 2006-07-13, Žin., 2006, Nr.<text:s/></text:span><text:span text:style-name="T335">78-3072 (2006-07-18)</text:span></text:p>
      <text:p text:style-name="P336"/>
      <text:p text:style-name="P337"><text:span text:style-name="T338">––––––––––––––––</text:span></text:p>
      <text:p text:style-name="P339">Pakeitimai:</text:p>
      <text:p text:style-name="P340"/>
      <text:p text:style-name="P341">1.</text:p>
      <text:p text:style-name="P342">Lietuvos Respublikos Vyriausybė, Nutarimas</text:p>
      <text:p text:style-name="P343"><text:span text:style-name="T344">Nr.<text:s/></text:span><text:a xlink:href="http://www3.lrs.lt/cgi-bin/preps2?a=280302&amp;b=" office:target-frame-name="_top" xlink:show="replace"><text:span text:style-name="T345">707</text:span></text:a><text:span text:style-name="T346">, 2006-07-13, Žin., 2006, Nr. 78-3072 (2006-07-18)</text:span></text:p>
      <text:p text:style-name="P347">DĖL LIETUVOS RESPUBLIKOS VYRIAUSYBĖS<text:s/>2005 M. RUGSĖJO 20 D. NUTARIMO NR. 1031 "DĖL PAŽYMĖJIMŲ, SUTEIKIANČIŲ TEISĘ ĮMONĖMS DALYVAUTI VYNO KILMĖS ETILO ALKOHOLIO, SKIRTO BIOETANOLIO, KURIS BUS NAUDOJAMAS EUROPOS SĄJUNGOS DEGALŲ SEKTORIUJE, GAMYBAI, PARDAVIMO KONKURSUOSE, IŠDAVIMO TAISYKLIŲ PATVIRTINIMO" PAKEITIMO</text:p>
      <text:p text:style-name="P348"/>
      <text:p text:style-name="P349">*** Pabaiga ***</text:p>
      <text:p text:style-name="P350"/>
      <text:p text:style-name="P351"/>
      <text:p text:style-name="P352">Redagavo: Angonita Rupšytė (2006-07-19)</text:p>
      <text:p text:style-name="P353"><text:a xlink:href="mailto:anrups@lrs.lt" office:target-frame-name="_top" xlink:show="replace"><text:span text:style-name="T354">anrups@lrs.l</text:span><text:bookmark-start text:name="_Hlt141064506"/><text:bookmark-start text:name="_Hlt141064507"/><text:span text:style-name="T355">t</text:span><text:bookmark-end text:name="_Hlt141064506"/><text:bookmark-end text:name="_Hlt141064507"/></text:a><text:span text:style-name="T356"><text:tab/></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3:19:00Z</meta:creation-date>
    <dc:date>2015-02-13T23:19:00Z</dc:date>
    <meta:print-date>2005-09-20T08:16:00Z</meta:print-date>
    <meta:template xlink:href="Normal" xlink:type="simple"/>
    <meta:editing-cycles>2</meta:editing-cycles>
    <meta:editing-duration>PT0S</meta:editing-duration>
    <meta:document-statistic meta:page-count="3" meta:paragraph-count="175" meta:word-count="2699" meta:character-count="21718" meta:row-count="362" meta:non-whitespace-character-count="19194"/>
  </office:meta>
</office:document-meta>
</file>