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widows="0" fo:orphans="0" fo:break-before="page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9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350bc010f46b11e7a20bfa7c2b23a6b2" office:target-frame-name="_top" xlink:show="replace"><text:span text:style-name="T14">ĮV-30</text:span></text:a><text:span text:style-name="T15">, 2018-01-08, paskelbta TAR 2018-01-08, i. k. 2018-00318</text:span></text:p>
      <text:p text:style-name="P16"><text:span text:style-name="T17">Dėl</text:span><text:span text:style-name="T18"><text:s/>Lietuvos Respublikos kultūros ministro 2007 m. vasario 28 d. įsakymo Nr. ĮV-136 „Dėl Lietuvos Nacionalinės Martyno Mažvydo bibliotekos mokslo tarybos sudėties ir darbo reglamento patvirtinimo“ pripažinimo netekusiu galios</text:span></text:p>
      <text:p text:style-name="P19"/>
      <text:p text:style-name="P20"><text:span text:style-name="T21">Suvestinė redakcija nuo 2011-03-</text:span><text:span text:style-name="T22">18 iki 2018-01-08</text:span></text:p>
      <text:p text:style-name="P23"/>
      <text:p text:style-name="P24"><text:span text:style-name="T25">Įsakymas paskelbtas: Žin. 2007, Nr.<text:s/></text:span><text:a xlink:href="https://www.e-tar.lt/portal/legalAct.html?documentId=TAR.39720A906C95" office:target-frame-name="_top" xlink:show="replace"><text:span text:style-name="T26">28-1038</text:span></text:a><text:span text:style-name="T27">, i. k. 1072080ISAK00ĮV-136</text:span></text:p>
      <text:p text:style-name="P28"/>
      <text:p text:style-name="P29"><text:s/></text:p>
      <text:p text:style-name="P30">LIETUVOS RESPUBLIKOS KULTŪROS MINISTRAS</text:p>
      <text:p text:style-name="P31"/>
      <text:p text:style-name="P32">Į S A K Y M A S</text:p>
      <text:p text:style-name="P33"><text:span text:style-name="T34">DĖL LIETUVOS NACIONALINĖ</text:span><text:span text:style-name="T35">S MARTYNO MAŽVYDO BIBLIOTEKOS MOKSLO TARYBOS SUDĖTIES IR DARBO REGLAMENTO PATVIRTINIMO</text:span></text:p>
      <text:p text:style-name="P36"/>
      <text:p text:style-name="P37">2007 m. vasario 28 d. Nr. ĮV-136</text:p>
      <text:p text:style-name="P38">Vilnius</text:p>
      <text:p text:style-name="P39"/>
      <text:p text:style-name="P40">Vadovaudamasis Lietuvos nacionalinės Martyno Mažvydo bibliotekos nuostatų, patvirtintų Lietuvos Respublikos Vyriausybės 1992<text:s/>m. rugpjūčio 24 d. nutarimu Nr. 631 (Žin., 1992, Nr.<text:s/><text:a xlink:href="https://www.e-tar.lt/portal/lt/legalAct/TAR.E97CA860A77B" office:target-frame-name="_blank" xlink:show="new"><text:span text:style-name="T41">29-863</text:span></text:a>; 2006, Nr. 27-894), 19 punktu ir atsižvelgdamas į Lietuvos nacionalinės Martyno Mažvydo bibliotekos generalinio direktoriaus 2006 m. gruodžio 1 d. teikimą Nr. SD-1-01-973:</text:p>
      <text:p text:style-name="P42">1.<text:s/><text:span text:style-name="T43">Nustata</text:span>u, kad Lietuvos nacionalinės Martyno Mažvydo bibliotekos (toliau – Nacionalinės bibliotekos) mokslo tarybą sudaro 9 nariai.</text:p>
      <text:p text:style-name="P44"><text:span text:style-name="T45">2.</text:span><text:span text:style-name="T46"><text:s/>Neteko galios nuo 2011-03-18</text:span></text:p>
      <text:p text:style-name="P47">Punkto naikinimas:</text:p>
      <text:p text:style-name="P48"><text:span text:style-name="T49">Nr.<text:s/></text:span><text:a xlink:href="https://www.e-tar.lt/portal/legalAct.html?documentId=TAR.3C38B0315D49" office:target-frame-name="_top" xlink:show="replace"><text:span text:style-name="T50">ĮV-165</text:span></text:a><text:span text:style-name="T51">, 2011-03-10, Žin. 2011, Nr. 32-1525 (2011-03-17), i. k. 1112080ISAK00ĮV-165</text:span></text:p>
      <text:p text:style-name="Normal"/>
      <text:p text:style-name="P52">3.<text:s/><text:span text:style-name="T53">Tvirtinu</text:span><text:s/>Lietuvos nacionalinės Martyno Mažvydo bibliotekos mokslo tarybos darbo reglamentą (pridedama).</text:p>
      <text:p text:style-name="P54">4.<text:s/><text:span text:style-name="T55">Pripažįstu</text:span><text:s/>netekusiu galios Lietuvos Respublikos kultūros ministerijos 1995 m. sausio 19 d. įsakymą Nr. 14 „Dėl Lietuvos nacionalinės Martyno Mažvydo bibliotekos mokslo tarybos“.</text:p>
      <text:p text:style-name="P56"/>
      <text:p text:style-name="P57"/>
      <text:p text:style-name="P58">KULTŪROS MINISTRAS<text:tab/>JONAS JUČAS</text:p>
      <text:p text:style-name="P59"/>
      <text:p text:style-name="P60">PATVIRTINTA</text:p>
      <text:p text:style-name="P61">Lietuvos Respublikos kultūros ministro<text:s/></text:p>
      <text:p text:style-name="P62">2007 m. vasario 28 d. įsakymu Nr. ĮV-136</text:p>
      <text:p text:style-name="P63"/>
      <text:p text:style-name="P64"><text:span text:style-name="T65">LIETUVOS NACIONALINĖS MARTYNO MAŽVYDO BIBLIOTEKOS MOKSLO TARYBOS DARBO REGLAMENTAS</text:span></text:p>
      <text:p text:style-name="P66"/>
      <text:p text:style-name="P67"><text:span text:style-name="T68">I</text:span><text:span text:style-name="T69">.<text:s/></text:span><text:span text:style-name="T70">BEND</text:span><text:span text:style-name="T71">ROSIOS NUOSTATOS</text:span></text:p>
      <text:p text:style-name="P72"/>
      <text:p text:style-name="P73">1. Lietuvos nacionalinės Martyno Mažvydo bibliotekos (toliau – Nacionalinė biblioteka) mokslo tarybos (toliau – Taryba) darbo reglamentas (toliau – Reglamentas) nustato Tarybos darbo tvarką.</text:p>
      <text:p text:style-name="P74">2. Taryba yra kolegiali patariamoji institucija, kurios pagrindinis tikslas – patarti Nacionalinės bibliotekos generaliniam direktoriui strateginiais valdymo, mokslo tiriamosios veiklos ir plėtros klausimais. Tarybos sprendimai yra rekomendacinio pobūdžio.</text:p>
      <text:p text:style-name="P75">3. Taryba savo veikloje vadovaujasi Lietuvos Respublikos bibliotekų įstatymu (Žin., 1995, Nr.<text:s/><text:a xlink:href="https://www.e-tar.lt/portal/lt/legalAct/TAR.5A04D7CC7EF6" office:target-frame-name="_blank" xlink:show="new"><text:span text:style-name="T76">51-1245</text:span></text:a>; 2004, Nr. 120-4431), kitais Lietuvos Respublikos įstatymais, Nacionalinės bibliotekos nuostatais, patvirtintais Lietuvos Respublikos Vyriausybės 1992 m. rugpjūčio 24 d. nutarimu Nr. 631 (Žin., 1992, Nr.<text:s/><text:a xlink:href="https://www.e-tar.lt/portal/lt/legalAct/TAR.E97CA860A77B" office:target-frame-name="_blank" xlink:show="new"><text:span text:style-name="T77">29-863</text:span></text:a>; 2006, Nr. 27-894), kitais teisės aktais ir šiuo Reglamentu.</text:p>
      <text:p text:style-name="P78">4. Tarybos veikla grindžiama kolegialiu klausimų svarstymu, teisėtumo, nešališkumo bei sąžiningumo principais.</text:p>
      <text:p text:style-name="P79"/>
      <text:p text:style-name="P80"><text:span text:style-name="T81">II</text:span><text:span text:style-name="T82">.<text:s/></text:span><text:span text:style-name="T83">TARYBOS FUNKCIJOS</text:span></text:p>
      <text:p text:style-name="P84"/>
      <text:p text:style-name="P85">5.<text:s/>Taryba atlieka šias funkcijas:</text:p>
      <text:p text:style-name="P86">5.1. svarsto Nacionalinės bibliotekos paslaugų politikos, struktūros ir strategijos klausimus;</text:p>
      <text:p text:style-name="P87">5.2. svarsto ilgalaikius ir metinius Nacionalinės bibliotekos planus, mokslinių tyrimų programas ir jų įgyvendinimo rezultatus;</text:p>
      <text:p text:style-name="P88">5.3. svarsto ir teikia rekomendacijas dėl leidybos, darbuotojų kvalifikacijos plėtros, viešųjų ryšių ir bendradarbiavimo programų;</text:p>
      <text:p text:style-name="P89">5.4. sprendžia kitus svarbius Nacionalinės bibliotekos valdymo ir veiklos klausimus.</text:p>
      <text:p text:style-name="P90"/>
      <text:p text:style-name="P91"><text:span text:style-name="T92">III</text:span><text:span text:style-name="T93">.<text:s/></text:span><text:span text:style-name="T94">TARYBOS SUDĖTI</text:span><text:span text:style-name="T95">S IR SUDARYMO TVARKA</text:span></text:p>
      <text:p text:style-name="P96"/>
      <text:p text:style-name="P97">6. Tarybos sudėtį 4 metų laikotarpiui tvirtina Lietuvos Respublikos kultūros ministras Nacionalinės bibliotekos generalinio direktoriaus teikimu.</text:p>
      <text:p text:style-name="P98"><text:span text:style-name="T99">7</text:span><text:span text:style-name="T100">. Tarybą sudaro devyni nariai, iš kurių trys – iš Nacionalinės bibliotekos, pen</text:span><text:span text:style-name="T101">ki – iš mokslo, kultūros ir informacinės visuomenės plėtros institucijų ir vienas – iš Lietuvos Respublikos kultūros ministerijos.</text:span><text:s/></text:p>
      <text:p text:style-name="P102">Punkto pakeitimai:</text:p>
      <text:p text:style-name="P103"><text:span text:style-name="T104">Nr.<text:s/></text:span><text:a xlink:href="https://www.e-tar.lt/portal/legalAct.html?documentId=TAR.3C38B0315D49" office:target-frame-name="_top" xlink:show="replace"><text:span text:style-name="T105">ĮV-165</text:span></text:a><text:span text:style-name="T106">, 2011-03-10,</text:span><text:span text:style-name="T107"><text:s/>Žin., 2011, Nr. 32-1525 (2011-03-17), i. k. 1112080ISAK00ĮV-165</text:span></text:p>
      <text:p text:style-name="Normal"/>
      <text:p text:style-name="P108">8. Tarybos nariai gali būti keičiami jų raštišku prašymu.</text:p>
      <text:p text:style-name="P109"/>
      <text:p text:style-name="P110"><text:span text:style-name="T111">IV</text:span><text:span text:style-name="T112">.<text:s/></text:span><text:span text:style-name="T113">TARYBOS DARBO ORGANIZAVIMAS</text:span></text:p>
      <text:p text:style-name="P114"/>
      <text:p text:style-name="P115">9. Pagrindinė Tarybos veiklos forma – posėdžiai. Tarybos eiliniai posėdžiai yra<text:s/>rengiami ne rečiau kaip 2 kartus per metus. Nacionalinės bibliotekos generalinio direktoriaus arba ne mažiau kaip 2/3 Tarybos narių siūlymu gali būti šaukiami neeiliniai Tarybos posėdžiai.</text:p>
      <text:p text:style-name="P116">10. Tarybos posėdis yra teisėtas, jeigu jame dalyvauja ne mažiau kaip 2/3 Tarybos narių.</text:p>
      <text:p text:style-name="P117">11. Tarybos posėdžiuose turi teisę dalyvauti Nacionalinės bibliotekos generalinis direktorius, neturintis balso teisės.</text:p>
      <text:p text:style-name="P118">12. Tarybai svarstytinus klausimus ir sprendimų projektus teikia Nacionalinės bibliotekos<text:s/><text:soft-page-break/>generalinis<text:s/>direktorius ar ne mažiau kaip 2/3 Tarybos narių.</text:p>
      <text:p text:style-name="P119">13. Taryba iš savo narių paprastąja balsų dauguma renka Tarybos kadencijos laikotarpiui Tarybos pirmininką.</text:p>
      <text:p text:style-name="P120">14. Tarybos darbą techniškai aptarnauja Nacionalinė biblioteka. Tarybos sekretoriaus<text:s/>funkcijas atlieka Nacionalinės bibliotekos mokslinis sekretorius, neturintis balso teisės.</text:p>
      <text:p text:style-name="P121">15. Tarybos sekretorius apie rengiamą posėdį praneša Tarybos nariams ne vėliau kaip prieš 5 darbo dienas, kartu pateikdamas posėdžio darbotvarkę ir klausimų svarstymui būtiną medžiagą.</text:p>
      <text:p text:style-name="P122">16. Jei Tarybos narys dėl svarbių priežasčių nedalyvauja posėdyje, jis gali savo nuomonę pateikti raštu. Tokiu būdu išreikšta Tarybos nario nuomonė įvertinama posėdžio metu ir įrašoma į protokolą.</text:p>
      <text:p text:style-name="P123">17. Tarybos pirmininkas:</text:p>
      <text:p text:style-name="P124">17.1. rengia posėdžių darbotvarkę;</text:p>
      <text:p text:style-name="P125">17.2. vadovauja Tarybos darbui;</text:p>
      <text:p text:style-name="P126">17.3<text:s/>pirmininkauja Tarybos posėdžiams;</text:p>
      <text:p text:style-name="P127">17.4. atstovauja Tarybai;</text:p>
      <text:p text:style-name="P128">17.5. informuoja visuomenę apie jos veiklos rezultatus.</text:p>
      <text:p text:style-name="P129">18. Tarybos sekretorius:</text:p>
      <text:p text:style-name="P130">18.1. koordinuoja informacijos ir dokumentų rengimą ir pateikimą efektyviam Tarybos darbui užtikrinti;</text:p>
      <text:p text:style-name="P131">18.2. organizuoja Tarybos posėdžius;</text:p>
      <text:p text:style-name="P132">18.3. rengia Tarybos posėdžių protokolus ir skelbia sprendimus Nacionalinės bibliotekos intranete;</text:p>
      <text:p text:style-name="P133">18.4. pagal kompetenciją<text:s/>vykdo kitus Tarybos pirmininko pavedimus.</text:p>
      <text:p text:style-name="P134">19. Tarybos nariai:</text:p>
      <text:p text:style-name="P135">19.1. dalyvauja posėdžiuose;</text:p>
      <text:p text:style-name="P136">19.2. negalėdami dalyvauti posėdyje ne vėliau kaip prieš 2 darbo dienas iki posėdžio raštu informuoja Tarybos sekretorių.</text:p>
      <text:p text:style-name="P137">20. Nacionalinės bibliotekos generalinio direktoriaus arba Tarybos pirmininko siūlymu į Tarybos posėdžius gali būti kviečiami kiti Nacionalinės bibliotekos specialistai ir ekspertai, neturintys balsavimo teisės.</text:p>
      <text:p text:style-name="P138">21. Taryba sprendimus priima atviru balsavimu paprasta Tarybos narių balsų dauguma. Balsuojant kiekvienas narys turi vieną balsą. Balsams pasiskirsčius po lygiai, lemia Tarybos pirmininko balsas.</text:p>
      <text:p text:style-name="P139"/>
      <text:p text:style-name="P140"><text:span text:style-name="T141">V</text:span><text:span text:style-name="T142">.<text:s/></text:span><text:span text:style-name="T143">TARYBOS SPRENDIMŲ ĮFORMINIMAS</text:span></text:p>
      <text:p text:style-name="P144"/>
      <text:p text:style-name="P145">22. Tarybos sprendimai įforminami protokolu. Protokole nurodoma posėdžio data,<text:s/>protokolo eilės numeris, posėdžio dalyviai, svarstomi klausimai ir priimti sprendimai. Protokolą pasirašo Tarybos pirmininkas ir Tarybos sekretorius, jeigu Tarybos pirmininko nėra – kitas Tarybos narys, įgaliotas Tarybos pirmininko.</text:p>
      <text:p text:style-name="P146">23. Tarybos<text:s/>posėdžio protokolo kopija elektroniniu paštu pateikiama Tarybos nariams ir kitiems posėdžio dalyviams per 5 darbo dienas po posėdžio. Tarybos nariai ir kiti posėdžio dalyviai savo pastabas protokolui turi teisę pateikti Tarybos sekretoriui per 3 darbo dienas nuo protokolo kopijos išsiuntimo dienos. Per nustatytą laiką negavus pastabų, laikoma, kad protokolui pritarta.</text:p>
      <text:p text:style-name="P147"/>
      <text:p text:style-name="P148"><text:span text:style-name="T149">VI</text:span><text:span text:style-name="T150">.<text:s/></text:span><text:span text:style-name="T151">BAIGIAMOSIOS NUOSTATOS</text:span></text:p>
      <text:p text:style-name="P152"/>
      <text:p text:style-name="P153">24. Šiame Reglamente nenumatytus procedūrinius klausimus Tarybos pirmininko siūlymu sprendžia Taryba posėdžio metu.</text:p>
      <text:p text:style-name="P154">25. Tarybos veiklos dokumentai (posėdžių protokolai, jų priedai ir kiti dokumentai) saugomi Nacionalinėje bibliotekoje Lietuvos Respublikos dokumentų ir archyvų įstatymo (Žin., 1995, Nr.<text:s/><text:a xlink:href="https://www.e-tar.lt/portal/lt/legalAct/TAR.1FEF229DA7C6" office:target-frame-name="_blank" xlink:show="new"><text:span text:style-name="T155">107-2389</text:span></text:a>; 2004, Nr. 57-1982) ir kitų teisės aktų nustatyta tvarka.</text:p>
      <text:p text:style-name="P156">______________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TAR.3C38B0315D49" office:target-frame-name="_top" xlink:show="replace"><text:span text:style-name="T168">ĮV-165</text:span></text:a><text:span text:style-name="T169">, 2011-03-10, Žin., 2011, Nr. 32-1525 (2011-03-17), i. k. 1112080ISAK00ĮV-165</text:span></text:p>
      <text:p text:style-name="P170"><text:span text:style-name="T171">Dėl Lietuvos nacionalinės Martyno Mažvydo bibliotekos mokslo tarybos sudėties patvirtinimo i</text:span><text:span text:style-name="T172">r Lietuvos Respublikos kultūros ministro 2007 m. vasario 28 d. įsakymo Nr. ĮV-136 "Dėl Lietuvos nacionalinės Martyno Mažvydo bibliotekos mokslo tarybos sudėties ir darbo reglamento patvirtini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01-09T06:20:00Z</meta:creation-date>
    <dc:date>2018-01-09T06:20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264" meta:character-count="8799" meta:row-count="382" meta:non-whitespace-character-count="7650"/>
  </office:meta>
</office:document-meta>
</file>