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1994-06-03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TAR.18DCA0B3275D" office:target-frame-name="_top" xlink:show="replace"><text:span text:style-name="T8">438</text:span></text:a><text:span text:style-name="T9">, 1994-06-03, , i. k. 0941100NUTA00000438</text:span></text:p>
      <text:p text:style-name="P10"><text:span text:style-name="T11">Dėl Lietuvos Respublikos Vyriausybės 1993 m.</text:span><text:span text:style-name="T12"><text:s/>vasario 17 d. nutarimo Nr. 85 ir 1993 m. kovo 16 d. nutarimo Nr. 165 pripažinimo netekusiais galios</text:span></text:p>
      <text:p text:style-name="P13"/>
      <text:p text:style-name="P14"><text:span text:style-name="T15">Suvestinė redakcija nuo 1993-06-02 iki 1994-06-02</text:span></text:p>
      <text:p text:style-name="P16"/>
      <text:p text:style-name="P17"><text:span text:style-name="T18">Nutarimas paskelbtas: , i. k. 0931100NUTA00000085</text:span></text:p>
      <text:p text:style-name="P19"/>
      <text:p text:style-name="P20"><text:span text:style-name="T21"/><text:span text:style-name="T22">LIETUVOS RESPUBLIKOS VYRIAUSYBĖ</text:span></text:p>
      <text:p text:style-name="P23"/>
      <text:p text:style-name="P24">N U T A R I M A S</text:p>
      <text:p text:style-name="P25">DĖL DALIES KLAIPĖDOS VALSTYBINIO JŪRŲ UOSTO TERITORIJOS NUOMOS SPECIALIZUOTOMS PRIEPLAUKOMS (TERMINALAMS) ĮRENGTI</text:p>
      <text:p text:style-name="P26"/>
      <text:p text:style-name="P27">1993 m. vasario 17 d. Nr. 85</text:p>
      <text:p text:style-name="P28">Vilnius</text:p>
      <text:p text:style-name="P29"/>
      <text:p text:style-name="P30"><text:span text:style-name="T31">Siekdama pagerinti sąlygas ūkio subjektams<text:s/></text:span><text:span text:style-name="T32">eksportuoti per Klaipėdos valstybinį jūrų uostą Lietuvoje gaminamą produkciją ir remdamasi Valstybinio projektavimo instituto „Pramprojektas“ parengta šio uosto plano schema, taip pat mokslinių bei specializuotų projektavimo organizacijų išvadomis, Lietuvo</text:span><text:span text:style-name="T33">s Respublikos Vyriausybė<text:s/></text:span><text:span text:style-name="T34">nutari</text:span><text:span text:style-name="T35">a:</text:span></text:p>
      <text:p text:style-name="P36"><text:span text:style-name="T37">1</text:span><text:span text:style-name="T38">. Pritarti Susisiekimo ministerijos pasiūlymui, suderintam su Sveikatos apsaugos ministerija, Lietuvos Respublikos aplinkos apsaugos departamentu, išnuomoti dalį Klaipėdos valstybinio jūrų uosto teritorijos šiems ūkio</text:span><text:span text:style-name="T39"><text:s/>subjektams:</text:span></text:p>
      <text:p text:style-name="P40"><text:span text:style-name="T41">1.1</text:span><text:span text:style-name="T42">. 15 tūkst. kv. metrų ploto teritoriją (šiuo metu naudojamą valstybinės firmos „Hidrotechnika“ ir žuvininkystės bendrovės „Baltija“) – valstybinei firmai „Lietuvos durpės“ durpių eksporto specializuotai prieplaukai (terminalui) įrengti;</text:span></text:p>
      <text:p text:style-name="P43"><text:span text:style-name="T44">1.2</text:span><text:span text:style-name="T45">. 20 tūkst. kv. metrų ploto teritoriją (uosto teritorijos pietinį pakraštį, prie Medžio įlankos) – Kretingos miškų urėdijai medienos eksporto specializuotai prieplaukai (terminalui) įrengti</text:span><text:s/></text:p>
      <text:p text:style-name="P46">Punkto pakeitimai:</text:p>
      <text:p text:style-name="P47"><text:span text:style-name="T48">Nr.<text:s/></text:span><text:a xlink:href="https://www.e-tar.lt/portal/legalAct.html?documentId=TAR.D58AA6DB5093" office:target-frame-name="_top" xlink:show="replace"><text:span text:style-name="T49">387</text:span></text:a><text:span text:style-name="T50">, 1993-06-02, , i. k. 0931100NUTA00000387</text:span></text:p>
      <text:p text:style-name="Normal"/>
      <text:p text:style-name="P51"><text:span text:style-name="T52">1.3</text:span><text:span text:style-name="T53">. 10 tūkst. kv. metrų ploto teritoriją (uosto teritorijos pietinį pakraštį, prie Medžio įlankos) – valstybinei firmai „Granitas“ inertinių medžiagų eksporto<text:s/></text:span><text:span text:style-name="T54">specializuotai prieplaukai (terminalui) įrengti;</text:span></text:p>
      <text:p text:style-name="P55"><text:span text:style-name="T56">1.4</text:span><text:span text:style-name="T57">. teritoriją tarp perkėlos Klaipėda – Neringa ir Baltijos laivų statyklos – Klaipėdos valstybiniam kartono kombinatui ir uždarajai akcinei bendrovei „Bega“ cemento, trąšų ir popieriaus eksporto specia</text:span><text:span text:style-name="T58">lizuotoms prieplaukoms (terminalams) įrengti.</text:span></text:p>
      <text:p text:style-name="P59">Susisiekimo ministerija, Klaipėdos valstybinis kartono kombinatas, uždaroji akcinė bendrovė „Bega“ kartu su Valstybiniu projektavimo institutu „Pramprojektas“ turi pateikti Lietuvos Respublikos Vyriausybei pasiūlymus dėl bendrų interesų nurodytoje teritorijoje įgyvendinimo.</text:p>
      <text:p text:style-name="P60"><text:span text:style-name="T61">Iki bus baigti teritorijos nurodytiems terminalams detalaus parinkimo ir projektavimo darbai, joje turi būti vykdomi trąšų ir cemento krovimo darbai, netrukdant Klaipėdos valstybinio kartono<text:s/></text:span><text:span text:style-name="T62">kombinato gamybinei veiklai</text:span><text:s/></text:p>
      <text:p text:style-name="P63">Punkto pakeitimai:</text:p>
      <text:p text:style-name="P64"><text:span text:style-name="T65">Nr.<text:s/></text:span><text:a xlink:href="https://www.e-tar.lt/portal/legalAct.html?documentId=TAR.323717E062D9" office:target-frame-name="_top" xlink:show="replace"><text:span text:style-name="T66">165</text:span></text:a><text:span text:style-name="T67">, 1993-03-16, , i. k. 0931100NUTA00000165</text:span></text:p>
      <text:p text:style-name="Normal"/>
      <text:p text:style-name="P68"><text:span text:style-name="T69">2</text:span><text:span text:style-name="T70">. Leisti išnuomoti iki 25 metų dalį Klaipėdos valstybinio jūrų uosto<text:s/></text:span><text:span text:style-name="T71">teritorijos specializuotoms prieplaukoms (terminalams) įrengti šio nutarimo 1.1 – 1.4 punktuose nurodytiems ūkio subjektams ne konkurso tvarka.</text:span></text:p>
      <text:p text:style-name="P72"><text:span text:style-name="T73">3</text:span><text:span text:style-name="T74">. Lietuvos Respublikos aplinkos apsaugos departamentas turi iki 1993 m. liepos 1 d. nustatyti iškeliamo iš<text:s/></text:span><text:span text:style-name="T75">uosto akvatorijos dugno užteršto grunto saugojimo sąlygas ir parinkti vietą šiam gruntui laikyti.</text:span></text:p>
      <text:p text:style-name="P76"><text:span text:style-name="T77">4</text:span><text:span text:style-name="T78">. Šio nutarimo 1.1 – 1.4 punktuose nurodyti ūkio subjektai – specializuotų prieplaukų (terminalų) statybos užsakovai, Lietuvos jūrų uostų direkcija, Vals</text:span><text:span text:style-name="T79">tybinis projektavimo institutas „Pramprojektas“ kartu su valstybinę priežiūrą vykdančiomis institucijomis turi iki 1993 m. gegužės 1 d. parengti šių statybos objektų vietos parinkimo dokumentaciją.</text:span></text:p>
      <text:p text:style-name="P80">Punkto pakeitimai:</text:p>
      <text:p text:style-name="P81"><text:span text:style-name="T82">Nr.<text:s/></text:span><text:a xlink:href="https://www.e-tar.lt/portal/legalAct.html?documentId=TAR.323717E062D9" office:target-frame-name="_top" xlink:show="replace"><text:span text:style-name="T83">165</text:span></text:a><text:span text:style-name="T84">, 1993-03-16, , i. k. 0931100NUTA00000165</text:span></text:p>
      <text:p text:style-name="Normal"/>
      <text:p text:style-name="P85"><text:span text:style-name="T86">5</text:span><text:span text:style-name="T87">. Pavesti Finansų ministerijai kartu su Susisiekimo ministerija ir Ekonomikos ministerija numatyti Lietuvos valstybės biudžeto ir kitas lėšas 1993 ir<text:s/></text:span><text:span text:style-name="T88">vėlesniems metams Klaipėdos valstybinio jūrų uosto krantinių statybai finansuoti.</text:span></text:p>
      <text:p text:style-name="P89"/>
      <text:p text:style-name="P90"/>
      <text:p text:style-name="P91">MINISTRAS PIRMININKAS<text:tab/>BRONISLOVAS LUBYS</text:p>
      <text:p text:style-name="P92"/>
      <text:p text:style-name="P93"><text:span text:style-name="T94">SUSISIEKIMO MINISTRAS</text:span><text:span text:style-name="T95"><text:tab/>JONAS BIRŽIŠKI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323717E062D9" office:target-frame-name="_top" xlink:show="replace"><text:span text:style-name="T107">165</text:span></text:a><text:span text:style-name="T108">, 1993-03-16, , i. k. 0931100NUTA00000165</text:span></text:p>
      <text:p text:style-name="P109"><text:span text:style-name="T110">Dėl Lietuvos Respublikos Vyriausybės 1993 m. vasario 17 d. nutarimo Nr. 85 dalinio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D58AA6DB5093" office:target-frame-name="_top" xlink:show="replace"><text:span text:style-name="T118">387</text:span></text:a><text:span text:style-name="T119">, 1993-06-02, , i. k. 0931100NUTA00000387</text:span></text:p>
      <text:p text:style-name="P120"><text:span text:style-name="T121">Dėl Lietuvos Respublikos Vyriausybės 1993 m. vasario 17 d. nutarimo Nr. 85 dalinio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5T07:09:00Z</meta:creation-date>
    <dc:date>2019-04-15T07:09:00Z</dc:date>
    <meta:template xlink:href="Normal.dotm" xlink:type="simple"/>
    <meta:editing-cycles>2</meta:editing-cycles>
    <meta:editing-duration>PT0S</meta:editing-duration>
    <meta:document-statistic meta:page-count="2" meta:paragraph-count="198" meta:word-count="635" meta:character-count="4556" meta:row-count="588" meta:non-whitespace-character-count="4119"/>
  </office:meta>
</office:document-meta>
</file>