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1993-03-16 iki 1993-06-01</text:span></text:p>
      <text:p text:style-name="P4"/>
      <text:p text:style-name="P5"><text:span text:style-name="T6">Nutarimas paskelbtas: , i. k. 0931100NUTA00000085</text:span></text:p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DALIES KLAIPĖDOS VALSTYBINIO JŪRŲ UOSTO TERITORIJOS NUOMOS SPECIALIZUOTOMS PRIEPLAUKOMS (TERMINALAMS) ĮRENGTI</text:p>
      <text:p text:style-name="P14"/>
      <text:p text:style-name="P15">1993 m. vasario 17 d. Nr. 85</text:p>
      <text:p text:style-name="P16">Vilnius</text:p>
      <text:p text:style-name="P17"/>
      <text:p text:style-name="P18"><text:span text:style-name="T19">Siekdama pagerint</text:span><text:span text:style-name="T20">i sąlygas ūkio subjektams eksportuoti per Klaipėdos valstybinį jūrų uostą Lietuvoje gaminamą produkciją ir remdamasi Valstybinio projektavimo instituto „Pramprojektas“ parengta šio uosto plano schema, taip pat mokslinių bei specializuotų projektavimo organ</text:span><text:span text:style-name="T21">izacijų išvadom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ritarti Susisiekimo ministerijos pasiūlymui, suderintam su Sveikatos apsaugos ministerija, Lietuvos Respublikos aplinkos apsaugos departamentu, išnuomoti dalį Klaipėdos valstybinio jūrų uo</text:span><text:span text:style-name="T27">sto teritorijos šiems ūkio subjektams:</text:span></text:p>
      <text:p text:style-name="P28"><text:span text:style-name="T29">1.1</text:span><text:span text:style-name="T30">. 15 tūkst. kv. metrų ploto teritoriją (šiuo metu naudojamą valstybinės firmos „Hidrotechnika“ ir žuvininkystės bendrovės „Baltija“) – valstybinei firmai „Lietuvos durpės“ durpių eksporto specializuotai prieplauk</text:span><text:span text:style-name="T31">ai (terminalui) įrengti;</text:span></text:p>
      <text:p text:style-name="P32"><text:span text:style-name="T33">1.2</text:span><text:span text:style-name="T34">. 20 tūkst. kv. metrų ploto teritoriją (uosto teritorijos pietinį pakraštį, prie Medžio įlankos) – valstybinei įmonei „Unksna“ medienos eksporto specializuotai prieplaukai (terminalui) įrengti;</text:span></text:p>
      <text:p text:style-name="P35"><text:span text:style-name="T36">1.3</text:span><text:span text:style-name="T37">. 10 tūkst. kv. metrų p</text:span><text:span text:style-name="T38">loto teritoriją (uosto teritorijos pietinį pakraštį, prie Medžio įlankos) – valstybinei firmai „Granitas“ inertinių medžiagų eksporto specializuotai prieplaukai (terminalui) įrengti;</text:span></text:p>
      <text:p text:style-name="P39"><text:span text:style-name="T40">1.4</text:span><text:span text:style-name="T41">. teritoriją tarp perkėlos Klaipėda – Neringa ir Baltijos laivų st</text:span><text:span text:style-name="T42">atyklos – Klaipėdos valstybiniam kartono kombinatui ir uždarajai akcinei bendrovei „Bega“ cemento, trąšų ir popieriaus eksporto specializuotoms prieplaukoms (terminalams) įrengti.</text:span></text:p>
      <text:p text:style-name="P43">Susisiekimo ministerija, Klaipėdos valstybinis kartono kombinatas, uždaroji<text:s/>akcinė bendrovė „Bega“ kartu su Valstybiniu projektavimo institutu „Pramprojektas“ turi pateikti Lietuvos Respublikos Vyriausybei pasiūlymus dėl bendrų interesų nurodytoje teritorijoje įgyvendinimo.</text:p>
      <text:p text:style-name="P44"><text:span text:style-name="T45">Iki bus baigti teritorijos nurodytiems terminalams detala</text:span><text:span text:style-name="T46">us parinkimo ir projektavimo darbai, joje turi būti vykdomi trąšų ir cemento krovimo darbai, netrukdant Klaipėdos valstybinio kartono kombinato gamybinei veiklai</text:span><text:s/></text:p>
      <text:p text:style-name="P47">Punkto pakeitimai:</text:p>
      <text:p text:style-name="P48"><text:span text:style-name="T49">Nr.<text:s/></text:span><text:a xlink:href="https://www.e-tar.lt/portal/legalAct.html?documentId=TAR.323717E062D9" office:target-frame-name="_top" xlink:show="replace"><text:span text:style-name="T50">165</text:span></text:a><text:span text:style-name="T51">, 1993-03-16, , i. k. 0931100NUTA00000165</text:span></text:p>
      <text:p text:style-name="Normal"/>
      <text:p text:style-name="P52"><text:span text:style-name="T53">2</text:span><text:span text:style-name="T54">. Leisti išnuomoti iki 25 metų dalį Klaipėdos valstybinio jūrų uosto teritorijos specializuotoms prieplaukoms (terminalams)</text:span><text:span text:style-name="T55"><text:s/>įrengti šio nutarimo 1.1 – 1.4 punktuose nurodytiems ūkio subjektams ne konkurso tvarka.</text:span></text:p>
      <text:p text:style-name="P56"><text:span text:style-name="T57">3</text:span><text:span text:style-name="T58">. Lietuvos Respublikos aplinkos apsaugos departamentas turi iki 1993 m. liepos 1 d. nustatyti iškeliamo iš uosto akvatorijos dugno užteršto grunto saugojimo sąly</text:span><text:span text:style-name="T59">gas ir parinkti vietą šiam gruntui laikyti.</text:span></text:p>
      <text:p text:style-name="P60"><text:span text:style-name="T61">4</text:span><text:span text:style-name="T62">. Šio nutarimo 1.1 – 1.4 punktuose nurodyti ūkio subjektai – specializuotų prieplaukų (terminalų) statybos užsakovai, Lietuvos jūrų uostų direkcija, Valstybinis projektavimo institutas „Pramprojektas“ kartu<text:s/></text:span><text:span text:style-name="T63">su valstybinę priežiūrą vykdančiomis institucijomis turi iki 1993 m. gegužės 1 d. parengti šių statybos objektų vietos parinkimo dokumentaciją.</text:span></text:p>
      <text:soft-page-break/>
      <text:p text:style-name="P64">Punkto pakeitimai:</text:p>
      <text:p text:style-name="P65"><text:span text:style-name="T66">Nr.<text:s/></text:span><text:a xlink:href="https://www.e-tar.lt/portal/legalAct.html?documentId=TAR.323717E062D9" office:target-frame-name="_top" xlink:show="replace"><text:span text:style-name="T67">165</text:span></text:a><text:span text:style-name="T68">, 19</text:span><text:span text:style-name="T69">93-03-16, , i. k. 0931100NUTA00000165</text:span></text:p>
      <text:p text:style-name="Normal"/>
      <text:p text:style-name="P70"><text:span text:style-name="T71">5</text:span><text:span text:style-name="T72">. Pavesti Finansų ministerijai kartu su Susisiekimo ministerija ir Ekonomikos ministerija numatyti Lietuvos valstybės biudžeto ir kitas lėšas 1993 ir vėlesniems metams Klaipėdos valstybinio jūrų uosto krantinių s</text:span><text:span text:style-name="T73">tatybai finansuoti.</text:span></text:p>
      <text:p text:style-name="P74"/>
      <text:p text:style-name="P75"/>
      <text:p text:style-name="P76">MINISTRAS PIRMININKAS<text:tab/>BRONISLOVAS LUBYS</text:p>
      <text:p text:style-name="P77"/>
      <text:p text:style-name="P78"><text:span text:style-name="T79">SUSISIEKIMO MINISTRAS</text:span><text:span text:style-name="T80"><text:tab/>JONAS BIRŽIŠKIS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323717E062D9" office:target-frame-name="_top" xlink:show="replace"><text:span text:style-name="T92">165</text:span></text:a><text:span text:style-name="T93">,</text:span><text:span text:style-name="T94"><text:s/>1993-03-16, , i. k. 0931100NUTA00000165</text:span></text:p>
      <text:p text:style-name="P95"><text:span text:style-name="T96">Dėl Lietuvos Respublikos Vyriausybės 1993 m. vasario 17 d. nutarimo Nr. 85 dalinio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15T07:07:00Z</meta:creation-date>
    <dc:date>2019-04-15T07:07:00Z</dc:date>
    <meta:template xlink:href="Normal.dotm" xlink:type="simple"/>
    <meta:editing-cycles>2</meta:editing-cycles>
    <meta:editing-duration>PT0S</meta:editing-duration>
    <meta:document-statistic meta:page-count="2" meta:paragraph-count="41" meta:word-count="485" meta:character-count="3937" meta:row-count="105" meta:non-whitespace-character-count="3493"/>
  </office:meta>
</office:document-meta>
</file>