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8-01</text:span></text:p>
      <text:p text:style-name="P3"/>
      <text:p text:style-name="P4"><text:span text:style-name="T5">Įsakymas paskelbtas: Žin. 1996, Nr.<text:s/></text:span><text:a xlink:href="https://www.e-tar.lt/portal/legalAct.html?documentId=TAR.394B25E559F5" office:target-frame-name="_top" xlink:show="replace"><text:span text:style-name="T6">47-1130</text:span></text:a><text:span text:style-name="T7">, i. k. 0962250ISAK00000239</text:span></text:p>
      <text:p text:style-name="P8"/>
      <text:p text:style-name="P9"/>
      <text:p text:style-name="P10"/>
      <text:p text:style-name="P11"><text:span text:style-name="T12"/><text:span text:style-name="T13">LIETUVOS RESPUBLIKOS SVEIKATOS APSAUGOS MINISTERIJOS</text:span></text:p>
      <text:p text:style-name="P14"/>
      <text:p text:style-name="P15">Į S A K Y M A S</text:p>
      <text:p text:style-name="P16">DĖL VAISTŲ MAŽMENINIŲ KAINŲ KAINYNO PATVIRTINIMO</text:p>
      <text:p text:style-name="P17"/>
      <text:p text:style-name="P18">1996 m. gegužės 7 d. Nr. 239</text:p>
      <text:p text:style-name="P19">Vilnius</text:p>
      <text:p text:style-name="P20"/>
      <text:p text:style-name="P21"><text:span text:style-name="T22">ĮSAKA</text:span><text:span text:style-name="T23">U:</text:span></text:p>
      <text:p text:style-name="P24"><text:span text:style-name="T25">Patvirtinti Būtinųjų vaistų, kurių išlaidos arba jų d</text:span><text:span text:style-name="T26">alis ambulatorinio gydymo metu kompensuojamos iš valstybinio socialinio draudimo fondo, valstybės biudžeto bei savivaldybių biudžeto lėšų, mažmeninių kainų kainyną (firminiais pavadinimais) Nr. 2-96 (pridedama).</text:span></text:p>
      <text:p text:style-name="P27"/>
      <text:p text:style-name="P28"/>
      <text:p text:style-name="P29"><text:span text:style-name="T30">SVEIKATOS APSAUGOS MINISTRAS</text:span><text:span text:style-name="T31"><text:tab/>ANTANAS<text:s/></text:span><text:span text:style-name="T32">VINKUS</text:span></text:p>
      <text:p text:style-name="P33"/>
      <text:p text:style-name="P34"><text:span text:style-name="T35">Patvirtinta.</text:span><text:span text:style-name="T36"><text:s/>Neteko galios nuo 1997-08-01</text:span></text:p>
      <text:p text:style-name="P37">Priedo naikinimas:</text:p>
      <text:p text:style-name="P38"><text:span text:style-name="T39">Nr.<text:s/></text:span><text:a xlink:href="https://www.e-tar.lt/portal/legalAct.html?documentId=TAR.C5612BE7B327" office:target-frame-name="_top" xlink:show="replace"><text:span text:style-name="T40">383</text:span></text:a><text:span text:style-name="T41">, 1997-07-09, Žin. 1997, Nr. 72-1867 (1997-08-01), i. k. 0972250ISAK00000383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veikatos apsaugos ministerija, Įsakymas</text:span></text:p>
      <text:p text:style-name="P51"><text:span text:style-name="T52">Nr.<text:s/></text:span><text:a xlink:href="https://www.e-tar.lt/portal/legalAct.html?documentId=TAR.C5612BE7B327" office:target-frame-name="_top" xlink:show="replace"><text:span text:style-name="T53">383</text:span></text:a><text:span text:style-name="T54">, 1997-07-09, Žin., 1997, Nr. 72-1867 (1997-08-01), i. k. 0972250ISAK00000383</text:span></text:p>
      <text:p text:style-name="P55"><text:span text:style-name="T56">Dėl vaistų bazinių kainų</text:span><text:span text:style-name="T57"><text:s/>kainyn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7T12:44:00Z</meta:creation-date>
    <dc:date>2018-08-07T12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149" meta:character-count="1187" meta:row-count="19" meta:non-whitespace-character-count="1042"/>
  </office:meta>
</office:document-meta>
</file>