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2.7465in" style:use-optimal-column-width="false"/>
    </style:style>
    <style:style style:name="TableColumn72" style:family="table-column">
      <style:table-column-properties style:column-width="2.368in" style:use-optimal-column-width="false"/>
    </style:style>
    <style:style style:name="TableColumn73" style:family="table-column">
      <style:table-column-properties style:column-width="1.184in" style:use-optimal-column-width="false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125" style:parent-style-name="Normal" style:family="paragraph">
      <style:paragraph-properties fo:widows="0" fo:orphans="0" fo:text-indent="3.543in" fo:background-color="#FFFFFF"/>
    </style:style>
    <style:style style:name="P126" style:parent-style-name="Normal" style:family="paragraph">
      <style:paragraph-properties fo:widows="0" fo:orphans="0" fo:text-indent="3.543in" fo:background-color="#FFFFFF"/>
    </style:style>
    <style:style style:name="P127" style:parent-style-name="Normal" style:family="paragraph">
      <style:paragraph-properties fo:widows="0" fo:orphans="0" fo:text-indent="3.543in" fo:background-color="#FFFFFF"/>
    </style:style>
    <style:style style:name="P128" style:parent-style-name="Normal" style:family="paragraph">
      <style:paragraph-properties fo:widows="0" fo:orphans="0" fo:text-indent="3.543in" fo:background-color="#FFFFFF"/>
    </style:style>
    <style:style style:name="P129" style:parent-style-name="Normal" style:family="paragraph">
      <style:paragraph-properties fo:widows="0" fo:orphans="0" fo:text-indent="3.543in" fo:background-color="#FFFFFF"/>
    </style:style>
    <style:style style:name="P130" style:parent-style-name="Normal" style:family="paragraph">
      <style:paragraph-properties fo:widows="0" fo:orphans="0" fo:text-indent="3.543in" fo:background-color="#FFFFFF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1236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138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44" style:parent-style-name="Normal" style:family="paragraph">
      <style:paragraph-properties fo:widows="0" fo:orphans="0" fo:text-align="center" fo:background-color="#FFFFFF">
        <style:tab-stops>
          <style:tab-stop style:type="center" style:position="2.7708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5736in"/>
          <style:tab-stop style:type="left" style:leader-style="solid" style:leader-text="_" style:position="1.2798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text-align="justify" fo:text-indent="0.4923in"/>
    </style:style>
    <style:style style:name="TableColumn155" style:family="table-column">
      <style:table-column-properties style:column-width="1.5062in" style:use-optimal-column-width="false"/>
    </style:style>
    <style:style style:name="TableColumn156" style:family="table-column">
      <style:table-column-properties style:column-width="1.4416in" style:use-optimal-column-width="false"/>
    </style:style>
    <style:style style:name="TableColumn157" style:family="table-column">
      <style:table-column-properties style:column-width="0.7215in" style:use-optimal-column-width="false"/>
    </style:style>
    <style:style style:name="TableColumn158" style:family="table-column">
      <style:table-column-properties style:column-width="1.818in" style:use-optimal-column-width="false"/>
    </style:style>
    <style:style style:name="TableColumn159" style:family="table-column">
      <style:table-column-properties style:column-width="1.2048in" style:use-optimal-column-width="false"/>
    </style:style>
    <style:style style:name="Table154" style:family="table">
      <style:table-properties style:width="6.6923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3.5534in"/>
        </style:tab-stops>
      </style:paragraph-properties>
    </style:style>
    <style:style style:name="P1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5.5in"/>
        </style:tab-stops>
      </style:paragraph-properties>
    </style:style>
    <style:style style:name="P19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2.875in"/>
          <style:tab-stop style:type="center" style:position="4.875in"/>
        </style:tab-stops>
      </style:paragraph-properties>
    </style:style>
    <style:style style:name="P19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  <style:tab-stop style:type="center" style:position="2.85in"/>
          <style:tab-stop style:type="center" style:position="4.8291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fo:text-align="justify" fo:text-indent="0.4923in"/>
      <style:text-properties fo:font-size="10pt" style:font-size-asian="10pt"/>
    </style:style>
    <style:style style:name="P19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01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202" style:parent-style-name="Normal" style:family="paragraph">
      <style:paragraph-properties fo:break-before="page" fo:text-align="center"/>
    </style:style>
    <style:style style:name="P2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04" style:parent-style-name="Normal" style:master-page-name="MPF3" style:family="paragraph">
      <style:paragraph-properties fo:break-before="page"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widows="0" fo:orphans="0" fo:text-indent="3.543in" fo:background-color="#FFFFFF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216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217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style:font-size-complex="9pt"/>
    </style:style>
    <style:style style:name="P2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2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text-align="justify" fo:text-indent="0.4923in"/>
    </style:style>
    <style:style style:name="TableColumn235" style:family="table-column">
      <style:table-column-properties style:column-width="0.825in" style:use-optimal-column-width="false"/>
    </style:style>
    <style:style style:name="TableColumn236" style:family="table-column">
      <style:table-column-properties style:column-width="1.0111in" style:use-optimal-column-width="false"/>
    </style:style>
    <style:style style:name="TableColumn237" style:family="table-column">
      <style:table-column-properties style:column-width="1.05in" style:use-optimal-column-width="false"/>
    </style:style>
    <style:style style:name="TableColumn238" style:family="table-column">
      <style:table-column-properties style:column-width="0.9187in" style:use-optimal-column-width="false"/>
    </style:style>
    <style:style style:name="TableColumn239" style:family="table-column">
      <style:table-column-properties style:column-width="0.9187in" style:use-optimal-column-width="false"/>
    </style:style>
    <style:style style:name="TableColumn240" style:family="table-column">
      <style:table-column-properties style:column-width="0.525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6562in" style:use-optimal-column-width="false"/>
    </style:style>
    <style:style style:name="Table234" style:family="table">
      <style:table-properties style:width="6.6923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2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287" style:parent-style-name="Normal" style:family="paragraph">
      <style:paragraph-properties fo:widows="0" fo:orphans="0" fo:background-color="#FFFFFF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P29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P29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9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2in"/>
          <style:tab-stop style:type="left" style:position="4in"/>
        </style:tab-stops>
      </style:paragraph-properties>
    </style:style>
    <style:style style:name="P301" style:parent-style-name="Normal" style:family="paragraph">
      <style:paragraph-properties fo:text-align="justify" fo:text-indent="0.4923in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30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666in"/>
          <style:tab-stop style:type="center" style:position="2.8104in"/>
          <style:tab-stop style:type="center" style:position="4.87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306" style:parent-style-name="Normal" style:family="paragraph">
      <style:paragraph-properties fo:widows="0" fo:orphans="0" fo:text-indent="0.4923in" fo:background-color="#FFFFFF">
        <style:tab-stops>
          <style:tab-stop style:type="left" style:position="0.4131in"/>
        </style:tab-stops>
      </style:paragraph-properties>
    </style:style>
    <style:style style:name="P307" style:parent-style-name="Normal" style:master-page-name="MPF4" style:family="paragraph">
      <style:paragraph-properties fo:widows="0" fo:orphans="0" fo:break-before="page" fo:text-indent="3.543in" fo:background-color="#FFFFFF"/>
    </style:style>
    <style:style style:name="P308" style:parent-style-name="Normal" style:family="paragraph">
      <style:paragraph-properties fo:widows="0" fo:orphans="0" fo:text-indent="3.543in" fo:background-color="#FFFFFF"/>
    </style:style>
    <style:style style:name="P309" style:parent-style-name="Normal" style:family="paragraph">
      <style:paragraph-properties fo:widows="0" fo:orphans="0" fo:text-indent="3.543in" fo:background-color="#FFFFFF"/>
    </style:style>
    <style:style style:name="P310" style:parent-style-name="Normal" style:family="paragraph">
      <style:paragraph-properties fo:widows="0" fo:orphans="0" fo:text-indent="3.543in" fo:background-color="#FFFFFF"/>
    </style:style>
    <style:style style:name="P311" style:parent-style-name="Normal" style:family="paragraph">
      <style:paragraph-properties fo:widows="0" fo:orphans="0" fo:text-indent="3.543in" fo:background-color="#FFFFFF"/>
    </style:style>
    <style:style style:name="P312" style:parent-style-name="Normal" style:family="paragraph">
      <style:paragraph-properties fo:widows="0" fo:orphans="0" fo:text-indent="3.543in" fo:background-color="#FFFFFF"/>
    </style:style>
    <style:style style:name="P313" style:parent-style-name="Normal" style:family="paragraph">
      <style:paragraph-properties fo:widows="0" fo:orphans="0" fo:text-indent="3.543in" fo:background-color="#FFFFFF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318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319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2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298in"/>
          <style:tab-stop style:type="left" style:leader-style="solid" style:leader-text="_" style:position="1.3166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2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ableColumn330" style:family="table-column">
      <style:table-column-properties style:column-width="1.0701in" style:use-optimal-column-width="false"/>
    </style:style>
    <style:style style:name="TableColumn331" style:family="table-column">
      <style:table-column-properties style:column-width="0.6694in" style:use-optimal-column-width="false"/>
    </style:style>
    <style:style style:name="TableColumn332" style:family="table-column">
      <style:table-column-properties style:column-width="0.9368in" style:use-optimal-column-width="false"/>
    </style:style>
    <style:style style:name="TableColumn333" style:family="table-column">
      <style:table-column-properties style:column-width="0.9368in" style:use-optimal-column-width="false"/>
    </style:style>
    <style:style style:name="TableColumn334" style:family="table-column">
      <style:table-column-properties style:column-width="0.6694in" style:use-optimal-column-width="false"/>
    </style:style>
    <style:style style:name="TableColumn335" style:family="table-column">
      <style:table-column-properties style:column-width="0.6694in" style:use-optimal-column-width="false"/>
    </style:style>
    <style:style style:name="TableColumn336" style:family="table-column">
      <style:table-column-properties style:column-width="1.2048in" style:use-optimal-column-width="false"/>
    </style:style>
    <style:style style:name="TableColumn337" style:family="table-column">
      <style:table-column-properties style:column-width="0.5354in" style:use-optimal-column-width="false"/>
    </style:style>
    <style:style style:name="Table329" style:family="table">
      <style:table-properties style:width="6.6923in" fo:margin-left="0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P395" style:parent-style-name="Normal" style:family="paragraph">
      <style:paragraph-properties fo:text-align="justify" fo:margin-left="0.7479in" fo:text-indent="0.4923in" fo:background-color="#FFFFFF">
        <style:tab-stops/>
      </style:paragraph-properties>
    </style:style>
    <style:style style:name="P3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39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597in"/>
        </style:tab-stops>
      </style:paragraph-properties>
    </style:style>
    <style:style style:name="P4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534in"/>
          <style:tab-stop style:type="left" style:leader-style="solid" style:leader-text="_" style:position="1.3868in"/>
          <style:tab-stop style:type="left" style:leader-style="solid" style:leader-text="_" style:position="3.3701in"/>
        </style:tab-stops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P4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4465in"/>
        </style:tab-stops>
      </style:paragraph-properties>
    </style:style>
    <style:style style:name="P4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201in"/>
        </style:tab-stops>
      </style:paragraph-properties>
    </style:style>
    <style:style style:name="P4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798in"/>
        </style:tab-stops>
      </style:paragraph-properties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0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41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875in"/>
          <style:tab-stop style:type="center" style:position="2.75in"/>
          <style:tab-stop style:type="center" style:position="4.875in"/>
        </style:tab-stops>
      </style:paragraph-properties>
      <style:text-properties fo:font-size="10pt" style:font-size-asian="10pt"/>
    </style:style>
    <style:style style:name="P411" style:parent-style-name="Normal" style:family="paragraph">
      <style:paragraph-properties fo:widows="0" fo:orphans="0" fo:text-align="justify" fo:text-indent="0.4923in" fo:background-color="#FFFFFF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31 iki 2013-07-31</text:span></text:p>
      <text:p text:style-name="P3"/>
      <text:p text:style-name="P4"><text:span text:style-name="T5">Įsakymas paskelbtas: Žin. 2007, Nr.<text:s/></text:span><text:a xlink:href="https://www.e-tar.lt/portal/legalAct.html?documentId=TAR.3947A9DB9C2C" office:target-frame-name="_top" xlink:show="replace"><text:span text:style-name="T6">60-2331</text:span></text:a><text:span text:style-name="T7">, i. k. 1072050ISAK001K-189</text:span></text:p>
      <text:p text:style-name="P8"/>
      <text:p text:style-name="P9"><text:s/></text:p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LIETUVOS RESPUBLIKOS MUITINĖS POSTŲ PAREIGŪNŲ, PAGAL TARNYBOS POBŪDĮ VAŽINĖJANČIŲ TARNYBINIAIS TIKSLAIS KELEIVINIU AR ASMENINIU TRANSPORTU, TAIP PAT VYKSTANČIŲ Į<text:s/>TARNYBOS VIETĄ IR IŠ JOS, VAŽIAVIMO IŠLAIDŲ, IŠSKYRUS TAKSI, KOMPENSAVIMO TAISYKLIŲ PATVIRTINIMO</text:p>
      <text:p text:style-name="P16"/>
      <text:p text:style-name="P17">2007 m. gegužės 22 d. Nr. 1K-189</text:p>
      <text:p text:style-name="P18">Vilnius</text:p>
      <text:p text:style-name="P19"/>
      <text:p text:style-name="P20">Vadovaudamasis Lietuvos Respublikos tarnybos Lietuvos Respublikos muitinėje statuto (Žin., 2000, Nr.<text:s/><text:a xlink:href="https://www.e-tar.lt/portal/lt/legalAct/TAR.3081296EB949" office:target-frame-name="_blank" xlink:show="new"><text:span text:style-name="T21">94-2917</text:span></text:a>; 2003, Nr. 64-2881; 2007, Nr.<text:s/><text:a xlink:href="https://www.e-tar.lt/portal/lt/legalAct/TAR.A8300A13ABE0" office:target-frame-name="_blank" xlink:show="new"><text:span text:style-name="T22">4-155</text:span></text:a>) 54 straipsnio 10 dalimi,</text:p>
      <text:p text:style-name="P23"><text:span text:style-name="T24">tvirtinu</text:span><text:s/>Lietuvos Respublikos<text:s/>muitinės postų pareigūnų, pagal tarnybos pobūdį važinėjančių tarnybiniais tikslais keleiviniu ar asmeniniu transportu, taip pat vykstančių į tarnybos vietą ir iš jos, važiavimo išlaidų, išskyrus taksi, kompensavimo taisykles (pridedama).</text:p>
      <text:p text:style-name="P25"/>
      <text:p text:style-name="P26"/>
      <text:p text:style-name="P27"/>
      <text:p text:style-name="P28"><text:span text:style-name="T29">FINANSŲ MINI</text:span><text:span text:style-name="T30">STRAS</text:span><text:span text:style-name="T31"><text:tab/>RIMANTAS ŠADŽIUS</text:span></text:p>
      <text:soft-page-break/>
      <text:p text:style-name="P32">PATVIRTINTA</text:p>
      <text:p text:style-name="P33">Lietuvos Respublikos finansų ministro 2007 m. gegužės 22 d. įsakymu Nr. 1K-189</text:p>
      <text:p text:style-name="P34">(Lietuvos Respublikos finansų ministro 2013 m. sausio 25 d. įsakymo Nr. 1K-033</text:p>
      <text:p text:style-name="P35">redakcija)</text:p>
      <text:p text:style-name="P36"/>
      <text:p text:style-name="P37"><text:span text:style-name="T38">LIETUVOS RESPUBLIKOS Muitinės<text:s/></text:span><text:span text:style-name="T39">postų pareigūnų, pagal tarnybos pobūdį Važinėjančių tarnybiniais tikslais keleiviniu ar asmeniniu transportu, taip pat vykstančių į tarnybos vietą ir iš jos, važiavimo išlaidų, išskyrus taksi, kompensavimo taisyklĖs</text:span></text:p>
      <text:p text:style-name="P40"/>
      <text:p text:style-name="P41"><text:span text:style-name="T42">1</text:span><text:span text:style-name="T43">. Lietuvos Respublikos muitinės po</text:span><text:span text:style-name="T44">stų pareigūnų, pagal tarnybos pobūdį važinėjančių tarnybiniais tikslais keleiviniu ar asmeniniu transportu, taip pat vykstančių į tarnybos vietą ir iš jos, važiavimo išlaidų, išskyrus taksi, kompensavimo taisyklės (toliau – Taisyklės) nustato tvarką, pagal</text:span><text:span text:style-name="T45"><text:s/>kurią kompensuojamos važiavimo išlaidos Lietuvos Respublikos muitinės (toliau – muitinė) postų pareigūnams (toliau – pareigūnai), kurie pagal tarnybos pobūdį važinėja tarnybiniais tikslais keleiviniu arba asmeniniu transportu, taip pat vyksta į tarnybos v</text:span><text:span text:style-name="T46">ietą ir iš jos.</text:span></text:p>
      <text:p text:style-name="P47"><text:span text:style-name="T48">2</text:span><text:span text:style-name="T49">. Pareigūnams kompensuojamos turėtos važiavimo tarnybiniais tikslais keleiviniu ar asmeniniu transportu, taip pat vykstančių į tarnybos vietą ir iš jos, išlaidos (išskyrus taksi išlaidas):</text:span></text:p>
      <text:p text:style-name="P50"><text:span text:style-name="T51">2.1</text:span><text:span text:style-name="T52">. transporto bilietų įsigijimo, jei važiu</text:span><text:span text:style-name="T53">ojama keleivinio transporto priemone;</text:span></text:p>
      <text:p text:style-name="P54"><text:span text:style-name="T55">2.2</text:span><text:span text:style-name="T56">. degalų įsigijimo, jei važiuojama asmenine transporto priemone.</text:span></text:p>
      <text:p text:style-name="P57"><text:span text:style-name="T58">3</text:span><text:span text:style-name="T59">. Pareigūnai, norėdami gauti Taisyklių 2 punkte nurodytų važiavimo išlaidų kompensaciją, privalo Muitinės departamento prie Lietuvos Respub</text:span><text:span text:style-name="T60">likos finansų ministerijos (toliau – Muitinės departamentas) generalinio direktoriaus nustatytais terminais ir tvarka pateikti Muitinės departamentui prašymus dėl Taisyklių 2 punkte nurodytų išlaidų kompensavimo ir faktinių išlaidų pagrindimo dokumentus.</text:span></text:p>
      <text:p text:style-name="P61"><text:span text:style-name="T62">4</text:span><text:span text:style-name="T63">. Taisyklių 2 punkte nurodytos važiavimo išlaidos kompensuojamos pagal faktinių važiavimo išlaidų pagrindimo dokumentus (naudotus važiavimo keleiviniu transportu bilietus ir jų apmokėjimo pagrindimo dokumentus, degalų įsigijimą patvirtinančius čekius,<text:s/></text:span><text:span text:style-name="T64">transporto priemonės registracijos liudijimo, transporto priemonės valdytojų civilinės atsakomybės privalomojo draudimo liudijimo ir vairuotojo pažymėjimo kopijas, kitus pareigūno teisės gauti kompensaciją įrodymo dokumentus), tačiau per vieną mėnesį negal</text:span><text:span text:style-name="T65">i viršyti 0,8 Lietuvos Respublikos Seimo nustatyto atitinkamais metais taikomo valstybės politikų, teisėjų, valstybės pareigūnų ir valstybės tarnautojų pareiginės algos bazinio dydžio.</text:span></text:p>
      <text:p text:style-name="P66"><text:span text:style-name="T67">5</text:span><text:span text:style-name="T68">. Kompensuojamas Taisyklių 2.2 punkte nurodytų išlaidų dydis apska</text:span><text:span text:style-name="T69">ičiuojamas pagal formulę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Išlaidos =</text:p>
          </table:table-cell>
          <table:table-cell table:style-name="TableCell77">
            <text:p text:style-name="P78">a x 2 x d x b x k</text:p>
          </table:table-cell>
          <table:table-cell table:style-name="TableCell79" table:number-rows-spanned="2">
            <text:p text:style-name="P80">, kur: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0</text:p>
          </table:table-cell>
          <table:covered-table-cell>
            <text:p text:style-name="P85"/>
          </table:covered-table-cell>
        </table:table-row>
      </table:table>
      <text:p text:style-name="P86"/>
      <text:p text:style-name="P87">a – trumpiausias atstumas nuo faktinės gyvenamosios vietos ir (arba) vietos, į kurią (iš kurios) vykstama tarnybiniais tikslais, iki tarnybos vietos (kilometrais);</text:p>
      <text:p text:style-name="P88">d – pareigūno darbo<text:s/>dienų (pamainų) ir (arba) pagal tarnybos pobūdį vykimų tarnybiniais tikslais skaičius per mėnesį;</text:p>
      <text:p text:style-name="P89">b – vidutinė degalų sunaudojimo norma 100 km, nustatyta vadovaujantis Automobilių kuro normų nustatymo metodika, patvirtinta Lietuvos Respublikos susisiekimo<text:s/>ministerijos 1995 m. spalio 12 d. įsakymu Nr. 405 (Žin., 1995, Nr. 85‑1933);</text:p>
      <text:p text:style-name="P90"><text:span text:style-name="T91">k – 1 litro degalų kaina.</text:span></text:p>
      <text:p text:style-name="P92"><text:span text:style-name="T93">6</text:span><text:span text:style-name="T94">. Tame pačiame muitinės poste dirbantiems pareigūnams sutuoktiniams, jeigu jų darbo laikas nesutampa ir jie asmenine transporto priemone vyksta į ta</text:span><text:span text:style-name="T95">rnybos vietą ir iš jos atskirai, važiavimo išlaidos kompensuojamos kiekvienam pareigūnui.</text:span></text:p>
      <text:p text:style-name="P96"><text:span text:style-name="T97">7</text:span><text:span text:style-name="T98">. Kai ta pačia asmenine transporto priemone į tarnybos vietą ir iš jos tuo pačiu metu važiuoja keli pareigūnai, važiavimo išlaidos kompensuojamos tik transporto<text:s/></text:span><text:span text:style-name="T99">priemonės savininkui arba jos teisėtam valdytojui.</text:span></text:p>
      <text:p text:style-name="P100"><text:span text:style-name="T101">8</text:span><text:span text:style-name="T102">. Pareigūnams, kurie dirbo ne visą mėnesį, kompensuojamos išlaidos proporcingai mažinamos atsižvelgiant į faktinį dirbtų dienų (pamainų) arba vykimų į tarnybos vietą ir iš jos keleivinio ar asmeninio<text:s/></text:span><text:span text:style-name="T103">transporto priemone skaičių.</text:span></text:p>
      <text:p text:style-name="P104"><text:span text:style-name="T105">9</text:span><text:span text:style-name="T106">. Taisyklių 2 punkte nurodytos išlaidos nekompensuojamos už važiavimą atostogų, komandiruočių metu, nedarbingumo laikotarpiu, poilsio ir švenčių dienomis, išskyrus atvejus, kai pareigūnas poilsio ir (ar) švenčių dienomis d</text:span><text:span text:style-name="T107">irbo.</text:span></text:p>
      <text:p text:style-name="P108"><text:span text:style-name="T109">10</text:span><text:span text:style-name="T110">. Taisyklių 2 punkte nurodytas važiavimo išlaidas Muitinės departamentas iš jam skirtų valstybės biudžeto lėšų kompensuoja kas mėnesį, ne vėliau kaip iki kito mėnesio 20 d. Atleidžiamam iš pareigų ar perkeliamam į kitą muitinės įstaigą pareigūn</text:span><text:span text:style-name="T111">ui Taisyklių 2 punkte nurodytos išlaidos kompensuojamos jo atleidimo iš pareigų ar perkėlimo dieną, Muitinės departamento generalinio direktoriaus nustatyta tvarka pateikus prašymą dėl važiavimo išlaidų kompensavimo ir šias išlaidas patvirtinančius dokumen</text:span><text:span text:style-name="T112">tus.</text:span></text:p>
      <text:p text:style-name="P113"><text:span text:style-name="T114">11</text:span><text:span text:style-name="T115">. Kompensacijos mokėjimo pareigūnams pagrįstumą kontroliuoja Muitinės departamento generalinio direktoriaus įgalioti muitinės pareigūnai (valstybės tarnautojai).</text:span></text:p>
      <text:p text:style-name="P116"/>
      <text:p text:style-name="P117">_________________</text:p>
      <text:p text:style-name="P118"/>
      <text:p text:style-name="P119">Priedo pakeitimai:</text:p>
      <text:p text:style-name="P120"><text:span text:style-name="T121">Nr.<text:s/></text:span><text:a xlink:href="https://www.e-tar.lt/portal/legalAct.html?documentId=TAR.258147775469" office:target-frame-name="_top" xlink:show="replace"><text:span text:style-name="T122">1K-033</text:span></text:a><text:span text:style-name="T123">, 2013-01-25, Žin., 2013, Nr. 11-533 (2013-01-30), i. k. 1132050ISAK001K-033</text:span></text:p>
      <text:p text:style-name="Normal"/>
      <text:soft-page-break/>
      <text:p text:style-name="P124">Lietuvos Respublikos muitinės postų<text:s/></text:p>
      <text:p text:style-name="P125">pareigūnų, pagal tarnybos pobūdį važinėjančių<text:s/></text:p>
      <text:p text:style-name="P126">tarnybiniais tikslais keleiviniu ar asmeniniu<text:s/></text:p>
      <text:p text:style-name="P127">transportu, taip pat vykstančių į tarnybos vietą<text:s/></text:p>
      <text:p text:style-name="P128">ir iš jos, važiavimo išlaidų, išskyrus taksi,<text:s/></text:p>
      <text:p text:style-name="P129">kompensavimo taisyklių<text:s/></text:p>
      <text:p text:style-name="P130">1<text:s/>priedas</text:p>
      <text:p text:style-name="P131"/>
      <text:p text:style-name="P132">(Prašymo dėl važiavimo išlaidų keleiviniu transportu kompensavimo formos pavyzdys)</text:p>
      <text:p text:style-name="P133"/>
      <text:p text:style-name="P134"><text:span text:style-name="T135">____________________ TERITORINĖS MUITINĖS</text:span></text:p>
      <text:p text:style-name="P136"/>
      <text:p text:style-name="P137"><text:tab/><text:tab/></text:p>
      <text:p text:style-name="P138">(Posto pavadinimas)</text:p>
      <text:p text:style-name="P139"/>
      <text:p text:style-name="P140">_________________________________</text:p>
      <text:p text:style-name="P141">(Teritorinės muitinės viršininko vardas, pavardė)</text:p>
      <text:p text:style-name="P142"/>
      <text:p text:style-name="P143">PRAŠYMAS<text:s/></text:p>
      <text:p text:style-name="P144"><text:span text:style-name="T145">DĖL VAŽIAVIMO IŠLAIDŲ KELEIVINIU TRANSPORTU KOMPENSAVIMO</text:span></text:p>
      <text:p text:style-name="P146"/>
      <text:p text:style-name="P147">____________ Nr.<text:s/>___________</text:p>
      <text:p text:style-name="P148"><text:tab/>(Data)</text:p>
      <text:p text:style-name="P149">___________________________</text:p>
      <text:p text:style-name="P150">(Sudarymo vieta)</text:p>
      <text:p text:style-name="P151"/>
      <text:p text:style-name="P152">Prašau kompensuoti važiavimo keleiviniu transportu išlaidas iš faktinės gyvenamosios vietos į tarnybos vietą ir iš jos, taip pat tarnybos tikslais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Vykimo maršrutas</text:p>
          </table:table-cell>
          <table:table-cell table:style-name="TableCell163">
            <text:p text:style-name="P164">Naudojamo transporto<text:s/>rūšis</text:p>
          </table:table-cell>
          <table:table-cell table:style-name="TableCell165">
            <text:p text:style-name="P166">Bilieto kaina</text:p>
          </table:table-cell>
          <table:table-cell table:style-name="TableCell167">
            <text:p text:style-name="P168">Darbo dienų (pamainų) skaičius per mėnesį</text:p>
          </table:table-cell>
          <table:table-cell table:style-name="TableCell169">
            <text:p text:style-name="P170">Išlaidų suma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Iš viso išlaidų per mėnesį: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>Mėnesio išlaidos _______________ Lt<text:s/><text:tab/></text:p>
      <text:p text:style-name="P191"><text:tab/>(Suma žodžiais)</text:p>
      <text:p text:style-name="P192"/>
      <text:p text:style-name="P193">Apie pasikeitusius duomenis, turinčius įtakos važiavimo išlaidų dydžiui, įsipareigoju<text:s/>nedelsdamas informuoti papildomu prašymu.</text:p>
      <text:p text:style-name="P194">Už pateiktų duomenų teisingumą atsakau asmeniškai.</text:p>
      <text:p text:style-name="P195"/>
      <text:p text:style-name="P196">___________________<text:tab/>_______________<text:tab/>__________________</text:p>
      <text:p text:style-name="P197"><text:tab/>(Pareigos)<text:tab/>(Parašas)<text:tab/>(Vardas, pavardė)</text:p>
      <text:p text:style-name="P198"/>
      <text:p text:style-name="P199">(Tiesioginio vadovo viza)</text:p>
      <text:p text:style-name="P200"/>
      <text:p text:style-name="P201">______________</text:p>
      <text:soft-page-break/>
      <text:p text:style-name="P202">(Prašymo dėl važiavimo<text:s/>išlaidų asmeniniu transportu kompensavimo formos pavyzdys)</text:p>
      <text:p text:style-name="P203"/>
      <text:soft-page-break/>
      <text:p text:style-name="P204">Lietuvos Respublikos muitinės postų<text:s/></text:p>
      <text:p text:style-name="P205">pareigūnų, pagal tarnybos pobūdį važinėjančių<text:s/></text:p>
      <text:p text:style-name="P206">tarnybiniais tikslais keleiviniu ar asmeniniu<text:s/></text:p>
      <text:p text:style-name="P207">transportu, taip pat vykstančių į tarnybos vietą<text:s/></text:p>
      <text:p text:style-name="P208">ir iš jos, važiavimo išlaidų, išskyrus taksi,<text:s/></text:p>
      <text:p text:style-name="P209">kompensavimo taisyklių<text:s/></text:p>
      <text:p text:style-name="P210">2<text:s/>priedas</text:p>
      <text:p text:style-name="P211"/>
      <text:p text:style-name="P212"/>
      <text:p text:style-name="P213">___________________<text:s/><text:span text:style-name="T214">TERITORINĖS MUITINĖS</text:span></text:p>
      <text:p text:style-name="P215"/>
      <text:p text:style-name="P216"><text:tab/><text:tab/></text:p>
      <text:p text:style-name="P217">(Posto pavadinimas)</text:p>
      <text:p text:style-name="P218"/>
      <text:p text:style-name="P219">_________________________________</text:p>
      <text:p text:style-name="P220">(Teritorinės muitinės viršininko vardas, pavardė)</text:p>
      <text:p text:style-name="P221"/>
      <text:p text:style-name="P222">PRAŠYMAS</text:p>
      <text:p text:style-name="P223"><text:span text:style-name="T224">DĖL<text:s/></text:span><text:span text:style-name="T225">VAŽIAVIMO IŠLAIDŲ ASMENINIU TRANSPORTU KOMPENSAVIMO</text:span></text:p>
      <text:p text:style-name="P226"/>
      <text:p text:style-name="P227">___________ Nr. ______</text:p>
      <text:p text:style-name="P228"><text:tab/>(Data)</text:p>
      <text:p text:style-name="P229">________________________</text:p>
      <text:p text:style-name="P230">(Sudarymo vieta)</text:p>
      <text:p text:style-name="P231"/>
      <text:p text:style-name="P232">Prašau kompensuoti važiavimo asmenine transporto priemone išlaidas iš faktinės gyvenamosios vietos į tarnybos vietą ir iš jos,<text:s/>taip pat tarnybos tikslais.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ykimo maršrutas</text:p>
          </table:table-cell>
          <table:table-cell table:style-name="TableCell246">
            <text:p text:style-name="P247">Trumpiausias atstumas</text:p>
          </table:table-cell>
          <table:table-cell table:style-name="TableCell248">
            <text:p text:style-name="P249">Naudojamo transporto modelis, registr. Nr.</text:p>
          </table:table-cell>
          <table:table-cell table:style-name="TableCell250">
            <text:p text:style-name="P251">Vidutinė kuro sunaudojimo norma 100 km</text:p>
          </table:table-cell>
          <table:table-cell table:style-name="TableCell252">
            <text:p text:style-name="P253">Naudojamo kuro rūšis</text:p>
          </table:table-cell>
          <table:table-cell table:style-name="TableCell254">
            <text:p text:style-name="P255">Kuro kaina</text:p>
          </table:table-cell>
          <table:table-cell table:style-name="TableCell256">
            <text:p text:style-name="P257">Darbo dienų (pamainų) skaičius per mėnesį</text:p>
          </table:table-cell>
          <table:table-cell table:style-name="TableCell258">
            <text:p text:style-name="P259">Išlaidų sum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>Iš<text:s/>viso išlaidų 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  <text:p text:style-name="P286">Mėnesio išlaidos ___________ Lt<text:s/><text:tab/></text:p>
      <text:p text:style-name="P287"><text:tab/>(Suma žodžiais)</text:p>
      <text:p text:style-name="P288"/>
      <text:p text:style-name="P289">Apie pasikeitusius duomenis, turinčius įtakos važiavimo išlaidų dydžiui, įsipareigoju nedelsdamas informuoti papildomu prašymu.</text:p>
      <text:p text:style-name="P290">Už pateiktų duomenų teisingumą atsakau<text:s/>asmeniškai.</text:p>
      <text:p text:style-name="P291"/>
      <text:p text:style-name="P292">PRIDEDAMA:</text:p>
      <text:p text:style-name="P293">___________________________________________</text:p>
      <text:p text:style-name="P294">(Transporto priemonės registracijos liudijimo kopija)</text:p>
      <text:p text:style-name="P295">___________________________________________</text:p>
      <text:p text:style-name="P296">(Vairuotojo pažymėjimo kopija)</text:p>
      <text:p text:style-name="P297">___________________________________________</text:p>
      <text:p text:style-name="P298">(Transporto priemonės valdytojų civilinės atsakomybės<text:s/></text:p>
      <text:p text:style-name="P299">privalomojo draudimo liudijimo kopija)</text:p>
      <text:p text:style-name="P300"/>
      <text:p text:style-name="P301">__________________<text:tab/>_______________<text:tab/>______________________</text:p>
      <text:soft-page-break/>
      <text:p text:style-name="P302"><text:tab/>(Pareigos)<text:tab/>(Parašas)<text:tab/>(Vardas, pavardė)</text:p>
      <text:p text:style-name="P303"/>
      <text:p text:style-name="P304">(Tiesioginio vadovo viza)</text:p>
      <text:p text:style-name="P305">______________</text:p>
      <text:p text:style-name="P306"/>
      <text:soft-page-break/>
      <text:p text:style-name="P307">Lietuvos Respublikos muitinės postų<text:s/></text:p>
      <text:p text:style-name="P308">pareigūnų, pagal tarnybos pobūdį važinėjančių<text:s/></text:p>
      <text:p text:style-name="P309">tarnybiniais tikslais keleiviniu ar asmeniniu<text:s/></text:p>
      <text:p text:style-name="P310">transportu, taip pat vykstančių į tarnybos vietą<text:s/></text:p>
      <text:p text:style-name="P311">ir iš jos, važiavimo išlaidų, išskyrus taksi,<text:s/></text:p>
      <text:p text:style-name="P312">kompensavimo taisyklių<text:s/></text:p>
      <text:p text:style-name="P313">3<text:s/>priedas</text:p>
      <text:p text:style-name="P314"/>
      <text:p text:style-name="P315">___________________<text:s/><text:span text:style-name="T316">TERITORINĖS MUITINĖS</text:span></text:p>
      <text:p text:style-name="P317"/>
      <text:p text:style-name="P318"><text:tab/><text:tab/></text:p>
      <text:p text:style-name="P319">(Posto pavadinimas)</text:p>
      <text:p text:style-name="P320"/>
      <text:p text:style-name="P321"><text:span text:style-name="T322">200____ M. ________________ MĖN. KOMPENSUOJAMŲJŲ VAŽIAVIMO KELEIVINIU AR ASMENINIU TRANSPORTU IŠLAIDŲ ATASKAITA</text:span></text:p>
      <text:p text:style-name="P323"/>
      <text:p text:style-name="P324">_____________</text:p>
      <text:p text:style-name="P325">(Data)</text:p>
      <text:p text:style-name="P326">______________________</text:p>
      <text:p text:style-name="P327">(Sudarymo vieta)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Vykimo maršrutas (į tarnybos vietą ir iš jos ir (arba) tarnybos tikslais)</text:p>
          </table:table-cell>
          <table:table-cell table:style-name="TableCell341">
            <text:p text:style-name="P342">Trumpiausias atstumas*</text:p>
          </table:table-cell>
          <table:table-cell table:style-name="TableCell343">
            <text:p text:style-name="P344">Naudojamas transportas (rūšis arba modelis ir registr. Nr.)</text:p>
          </table:table-cell>
          <table:table-cell table:style-name="TableCell345">
            <text:p text:style-name="P346">Vidutinė kuro sunaudojimo norma 100 km*</text:p>
          </table:table-cell>
          <table:table-cell table:style-name="TableCell347">
            <text:p text:style-name="P348">Naudojamo kuro rūšis*</text:p>
          </table:table-cell>
          <table:table-cell table:style-name="TableCell349">
            <text:p text:style-name="P350">Kuro (bilieto) kaina</text:p>
          </table:table-cell>
          <table:table-cell table:style-name="TableCell351">
            <text:p text:style-name="P352">Faktiškai dirbtų<text:s/>dienų (pamainų), vykimų į tarnybos vietą ir iš jos ir (arba) tarnybos tikslais skaičius</text:p>
          </table:table-cell>
          <table:table-cell table:style-name="TableCell353">
            <text:p text:style-name="P354">Išlaidų suma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2.</text:p>
          </table:table-cell>
          <table:table-cell table:style-name="TableCell360">
            <text:p text:style-name="P361">3.</text:p>
          </table:table-cell>
          <table:table-cell table:style-name="TableCell362">
            <text:p text:style-name="P363">4.</text:p>
          </table:table-cell>
          <table:table-cell table:style-name="TableCell364">
            <text:p text:style-name="P365">5.</text:p>
          </table:table-cell>
          <table:table-cell table:style-name="TableCell366">
            <text:p text:style-name="P367">6.</text:p>
          </table:table-cell>
          <table:table-cell table:style-name="TableCell368">
            <text:p text:style-name="P369">7.</text:p>
          </table:table-cell>
          <table:table-cell table:style-name="TableCell370">
            <text:p text:style-name="P371">8.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>Iš viso išlaidų 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</table:table>
      <text:p text:style-name="P394"/>
      <text:p text:style-name="P395">* Pildoma tik, kai važiuojama asmeniniu transportu</text:p>
      <text:p text:style-name="P396">Mėnesio išlaidos _________ Lt<text:s/><text:tab/></text:p>
      <text:p text:style-name="P397"><text:tab/>(Suma žodžiais)</text:p>
      <text:p text:style-name="P398"/>
      <text:p text:style-name="P399">Patvirtintas važiavimo išlaidų kompensacijos dydis _____________ Lt</text:p>
      <text:p text:style-name="P400">200 ____ m.<text:s/><text:span text:style-name="T401">________</text:span><text:s/>mėn. darbo dienų (pamainų) yra _________________,</text:p>
      <text:p text:style-name="P402">iš jų:</text:p>
      <text:p text:style-name="P403">kasmetinės (kitos) atostogos _____________________</text:p>
      <text:p text:style-name="P404">komandiruotės ______________</text:p>
      <text:p text:style-name="P405">nedarbingumas<text:s/>______________</text:p>
      <text:p text:style-name="P406"/>
      <text:p text:style-name="P407">PRIDEDAMA ____________ lapai.</text:p>
      <text:p text:style-name="P408"/>
      <text:p text:style-name="P409">__________________<text:tab/>_______________<text:tab/>_____________________</text:p>
      <text:p text:style-name="P410"><text:tab/>(Pareigos)<text:tab/>(Parašas)<text:tab/>(Vardas, pavardė)</text:p>
      <text:p text:style-name="P411"/>
      <text:p text:style-name="P412">(Tiesioginio vadovo viza)</text:p>
      <text:p text:style-name="P413">______________</text:p>
      <text:p text:style-name="P414"/>
      <text:p text:style-name="Normal"/>
      <text:p text:style-name="P415"/>
      <text:p text:style-name="P416"/>
      <text:p text:style-name="P417"><text:span text:style-name="T418">Pakeitimai:</text:span></text:p>
      <text:p text:style-name="P419"/>
      <text:soft-page-break/>
      <text:p text:style-name="P420"><text:span text:style-name="T421">1.</text:span></text:p>
      <text:p text:style-name="P422"><text:span text:style-name="T423">Lietuvos Respublikos finansų ministerija,<text:s/></text:span><text:span text:style-name="T424">Įsakymas</text:span></text:p>
      <text:p text:style-name="P425"><text:span text:style-name="T426">Nr.<text:s/></text:span><text:a xlink:href="https://www.e-tar.lt/portal/legalAct.html?documentId=TAR.DBEC5947152B" office:target-frame-name="_top" xlink:show="replace"><text:span text:style-name="T427">1K-042</text:span></text:a><text:span text:style-name="T428">, 2008-01-30, Žin., 2008, Nr. 17-591 (2008-02-09), i. k. 1082050ISAK001K-042</text:span></text:p>
      <text:p text:style-name="P429"><text:span text:style-name="T430">Dėl finansų ministro 2007 m. gegužės 22 d. įsakymo Nr. 1K-189 "Dėl Lietuvos Re</text:span><text:span text:style-name="T431">spublikos muitinės postų pareigūnų, pagal tarnybos pobūdį važinėjančių tarnybiniais tikslais  keleiviniu ar asmeniniu transportu, taip pat vykstančių į tarnybos vietą ir iš jos,  važiavimo išlaidų, išskyrus taksi, kompensavimo taisyklių patvirtinimo" pakei</text:span><text:span text:style-name="T432">timo</text:span></text:p>
      <text:p text:style-name="P433"/>
      <text:p text:style-name="P434"><text:span text:style-name="T435">2.</text:span></text:p>
      <text:p text:style-name="P436"><text:span text:style-name="T437">Lietuvos Respublikos finansų ministerija, Įsakymas</text:span></text:p>
      <text:p text:style-name="P438"><text:span text:style-name="T439">Nr.<text:s/></text:span><text:a xlink:href="https://www.e-tar.lt/portal/legalAct.html?documentId=TAR.258147775469" office:target-frame-name="_top" xlink:show="replace"><text:span text:style-name="T440">1K-033</text:span></text:a><text:span text:style-name="T441">, 2013-01-25, Žin., 2013, Nr. 11-533 (2013-01-30), i. k. 1132050ISAK001K-033</text:span></text:p>
      <text:p text:style-name="P442"><text:span text:style-name="T443">Dėl finansų ministro<text:s/></text:span><text:span text:style-name="T444">2007 m. gegužės 22 d. įsakymo Nr. 1K-189 "Dėl Lietuvos Respublikos muitinės postų pareigūnų, pagal tarnybos pobūdį važinėjančių tarnybiniais tikslais keleiviniu ar asmeniniu transportu, taip pat vykstančių į tarnybos vietą ir iš jos, važiavimo išlaidų, išs</text:span><text:span text:style-name="T445">kyrus taksi, kompensavimo taisyklių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0:40:00Z</meta:creation-date>
    <dc:date>2016-04-18T20:40:00Z</dc:date>
    <meta:template xlink:href="Normal" xlink:type="simple"/>
    <meta:editing-cycles>2</meta:editing-cycles>
    <meta:editing-duration>PT0S</meta:editing-duration>
    <meta:document-statistic meta:page-count="9" meta:paragraph-count="194" meta:word-count="1400" meta:character-count="11665" meta:row-count="435" meta:non-whitespace-character-count="10459"/>
  </office:meta>
</office:document-meta>
</file>