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ableColumn94" style:family="table-column">
      <style:table-column-properties style:column-width="2.5291in"/>
    </style:style>
    <style:style style:name="TableColumn95" style:family="table-column">
      <style:table-column-properties style:column-width="1.6229in"/>
    </style:style>
    <style:style style:name="TableColumn96" style:family="table-column">
      <style:table-column-properties style:column-width="2.5402in"/>
    </style:style>
    <style:style style:name="Table93" style:family="table">
      <style:table-properties style:width="6.6923in" fo:margin-left="0in" table:align="left"/>
    </style:style>
    <style:style style:name="TableRow97" style:family="table-row">
      <style:table-row-properties style:min-row-height="0.0555in"/>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style:font-size-complex="12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text-indent="0.1701in"/>
      <style:text-properties style:font-size-complex="12pt"/>
    </style:style>
    <style:style style:name="TableRow104" style:family="table-row">
      <style:table-row-properties style:min-row-height="0.0486in"/>
    </style:style>
    <style:style style:name="P105" style:parent-style-name="Normal" style:family="paragraph">
      <style:paragraph-properties fo:text-align="end" fo:text-indent="0.4923in"/>
      <style:text-properties style:font-size-complex="12p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1701in"/>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fo:font-weight="bold" style:font-weight-asian="bold" fo:font-style="italic" style:font-style-asian="italic" style:font-style-complex="italic"/>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master-page-name="MPF2" style:family="paragraph">
      <style:paragraph-properties fo:widows="0" fo:orphans="0" fo:break-before="page"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tab-stops>
          <style:tab-stop style:type="left" style:leader-style="solid" style:leader-text="_" style:position="1.1236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164" style:parent-style-name="Normal" style:family="paragraph">
      <style:paragraph-properties fo:widows="0" fo:orphans="0" fo:text-align="center" fo:text-indent="0.0347in" fo:background-color="#FFFFFF"/>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text-properties fo:font-weight="bold" style:font-weight-asian="bold" style:font-weight-complex="bold"/>
    </style:style>
    <style:style style:name="P170" style:parent-style-name="Normal" style:family="paragraph">
      <style:paragraph-properties fo:widows="0" fo:orphans="0" fo:text-align="center" fo:background-color="#FFFFFF">
        <style:tab-stops>
          <style:tab-stop style:type="center" style:position="2.7708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tab-stops>
          <style:tab-stop style:type="left" style:leader-style="solid" style:leader-text="_" style:position="0.5736in"/>
          <style:tab-stop style:type="left" style:leader-style="solid" style:leader-text="_" style:position="1.2798in"/>
        </style:tab-stops>
      </style:paragraph-properties>
    </style:style>
    <style:style style:name="P174" style:parent-style-name="Normal" style:family="paragraph">
      <style:paragraph-properties fo:widows="0" fo:orphans="0" fo:text-align="justify" fo:text-indent="0.4923in" fo:background-color="#FFFFFF">
        <style:tab-stops>
          <style:tab-stop style:type="center" style:position="2.7708in"/>
        </style:tab-stops>
      </style:paragraph-properties>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ableColumn181" style:family="table-column">
      <style:table-column-properties style:column-width="1.5062in" style:use-optimal-column-width="false"/>
    </style:style>
    <style:style style:name="TableColumn182" style:family="table-column">
      <style:table-column-properties style:column-width="1.4416in" style:use-optimal-column-width="false"/>
    </style:style>
    <style:style style:name="TableColumn183" style:family="table-column">
      <style:table-column-properties style:column-width="0.7215in" style:use-optimal-column-width="false"/>
    </style:style>
    <style:style style:name="TableColumn184" style:family="table-column">
      <style:table-column-properties style:column-width="1.818in" style:use-optimal-column-width="false"/>
    </style:style>
    <style:style style:name="TableColumn185" style:family="table-column">
      <style:table-column-properties style:column-width="1.2048in" style:use-optimal-column-width="false"/>
    </style:style>
    <style:style style:name="Table180" style:family="table">
      <style:table-properties style:width="6.692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end"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text-align="justify" fo:text-indent="0.4923in" fo:background-color="#FFFFFF">
        <style:tab-stops>
          <style:tab-stop style:type="left" style:leader-style="solid" style:leader-text="_" style:position="1.8569in"/>
          <style:tab-stop style:type="left" style:leader-style="solid" style:leader-text="_" style:position="3.5534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leader-style="solid" style:leader-text="_" style:position="1.8569in"/>
          <style:tab-stop style:type="left" style:leader-style="solid" style:leader-text="_" style:position="5.5in"/>
        </style:tab-stops>
      </style:paragraph-properties>
    </style:style>
    <style:style style:name="P217" style:parent-style-name="Normal" style:family="paragraph">
      <style:paragraph-properties fo:widows="0" fo:orphans="0" fo:text-align="justify" fo:text-indent="0.4923in" fo:background-color="#FFFFFF">
        <style:tab-stops>
          <style:tab-stop style:type="center" style:position="4.3145in"/>
        </style:tab-stops>
      </style:paragraph-properties>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center" style:position="2.875in"/>
          <style:tab-stop style:type="center" style:position="4.875in"/>
        </style:tab-stops>
      </style:paragraph-properties>
    </style:style>
    <style:style style:name="P223" style:parent-style-name="Normal" style:family="paragraph">
      <style:paragraph-properties fo:widows="0" fo:orphans="0" fo:text-align="justify" fo:text-indent="0.4923in" fo:background-color="#FFFFFF">
        <style:tab-stops>
          <style:tab-stop style:type="center" style:position="1.227in"/>
          <style:tab-stop style:type="center" style:position="2.85in"/>
          <style:tab-stop style:type="center" style:position="4.8291in"/>
        </style:tab-stops>
      </style:paragraph-properties>
      <style:text-properties fo:font-size="10pt" style:font-size-asian="10pt"/>
    </style:style>
    <style:style style:name="P224" style:parent-style-name="Normal" style:family="paragraph">
      <style:paragraph-properties fo:text-align="justify" fo:text-indent="0.4923in"/>
      <style:text-properties fo:font-size="10pt" style:font-size-asian="10pt"/>
    </style:style>
    <style:style style:name="P225" style:parent-style-name="Normal" style:family="paragraph">
      <style:paragraph-properties fo:widows="0" fo:orphans="0" fo:text-align="justify" fo:text-indent="0.4923in" fo:background-color="#FFFFFF"/>
      <style:text-properties style:font-size-complex="12pt"/>
    </style:style>
    <style:style style:name="P2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27" style:parent-style-name="Normal" style:family="paragraph">
      <style:paragraph-properties fo:widows="0" fo:orphans="0" fo:text-align="center" fo:background-color="#FFFFFF">
        <style:tab-stops>
          <style:tab-stop style:type="left" style:position="0.4131in"/>
        </style:tab-stops>
      </style:paragraph-properties>
    </style:style>
    <style:style style:name="P228" style:parent-style-name="Normal" style:family="paragraph">
      <style:paragraph-properties fo:break-before="page" fo:text-align="center"/>
    </style:style>
    <style:style style:name="P22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0" style:parent-style-name="Normal" style:master-page-name="MPF3"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P249"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250" style:parent-style-name="Normal" style:family="paragraph">
      <style:paragraph-properties fo:widows="0" fo:orphans="0" fo:text-align="center" fo:text-indent="0.0347in" fo:background-color="#FFFFFF"/>
      <style:text-properties fo:font-size="10pt" style:font-size-asian="10pt"/>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text-properties fo:font-size="10pt" style:font-size-asian="10pt"/>
    </style:style>
    <style:style style:name="P254" style:parent-style-name="Normal" style:family="paragraph">
      <style:paragraph-properties fo:text-align="center"/>
      <style:text-properties style:font-size-complex="9pt"/>
    </style:style>
    <style:style style:name="P255" style:parent-style-name="Normal" style:family="paragraph">
      <style:paragraph-properties fo:widows="0" fo:orphans="0" fo:text-align="center" fo:background-color="#FFFFFF"/>
      <style:text-properties fo:font-weight="bold" style:font-weight-asian="bold"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259"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260" style:parent-style-name="Normal" style:family="paragraph">
      <style:paragraph-properties fo:widows="0" fo:orphans="0" fo:text-align="justify" fo:text-indent="0.4923in" fo:background-color="#FFFFFF">
        <style:tab-stops>
          <style:tab-stop style:type="center" style:position="3.0083in"/>
        </style:tab-stops>
      </style:paragraph-properties>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TableColumn267" style:family="table-column">
      <style:table-column-properties style:column-width="0.825in" style:use-optimal-column-width="false"/>
    </style:style>
    <style:style style:name="TableColumn268" style:family="table-column">
      <style:table-column-properties style:column-width="1.0111in" style:use-optimal-column-width="false"/>
    </style:style>
    <style:style style:name="TableColumn269" style:family="table-column">
      <style:table-column-properties style:column-width="1.05in" style:use-optimal-column-width="false"/>
    </style:style>
    <style:style style:name="TableColumn270" style:family="table-column">
      <style:table-column-properties style:column-width="0.9187in" style:use-optimal-column-width="false"/>
    </style:style>
    <style:style style:name="TableColumn271" style:family="table-column">
      <style:table-column-properties style:column-width="0.9187in" style:use-optimal-column-width="false"/>
    </style:style>
    <style:style style:name="TableColumn272" style:family="table-column">
      <style:table-column-properties style:column-width="0.52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6562in" style:use-optimal-column-width="false"/>
    </style:style>
    <style:style style:name="Table266"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font-size-complex="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font-size-complex="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font-size-complex="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font-size-complex="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font-size-complex="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P295" style:parent-style-name="Normal" style:family="paragraph">
      <style:paragraph-properties fo:widows="0" fo:orphans="0" fo:background-color="#FFFFFF"/>
      <style:text-properties fo:font-size="10pt" style:font-size-asian="10pt" style:font-size-complex="11pt"/>
    </style:style>
    <style:style style:name="P296" style:parent-style-name="Normal" style:family="paragraph">
      <style:paragraph-properties fo:widows="0" fo:orphans="0" fo:background-color="#FFFFFF"/>
      <style:text-properties fo:font-size="10pt" style:font-size-asian="10pt" style:font-size-complex="11pt"/>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P317"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319"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text-properties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text-properties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ext-properties fo:font-size="10pt" style:font-size-asian="10pt"/>
    </style:style>
    <style:style style:name="P331" style:parent-style-name="Normal" style:family="paragraph">
      <style:paragraph-properties fo:widows="0" fo:orphans="0" fo:text-align="justify" fo:text-indent="0.4923in" fo:background-color="#FFFFFF"/>
      <style:text-properties fo:font-size="10pt" style:font-size-asian="10pt"/>
    </style:style>
    <style:style style:name="P332" style:parent-style-name="Normal" style:family="paragraph">
      <style:paragraph-properties fo:text-align="justify" fo:text-indent="0.4923in">
        <style:tab-stops>
          <style:tab-stop style:type="left" style:position="2in"/>
          <style:tab-stop style:type="left" style:position="4in"/>
        </style:tab-stops>
      </style:paragraph-properties>
    </style:style>
    <style:style style:name="P333" style:parent-style-name="Normal" style:family="paragraph">
      <style:paragraph-properties fo:text-align="justify" fo:text-indent="0.4923in">
        <style:tab-stops>
          <style:tab-stop style:type="center" style:position="2.75in"/>
          <style:tab-stop style:type="center" style:position="4.875in"/>
        </style:tab-stops>
      </style:paragraph-properties>
    </style:style>
    <style:style style:name="P334" style:parent-style-name="Normal" style:family="paragraph">
      <style:paragraph-properties fo:widows="0" fo:orphans="0" fo:text-align="justify" fo:text-indent="0.4923in" fo:background-color="#FFFFFF">
        <style:tab-stops>
          <style:tab-stop style:type="center" style:position="1.2666in"/>
          <style:tab-stop style:type="center" style:position="2.8104in"/>
          <style:tab-stop style:type="center" style:position="4.875in"/>
        </style:tab-stops>
      </style:paragraph-properties>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tab-stops>
          <style:tab-stop style:type="left" style:position="0.4131in"/>
        </style:tab-stops>
      </style:paragraph-properties>
    </style:style>
    <style:style style:name="P338" style:parent-style-name="Normal" style:family="paragraph">
      <style:paragraph-properties fo:widows="0" fo:orphans="0" fo:text-indent="0.4923in" fo:background-color="#FFFFFF">
        <style:tab-stops>
          <style:tab-stop style:type="left" style:position="0.4131in"/>
        </style:tab-stops>
      </style:paragraph-properties>
    </style:style>
    <style:style style:name="P339" style:parent-style-name="Normal" style:master-page-name="MPF4" style:family="paragraph">
      <style:paragraph-properties fo:widows="0" fo:orphans="0" fo:break-before="page"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P357"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358" style:parent-style-name="Normal" style:family="paragraph">
      <style:paragraph-properties fo:widows="0" fo:orphans="0" fo:text-align="center" fo:text-indent="0.0347in" fo:background-color="#FFFFFF"/>
      <style:text-properties fo:font-size="10pt" style:font-size-asian="10pt"/>
    </style:style>
    <style:style style:name="P35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60" style:parent-style-name="Normal" style:family="paragraph">
      <style:paragraph-properties fo:widows="0" fo:orphans="0" fo:text-align="center" fo:background-color="#FFFFFF">
        <style:tab-stops>
          <style:tab-stop style:type="left" style:leader-style="solid" style:leader-text="_" style:position="0.4298in"/>
          <style:tab-stop style:type="left" style:leader-style="solid" style:leader-text="_" style:position="1.3166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364"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365" style:parent-style-name="Normal" style:family="paragraph">
      <style:paragraph-properties fo:widows="0" fo:orphans="0" fo:text-align="center" fo:background-color="#FFFFFF"/>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text-align="justify" fo:text-indent="0.4923in"/>
    </style:style>
    <style:style style:name="TableColumn370" style:family="table-column">
      <style:table-column-properties style:column-width="1.0701in" style:use-optimal-column-width="false"/>
    </style:style>
    <style:style style:name="TableColumn371" style:family="table-column">
      <style:table-column-properties style:column-width="0.6694in" style:use-optimal-column-width="false"/>
    </style:style>
    <style:style style:name="TableColumn372" style:family="table-column">
      <style:table-column-properties style:column-width="0.9368in" style:use-optimal-column-width="false"/>
    </style:style>
    <style:style style:name="TableColumn373" style:family="table-column">
      <style:table-column-properties style:column-width="0.9368in" style:use-optimal-column-width="false"/>
    </style:style>
    <style:style style:name="TableColumn374" style:family="table-column">
      <style:table-column-properties style:column-width="0.6694in" style:use-optimal-column-width="false"/>
    </style:style>
    <style:style style:name="TableColumn375" style:family="table-column">
      <style:table-column-properties style:column-width="0.6694in" style:use-optimal-column-width="false"/>
    </style:style>
    <style:style style:name="TableColumn376" style:family="table-column">
      <style:table-column-properties style:column-width="1.2048in" style:use-optimal-column-width="false"/>
    </style:style>
    <style:style style:name="TableColumn377" style:family="table-column">
      <style:table-column-properties style:column-width="0.5354in" style:use-optimal-column-width="false"/>
    </style:style>
    <style:style style:name="Table369"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margin-left="0.7479in" fo:text-indent="0.4923in" fo:background-color="#FFFFFF">
        <style:tab-stops/>
      </style:paragraph-properties>
    </style:style>
    <style:style style:name="P436"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437" style:parent-style-name="Normal" style:family="paragraph">
      <style:paragraph-properties fo:widows="0" fo:orphans="0" fo:text-align="justify" fo:text-indent="0.4923in" fo:background-color="#FFFFFF">
        <style:tab-stops>
          <style:tab-stop style:type="center" style:position="3.8395in"/>
        </style:tab-stops>
      </style:paragraph-properties>
      <style:text-properties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tab-stops>
          <style:tab-stop style:type="left" style:leader-style="solid" style:leader-text="_" style:position="3.0597in"/>
        </style:tab-stops>
      </style:paragraph-properties>
    </style:style>
    <style:style style:name="P440" style:parent-style-name="Normal" style:family="paragraph">
      <style:paragraph-properties fo:widows="0" fo:orphans="0" fo:text-align="justify" fo:text-indent="0.4923in" fo:background-color="#FFFFFF">
        <style:tab-stops>
          <style:tab-stop style:type="left" style:leader-style="solid" style:leader-text="_" style:position="0.6534in"/>
          <style:tab-stop style:type="left" style:leader-style="solid" style:leader-text="_" style:position="1.3868in"/>
          <style:tab-stop style:type="left" style:leader-style="solid" style:leader-text="_" style:position="3.3701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tab-stops>
          <style:tab-stop style:type="left" style:leader-style="solid" style:leader-text="_" style:position="2.4465in"/>
        </style:tab-stops>
      </style:paragraph-properties>
    </style:style>
    <style:style style:name="P444" style:parent-style-name="Normal" style:family="paragraph">
      <style:paragraph-properties fo:widows="0" fo:orphans="0" fo:text-align="justify" fo:text-indent="0.4923in" fo:background-color="#FFFFFF">
        <style:tab-stops>
          <style:tab-stop style:type="left" style:leader-style="solid" style:leader-text="_" style:position="1.9201in"/>
        </style:tab-stops>
      </style:paragraph-properties>
    </style:style>
    <style:style style:name="P445" style:parent-style-name="Normal" style:family="paragraph">
      <style:paragraph-properties fo:widows="0" fo:orphans="0" fo:text-align="justify" fo:text-indent="0.4923in" fo:background-color="#FFFFFF">
        <style:tab-stops>
          <style:tab-stop style:type="left" style:leader-style="solid" style:leader-text="_" style:position="1.8798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tab-stops>
          <style:tab-stop style:type="left" style:leader-style="solid" style:leader-text="_" style:position="1.5368in"/>
        </style:tab-stops>
      </style:paragraph-properties>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1.5368in"/>
        </style:tab-stops>
      </style:paragraph-properties>
    </style:style>
    <style:style style:name="P449" style:parent-style-name="Normal" style:family="paragraph">
      <style:paragraph-properties fo:widows="0" fo:orphans="0" fo:text-align="justify" fo:text-indent="0.4923in" fo:background-color="#FFFFFF">
        <style:tab-stops>
          <style:tab-stop style:type="center" style:position="2.75in"/>
          <style:tab-stop style:type="center" style:position="4.875in"/>
        </style:tab-stops>
      </style:paragraph-properties>
    </style:style>
    <style:style style:name="P450" style:parent-style-name="Normal" style:family="paragraph">
      <style:paragraph-properties fo:widows="0" fo:orphans="0" fo:text-align="justify" fo:text-indent="0.4923in" fo:background-color="#FFFFFF">
        <style:tab-stops>
          <style:tab-stop style:type="center" style:position="1.1875in"/>
          <style:tab-stop style:type="center" style:position="2.75in"/>
          <style:tab-stop style:type="center" style:position="4.875in"/>
        </style:tab-stops>
      </style:paragraph-properties>
      <style:text-properties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8-02-10 iki 2013-01-30</text:span></text:p>
      <text:p text:style-name="P10"/>
      <text:p text:style-name="P11"><text:span text:style-name="T12">Įsakymas paskelbtas: Žin. 2007, Nr.<text:s/></text:span><text:a xlink:href="https://www.e-tar.lt/portal/legalAct.html?documentId=TAR.3947A9DB9C2C" office:target-frame-name="_top" xlink:show="replace"><text:span text:style-name="T13">60-2331</text:span></text:a><text:span text:style-name="T14">, i. k. 1072050ISAK001K-189</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MUITINĖS POSTŲ PAREIGŪNŲ, PAGAL TARNYBOS POBŪDĮ VAŽINĖJANČIŲ TARNYBINIAIS TIKSLAIS KELEIVINIU AR ASMENINIU TRANSPORTU, TAIP PAT VYKSTANČIŲ Į<text:s/>TARNYBOS VIETĄ IR IŠ JOS, VAŽIAVIMO IŠLAIDŲ, IŠSKYRUS TAKSI, KOMPENSAVIMO TAISYKLIŲ PATVIRTINIMO</text:p>
      <text:p text:style-name="P23"/>
      <text:p text:style-name="P24">2007 m. gegužės 22 d. Nr. 1K-189</text:p>
      <text:p text:style-name="P25">Vilnius</text:p>
      <text:p text:style-name="P26"/>
      <text:p text:style-name="P27">Vadovaudamasis Lietuvos Respublikos tarnybos Lietuvos Respublikos muitinėje statuto (Žin., 2000, Nr.<text:s/><text:a xlink:href="https://www.e-tar.lt/portal/lt/legalAct/TAR.3081296EB949" office:target-frame-name="_blank" xlink:show="new"><text:span text:style-name="T28">94-2917</text:span></text:a>; 2003, Nr. 64-2881; 2007, Nr.<text:s/><text:a xlink:href="https://www.e-tar.lt/portal/lt/legalAct/TAR.A8300A13ABE0" office:target-frame-name="_blank" xlink:show="new"><text:span text:style-name="T29">4-155</text:span></text:a>) 54 straipsnio 10 dalimi,</text:p>
      <text:p text:style-name="P30"><text:span text:style-name="T31">tvirtinu</text:span><text:s/>Lietuvos Respublikos<text:s/>muitinės postų pareigūnų, pagal tarnybos pobūdį važinėjančių tarnybiniais tikslais keleiviniu ar asmeniniu transportu, taip pat vykstančių į tarnybos vietą ir iš jos, važiavimo išlaidų, išskyrus taksi, kompensavimo taisykles (pridedama).</text:p>
      <text:p text:style-name="P32"/>
      <text:p text:style-name="P33"/>
      <text:p text:style-name="P34"/>
      <text:p text:style-name="P35"><text:span text:style-name="T36">FINANSŲ MINI</text:span><text:span text:style-name="T37">STRAS</text:span><text:span text:style-name="T38"><text:tab/>RIMANTAS ŠADŽIUS</text:span></text:p>
      <text:soft-page-break/>
      <text:p text:style-name="P39">PATVIRTINTA</text:p>
      <text:p text:style-name="P47">Lietuvos Respublikos finansų ministro<text:s/></text:p>
      <text:p text:style-name="P48">2007 m. gegužės 22 d. įsakymu Nr. 1K-189</text:p>
      <text:p text:style-name="P49"/>
      <text:p text:style-name="P50"><text:span text:style-name="T51">LIETUVOS RESPUBLIKOS<text:s/></text:span><text:span text:style-name="T52">MUITINĖS POSTŲ PAREIGŪNŲ, PAGAL TARNYBOS POBŪDĮ VAŽINĖJANČIŲ TARNYBINIAIS TIKSLAIS KELEIVINIU AR ASMENINIU TRANSPORTU, TAIP PAT VYKSTANČIŲ Į TARNYBOS VIETĄ IR IŠ JOS, VAŽIAVIMO IŠLAIDŲ, IŠSKYRUS TAKSI, KOMPENSAVIMO TAISYKLĖS</text:span></text:p>
      <text:p text:style-name="P53"/>
      <text:p text:style-name="P54"><text:span text:style-name="T55">I</text:span><text:span text:style-name="T56">.<text:s/></text:span><text:span text:style-name="T57">BENDROSIOS NUOSTATOS</text:span></text:p>
      <text:p text:style-name="P58"/>
      <text:p text:style-name="P59">1. Lietuvos Respublikos muitinės postų pareigūnų, pagal tarnybos pobūdį važinėjančių tarnybiniais tikslais keleiviniu ar asmeniniu transportu, taip pat vykstančių į tarnybos vietą ir iš jos, važiavimo išlaidų, išskyrus taksi, kompensavimo taisyklės (toliau vadinama – taisyklės) reglamentuoja Lietuvos Respublikos muitinės postų pareigūnų (toliau vadinama – pareigūnai), kurie pagal tarnybos pobūdį važinėja tarnybiniais tikslais keleiviniu arba asmeniniu transportu, taip pat vyksta į tarnybos vietą ir iš jos, važiavimo išlaidų, išskyrus taksi, kompensavimo tvarką.</text:p>
      <text:p text:style-name="P60"/>
      <text:p text:style-name="P61"><text:span text:style-name="T62">II</text:span><text:span text:style-name="T63">.<text:s/></text:span><text:span text:style-name="T64">PRAŠYMŲ PATEIKIMAS</text:span></text:p>
      <text:p text:style-name="P65"/>
      <text:p text:style-name="P66">2. Pareigūnai, norėdami gauti išlaidų kompensaciją už vykimą iš faktinės gyvenamosios vietos į tarnybos vietą ir iš jos keleiviniu arba asmeniniu transportu, taip<text:s/>pat tarnybos tikslais, per tiesioginį vadovą pateikia 1 arba 2 priede nurodytos formos prašymą teritorinės muitinės viršininkui.</text:p>
      <text:p text:style-name="P67">3. Prašymas dėl važiavimo išlaidų keleiviniu arba asmeniniu transportu kompensavimo (toliau vadinama – prašymas) pateikiamas einamiesiems metams iki sausio 10 d. Priimti į tarnybą nauji pareigūnai prašymus pateikia per 5 dienas nuo priėmimo į tarnybą dienos. Atsiradus aplinkybėms, suteikiančioms teisę gauti važiavimo išlaidų keleiviniu arba asmeniniu transportu kompensaciją,<text:s/>pareigūnai prašymus pateikia per 5 dienas nuo šių aplinkybių atsiradimo dienos.</text:p>
      <text:p text:style-name="P68">4. Prie prašymo dėl važiavimo išlaidų asmeniniu transportu kompensavimo pridedamos transporto priemonės registracijos liudijimo, transporto priemonės valdytojų civilinės atsakomybės privalomojo draudimo liudijimo ir vairuotojo pažymėjimo kopijos, kiti dokumentai, įrodantys pareigūno teisę gauti kompensaciją.</text:p>
      <text:p text:style-name="P69">5. Prašymai dėl važiavimo išlaidų kompensavimo pateikiami tiesioginiams vadovams, kurie per 5 dienas nuo prašymo pateikimo dienos juos vizuoja arba motyvuotai atsisako vizuoti.</text:p>
      <text:p text:style-name="P70">6. Pasikeitus pareigūnų prašymuose nurodytiems duomenims, turintiems įtakos važiavimo išlaidų kompensacijos dydžiui, pareigūnai pateikia naują prašymą.</text:p>
      <text:p text:style-name="P71"/>
      <text:p text:style-name="P72"><text:span text:style-name="T73">III</text:span><text:span text:style-name="T74">.<text:s/></text:span><text:span text:style-name="T75">VAŽIAVIMO IŠLAIDŲ DYDŽIO<text:s/></text:span><text:span text:style-name="T76">APSKAIČIAVIMO IR APMOKĖJIMO TVARKA</text:span></text:p>
      <text:p text:style-name="P77"/>
      <text:p text:style-name="P78">7. Važiavimo išlaidos, išskyrus taksi, kompensuojamos:</text:p>
      <text:p text:style-name="P79">7.1. už naudojimąsi keleiviniu transportu – nuolatinio bilieto ar vienkartinių važiavimo keleiviniu transportu bilietų įsigijimo kaina;</text:p>
      <text:p text:style-name="P80">7.2. pareigūnams, kurie asmeniniu transportu pagal tarnybos pobūdį važinėja tarnybiniais tikslais, taip pat vyksta į tarnybos vietą ir iš jos, apmokamos tik kuro išlaidos (amortizacinės išlaidos nekompensuojamos)<text:s/></text:p>
      <text:p text:style-name="P81">Punkto pakeitimai:</text:p>
      <text:p text:style-name="P82"><text:span text:style-name="T83">Nr.<text:s/></text:span><text:a xlink:href="https://www.e-tar.lt/portal/legalAct.html?documentId=TAR.DBEC5947152B" office:target-frame-name="_top" xlink:show="replace"><text:span text:style-name="T84">1K-042</text:span></text:a><text:span text:style-name="T85">, 2008-01-30, Žin., 2008, Nr. 17-591 (2008-02-09), i. k. 1082050ISAK001K-042</text:span></text:p>
      <text:p text:style-name="Normal"/>
      <text:p text:style-name="P86">8. Didžiausias mėnesio kompensuojamųjų išlaidų dydis atsižvelgiant į pareigūnų prašymuose nurodytus duomenis nustatomas teritorinės muitinės viršininko įsakymu, bet per vieną mėnesį negali viršyti 0,3 Lietuvos Respublikos Seimo nustatyto atitinkamais metais taikomo<text:s/><text:soft-page-break/>valstybės politikų, teisėjų, valstybės pareigūnų ir valstybės tarnautojų pareiginės algos bazinio dydžio.<text:s/></text:p>
      <text:p text:style-name="P87">Punkto pakeitimai:</text:p>
      <text:p text:style-name="P88"><text:span text:style-name="T89">Nr.<text:s/></text:span><text:a xlink:href="https://www.e-tar.lt/portal/legalAct.html?documentId=TAR.DBEC5947152B" office:target-frame-name="_top" xlink:show="replace"><text:span text:style-name="T90">1K-042</text:span></text:a><text:span text:style-name="T91">, 2008-01-30, Žin., 2008, Nr. 17-591 (2008-02-09), i. k. 1082050ISAK001K-042</text:span></text:p>
      <text:p text:style-name="Normal"/>
      <text:p text:style-name="P92">9. Kompensuojamųjų išlaidų dydis<text:s/>už naudojimąsi asmeniniu transportu skaičiuojamas pagal formulę:</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Išlaidos =</text:p>
          </table:table-cell>
          <table:table-cell table:style-name="TableCell100">
            <text:p text:style-name="P101">a x 2 x d x b x k</text:p>
          </table:table-cell>
          <table:table-cell table:style-name="TableCell102" table:number-rows-spanned="2">
            <text:p text:style-name="P103">, kur:</text:p>
          </table:table-cell>
        </table:table-row>
        <table:table-row table:style-name="TableRow104">
          <table:covered-table-cell>
            <text:p text:style-name="P105"/>
          </table:covered-table-cell>
          <table:table-cell table:style-name="TableCell106">
            <text:p text:style-name="P107">100</text:p>
          </table:table-cell>
          <table:covered-table-cell>
            <text:p text:style-name="P108"/>
          </table:covered-table-cell>
        </table:table-row>
      </table:table>
      <text:p text:style-name="P109"/>
      <text:p text:style-name="P110">a – trumpiausias atstumas nuo faktinės gyvenamosios vietos ir (arba) vietos, į kurią (iš kurios) vykstama tarnybos tikslais, iki tarnybos vietos<text:s/>(kilometrais);</text:p>
      <text:p text:style-name="P111">d – pareigūno darbo dienų (pamainų) ir (arba) pagal tarnybos pobūdį vykimų tarnybos tikslais skaičius per mėnesį;</text:p>
      <text:p text:style-name="P112">b – vidutinė kuro sunaudojimo norma 100 km (pagal transporto priemonės gamintojo nurodytus transporto priemonės techninius duomenis);</text:p>
      <text:p text:style-name="P113">k – 1 litro kuro kaina.</text:p>
      <text:p text:style-name="P114">Asmeninio transporto, vietoj benzino naudojančio dujas, ir nesant tos transporto priemonės gamintojo nurodytų duomenų apie kuro sunaudojimo normą, kuro sunaudojimo norma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15">85-1933</text:span></text:a>)<text:s/></text:p>
      <text:p text:style-name="P116">Punkto pakeitimai:</text:p>
      <text:p text:style-name="P117"><text:span text:style-name="T118">Nr.<text:s/></text:span><text:a xlink:href="https://www.e-tar.lt/portal/legalAct.html?documentId=TAR.DBEC5947152B" office:target-frame-name="_top" xlink:show="replace"><text:span text:style-name="T119">1K-042</text:span></text:a><text:span text:style-name="T120">, 2008-01-30, Žin., 2008, Nr. 17-591 (2008-02-09), i. k. 1082050ISAK001K-042</text:span></text:p>
      <text:p text:style-name="Normal"/>
      <text:p text:style-name="P121">10. Važiavimo keleiviniu transportu išlaidos kompensuojamos tik pateikus naudotą nuolatinį ir (arba)<text:s/>vienkartinius važiavimo keleiviniu transportu bilietus kartu su užpildyta mėnesio ataskaita (3 priedas) ne vėliau kaip antrą kito mėnesio darbo dieną.</text:p>
      <text:p text:style-name="P122">11. Pareigūnams, kurie važinėja asmeniniu transportu į tarnybos vietą ir iš jos, važiavimo išlaidos<text:s/>kompensuojamos tik pateikus kuro įsigijimą patvirtinančius čekius. Čekiai pateikiami kartu su užpildyta mėnesio ataskaita (3 priedas) ne vėliau kaip antrą kito mėnesio darbo dieną.</text:p>
      <text:p text:style-name="P123">12. Kuro įsigijimą patvirtinantys čekiai bei naudoti nuolatiniai ir (arba) vienkartiniai važiavimo keleiviniu transportu bilietai (toliau – važiavimo išlaidas patvirtinantys dokumentai) klijuojami chronologine tvarka ant atskiro lapo, pridedamo prie ataskaitos, nurodoma išlaidų suma ir tai patvirtinama pareigūno parašu.</text:p>
      <text:p text:style-name="P124">13. Ataskaitos pateikiamos tiesioginiam vadovui, kuris vizuoja jas ir kartu su važiavimo išlaidas patvirtinančiais dokumentais pateikia teritorinių muitinių Bendrųjų reikalų skyriams. Teritorinių muitinių Bendrųjų reikalų skyriai ataskaitas ir važiavimo išlaidas patvirtinančius dokumentus užregistruoja ir perduoda teritorinių muitinių Finansų ir apskaitos skyriams.</text:p>
      <text:p text:style-name="P125">14. Nepateikus važiavimo išlaidas patvirtinančių dokumentų, važiavimo išlaidos nekompensuojamos.</text:p>
      <text:p text:style-name="P126">15. Tame pačiame muitinės poste dirbantiems pareigūnams sutuoktiniams, jeigu jų darbo laikas nesutampa ir jie asmeniniu transportu vyksta į tarnybos vietą ir iš jos atskirai, važiavimo išlaidos kompensuojamos kiekvienam pareigūnui.</text:p>
      <text:p text:style-name="P127">16. Kai ta pačia asmenine transporto priemone į tarnybos<text:s/>vietą ir iš jos tuo pačiu metu važiuoja keli pareigūnai, važiavimo išlaidos kompensuojamos tik transporto priemonės savininkui arba jos teisėtam valdytojui.</text:p>
      <text:p text:style-name="P128">17. Pareigūnams, kurie dirbo ne visą mėnesį, kompensuojamosios išlaidos proporcingai mažinamos<text:s/>atsižvelgiant į faktinį dirbtų dienų (pamainų) arba vykimų į tarnybos vietą ir iš jos keleiviniu ar asmeniniu transportu skaičių.</text:p>
      <text:p text:style-name="P129">18. Kompensacija mokama vieną kartą per mėnesį darbo užmokesčio už praėjusį mėnesį mokėjimo dieną iš įstaigos programos sąmatos straipsnio 2.7.3.1.1.1 „Darbdavių socialinė parama pinigais“ patvirtintų valstybės biudžeto asignavimų.</text:p>
      <text:p text:style-name="P130">19. Kompensacijos mokėjimo pareigūnams pagrįstumą kontroliuoja tiesioginiai vadovai ir<text:s/><text:soft-page-break/>teritorinės muitinės viršininko įgalioti pareigūnai. Nustatę arba įtardami taisyklių pažeidimus, jie informuoja teritorinės muitinės viršininką tarnybiniu pranešimu.</text:p>
      <text:p text:style-name="P131"/>
      <text:p text:style-name="P132"><text:span text:style-name="T133">IV</text:span><text:span text:style-name="T134">.</text:span><text:span text:style-name="T135"><text:s/></text:span><text:span text:style-name="T136">BAIGIAMOSIOS NUOSTATOS</text:span></text:p>
      <text:p text:style-name="P137"/>
      <text:p text:style-name="P138">20. Važiavimo išlaidos pareigūnams nekompensuojamos atostogų, komandiruočių, ligos metu, poilsio ir švenčių dienomis, išskyrus atvejus, kai pareigūnas nustatyta tvarka poilsio ir (ar) švenčių dienomis dirbo, taip pat pareigūnams, kurie vežami (vyksta) į tarnybos vietą ir iš jos tarnybiniu transportu.</text:p>
      <text:p text:style-name="P139">21. Atleidžiamiems iš tarnybos ar perkeliamiems į kitą muitinės įstaigą pareigūnams važiavimo išlaidos kompensuojamos atleidimo iš tarnybos ar perkėlimo dieną, pateikus prašymą dėl važiavimo išlaidų kompensavimo ir šias išlaidas patvirtinančius dokumentus.</text:p>
      <text:p text:style-name="P140">22. Už prašymuose ir ataskaitose pateiktų duomenų teisingumą atsako juos pasirašę bei vizavę pareigūnai.</text:p>
      <text:p text:style-name="P141">______________</text:p>
      <text:p text:style-name="P142"/>
      <text:soft-page-break/>
      <text:p text:style-name="P143">Lietuvos Respublikos muitinės postų<text:s/></text:p>
      <text:p text:style-name="P151">pareigūnų, pagal tarnybos pobūdį važinėjančių<text:s/></text:p>
      <text:p text:style-name="P152">tarnybiniais tikslais keleiviniu ar asmeniniu<text:s/></text:p>
      <text:p text:style-name="P153">transportu, taip pat vykstančių į tarnybos vietą<text:s/></text:p>
      <text:p text:style-name="P154">ir iš jos, važiavimo išlaidų, išskyrus taksi,<text:s/></text:p>
      <text:p text:style-name="P155">kompensavimo taisyklių<text:s/></text:p>
      <text:p text:style-name="P156">1<text:s/>priedas</text:p>
      <text:p text:style-name="P157"/>
      <text:p text:style-name="P158">(Prašymo dėl važiavimo išlaidų keleiviniu transportu kompensavimo formos pavyzdys)</text:p>
      <text:p text:style-name="P159"/>
      <text:p text:style-name="P160"><text:span text:style-name="T161">____________________ TERITORINĖS MUITINĖS</text:span></text:p>
      <text:p text:style-name="P162"/>
      <text:p text:style-name="P163"><text:tab/><text:tab/></text:p>
      <text:p text:style-name="P164">(Posto pavadinimas)</text:p>
      <text:p text:style-name="P165"/>
      <text:p text:style-name="P166">_________________________________</text:p>
      <text:p text:style-name="P167">(Teritorinės muitinės viršininko vardas, pavardė)</text:p>
      <text:p text:style-name="P168"/>
      <text:p text:style-name="P169">PRAŠYMAS<text:s/></text:p>
      <text:p text:style-name="P170"><text:span text:style-name="T171">DĖL VAŽIAVIMO IŠLAIDŲ KELEIVINIU TRANSPORTU KOMPENSAVIMO</text:span></text:p>
      <text:p text:style-name="P172"/>
      <text:p text:style-name="P173">____________ Nr. ___________</text:p>
      <text:p text:style-name="P174"><text:tab/>(Data)</text:p>
      <text:p text:style-name="P175">___________________________</text:p>
      <text:p text:style-name="P176">(Sudarymo vieta)</text:p>
      <text:p text:style-name="P177"/>
      <text:p text:style-name="P178">Prašau kompensuoti<text:s/>važiavimo keleiviniu transportu išlaidas iš faktinės gyvenamosios vietos į tarnybos vietą ir iš jos, taip pat tarnybos tikslai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Vykimo maršrutas</text:p>
          </table:table-cell>
          <table:table-cell table:style-name="TableCell189">
            <text:p text:style-name="P190">Naudojamo transporto rūšis</text:p>
          </table:table-cell>
          <table:table-cell table:style-name="TableCell191">
            <text:p text:style-name="P192">Bilieto kaina</text:p>
          </table:table-cell>
          <table:table-cell table:style-name="TableCell193">
            <text:p text:style-name="P194">Darbo dienų (pamainų) skaičius per mėnesį</text:p>
          </table:table-cell>
          <table:table-cell table:style-name="TableCell195">
            <text:p text:style-name="P196">Išlaidų suma</text:p>
          </table:table-cell>
        </table:table-row>
        <table:table-row table:style-name="TableRow197">
          <table:table-cell table:style-name="TableCell198">
            <text:p text:style-name="P199"/>
            <text:p text:style-name="P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4">
            <text:p text:style-name="P212">Iš<text:s/>viso išlaidų per mėnesį:</text:p>
          </table:table-cell>
          <table:covered-table-cell/>
          <table:covered-table-cell/>
          <table:covered-table-cell/>
          <table:table-cell table:style-name="TableCell213">
            <text:p text:style-name="P214"/>
          </table:table-cell>
        </table:table-row>
      </table:table>
      <text:p text:style-name="P215"/>
      <text:p text:style-name="P216">Mėnesio išlaidos _______________ Lt<text:s/><text:tab/></text:p>
      <text:p text:style-name="P217"><text:tab/>(Suma žodžiais)</text:p>
      <text:p text:style-name="P218"/>
      <text:p text:style-name="P219">Apie pasikeitusius duomenis, turinčius įtakos važiavimo išlaidų dydžiui, įsipareigoju nedelsdamas informuoti papildomu prašymu.</text:p>
      <text:p text:style-name="P220">Už pateiktų duomenų teisingumą atsakau<text:s/>asmeniškai.</text:p>
      <text:p text:style-name="P221"/>
      <text:p text:style-name="P222">___________________<text:tab/>_______________<text:tab/>__________________</text:p>
      <text:p text:style-name="P223"><text:tab/>(Pareigos)<text:tab/>(Parašas)<text:tab/>(Vardas, pavardė)</text:p>
      <text:p text:style-name="P224"/>
      <text:p text:style-name="P225">(Tiesioginio vadovo viza)</text:p>
      <text:p text:style-name="P226"/>
      <text:p text:style-name="P227">______________</text:p>
      <text:soft-page-break/>
      <text:p text:style-name="P228">(Prašymo dėl važiavimo išlaidų asmeniniu transportu kompensavimo formos pavyzdys)</text:p>
      <text:p text:style-name="P229"/>
      <text:soft-page-break/>
      <text:p text:style-name="P230">Lietuvos Respublikos muitinės postų<text:s/></text:p>
      <text:p text:style-name="P238">pareigūnų, pagal tarnybos pobūdį važinėjančių<text:s/></text:p>
      <text:p text:style-name="P239">tarnybiniais tikslais keleiviniu ar asmeniniu<text:s/></text:p>
      <text:p text:style-name="P240">transportu, taip pat vykstančių į tarnybos vietą<text:s/></text:p>
      <text:p text:style-name="P241">ir iš jos, važiavimo išlaidų, išskyrus taksi,<text:s/></text:p>
      <text:p text:style-name="P242">kompensavimo taisyklių<text:s/></text:p>
      <text:p text:style-name="P243">2<text:s/>priedas</text:p>
      <text:p text:style-name="P244"/>
      <text:p text:style-name="P245"/>
      <text:p text:style-name="P246">___________________<text:s/><text:span text:style-name="T247">TERITORINĖS MUITINĖS</text:span></text:p>
      <text:p text:style-name="P248"/>
      <text:p text:style-name="P249"><text:tab/><text:tab/></text:p>
      <text:p text:style-name="P250">(Posto pavadinimas)</text:p>
      <text:p text:style-name="P251"/>
      <text:p text:style-name="P252">_________________________________</text:p>
      <text:p text:style-name="P253">(Teritorinės muitinės viršininko vardas, pavardė)</text:p>
      <text:p text:style-name="P254"/>
      <text:p text:style-name="P255">PRAŠYMAS</text:p>
      <text:p text:style-name="P256"><text:span text:style-name="T257">DĖL VAŽIAVIMO IŠLAIDŲ ASMENINIU TRANSPORTU KOMPENSAVIMO</text:span></text:p>
      <text:p text:style-name="P258"/>
      <text:p text:style-name="P259">___________ Nr. ______</text:p>
      <text:p text:style-name="P260"><text:tab/>(Data)</text:p>
      <text:p text:style-name="P261">________________________</text:p>
      <text:p text:style-name="P262">(Sudarymo vieta)</text:p>
      <text:p text:style-name="P263"/>
      <text:p text:style-name="P264">Prašau kompensuoti važiavimo asmenine transporto priemone išlaidas iš faktinės gyvenamosios vietos į tarnybos vietą ir iš jos, taip pat tarnybos tikslai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Vykimo maršrutas</text:p>
          </table:table-cell>
          <table:table-cell table:style-name="TableCell278">
            <text:p text:style-name="P279">Trumpiausias atstumas</text:p>
          </table:table-cell>
          <table:table-cell table:style-name="TableCell280">
            <text:p text:style-name="P281">Naudojamo transporto modelis, registr. Nr.</text:p>
          </table:table-cell>
          <table:table-cell table:style-name="TableCell282">
            <text:p text:style-name="P283">Vidutinė kuro sunaudojimo norma 100 km</text:p>
          </table:table-cell>
          <table:table-cell table:style-name="TableCell284">
            <text:p text:style-name="P285">Naudojamo kuro rūšis</text:p>
          </table:table-cell>
          <table:table-cell table:style-name="TableCell286">
            <text:p text:style-name="P287">Kuro kaina</text:p>
          </table:table-cell>
          <table:table-cell table:style-name="TableCell288">
            <text:p text:style-name="P289">Darbo dienų (pamainų) skaičius per mėnesį</text:p>
          </table:table-cell>
          <table:table-cell table:style-name="TableCell290">
            <text:p text:style-name="P291">Išlaidų suma</text:p>
          </table:table-cell>
        </table:table-row>
        <table:table-row table:style-name="TableRow292">
          <table:table-cell table:style-name="TableCell293">
            <text:p text:style-name="P294"/>
            <text:p text:style-name="P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7">
            <text:p text:style-name="P314">Iš viso išlaidų per mėnesį:</text:p>
          </table:table-cell>
          <table:covered-table-cell/>
          <table:covered-table-cell/>
          <table:covered-table-cell/>
          <table:covered-table-cell/>
          <table:covered-table-cell/>
          <table:covered-table-cell/>
          <table:table-cell table:style-name="TableCell315">
            <text:p text:style-name="P316"/>
          </table:table-cell>
        </table:table-row>
      </table:table>
      <text:p text:style-name="P317"/>
      <text:p text:style-name="P318">Mėnesio išlaidos ___________ Lt<text:s/><text:tab/></text:p>
      <text:p text:style-name="P319"><text:tab/>(Suma žodžiais)</text:p>
      <text:p text:style-name="P320"/>
      <text:p text:style-name="P321">Apie pasikeitusius duomenis, turinčius įtakos važiavimo išlaidų dydžiui, įsipareigoju nedelsdamas informuoti papildomu prašymu.</text:p>
      <text:p text:style-name="P322">Už pateiktų duomenų teisingumą atsakau asmeniškai.</text:p>
      <text:p text:style-name="P323"/>
      <text:p text:style-name="P324">PRIDEDAMA:</text:p>
      <text:p text:style-name="P325">___________________________________________</text:p>
      <text:p text:style-name="P326">(Transporto priemonės<text:s/>registracijos liudijimo kopija)</text:p>
      <text:p text:style-name="P327">___________________________________________</text:p>
      <text:p text:style-name="P328">(Vairuotojo pažymėjimo kopija)</text:p>
      <text:p text:style-name="P329">___________________________________________</text:p>
      <text:p text:style-name="P330">(Transporto priemonės valdytojų civilinės atsakomybės<text:s/></text:p>
      <text:p text:style-name="P331">privalomojo draudimo liudijimo kopija)</text:p>
      <text:p text:style-name="P332"/>
      <text:p text:style-name="P333">__________________<text:tab/>_______________<text:tab/>______________________</text:p>
      <text:soft-page-break/>
      <text:p text:style-name="P334"><text:tab/>(Pareigos)<text:tab/>(Parašas)<text:tab/>(Vardas, pavardė)</text:p>
      <text:p text:style-name="P335"/>
      <text:p text:style-name="P336">(Tiesioginio vadovo viza)</text:p>
      <text:p text:style-name="P337">______________</text:p>
      <text:p text:style-name="P338"/>
      <text:soft-page-break/>
      <text:p text:style-name="P339">Lietuvos Respublikos muitinės postų<text:s/></text:p>
      <text:p text:style-name="P347">pareigūnų, pagal tarnybos pobūdį važinėjančių<text:s/></text:p>
      <text:p text:style-name="P348">tarnybiniais tikslais keleiviniu ar asmeniniu<text:s/></text:p>
      <text:p text:style-name="P349">transportu, taip pat vykstančių į tarnybos vietą<text:s/></text:p>
      <text:p text:style-name="P350">ir iš jos, važiavimo išlaidų, išskyrus taksi,<text:s/></text:p>
      <text:p text:style-name="P351">kompensavimo taisyklių<text:s/></text:p>
      <text:p text:style-name="P352">3<text:s/>priedas</text:p>
      <text:p text:style-name="P353"/>
      <text:p text:style-name="P354">___________________<text:s/><text:span text:style-name="T355">TERITORINĖS MUITINĖS</text:span></text:p>
      <text:p text:style-name="P356"/>
      <text:p text:style-name="P357"><text:tab/><text:tab/></text:p>
      <text:p text:style-name="P358">(Posto pavadinimas)</text:p>
      <text:p text:style-name="P359"/>
      <text:p text:style-name="P360"><text:span text:style-name="T361">200____</text:span><text:span text:style-name="T362"><text:s/>M. ________________ MĖN. KOMPENSUOJAMŲJŲ VAŽIAVIMO KELEIVINIU AR ASMENINIU TRANSPORTU IŠLAIDŲ ATASKAITA</text:span></text:p>
      <text:p text:style-name="P363"/>
      <text:p text:style-name="P364">_____________</text:p>
      <text:p text:style-name="P365">(Data)</text:p>
      <text:p text:style-name="P366">______________________</text:p>
      <text:p text:style-name="P367">(Sudarymo vie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Vykimo maršrutas (į tarnybos vietą ir iš jos ir (arba) tarnybos tikslais)</text:p>
          </table:table-cell>
          <table:table-cell table:style-name="TableCell381">
            <text:p text:style-name="P382">Trumpiausias<text:s/>atstumas*</text:p>
          </table:table-cell>
          <table:table-cell table:style-name="TableCell383">
            <text:p text:style-name="P384">Naudojamas transportas (rūšis arba modelis ir registr. Nr.)</text:p>
          </table:table-cell>
          <table:table-cell table:style-name="TableCell385">
            <text:p text:style-name="P386">Vidutinė kuro sunaudojimo norma 100 km*</text:p>
          </table:table-cell>
          <table:table-cell table:style-name="TableCell387">
            <text:p text:style-name="P388">Naudojamo kuro rūšis*</text:p>
          </table:table-cell>
          <table:table-cell table:style-name="TableCell389">
            <text:p text:style-name="P390">Kuro (bilieto) kaina</text:p>
          </table:table-cell>
          <table:table-cell table:style-name="TableCell391">
            <text:p text:style-name="P392">Faktiškai dirbtų dienų (pamainų), vykimų į tarnybos vietą ir iš jos ir (arba) tarnybos tikslais skaičius</text:p>
          </table:table-cell>
          <table:table-cell table:style-name="TableCell393">
            <text:p text:style-name="P394">Išlaidų suma</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7">
            <text:p text:style-name="P431">Iš viso išlaidų per mėnesį:</text:p>
          </table:table-cell>
          <table:covered-table-cell/>
          <table:covered-table-cell/>
          <table:covered-table-cell/>
          <table:covered-table-cell/>
          <table:covered-table-cell/>
          <table:covered-table-cell/>
          <table:table-cell table:style-name="TableCell432">
            <text:p text:style-name="P433"/>
          </table:table-cell>
        </table:table-row>
      </table:table>
      <text:p text:style-name="P434"/>
      <text:p text:style-name="P435">* Pildoma tik, kai važiuojama asmeniniu transportu</text:p>
      <text:p text:style-name="P436">Mėnesio išlaidos _________ Lt<text:s/><text:tab/></text:p>
      <text:p text:style-name="P437"><text:tab/>(Suma žodžiais)</text:p>
      <text:p text:style-name="P438"/>
      <text:p text:style-name="P439">Patvirtintas važiavimo išlaidų kompensacijos dydis _____________ Lt</text:p>
      <text:p text:style-name="P440">200 ____ m.<text:s/><text:span text:style-name="T441">________</text:span><text:s/>mėn. darbo dienų (pamainų) yra _________________,</text:p>
      <text:p text:style-name="P442">iš jų:</text:p>
      <text:p text:style-name="P443">kasmetinės (kitos) atostogos _____________________</text:p>
      <text:p text:style-name="P444">komandiruotės ______________</text:p>
      <text:p text:style-name="P445">nedarbingumas ______________</text:p>
      <text:p text:style-name="P446"/>
      <text:p text:style-name="P447">PRIDEDAMA ____________ lapai.</text:p>
      <text:p text:style-name="P448"/>
      <text:p text:style-name="P449">__________________<text:tab/>_______________<text:tab/>_____________________</text:p>
      <text:p text:style-name="P450"><text:tab/>(Pareigos)<text:tab/>(Parašas)<text:tab/>(Vardas, pavardė)</text:p>
      <text:p text:style-name="P451"/>
      <text:p text:style-name="P452">(Tiesioginio vadovo viza)</text:p>
      <text:p text:style-name="P453">______________</text:p>
      <text:p text:style-name="P454"/>
      <text:p text:style-name="Normal"/>
      <text:p text:style-name="P455"/>
      <text:p text:style-name="P456"/>
      <text:p text:style-name="P457"><text:span text:style-name="T458">Pakeitimai:</text:span></text:p>
      <text:p text:style-name="P459"/>
      <text:soft-page-break/>
      <text:p text:style-name="P460"><text:span text:style-name="T461">1.</text:span></text:p>
      <text:p text:style-name="P462"><text:span text:style-name="T463">Lietuvos Respublikos finansų ministerija, Įsakymas</text:span></text:p>
      <text:p text:style-name="P464"><text:span text:style-name="T465">Nr.<text:s/></text:span><text:a xlink:href="https://www.e-tar.lt/portal/legalAct.html?documentId=TAR.DBEC5947152B" office:target-frame-name="_top" xlink:show="replace"><text:span text:style-name="T466">1K-042</text:span></text:a><text:span text:style-name="T467">, 2008-01-30, Žin., 2008, Nr. 17-591 (2008-02-09), i. k. 1082050ISAK001K-042</text:span></text:p>
      <text:p text:style-name="P468"><text:span text:style-name="T469">Dėl finansų ministro 2007 m. gegužės 22 d. įsakymo Nr. 1K-189 "Dėl Lietuvos Respublikos muitinės postų pareigūnų, pagal tarnybos pobūdį važinėjančių tarnybiniais tiksla</text:span><text:span text:style-name="T470">is  keleiviniu ar asmeniniu transportu, taip pat vykstančių į tarnybos vietą ir iš jos,  važiavimo išlaidų, išskyrus taksi, kompensavim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0</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10</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32"><draw:frame draw:style-name="F233" text:anchor-type="paragraph" svg:y="0.0006in" draw:z-index="0"><draw:text-box fo:min-height="0in" fo:min-width="0in"><text:p text:style-name="P231"><text:span text:style-name="T234"><text:page-number text:fixed="false">10</text:page-number></text:span></text:p></draw:text-box></draw:frame></text:p>
      </style:header>
      <style:footer>
        <text:p text:style-name="P235"/>
      </style:footer>
    </style:master-page>
    <style:master-page style:next-style-name="MP3" style:name="MPF3" style:page-layout-name="PL3">
      <style:header>
        <text:p text:style-name="P236"/>
      </style:header>
      <style:footer>
        <text:p text:style-name="P237"/>
      </style:footer>
    </style:master-page>
    <style:master-page style:name="MP4" style:page-layout-name="PL4">
      <style:header>
        <text:p text:style-name="P341"><draw:frame draw:style-name="F342" text:anchor-type="paragraph" svg:y="0.0006in" draw:z-index="0"><draw:text-box fo:min-height="0in" fo:min-width="0in"><text:p text:style-name="P340"><text:span text:style-name="T343"><text:page-number text:fixed="false">10</text:page-number></text:span></text:p></draw:text-box></draw:frame></text:p>
      </style:header>
      <style:footer>
        <text:p text:style-name="P344"/>
      </style:footer>
    </style:master-page>
    <style:master-page style:next-style-name="MP4" style:name="MPF4" style:page-layout-name="PL4">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18T20:41:00Z</meta:creation-date>
    <dc:date>2016-04-18T20:41:00Z</dc:date>
    <meta:template xlink:href="Normal" xlink:type="simple"/>
    <meta:editing-cycles>2</meta:editing-cycles>
    <meta:editing-duration>PT0S</meta:editing-duration>
    <meta:document-statistic meta:page-count="10" meta:paragraph-count="229" meta:word-count="1733" meta:character-count="14207" meta:row-count="552" meta:non-whitespace-character-count="12703"/>
  </office:meta>
</office:document-meta>
</file>