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master-page-name="MPF1" style:family="paragraph">
      <style:paragraph-properties fo:widows="0" fo:orphans="0" fo:break-before="page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olumn71" style:family="table-column">
      <style:table-column-properties style:column-width="2.7465in" style:use-optimal-column-width="false"/>
    </style:style>
    <style:style style:name="TableColumn72" style:family="table-column">
      <style:table-column-properties style:column-width="2.368in" style:use-optimal-column-width="false"/>
    </style:style>
    <style:style style:name="TableColumn73" style:family="table-column">
      <style:table-column-properties style:column-width="1.184in" style:use-optimal-column-width="false"/>
    </style:style>
    <style:style style:name="Table70" style:family="table">
      <style:table-properties style:width="6.2986in" fo:margin-left="0in" table:align="left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none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non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none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0416in" style:use-optimal-row-height="false"/>
    </style:style>
    <style:style style:name="P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master-page-name="MPF2" style:family="paragraph">
      <style:paragraph-properties fo:widows="0" fo:orphans="0" fo:break-before="page" fo:text-indent="3.543in" fo:background-color="#FFFFFF"/>
    </style:style>
    <style:style style:name="P139" style:parent-style-name="Normal" style:family="paragraph">
      <style:paragraph-properties fo:widows="0" fo:orphans="0" fo:text-indent="3.543in" fo:background-color="#FFFFFF"/>
    </style:style>
    <style:style style:name="P140" style:parent-style-name="Normal" style:family="paragraph">
      <style:paragraph-properties fo:widows="0" fo:orphans="0" fo:text-indent="3.543in" fo:background-color="#FFFFFF"/>
    </style:style>
    <style:style style:name="P141" style:parent-style-name="Normal" style:family="paragraph">
      <style:paragraph-properties fo:widows="0" fo:orphans="0" fo:text-indent="3.543in" fo:background-color="#FFFFFF"/>
    </style:style>
    <style:style style:name="P142" style:parent-style-name="Normal" style:family="paragraph">
      <style:paragraph-properties fo:widows="0" fo:orphans="0" fo:text-indent="3.543in" fo:background-color="#FFFFFF"/>
    </style:style>
    <style:style style:name="P143" style:parent-style-name="Normal" style:family="paragraph">
      <style:paragraph-properties fo:widows="0" fo:orphans="0" fo:text-indent="3.543in" fo:background-color="#FFFFFF"/>
    </style:style>
    <style:style style:name="P144" style:parent-style-name="Normal" style:family="paragraph">
      <style:paragraph-properties fo:widows="0" fo:orphans="0" fo:text-indent="3.543in" fo:background-color="#FFFFFF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1236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widows="0" fo:orphans="0" fo:background-color="#FFFFFF">
        <style:tab-stops>
          <style:tab-stop style:type="right" style:position="0.6729in"/>
          <style:tab-stop style:type="right" style:leader-style="solid" style:leader-text="_" style:position="5.8187in"/>
        </style:tab-stops>
      </style:paragraph-properties>
    </style:style>
    <style:style style:name="P152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158" style:parent-style-name="Normal" style:family="paragraph">
      <style:paragraph-properties fo:widows="0" fo:orphans="0" fo:text-align="center" fo:background-color="#FFFFFF">
        <style:tab-stops>
          <style:tab-stop style:type="center" style:position="2.7708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5736in"/>
          <style:tab-stop style:type="left" style:leader-style="solid" style:leader-text="_" style:position="1.2798in"/>
        </style:tab-stops>
      </style:paragraph-properties>
    </style:style>
    <style:style style:name="P163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P168" style:parent-style-name="Normal" style:family="paragraph">
      <style:paragraph-properties fo:text-align="justify" fo:text-indent="0.4923in"/>
    </style:style>
    <style:style style:name="TableColumn170" style:family="table-column">
      <style:table-column-properties style:column-width="1.5062in" style:use-optimal-column-width="false"/>
    </style:style>
    <style:style style:name="TableColumn171" style:family="table-column">
      <style:table-column-properties style:column-width="1.4416in" style:use-optimal-column-width="false"/>
    </style:style>
    <style:style style:name="TableColumn172" style:family="table-column">
      <style:table-column-properties style:column-width="0.7215in" style:use-optimal-column-width="false"/>
    </style:style>
    <style:style style:name="TableColumn173" style:family="table-column">
      <style:table-column-properties style:column-width="1.818in" style:use-optimal-column-width="false"/>
    </style:style>
    <style:style style:name="TableColumn174" style:family="table-column">
      <style:table-column-properties style:column-width="1.2048in" style:use-optimal-column-width="false"/>
    </style:style>
    <style:style style:name="Table169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8569in"/>
          <style:tab-stop style:type="left" style:leader-style="solid" style:leader-text="_" style:position="3.5534in"/>
        </style:tab-stops>
      </style:paragraph-properties>
    </style:style>
    <style:style style:name="P20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8569in"/>
          <style:tab-stop style:type="left" style:leader-style="solid" style:leader-text="_" style:position="5.5in"/>
        </style:tab-stops>
      </style:paragraph-properties>
    </style:style>
    <style:style style:name="P206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4.3145in"/>
        </style:tab-stops>
      </style:paragraph-properties>
      <style:text-properties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>
        <style:tab-stops>
          <style:tab-stop style:type="center" style:position="2.875in"/>
          <style:tab-stop style:type="center" style:position="4.875in"/>
        </style:tab-stops>
      </style:paragraph-properties>
    </style:style>
    <style:style style:name="P212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227in"/>
          <style:tab-stop style:type="center" style:position="2.85in"/>
          <style:tab-stop style:type="center" style:position="4.8291in"/>
        </style:tab-stops>
      </style:paragraph-properties>
      <style:text-properties fo:font-size="10pt" style:font-size-asian="10pt"/>
    </style:style>
    <style:style style:name="P213" style:parent-style-name="Normal" style:family="paragraph">
      <style:paragraph-properties fo:text-align="justify" fo:text-indent="0.4923in"/>
      <style:text-properties fo:font-size="10pt" style:font-size-asian="10pt"/>
    </style:style>
    <style:style style:name="P214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P21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216" style:parent-style-name="Normal" style:family="paragraph">
      <style:paragraph-properties fo:widows="0" fo:orphans="0" fo:text-align="center" fo:background-color="#FFFFFF">
        <style:tab-stops>
          <style:tab-stop style:type="left" style:position="0.4131in"/>
        </style:tab-stops>
      </style:paragraph-properties>
    </style:style>
    <style:style style:name="P217" style:parent-style-name="Normal" style:family="paragraph">
      <style:paragraph-properties fo:break-before="page" fo:text-align="center"/>
    </style:style>
    <style:style style:name="P21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219" style:parent-style-name="Normal" style:master-page-name="MPF3" style:family="paragraph">
      <style:paragraph-properties fo:break-before="page" fo:text-indent="3.543in"/>
    </style:style>
    <style:style style:name="P220" style:parent-style-name="Normal" style:family="paragraph">
      <style:paragraph-properties fo:text-indent="3.543in"/>
    </style:style>
    <style:style style:name="P221" style:parent-style-name="Normal" style:family="paragraph">
      <style:paragraph-properties fo:text-indent="3.543in"/>
    </style:style>
    <style:style style:name="P222" style:parent-style-name="Normal" style:family="paragraph">
      <style:paragraph-properties fo:text-indent="3.543in"/>
    </style:style>
    <style:style style:name="P223" style:parent-style-name="Normal" style:family="paragraph">
      <style:paragraph-properties fo:text-indent="3.543in"/>
    </style:style>
    <style:style style:name="P224" style:parent-style-name="Normal" style:family="paragraph">
      <style:paragraph-properties fo:text-indent="3.543in"/>
    </style:style>
    <style:style style:name="P225" style:parent-style-name="Normal" style:family="paragraph">
      <style:paragraph-properties fo:widows="0" fo:orphans="0" fo:text-indent="3.543in" fo:background-color="#FFFFFF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043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043in"/>
        </style:tab-stops>
      </style:paragraph-properties>
    </style:style>
    <style:style style:name="P231" style:parent-style-name="Normal" style:family="paragraph">
      <style:paragraph-properties fo:widows="0" fo:orphans="0" fo:background-color="#FFFFFF">
        <style:tab-stops>
          <style:tab-stop style:type="right" style:position="0.6729in"/>
          <style:tab-stop style:type="right" style:leader-style="solid" style:leader-text="_" style:position="5.8187in"/>
        </style:tab-stops>
      </style:paragraph-properties>
    </style:style>
    <style:style style:name="P232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/>
    </style:style>
    <style:style style:name="P233" style:parent-style-name="Normal" style:family="paragraph">
      <style:paragraph-properties fo:widows="0" fo:orphans="0" fo:text-align="center" fo:background-color="#FFFFFF"/>
    </style:style>
    <style:style style:name="P234" style:parent-style-name="Normal" style:family="paragraph">
      <style:paragraph-properties fo:widows="0" fo:orphans="0" fo:text-align="justify" fo:text-indent="0.4923in" fo:background-color="#FFFFFF"/>
    </style:style>
    <style:style style:name="P235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236" style:parent-style-name="Normal" style:family="paragraph">
      <style:paragraph-properties fo:text-align="center"/>
      <style:text-properties style:font-size-complex="9pt"/>
    </style:style>
    <style:style style:name="P23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238" style:parent-style-name="Normal" style:family="paragraph">
      <style:paragraph-properties fo:widows="0" fo:orphans="0" fo:text-align="center" fo:background-color="#FFFFFF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6298in"/>
          <style:tab-stop style:type="left" style:leader-style="solid" style:leader-text="_" style:position="1.1868in"/>
        </style:tab-stops>
      </style:paragraph-properties>
    </style:style>
    <style:style style:name="P24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6298in"/>
          <style:tab-stop style:type="left" style:leader-style="solid" style:leader-text="_" style:position="1.1868in"/>
        </style:tab-stops>
      </style:paragraph-properties>
    </style:style>
    <style:style style:name="P242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3.0083in"/>
        </style:tab-stops>
      </style:paragraph-properties>
      <style:text-properties fo:font-size="10pt" style:font-size-asian="10pt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P247" style:parent-style-name="Normal" style:family="paragraph">
      <style:paragraph-properties fo:text-align="justify" fo:text-indent="0.4923in"/>
    </style:style>
    <style:style style:name="TableColumn249" style:family="table-column">
      <style:table-column-properties style:column-width="0.825in" style:use-optimal-column-width="false"/>
    </style:style>
    <style:style style:name="TableColumn250" style:family="table-column">
      <style:table-column-properties style:column-width="1.0111in" style:use-optimal-column-width="false"/>
    </style:style>
    <style:style style:name="TableColumn251" style:family="table-column">
      <style:table-column-properties style:column-width="1.05in" style:use-optimal-column-width="false"/>
    </style:style>
    <style:style style:name="TableColumn252" style:family="table-column">
      <style:table-column-properties style:column-width="0.9187in" style:use-optimal-column-width="false"/>
    </style:style>
    <style:style style:name="TableColumn253" style:family="table-column">
      <style:table-column-properties style:column-width="0.9187in" style:use-optimal-column-width="false"/>
    </style:style>
    <style:style style:name="TableColumn254" style:family="table-column">
      <style:table-column-properties style:column-width="0.525in" style:use-optimal-column-width="false"/>
    </style:style>
    <style:style style:name="TableColumn255" style:family="table-column">
      <style:table-column-properties style:column-width="0.7875in" style:use-optimal-column-width="false"/>
    </style:style>
    <style:style style:name="TableColumn256" style:family="table-column">
      <style:table-column-properties style:column-width="0.6562in" style:use-optimal-column-width="false"/>
    </style:style>
    <style:style style:name="Table248" style:family="table">
      <style:table-properties style:width="6.6923in" fo:margin-left="0in" table:align="lef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9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7333in"/>
          <style:tab-stop style:type="left" style:leader-style="solid" style:leader-text="_" style:position="5.125in"/>
        </style:tab-stops>
      </style:paragraph-properties>
    </style:style>
    <style:style style:name="P30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7333in"/>
          <style:tab-stop style:type="left" style:leader-style="solid" style:leader-text="_" style:position="5.125in"/>
        </style:tab-stops>
      </style:paragraph-properties>
    </style:style>
    <style:style style:name="P301" style:parent-style-name="Normal" style:family="paragraph">
      <style:paragraph-properties fo:widows="0" fo:orphans="0" fo:background-color="#FFFFFF">
        <style:tab-stops>
          <style:tab-stop style:type="center" style:position="4.077in"/>
        </style:tab-stops>
      </style:paragraph-properties>
      <style:text-properties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widows="0" fo:orphans="0" fo:text-align="justify" fo:text-indent="0.4923in" fo:background-color="#FFFFFF"/>
    </style:style>
    <style:style style:name="P304" style:parent-style-name="Normal" style:family="paragraph">
      <style:paragraph-properties fo:widows="0" fo:orphans="0" fo:text-align="justify" fo:text-indent="0.4923in" fo:background-color="#FFFFFF"/>
    </style:style>
    <style:style style:name="P305" style:parent-style-name="Normal" style:family="paragraph">
      <style:paragraph-properties fo:widows="0" fo:orphans="0" fo:text-align="justify" fo:text-indent="0.4923in" fo:background-color="#FFFFFF"/>
    </style:style>
    <style:style style:name="P306" style:parent-style-name="Normal" style:family="paragraph">
      <style:paragraph-properties fo:widows="0" fo:orphans="0" fo:text-align="justify" fo:text-indent="0.4923in" fo:background-color="#FFFFFF"/>
    </style:style>
    <style:style style:name="P307" style:parent-style-name="Normal" style:family="paragraph">
      <style:paragraph-properties fo:widows="0" fo:orphans="0" fo:text-align="justify" fo:text-indent="0.4923in" fo:background-color="#FFFFFF"/>
    </style:style>
    <style:style style:name="P30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309" style:parent-style-name="Normal" style:family="paragraph">
      <style:paragraph-properties fo:widows="0" fo:orphans="0" fo:text-align="justify" fo:text-indent="0.4923in" fo:background-color="#FFFFFF"/>
    </style:style>
    <style:style style:name="P310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311" style:parent-style-name="Normal" style:family="paragraph">
      <style:paragraph-properties fo:widows="0" fo:orphans="0" fo:text-align="justify" fo:text-indent="0.4923in" fo:background-color="#FFFFFF"/>
    </style:style>
    <style:style style:name="P312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31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2in"/>
          <style:tab-stop style:type="left" style:position="4in"/>
        </style:tab-stops>
      </style:paragraph-properties>
    </style:style>
    <style:style style:name="P315" style:parent-style-name="Normal" style:family="paragraph">
      <style:paragraph-properties fo:text-align="justify" fo:text-indent="0.4923in">
        <style:tab-stops>
          <style:tab-stop style:type="center" style:position="2.75in"/>
          <style:tab-stop style:type="center" style:position="4.875in"/>
        </style:tab-stops>
      </style:paragraph-properties>
    </style:style>
    <style:style style:name="P316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2666in"/>
          <style:tab-stop style:type="center" style:position="2.8104in"/>
          <style:tab-stop style:type="center" style:position="4.875in"/>
        </style:tab-stops>
      </style:paragraph-properties>
      <style:text-properties fo:font-size="10pt" style:font-size-asian="10pt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 fo:widows="0" fo:orphans="0" fo:text-align="justify" fo:text-indent="0.4923in" fo:background-color="#FFFFFF"/>
    </style:style>
    <style:style style:name="P319" style:parent-style-name="Normal" style:family="paragraph">
      <style:paragraph-properties fo:widows="0" fo:orphans="0" fo:text-align="center" fo:background-color="#FFFFFF">
        <style:tab-stops>
          <style:tab-stop style:type="left" style:position="0.4131in"/>
        </style:tab-stops>
      </style:paragraph-properties>
    </style:style>
    <style:style style:name="P320" style:parent-style-name="Normal" style:family="paragraph">
      <style:paragraph-properties fo:widows="0" fo:orphans="0" fo:text-indent="0.4923in" fo:background-color="#FFFFFF">
        <style:tab-stops>
          <style:tab-stop style:type="left" style:position="0.4131in"/>
        </style:tab-stops>
      </style:paragraph-properties>
    </style:style>
    <style:style style:name="P321" style:parent-style-name="Normal" style:master-page-name="MPF4" style:family="paragraph">
      <style:paragraph-properties fo:widows="0" fo:orphans="0" fo:break-before="page" fo:text-indent="3.543in" fo:background-color="#FFFFFF"/>
    </style:style>
    <style:style style:name="P322" style:parent-style-name="Normal" style:family="paragraph">
      <style:paragraph-properties fo:widows="0" fo:orphans="0" fo:text-indent="3.543in" fo:background-color="#FFFFFF"/>
    </style:style>
    <style:style style:name="P323" style:parent-style-name="Normal" style:family="paragraph">
      <style:paragraph-properties fo:widows="0" fo:orphans="0" fo:text-indent="3.543in" fo:background-color="#FFFFFF"/>
    </style:style>
    <style:style style:name="P324" style:parent-style-name="Normal" style:family="paragraph">
      <style:paragraph-properties fo:widows="0" fo:orphans="0" fo:text-indent="3.543in" fo:background-color="#FFFFFF"/>
    </style:style>
    <style:style style:name="P325" style:parent-style-name="Normal" style:family="paragraph">
      <style:paragraph-properties fo:widows="0" fo:orphans="0" fo:text-indent="3.543in" fo:background-color="#FFFFFF"/>
    </style:style>
    <style:style style:name="P326" style:parent-style-name="Normal" style:family="paragraph">
      <style:paragraph-properties fo:widows="0" fo:orphans="0" fo:text-indent="3.543in" fo:background-color="#FFFFFF"/>
    </style:style>
    <style:style style:name="P327" style:parent-style-name="Normal" style:family="paragraph">
      <style:paragraph-properties fo:widows="0" fo:orphans="0" fo:text-indent="3.543in" fo:background-color="#FFFFFF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043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043in"/>
        </style:tab-stops>
      </style:paragraph-properties>
    </style:style>
    <style:style style:name="P332" style:parent-style-name="Normal" style:family="paragraph">
      <style:paragraph-properties fo:widows="0" fo:orphans="0" fo:background-color="#FFFFFF">
        <style:tab-stops>
          <style:tab-stop style:type="right" style:position="0.6729in"/>
          <style:tab-stop style:type="right" style:leader-style="solid" style:leader-text="_" style:position="5.8187in"/>
        </style:tab-stops>
      </style:paragraph-properties>
    </style:style>
    <style:style style:name="P333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/>
    </style:style>
    <style:style style:name="P3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33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4298in"/>
          <style:tab-stop style:type="left" style:leader-style="solid" style:leader-text="_" style:position="1.3166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6298in"/>
          <style:tab-stop style:type="left" style:leader-style="solid" style:leader-text="_" style:position="1.1868in"/>
        </style:tab-stops>
      </style:paragraph-properties>
    </style:style>
    <style:style style:name="P33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6298in"/>
          <style:tab-stop style:type="left" style:leader-style="solid" style:leader-text="_" style:position="1.1868in"/>
        </style:tab-stops>
      </style:paragraph-properties>
    </style:style>
    <style:style style:name="P3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43" style:parent-style-name="Normal" style:family="paragraph">
      <style:paragraph-properties fo:text-align="justify" fo:text-indent="0.4923in"/>
    </style:style>
    <style:style style:name="TableColumn345" style:family="table-column">
      <style:table-column-properties style:column-width="1.0701in" style:use-optimal-column-width="false"/>
    </style:style>
    <style:style style:name="TableColumn346" style:family="table-column">
      <style:table-column-properties style:column-width="0.6694in" style:use-optimal-column-width="false"/>
    </style:style>
    <style:style style:name="TableColumn347" style:family="table-column">
      <style:table-column-properties style:column-width="0.9368in" style:use-optimal-column-width="false"/>
    </style:style>
    <style:style style:name="TableColumn348" style:family="table-column">
      <style:table-column-properties style:column-width="0.9368in" style:use-optimal-column-width="false"/>
    </style:style>
    <style:style style:name="TableColumn349" style:family="table-column">
      <style:table-column-properties style:column-width="0.6694in" style:use-optimal-column-width="false"/>
    </style:style>
    <style:style style:name="TableColumn350" style:family="table-column">
      <style:table-column-properties style:column-width="0.6694in" style:use-optimal-column-width="false"/>
    </style:style>
    <style:style style:name="TableColumn351" style:family="table-column">
      <style:table-column-properties style:column-width="1.2048in" style:use-optimal-column-width="false"/>
    </style:style>
    <style:style style:name="TableColumn352" style:family="table-column">
      <style:table-column-properties style:column-width="0.5354in" style:use-optimal-column-width="false"/>
    </style:style>
    <style:style style:name="Table344" style:family="table">
      <style:table-properties style:width="6.6923in" fo:margin-left="0in" table:align="lef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09" style:parent-style-name="Normal" style:family="paragraph">
      <style:paragraph-properties fo:widows="0" fo:orphans="0" fo:text-align="justify" fo:text-indent="0.4923in" fo:background-color="#FFFFFF"/>
    </style:style>
    <style:style style:name="P410" style:parent-style-name="Normal" style:family="paragraph">
      <style:paragraph-properties fo:text-align="justify" fo:margin-left="0.7479in" fo:text-indent="0.4923in" fo:background-color="#FFFFFF">
        <style:tab-stops/>
      </style:paragraph-properties>
    </style:style>
    <style:style style:name="P41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7333in"/>
          <style:tab-stop style:type="left" style:leader-style="solid" style:leader-text="_" style:position="5.125in"/>
        </style:tab-stops>
      </style:paragraph-properties>
    </style:style>
    <style:style style:name="P412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3.8395in"/>
        </style:tab-stops>
      </style:paragraph-properties>
      <style:text-properties fo:font-size="10pt" style:font-size-asian="10pt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0597in"/>
        </style:tab-stops>
      </style:paragraph-properties>
    </style:style>
    <style:style style:name="P41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6534in"/>
          <style:tab-stop style:type="left" style:leader-style="solid" style:leader-text="_" style:position="1.3868in"/>
          <style:tab-stop style:type="left" style:leader-style="solid" style:leader-text="_" style:position="3.3701in"/>
        </style:tab-stops>
      </style:paragraph-properties>
    </style:style>
    <style:style style:name="T4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7" style:parent-style-name="Normal" style:family="paragraph">
      <style:paragraph-properties fo:widows="0" fo:orphans="0" fo:text-align="justify" fo:text-indent="0.4923in" fo:background-color="#FFFFFF"/>
    </style:style>
    <style:style style:name="P41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2.4465in"/>
        </style:tab-stops>
      </style:paragraph-properties>
    </style:style>
    <style:style style:name="P4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9201in"/>
        </style:tab-stops>
      </style:paragraph-properties>
    </style:style>
    <style:style style:name="P4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8798in"/>
        </style:tab-stops>
      </style:paragraph-properties>
    </style:style>
    <style:style style:name="P421" style:parent-style-name="Normal" style:family="paragraph">
      <style:paragraph-properties fo:text-align="justify" fo:text-indent="0.4923in"/>
    </style:style>
    <style:style style:name="P4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5368in"/>
        </style:tab-stops>
      </style:paragraph-properties>
    </style:style>
    <style:style style:name="P4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5368in"/>
        </style:tab-stops>
      </style:paragraph-properties>
    </style:style>
    <style:style style:name="P424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75in"/>
          <style:tab-stop style:type="center" style:position="4.875in"/>
        </style:tab-stops>
      </style:paragraph-properties>
    </style:style>
    <style:style style:name="P425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1875in"/>
          <style:tab-stop style:type="center" style:position="2.75in"/>
          <style:tab-stop style:type="center" style:position="4.875in"/>
        </style:tab-stops>
      </style:paragraph-properties>
      <style:text-properties fo:font-size="10pt" style:font-size-asian="10pt"/>
    </style:style>
    <style:style style:name="P426" style:parent-style-name="Normal" style:family="paragraph">
      <style:paragraph-properties fo:widows="0" fo:orphans="0" fo:text-align="justify" fo:text-indent="0.4923in" fo:background-color="#FFFFFF"/>
    </style:style>
    <style:style style:name="P427" style:parent-style-name="Normal" style:family="paragraph">
      <style:paragraph-properties fo:widows="0" fo:orphans="0" fo:text-align="justify" fo:text-indent="0.4923in" fo:background-color="#FFFFFF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paragraph-properties fo:text-align="justify" fo:text-indent="0.4923in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8-01 iki 2016-04-14</text:span></text:p>
      <text:p text:style-name="P3"/>
      <text:p text:style-name="P4"><text:span text:style-name="T5">Įsakymas paskelbtas: Žin. 2007, Nr.<text:s/></text:span><text:a xlink:href="https://www.e-tar.lt/portal/legalAct.html?documentId=TAR.3947A9DB9C2C" office:target-frame-name="_top" xlink:show="replace"><text:span text:style-name="T6">60-2331</text:span></text:a><text:span text:style-name="T7">, i. k. 1072050ISAK001K-189</text:span></text:p>
      <text:p text:style-name="P8"/>
      <text:p text:style-name="P9"><text:s/></text:p>
      <text:p text:style-name="P10"><text:span text:style-name="T11"/><text:span text:style-name="T12">LIETUVOS RESPUBLIKOS FINANSŲ MINISTRO</text:span></text:p>
      <text:p text:style-name="P13"/>
      <text:p text:style-name="P14">Į S A K Y M A S</text:p>
      <text:p text:style-name="P15">DĖL LIETUVOS RESPUBLIKOS MUITINĖS POSTŲ PAREIGŪNŲ, PAGAL TARNYBOS POBŪDĮ VAŽINĖJANČIŲ TARNYBINIAIS TIKSLAIS KELEIVINIU AR ASMENINIU TRANSPORTU, TAIP PAT VYKSTANČIŲ Į<text:s/>TARNYBOS VIETĄ IR IŠ JOS, VAŽIAVIMO IŠLAIDŲ, IŠSKYRUS TAKSI, KOMPENSAVIMO TAISYKLIŲ PATVIRTINIMO</text:p>
      <text:p text:style-name="P16"/>
      <text:p text:style-name="P17">2007 m. gegužės 22 d. Nr. 1K-189</text:p>
      <text:p text:style-name="P18">Vilnius</text:p>
      <text:p text:style-name="P19"/>
      <text:p text:style-name="P20">Vadovaudamasis Lietuvos Respublikos tarnybos Lietuvos Respublikos muitinėje statuto (Žin., 2000, Nr.<text:s/><text:a xlink:href="https://www.e-tar.lt/portal/lt/legalAct/TAR.3081296EB949" office:target-frame-name="_blank" xlink:show="new"><text:span text:style-name="T21">94-2917</text:span></text:a>; 2003, Nr. 64-2881; 2007, Nr.<text:s/><text:a xlink:href="https://www.e-tar.lt/portal/lt/legalAct/TAR.A8300A13ABE0" office:target-frame-name="_blank" xlink:show="new"><text:span text:style-name="T22">4-155</text:span></text:a>) 54 straipsnio 10 dalimi,</text:p>
      <text:p text:style-name="P23"><text:span text:style-name="T24">tvirtinu</text:span><text:s/>Lietuvos Respublikos<text:s/>muitinės postų pareigūnų, pagal tarnybos pobūdį važinėjančių tarnybiniais tikslais keleiviniu ar asmeniniu transportu, taip pat vykstančių į tarnybos vietą ir iš jos, važiavimo išlaidų, išskyrus taksi, kompensavimo taisykles (pridedama).</text:p>
      <text:p text:style-name="P25"/>
      <text:p text:style-name="P26"/>
      <text:p text:style-name="P27"/>
      <text:p text:style-name="P28"><text:span text:style-name="T29">FINANSŲ MINI</text:span><text:span text:style-name="T30">STRAS</text:span><text:span text:style-name="T31"><text:tab/>RIMANTAS ŠADŽIUS</text:span></text:p>
      <text:soft-page-break/>
      <text:p text:style-name="P32">PATVIRTINTA</text:p>
      <text:p text:style-name="P33">Lietuvos Respublikos finansų ministro 2007 m. gegužės 22 d. įsakymu Nr. 1K-189</text:p>
      <text:p text:style-name="P34">(Lietuvos Respublikos finansų ministro 2013 m. sausio 25 d. įsakymo Nr. 1K-033</text:p>
      <text:p text:style-name="P35">redakcija)</text:p>
      <text:p text:style-name="P36"/>
      <text:p text:style-name="P37"><text:span text:style-name="T38">LIETUVOS RESPUBLIKOS Muitinės<text:s/></text:span><text:span text:style-name="T39">postų pareigūnų, pagal tarnybos pobūdį Važinėjančių tarnybiniais tikslais keleiviniu ar asmeniniu transportu, taip pat vykstančių į tarnybos vietą ir iš jos, važiavimo išlaidų, išskyrus taksi, kompensavimo taisyklĖs</text:span></text:p>
      <text:p text:style-name="P40"/>
      <text:p text:style-name="P41"><text:span text:style-name="T42">1</text:span><text:span text:style-name="T43">. Lietuvos Respublikos muitinės po</text:span><text:span text:style-name="T44">stų pareigūnų, pagal tarnybos pobūdį važinėjančių tarnybiniais tikslais keleiviniu ar asmeniniu transportu, taip pat vykstančių į tarnybos vietą ir iš jos, važiavimo išlaidų, išskyrus taksi, kompensavimo taisyklės (toliau – Taisyklės) nustato tvarką, pagal</text:span><text:span text:style-name="T45"><text:s/>kurią kompensuojamos važiavimo išlaidos Lietuvos Respublikos muitinės (toliau – muitinė) postų pareigūnams (toliau – pareigūnai), kurie pagal tarnybos pobūdį važinėja tarnybiniais tikslais keleiviniu arba asmeniniu transportu, taip pat vyksta į tarnybos v</text:span><text:span text:style-name="T46">ietą ir iš jos.</text:span></text:p>
      <text:p text:style-name="P47"><text:span text:style-name="T48">2</text:span><text:span text:style-name="T49">. Pareigūnams kompensuojamos turėtos važiavimo tarnybiniais tikslais keleiviniu ar asmeniniu transportu, taip pat vykstančių į tarnybos vietą ir iš jos, išlaidos (išskyrus taksi išlaidas):</text:span></text:p>
      <text:p text:style-name="P50"><text:span text:style-name="T51">2.1</text:span><text:span text:style-name="T52">. transporto bilietų įsigijimo, jei važiu</text:span><text:span text:style-name="T53">ojama keleivinio transporto priemone;</text:span></text:p>
      <text:p text:style-name="P54"><text:span text:style-name="T55">2.2</text:span><text:span text:style-name="T56">. degalų įsigijimo, jei važiuojama asmenine transporto priemone.</text:span></text:p>
      <text:p text:style-name="P57"><text:span text:style-name="T58">3</text:span><text:span text:style-name="T59">. Pareigūnai, norėdami gauti Taisyklių 2 punkte nurodytų važiavimo išlaidų kompensaciją, privalo Muitinės departamento prie Lietuvos Respub</text:span><text:span text:style-name="T60">likos finansų ministerijos (toliau – Muitinės departamentas) generalinio direktoriaus nustatytais terminais ir tvarka pateikti Muitinės departamentui prašymus dėl Taisyklių 2 punkte nurodytų išlaidų kompensavimo ir faktinių išlaidų pagrindimo dokumentus.</text:span></text:p>
      <text:p text:style-name="P61"><text:span text:style-name="T62">4</text:span><text:span text:style-name="T63">. Taisyklių 2 punkte nurodytos važiavimo išlaidos kompensuojamos pagal faktinių važiavimo išlaidų pagrindimo dokumentus (naudotus važiavimo keleiviniu transportu bilietus ir jų apmokėjimo pagrindimo dokumentus, degalų įsigijimą patvirtinančius čekius,<text:s/></text:span><text:span text:style-name="T64">transporto priemonės registracijos liudijimo, transporto priemonės valdytojų civilinės atsakomybės privalomojo draudimo liudijimo ir vairuotojo pažymėjimo kopijas, kitus pareigūno teisės gauti kompensaciją įrodymo dokumentus), tačiau per vieną mėnesį negal</text:span><text:span text:style-name="T65">i viršyti 0,8 Lietuvos Respublikos Seimo nustatyto atitinkamais metais taikomo valstybės politikų, teisėjų, valstybės pareigūnų ir valstybės tarnautojų pareiginės algos bazinio dydžio.</text:span></text:p>
      <text:p text:style-name="P66"><text:span text:style-name="T67">5</text:span><text:span text:style-name="T68">. Kompensuojamas Taisyklių 2.2 punkte nurodytų išlaidų dydis apska</text:span><text:span text:style-name="T69">ičiuojamas pagal formulę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Išlaidos =</text:p>
          </table:table-cell>
          <table:table-cell table:style-name="TableCell77">
            <text:p text:style-name="P78">a x 2 x d x b x k</text:p>
          </table:table-cell>
          <table:table-cell table:style-name="TableCell79" table:number-rows-spanned="2">
            <text:p text:style-name="P80">, kur: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00</text:p>
          </table:table-cell>
          <table:covered-table-cell>
            <text:p text:style-name="P85"/>
          </table:covered-table-cell>
        </table:table-row>
      </table:table>
      <text:p text:style-name="P86"/>
      <text:p text:style-name="P87">a – trumpiausias atstumas nuo faktinės gyvenamosios vietos ir (arba) vietos, į kurią (iš kurios) vykstama tarnybiniais tikslais, iki tarnybos vietos (kilometrais);</text:p>
      <text:p text:style-name="P88">d – pareigūno darbo<text:s/>dienų (pamainų) ir (arba) pagal tarnybos pobūdį vykimų tarnybiniais tikslais skaičius per mėnesį;</text:p>
      <text:p text:style-name="P89"><text:span text:style-name="T90">b – vidutinė degalų sunaudojimo norma 100 km pagal transporto priemonės techninius duomenis, patvirtintus transporto priemonės gamintojo ar jo oficialaus prek</text:span><text:span text:style-name="T91">ybos atstovo (įgalioto atstovo) išduota pažyma. Jeigu pareigūnas tokios pažymos nepateikia, vidutinė degalų sunaudojimo norma nustatoma vadovaujantis Automobilių kuro normų nustatymo metodika, patvirtinta Lietuvos Respublikos susisiekimo ministerijos 1995<text:s/></text:span><text:span text:style-name="T92">m. spalio 12 d. įsakymu Nr. 405 (Žin., 1995, Nr.<text:s/></text:span><text:a xlink:href="https://www.e-tar.lt/portal/lt/legalAct/TAR.7D17779DDD4C" office:target-frame-name="_blank" xlink:show="new"><text:span text:style-name="T93">85-1933</text:span></text:a><text:span text:style-name="T94">);</text:span></text:p>
      <text:p text:style-name="P95">k – 1 litro degalų kaina.</text:p>
      <text:p text:style-name="P96">Punkto pakeitimai:</text:p>
      <text:soft-page-break/>
      <text:p text:style-name="P97"><text:span text:style-name="T98">Nr.<text:s/></text:span><text:a xlink:href="https://www.e-tar.lt/portal/legalAct.html?documentId=TAR.64BDD20FF1BD" office:target-frame-name="_top" xlink:show="replace"><text:span text:style-name="T99">1K-249</text:span></text:a><text:span text:style-name="T100">, 2013-07-15, Žin., 2013, Nr. 77-3906 (2013-07-18), i. k. 1132050ISAK001K-249</text:span></text:p>
      <text:p text:style-name="Normal"/>
      <text:p text:style-name="P101"><text:span text:style-name="T102">6</text:span><text:span text:style-name="T103">. Tame pačiame muitinės poste dirbantiems pareigūnams sutuoktiniams, jeigu jų darbo la</text:span><text:span text:style-name="T104">ikas nesutampa ir jie asmenine transporto priemone vyksta į tarnybos vietą ir iš jos atskirai, važiavimo išlaidos kompensuojamos kiekvienam pareigūnui.</text:span></text:p>
      <text:p text:style-name="P105"><text:span text:style-name="T106">7</text:span><text:span text:style-name="T107">. Kai ta pačia asmenine transporto priemone į tarnybos vietą ir iš jos tuo pačiu metu važiuoja keli</text:span><text:span text:style-name="T108"><text:s/>pareigūnai, važiavimo išlaidos kompensuojamos tik transporto priemonės savininkui arba jos teisėtam valdytojui.</text:span></text:p>
      <text:p text:style-name="P109"><text:span text:style-name="T110">8.</text:span><text:span text:style-name="T111"><text:s/>Neteko galios nuo 2013-08-01</text:span></text:p>
      <text:p text:style-name="P112">Punkto naikinimas:</text:p>
      <text:p text:style-name="P113"><text:span text:style-name="T114">Nr.<text:s/></text:span><text:a xlink:href="https://www.e-tar.lt/portal/legalAct.html?documentId=TAR.64BDD20FF1BD" office:target-frame-name="_top" xlink:show="replace"><text:span text:style-name="T115">1K-2</text:span><text:span text:style-name="T116">49</text:span></text:a><text:span text:style-name="T117">, 2013-07-15, Žin. 2013, Nr. 77-3906 (2013-07-18), i. k. 1132050ISAK001K-249</text:span></text:p>
      <text:p text:style-name="Normal"/>
      <text:p text:style-name="P118"><text:span text:style-name="T119">9</text:span><text:span text:style-name="T120">. Taisyklių 2 punkte nurodytos išlaidos nekompensuojamos už važiavimą atostogų, komandiruočių metu, nedarbingumo laikotarpiu, poilsio ir švenčių dienomis, išskyrus<text:s/></text:span><text:span text:style-name="T121">atvejus, kai pareigūnas poilsio ir (ar) švenčių dienomis dirbo.</text:span></text:p>
      <text:p text:style-name="P122"><text:span text:style-name="T123">10</text:span><text:span text:style-name="T124">. Taisyklių 2 punkte nurodytas važiavimo išlaidas Muitinės departamentas iš jam skirtų valstybės biudžeto lėšų kompensuoja kas mėnesį, ne vėliau kaip iki kito mėnesio 20 d. Atleidžiamam<text:s/></text:span><text:span text:style-name="T125">iš pareigų ar perkeliamam į kitą muitinės įstaigą pareigūnui Taisyklių 2 punkte nurodytos išlaidos kompensuojamos jo atleidimo iš pareigų ar perkėlimo dieną, Muitinės departamento generalinio direktoriaus nustatyta tvarka pateikus prašymą dėl važiavimo išl</text:span><text:span text:style-name="T126">aidų kompensavimo ir šias išlaidas patvirtinančius dokumentus.</text:span></text:p>
      <text:p text:style-name="P127"><text:span text:style-name="T128">11</text:span><text:span text:style-name="T129">. Kompensacijos mokėjimo pareigūnams pagrįstumą kontroliuoja Muitinės departamento generalinio direktoriaus įgalioti muitinės pareigūnai (valstybės tarnautojai).</text:span></text:p>
      <text:p text:style-name="P130"/>
      <text:p text:style-name="P131">_________________</text:p>
      <text:p text:style-name="P132"/>
      <text:p text:style-name="P133">Priedo pakeitimai:</text:p>
      <text:p text:style-name="P134"><text:span text:style-name="T135">Nr.<text:s/></text:span><text:a xlink:href="https://www.e-tar.lt/portal/legalAct.html?documentId=TAR.258147775469" office:target-frame-name="_top" xlink:show="replace"><text:span text:style-name="T136">1K-033</text:span></text:a><text:span text:style-name="T137">, 2013-01-25, Žin., 2013, Nr. 11-533 (2013-01-30), i. k. 1132050ISAK001K-033</text:span></text:p>
      <text:p text:style-name="Normal"/>
      <text:soft-page-break/>
      <text:p text:style-name="P138">Lietuvos Respublikos muitinės postų<text:s/></text:p>
      <text:p text:style-name="P139">pareigūnų, pagal<text:s/>tarnybos pobūdį važinėjančių<text:s/></text:p>
      <text:p text:style-name="P140">tarnybiniais tikslais keleiviniu ar asmeniniu<text:s/></text:p>
      <text:p text:style-name="P141">transportu, taip pat vykstančių į tarnybos vietą<text:s/></text:p>
      <text:p text:style-name="P142">ir iš jos, važiavimo išlaidų, išskyrus taksi,<text:s/></text:p>
      <text:p text:style-name="P143">kompensavimo taisyklių<text:s/></text:p>
      <text:p text:style-name="P144">1<text:s/>priedas</text:p>
      <text:p text:style-name="P145"/>
      <text:p text:style-name="P146">(Prašymo dėl važiavimo išlaidų keleiviniu transportu kompensavimo formos pavyzdys)</text:p>
      <text:p text:style-name="P147"/>
      <text:p text:style-name="P148"><text:span text:style-name="T149">____________________ TERITORINĖS MUITINĖS</text:span></text:p>
      <text:p text:style-name="P150"/>
      <text:p text:style-name="P151"><text:tab/><text:tab/></text:p>
      <text:p text:style-name="P152">(Posto pavadinimas)</text:p>
      <text:p text:style-name="P153"/>
      <text:p text:style-name="P154">_________________________________</text:p>
      <text:p text:style-name="P155">(Teritorinės muitinės viršininko vardas, pavardė)</text:p>
      <text:p text:style-name="P156"/>
      <text:p text:style-name="P157">PRAŠYMAS<text:s/></text:p>
      <text:p text:style-name="P158"><text:span text:style-name="T159">DĖL VAŽIAVIMO IŠLAIDŲ KELEIVINIU TRANSPORTU<text:s/></text:span><text:span text:style-name="T160">KOMPENSAVIMO</text:span></text:p>
      <text:p text:style-name="P161"/>
      <text:p text:style-name="P162">____________ Nr. ___________</text:p>
      <text:p text:style-name="P163"><text:tab/>(Data)</text:p>
      <text:p text:style-name="P164">___________________________</text:p>
      <text:p text:style-name="P165">(Sudarymo vieta)</text:p>
      <text:p text:style-name="P166"/>
      <text:p text:style-name="P167">Prašau kompensuoti važiavimo keleiviniu transportu išlaidas iš faktinės gyvenamosios vietos į tarnybos vietą ir iš jos, taip pat tarnybos tikslais.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Vykimo<text:s/>maršrutas</text:p>
          </table:table-cell>
          <table:table-cell table:style-name="TableCell178">
            <text:p text:style-name="P179">Naudojamo transporto rūšis</text:p>
          </table:table-cell>
          <table:table-cell table:style-name="TableCell180">
            <text:p text:style-name="P181">Bilieto kaina</text:p>
          </table:table-cell>
          <table:table-cell table:style-name="TableCell182">
            <text:p text:style-name="P183">Darbo dienų (pamainų) skaičius per mėnesį</text:p>
          </table:table-cell>
          <table:table-cell table:style-name="TableCell184">
            <text:p text:style-name="P185">Išlaidų suma</text:p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P201">Iš viso išlaidų per mėnesį: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</table:table>
      <text:p text:style-name="P204"/>
      <text:p text:style-name="P205">Mėnesio išlaidos _______________ Lt<text:s/><text:tab/></text:p>
      <text:p text:style-name="P206"><text:tab/>(Suma žodžiais)</text:p>
      <text:p text:style-name="P207"/>
      <text:p text:style-name="P208">Apie pasikeitusius duomenis, turinčius įtakos<text:s/>važiavimo išlaidų dydžiui, įsipareigoju nedelsdamas informuoti papildomu prašymu.</text:p>
      <text:p text:style-name="P209">Už pateiktų duomenų teisingumą atsakau asmeniškai.</text:p>
      <text:p text:style-name="P210"/>
      <text:p text:style-name="P211">___________________<text:tab/>_______________<text:tab/>__________________</text:p>
      <text:p text:style-name="P212"><text:tab/>(Pareigos)<text:tab/>(Parašas)<text:tab/>(Vardas, pavardė)</text:p>
      <text:p text:style-name="P213"/>
      <text:p text:style-name="P214">(Tiesioginio vadovo viza)</text:p>
      <text:p text:style-name="P215"/>
      <text:p text:style-name="P216">______________</text:p>
      <text:soft-page-break/>
      <text:p text:style-name="P217">(Prašymo dėl važiavimo išlaidų asmeniniu transportu kompensavimo formos pavyzdys)</text:p>
      <text:p text:style-name="P218"/>
      <text:soft-page-break/>
      <text:p text:style-name="P219">Lietuvos Respublikos muitinės postų<text:s/></text:p>
      <text:p text:style-name="P220">pareigūnų, pagal tarnybos pobūdį važinėjančių<text:s/></text:p>
      <text:p text:style-name="P221">tarnybiniais tikslais keleiviniu ar asmeniniu<text:s/></text:p>
      <text:p text:style-name="P222">transportu,<text:s/>taip pat vykstančių į tarnybos vietą<text:s/></text:p>
      <text:p text:style-name="P223">ir iš jos, važiavimo išlaidų, išskyrus taksi,<text:s/></text:p>
      <text:p text:style-name="P224">kompensavimo taisyklių<text:s/></text:p>
      <text:p text:style-name="P225">2<text:s/>priedas</text:p>
      <text:p text:style-name="P226"/>
      <text:p text:style-name="P227"/>
      <text:p text:style-name="P228">___________________<text:s/><text:span text:style-name="T229">TERITORINĖS MUITINĖS</text:span></text:p>
      <text:p text:style-name="P230"/>
      <text:p text:style-name="P231"><text:tab/><text:tab/></text:p>
      <text:p text:style-name="P232">(Posto pavadinimas)</text:p>
      <text:p text:style-name="P233"/>
      <text:p text:style-name="P234">_________________________________</text:p>
      <text:p text:style-name="P235">(Teritorinės muitinės<text:s/>viršininko vardas, pavardė)</text:p>
      <text:p text:style-name="P236"/>
      <text:p text:style-name="P237">PRAŠYMAS</text:p>
      <text:p text:style-name="P238"><text:span text:style-name="T239">DĖL VAŽIAVIMO IŠLAIDŲ ASMENINIU TRANSPORTU KOMPENSAVIMO</text:span></text:p>
      <text:p text:style-name="P240"/>
      <text:p text:style-name="P241">___________ Nr. ______</text:p>
      <text:p text:style-name="P242"><text:tab/>(Data)</text:p>
      <text:p text:style-name="P243">________________________</text:p>
      <text:p text:style-name="P244">(Sudarymo vieta)</text:p>
      <text:p text:style-name="P245"/>
      <text:p text:style-name="P246">Prašau kompensuoti važiavimo asmenine transporto priemone išlaidas iš faktinės<text:s/>gyvenamosios vietos į tarnybos vietą ir iš jos, taip pat tarnybos tikslais.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Vykimo maršrutas</text:p>
          </table:table-cell>
          <table:table-cell table:style-name="TableCell260">
            <text:p text:style-name="P261">Trumpiausias atstumas</text:p>
          </table:table-cell>
          <table:table-cell table:style-name="TableCell262">
            <text:p text:style-name="P263">Naudojamo transporto modelis, registr. Nr.</text:p>
          </table:table-cell>
          <table:table-cell table:style-name="TableCell264">
            <text:p text:style-name="P265">Vidutinė kuro sunaudojimo norma 100 km</text:p>
          </table:table-cell>
          <table:table-cell table:style-name="TableCell266">
            <text:p text:style-name="P267">Naudojamo kuro rūšis</text:p>
          </table:table-cell>
          <table:table-cell table:style-name="TableCell268">
            <text:p text:style-name="P269">Kuro kaina</text:p>
          </table:table-cell>
          <table:table-cell table:style-name="TableCell270">
            <text:p text:style-name="P271">Darbo dienų (pamainų)<text:s/>skaičius per mėnesį</text:p>
          </table:table-cell>
          <table:table-cell table:style-name="TableCell272">
            <text:p text:style-name="P273">Išlaidų suma</text:p>
          </table:table-cell>
        </table:table-row>
        <table:table-row table:style-name="TableRow274">
          <table:table-cell table:style-name="TableCell275">
            <text:p text:style-name="P276"/>
            <text:p text:style-name="P277"/>
            <text:p text:style-name="P278"/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7">
            <text:p text:style-name="P296">Iš viso išlaidų per mėnesį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</table:table>
      <text:p text:style-name="P299"/>
      <text:p text:style-name="P300">Mėnesio išlaidos ___________ Lt<text:s/><text:tab/></text:p>
      <text:p text:style-name="P301"><text:tab/>(Suma žodžiais)</text:p>
      <text:p text:style-name="P302"/>
      <text:p text:style-name="P303">Apie pasikeitusius duomenis, turinčius įtakos važiavimo išlaidų dydžiui, įsipareigoju nedelsdamas informuoti papildomu prašymu.</text:p>
      <text:p text:style-name="P304">Už pateiktų duomenų teisingumą atsakau asmeniškai.</text:p>
      <text:p text:style-name="P305"/>
      <text:p text:style-name="P306">PRIDEDAMA:</text:p>
      <text:p text:style-name="P307">___________________________________________</text:p>
      <text:p text:style-name="P308">(Transporto priemonės registracijos liudijimo kopija)</text:p>
      <text:p text:style-name="P309">___________________________________________</text:p>
      <text:p text:style-name="P310">(Vairuotojo pažymėjimo kopija)</text:p>
      <text:p text:style-name="P311">___________________________________________</text:p>
      <text:p text:style-name="P312">(Transporto priemonės valdytojų civilinės atsakomybės<text:s/></text:p>
      <text:p text:style-name="P313">privalomojo draudimo liudijimo kopija)</text:p>
      <text:p text:style-name="P314"/>
      <text:p text:style-name="P315">__________________<text:tab/>_______________<text:tab/>______________________</text:p>
      <text:soft-page-break/>
      <text:p text:style-name="P316"><text:tab/>(Pareigos)<text:tab/>(Parašas)<text:tab/>(Vardas, pavardė)</text:p>
      <text:p text:style-name="P317"/>
      <text:p text:style-name="P318">(Tiesioginio vadovo viza)</text:p>
      <text:p text:style-name="P319">______________</text:p>
      <text:p text:style-name="P320"/>
      <text:soft-page-break/>
      <text:p text:style-name="P321">Lietuvos Respublikos muitinės postų<text:s/></text:p>
      <text:p text:style-name="P322">pareigūnų, pagal tarnybos pobūdį važinėjančių<text:s/></text:p>
      <text:p text:style-name="P323">tarnybiniais tikslais keleiviniu ar asmeniniu<text:s/></text:p>
      <text:p text:style-name="P324">transportu, taip pat vykstančių į tarnybos vietą<text:s/></text:p>
      <text:p text:style-name="P325">ir iš jos, važiavimo išlaidų, išskyrus taksi,<text:s/></text:p>
      <text:p text:style-name="P326">kompensavimo taisyklių<text:s/></text:p>
      <text:p text:style-name="P327">3<text:s/>priedas</text:p>
      <text:p text:style-name="P328"/>
      <text:p text:style-name="P329">___________________<text:s/><text:span text:style-name="T330">TERITORINĖS MUITINĖS</text:span></text:p>
      <text:p text:style-name="P331"/>
      <text:p text:style-name="P332"><text:tab/><text:tab/></text:p>
      <text:p text:style-name="P333">(Posto pavadinimas)</text:p>
      <text:p text:style-name="P334"/>
      <text:p text:style-name="P335"><text:span text:style-name="T336">200____ M. ________________ MĖN. KOMPENSUOJAMŲJŲ VAŽIAVIMO KELEIVINIU AR ASMENINIU TRANSPORTU IŠLAIDŲ AT</text:span><text:span text:style-name="T337">ASKAITA</text:span></text:p>
      <text:p text:style-name="P338"/>
      <text:p text:style-name="P339">_____________</text:p>
      <text:p text:style-name="P340">(Data)</text:p>
      <text:p text:style-name="P341">______________________</text:p>
      <text:p text:style-name="P342">(Sudarymo vieta)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Vykimo maršrutas (į tarnybos vietą ir iš jos ir (arba) tarnybos tikslais)</text:p>
          </table:table-cell>
          <table:table-cell table:style-name="TableCell356">
            <text:p text:style-name="P357">Trumpiausias atstumas*</text:p>
          </table:table-cell>
          <table:table-cell table:style-name="TableCell358">
            <text:p text:style-name="P359">Naudojamas transportas (rūšis arba modelis ir registr. Nr.)</text:p>
          </table:table-cell>
          <table:table-cell table:style-name="TableCell360">
            <text:p text:style-name="P361">Vidutinė kuro sunaudojimo<text:s/>norma 100 km*</text:p>
          </table:table-cell>
          <table:table-cell table:style-name="TableCell362">
            <text:p text:style-name="P363">Naudojamo kuro rūšis*</text:p>
          </table:table-cell>
          <table:table-cell table:style-name="TableCell364">
            <text:p text:style-name="P365">Kuro (bilieto) kaina</text:p>
          </table:table-cell>
          <table:table-cell table:style-name="TableCell366">
            <text:p text:style-name="P367">Faktiškai dirbtų dienų (pamainų), vykimų į tarnybos vietą ir iš jos ir (arba) tarnybos tikslais skaičius</text:p>
          </table:table-cell>
          <table:table-cell table:style-name="TableCell368">
            <text:p text:style-name="P369">Išlaidų suma</text:p>
          </table:table-cell>
        </table:table-row>
        <table:table-row table:style-name="TableRow370">
          <table:table-cell table:style-name="TableCell371">
            <text:p text:style-name="P372">1.</text:p>
          </table:table-cell>
          <table:table-cell table:style-name="TableCell373">
            <text:p text:style-name="P374">2.</text:p>
          </table:table-cell>
          <table:table-cell table:style-name="TableCell375">
            <text:p text:style-name="P376">3.</text:p>
          </table:table-cell>
          <table:table-cell table:style-name="TableCell377">
            <text:p text:style-name="P378">4.</text:p>
          </table:table-cell>
          <table:table-cell table:style-name="TableCell379">
            <text:p text:style-name="P380">5.</text:p>
          </table:table-cell>
          <table:table-cell table:style-name="TableCell381">
            <text:p text:style-name="P382">6.</text:p>
          </table:table-cell>
          <table:table-cell table:style-name="TableCell383">
            <text:p text:style-name="P384">7.</text:p>
          </table:table-cell>
          <table:table-cell table:style-name="TableCell385">
            <text:p text:style-name="P386">8.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7">
            <text:p text:style-name="P406">Iš viso išlaidų per mėnesį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</table:table>
      <text:p text:style-name="P409"/>
      <text:p text:style-name="P410">* Pildoma tik,<text:s/>kai važiuojama asmeniniu transportu</text:p>
      <text:p text:style-name="P411">Mėnesio išlaidos _________ Lt<text:s/><text:tab/></text:p>
      <text:p text:style-name="P412"><text:tab/>(Suma žodžiais)</text:p>
      <text:p text:style-name="P413"/>
      <text:p text:style-name="P414">Patvirtintas važiavimo išlaidų kompensacijos dydis _____________ Lt</text:p>
      <text:p text:style-name="P415">200 ____ m.<text:s/><text:span text:style-name="T416">________</text:span><text:s/>mėn. darbo dienų (pamainų) yra _________________,</text:p>
      <text:p text:style-name="P417">iš jų:</text:p>
      <text:p text:style-name="P418">kasmetinės (kitos)<text:s/>atostogos _____________________</text:p>
      <text:p text:style-name="P419">komandiruotės ______________</text:p>
      <text:p text:style-name="P420">nedarbingumas ______________</text:p>
      <text:p text:style-name="P421"/>
      <text:p text:style-name="P422">PRIDEDAMA ____________ lapai.</text:p>
      <text:p text:style-name="P423"/>
      <text:p text:style-name="P424">__________________<text:tab/>_______________<text:tab/>_____________________</text:p>
      <text:p text:style-name="P425"><text:tab/>(Pareigos)<text:tab/>(Parašas)<text:tab/>(Vardas, pavardė)</text:p>
      <text:p text:style-name="P426"/>
      <text:p text:style-name="P427">(Tiesioginio vadovo viza)</text:p>
      <text:p text:style-name="P428">______________</text:p>
      <text:p text:style-name="P429"/>
      <text:p text:style-name="Normal"/>
      <text:p text:style-name="P430"/>
      <text:p text:style-name="P431"/>
      <text:p text:style-name="P432"><text:span text:style-name="T433">Pakeitimai:</text:span></text:p>
      <text:p text:style-name="P434"/>
      <text:soft-page-break/>
      <text:p text:style-name="P435"><text:span text:style-name="T436">1.</text:span></text:p>
      <text:p text:style-name="P437"><text:span text:style-name="T438">Lietuvos Respublikos finansų ministerija, Įsakymas</text:span></text:p>
      <text:p text:style-name="P439"><text:span text:style-name="T440">Nr.<text:s/></text:span><text:a xlink:href="https://www.e-tar.lt/portal/legalAct.html?documentId=TAR.DBEC5947152B" office:target-frame-name="_top" xlink:show="replace"><text:span text:style-name="T441">1K-042</text:span></text:a><text:span text:style-name="T442">, 2008-01-30, Žin., 2008, Nr. 17-591 (2008-02-09), i. k. 1082050ISAK001K-042</text:span></text:p>
      <text:p text:style-name="P443"><text:span text:style-name="T444">Dėl finansų ministro 2007 m. gegužės 22 d. įsakymo Nr. 1K-189 "Dėl Lietuvos Respublikos muitinės postų pareigūnų, pagal tarnybos pobūdį važinėjančių tarnybiniais tikslais  keleiviniu ar asmeniniu transportu, taip pat vykstančių į tarnybos vietą ir iš jos, </text:span><text:span text:style-name="T445"><text:s/>važiavimo išlaidų, išskyrus taksi, kompensavimo taisyklių patvirtinimo" pakeitimo</text:span></text:p>
      <text:p text:style-name="P446"/>
      <text:p text:style-name="P447"><text:span text:style-name="T448">2.</text:span></text:p>
      <text:p text:style-name="P449"><text:span text:style-name="T450">Lietuvos Respublikos finansų ministerija, Įsakymas</text:span></text:p>
      <text:p text:style-name="P451"><text:span text:style-name="T452">Nr.<text:s/></text:span><text:a xlink:href="https://www.e-tar.lt/portal/legalAct.html?documentId=TAR.258147775469" office:target-frame-name="_top" xlink:show="replace"><text:span text:style-name="T453">1K-033</text:span></text:a><text:span text:style-name="T454">, 2013-01-25, Žin., 2013,<text:s/></text:span><text:span text:style-name="T455">Nr. 11-533 (2013-01-30), i. k. 1132050ISAK001K-033</text:span></text:p>
      <text:p text:style-name="P456"><text:span text:style-name="T457">Dėl finansų ministro 2007 m. gegužės 22 d. įsakymo Nr. 1K-189 "Dėl Lietuvos Respublikos muitinės postų pareigūnų, pagal tarnybos pobūdį važinėjančių tarnybiniais tikslais keleiviniu ar asmeniniu transportu</text:span><text:span text:style-name="T458">, taip pat vykstančių į tarnybos vietą ir iš jos, važiavimo išlaidų, išskyrus taksi, kompensavimo taisyklių patvirtinimo" pakeitimo</text:span></text:p>
      <text:p text:style-name="P459"/>
      <text:p text:style-name="P460"><text:span text:style-name="T461">3.</text:span></text:p>
      <text:p text:style-name="P462"><text:span text:style-name="T463">Lietuvos Respublikos finansų ministerija, Įsakymas</text:span></text:p>
      <text:p text:style-name="P464"><text:span text:style-name="T465">Nr.<text:s/></text:span><text:a xlink:href="https://www.e-tar.lt/portal/legalAct.html?documentId=TAR.64BDD20FF1BD" office:target-frame-name="_top" xlink:show="replace"><text:span text:style-name="T466">1K-249</text:span></text:a><text:span text:style-name="T467">, 2013-07-15, Žin., 2013, Nr. 77-3906 (2013-07-18), i. k. 1132050ISAK001K-249</text:span></text:p>
      <text:p text:style-name="P468"><text:span text:style-name="T469">Dėl finansų ministro 2007 m. gegužės 22 d. įsakymo Nr. 1K-189 "Dėl Lietuvos Respublikos muitinės postų pareigūnų, pagal tarnybos pobūdį važinėjančių tarnyb</text:span><text:span text:style-name="T470">iniais tikslais keleiviniu ar asmeniniu transportu, taip pat vykstančių į tarnybos vietą ir iš jos, važiavimo išlaidų, išskyrus taksi, kompensavimo taisyklių patvirtinimo" pakeitimo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18T20:40:00Z</meta:creation-date>
    <dc:date>2016-04-18T20:40:00Z</dc:date>
    <meta:template xlink:href="Normal" xlink:type="simple"/>
    <meta:editing-cycles>2</meta:editing-cycles>
    <meta:editing-duration>PT0S</meta:editing-duration>
    <meta:document-statistic meta:page-count="9" meta:paragraph-count="211" meta:word-count="1525" meta:character-count="12712" meta:row-count="474" meta:non-whitespace-character-count="11398"/>
  </office:meta>
</office:document-meta>
</file>