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break-before="page"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8715in"/>
    </style:style>
    <style:style style:name="TableColumn62" style:family="table-column">
      <style:table-column-properties style:column-width="0.4847in"/>
    </style:style>
    <style:style style:name="TableColumn63" style:family="table-column">
      <style:table-column-properties style:column-width="4.9423in"/>
    </style:style>
    <style:style style:name="Table60" style:family="table">
      <style:table-properties style:width="6.2986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.5pt" style:font-size-asian="4.5pt" style:font-size-complex="4.5pt"/>
    </style:style>
    <style:style style:name="P77" style:parent-style-name="Normal" style:family="paragraph">
      <style:text-properties fo:font-weight="bold" style:font-weight-asian="bold"/>
    </style:style>
    <style:style style:name="TableRow78" style:family="table-row">
      <style:table-row-properties style:min-row-height="0.0138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.5pt" style:font-size-asian="4.5pt" style:font-size-complex="4.5pt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.5pt" style:font-size-asian="4.5pt" style:font-size-complex="4.5pt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 style:min-row-height="0.0138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.5pt" style:font-size-asian="4.5pt" style:font-size-complex="4.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.5pt" style:font-size-asian="4.5pt" style:font-size-complex="4.5pt"/>
    </style:style>
    <style:style style:name="P92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93" style:family="table-row">
      <style:table-row-properties style:min-row-height="0.0138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.5pt" style:font-size-asian="4.5pt" style:font-size-complex="4.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.5pt" style:font-size-asian="4.5pt" style:font-size-complex="4.5pt"/>
    </style:style>
    <style:style style:name="P9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.5pt" style:font-size-asian="4.5pt" style:font-size-complex="4.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.5pt" style:font-size-asian="4.5pt" style:font-size-complex="4.5pt"/>
    </style:style>
    <style:style style:name="P10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.5pt" style:font-size-asian="4.5pt" style:font-size-complex="4.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.5pt" style:font-size-asian="4.5pt" style:font-size-complex="4.5pt"/>
    </style:style>
    <style:style style:name="P11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.5pt" style:font-size-asian="4.5pt" style:font-size-complex="4.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.5pt" style:font-size-asian="4.5pt" style:font-size-complex="4.5pt"/>
    </style:style>
    <style:style style:name="P12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1" style:family="table-row">
      <style:table-row-properties style:min-row-height="0.0138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.5pt" style:font-size-asian="4.5pt" style:font-size-complex="4.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.5pt" style:font-size-asian="4.5pt" style:font-size-complex="4.5pt"/>
    </style:style>
    <style:style style:name="P127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8" style:family="table-row">
      <style:table-row-properties style:min-row-height="0.0138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.5pt" style:font-size-asian="4.5pt" style:font-size-complex="4.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.5pt" style:font-size-asian="4.5pt" style:font-size-complex="4.5pt"/>
    </style:style>
    <style:style style:name="P13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.5pt" style:font-size-asian="4.5pt" style:font-size-complex="4.5pt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.5pt" style:font-size-asian="4.5pt" style:font-size-complex="4.5pt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.5pt" style:font-size-asian="4.5pt" style:font-size-complex="4.5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.5pt" style:font-size-asian="4.5pt" style:font-size-complex="4.5pt"/>
    </style:style>
    <style:style style:name="P14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0" style:family="table-row">
      <style:table-row-properties style:min-row-height="0.0138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.5pt" style:font-size-asian="4.5pt" style:font-size-complex="4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.5pt" style:font-size-asian="4.5pt" style:font-size-complex="4.5pt"/>
    </style:style>
    <style:style style:name="P15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.5pt" style:font-size-asian="4.5pt" style:font-size-complex="4.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.5pt" style:font-size-asian="4.5pt" style:font-size-complex="4.5pt"/>
    </style:style>
    <style:style style:name="P16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.5pt" style:font-size-asian="4.5pt" style:font-size-complex="4.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.5pt" style:font-size-asian="4.5pt" style:font-size-complex="4.5pt"/>
    </style:style>
    <style:style style:name="P17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.5pt" style:font-size-asian="4.5pt" style:font-size-complex="4.5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.5pt" style:font-size-asian="4.5pt" style:font-size-complex="4.5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.5pt" style:font-size-asian="4.5pt" style:font-size-complex="4.5pt"/>
    </style:style>
    <style:style style:name="P183" style:parent-style-name="Normal" style:family="paragraph">
      <style:text-properties fo:font-weight="bold" style:font-weight-asian="bold"/>
    </style:style>
    <style:style style:name="TableRow184" style:family="table-row">
      <style:table-row-properties style:min-row-height="0.0138in"/>
    </style:style>
    <style:style style:name="P185" style:parent-style-name="Normal" style:family="paragraph"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.5pt" style:font-size-asian="4.5pt" style:font-size-complex="4.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.5pt" style:font-size-asian="4.5pt" style:font-size-complex="4.5p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.5pt" style:font-size-asian="4.5pt" style:font-size-complex="4.5pt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.5pt" style:font-size-asian="4.5pt" style:font-size-complex="4.5pt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.5pt" style:font-size-asian="4.5pt" style:font-size-complex="4.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.5pt" style:font-size-asian="4.5pt" style:font-size-complex="4.5pt"/>
    </style:style>
    <style:style style:name="P20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.5pt" style:font-size-asian="4.5pt" style:font-size-complex="4.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.5pt" style:font-size-asian="4.5pt" style:font-size-complex="4.5pt"/>
    </style:style>
    <style:style style:name="P211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.5pt" style:font-size-asian="4.5pt" style:font-size-complex="4.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.5pt" style:font-size-asian="4.5pt" style:font-size-complex="4.5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.5pt" style:font-size-asian="4.5pt" style:font-size-complex="4.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223" style:family="table-row">
      <style:table-row-properties style:min-row-height="0.0138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.5pt" style:font-size-asian="4.5pt" style:font-size-complex="4.5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.5pt" style:font-size-asian="4.5pt" style:font-size-complex="4.5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.5pt" style:font-size-asian="4.5pt" style:font-size-complex="4.5pt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 style:min-row-height="0.0138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.5pt" style:font-size-asian="4.5pt" style:font-size-complex="4.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.5pt" style:font-size-asian="4.5pt" style:font-size-complex="4.5pt"/>
    </style:style>
    <style:style style:name="TableRow243" style:family="table-row">
      <style:table-row-properties style:min-row-height="0.0138in"/>
    </style:style>
    <style:style style:name="P244" style:parent-style-name="Normal" style:family="paragraph"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.5pt" style:font-size-asian="4.5pt" style:font-size-complex="4.5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.5pt" style:font-size-asian="4.5pt" style:font-size-complex="4.5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7" style:family="table-row">
      <style:table-row-properties style:min-row-height="0.0138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138in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99" style:family="table-row">
      <style:table-row-properties style:min-row-height="0.0138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138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138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138in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.5pt" style:font-size-asian="4.5pt" style:font-size-complex="4.5pt"/>
    </style:style>
    <style:style style:name="P348" style:parent-style-name="Normal" style:family="paragraph">
      <style:paragraph-properties fo:margin-left="0.05in" fo:text-indent="-0.05in">
        <style:tab-stops/>
      </style:paragraph-properties>
      <style:text-properties fo:font-weight="bold" style:font-weight-asian="bold"/>
    </style:style>
    <style:style style:name="TableRow349" style:family="table-row">
      <style:table-row-properties style:min-row-height="0.0138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.5pt" style:font-size-asian="4.5pt" style:font-size-complex="4.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.5pt" style:font-size-asian="4.5pt" style:font-size-complex="4.5pt"/>
    </style:style>
    <style:style style:name="TableRow355" style:family="table-row">
      <style:table-row-properties style:min-row-height="0.0138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.5pt" style:font-size-asian="4.5pt" style:font-size-complex="4.5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.5pt" style:font-size-asian="4.5pt" style:font-size-complex="4.5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.5pt" style:font-size-asian="4.5pt" style:font-size-complex="4.5pt"/>
    </style:style>
    <style:style style:name="P368" style:parent-style-name="Normal" style:family="paragraph">
      <style:text-properties fo:font-weight="bold" style:font-weight-asian="bold"/>
    </style:style>
    <style:style style:name="TableRow369" style:family="table-row">
      <style:table-row-properties style:min-row-height="0.0138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.5pt" style:font-size-asian="4.5pt" style:font-size-complex="4.5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.5pt" style:font-size-asian="4.5pt" style:font-size-complex="4.5pt"/>
    </style:style>
    <style:style style:name="P375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76" style:family="table-row">
      <style:table-row-properties style:min-row-height="0.0138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.5pt" style:font-size-asian="4.5pt" style:font-size-complex="4.5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.5pt" style:font-size-asian="4.5pt" style:font-size-complex="4.5pt"/>
    </style:style>
    <style:style style:name="P382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83" style:family="table-row">
      <style:table-row-properties style:min-row-height="0.0138in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.5pt" style:font-size-asian="4.5pt" style:font-size-complex="4.5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.5pt" style:font-size-asian="4.5pt" style:font-size-complex="4.5pt"/>
    </style:style>
    <style:style style:name="P38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90" style:family="table-row">
      <style:table-row-properties style:min-row-height="0.0138in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.5pt" style:font-size-asian="4.5pt" style:font-size-complex="4.5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.5pt" style:font-size-asian="4.5pt" style:font-size-complex="4.5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4.5pt" style:font-size-asian="4.5pt" style:font-size-complex="4.5pt"/>
    </style:style>
    <style:style style:name="P402" style:parent-style-name="Normal" style:family="paragraph">
      <style:text-properties fo:font-weight="bold" style:font-weight-asian="bold"/>
    </style:style>
    <style:style style:name="TableRow403" style:family="table-row">
      <style:table-row-properties style:min-row-height="0.0138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.5pt" style:font-size-asian="4.5pt" style:font-size-complex="4.5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.5pt" style:font-size-asian="4.5pt" style:font-size-complex="4.5pt"/>
    </style:style>
    <style:style style:name="TableRow409" style:family="table-row">
      <style:table-row-properties style:min-row-height="0.0138in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.5pt" style:font-size-asian="4.5pt" style:font-size-complex="4.5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4.5pt" style:font-size-asian="4.5pt" style:font-size-complex="4.5pt"/>
    </style:style>
    <style:style style:name="TableRow415" style:family="table-row">
      <style:table-row-properties style:min-row-height="0.0138in"/>
    </style:style>
    <style:style style:name="P416" style:parent-style-name="Normal" style:family="paragraph">
      <style:text-properties fo:font-weight="bold" style:font-weight-asian="bold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.5pt" style:font-size-asian="4.5pt" style:font-size-complex="4.5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.5pt" style:font-size-asian="4.5pt" style:font-size-complex="4.5pt"/>
    </style:style>
    <style:style style:name="TableRow421" style:family="table-row">
      <style:table-row-properties style:min-row-height="0.0138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.5pt" style:font-size-asian="4.5pt" style:font-size-complex="4.5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.5pt" style:font-size-asian="4.5pt" style:font-size-complex="4.5pt"/>
    </style:style>
    <style:style style:name="TableRow427" style:family="table-row">
      <style:table-row-properties style:min-row-height="0.0138in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.5pt" style:font-size-asian="4.5pt" style:font-size-complex="4.5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.5pt" style:font-size-asian="4.5pt" style:font-size-complex="4.5pt"/>
    </style:style>
    <style:style style:name="TableRow433" style:family="table-row">
      <style:table-row-properties style:min-row-height="0.0138in"/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.5pt" style:font-size-asian="4.5pt" style:font-size-complex="4.5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.5pt" style:font-size-asian="4.5pt" style:font-size-complex="4.5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4.5pt" style:font-size-asian="4.5pt" style:font-size-complex="4.5pt"/>
    </style:style>
    <style:style style:name="P446" style:parent-style-name="Normal" style:family="paragraph">
      <style:text-properties fo:font-weight="bold" style:font-weight-asian="bold"/>
    </style:style>
    <style:style style:name="TableRow447" style:family="table-row">
      <style:table-row-properties style:min-row-height="0.0138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.5pt" style:font-size-asian="4.5pt" style:font-size-complex="4.5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.5pt" style:font-size-asian="4.5pt" style:font-size-complex="4.5pt"/>
    </style:style>
    <style:style style:name="TableRow453" style:family="table-row">
      <style:table-row-properties style:min-row-height="0.0138in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.5pt" style:font-size-asian="4.5pt" style:font-size-complex="4.5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.5pt" style:font-size-asian="4.5pt" style:font-size-complex="4.5p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.5pt" style:font-size-asian="4.5pt" style:font-size-complex="4.5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.5pt" style:font-size-asian="4.5pt" style:font-size-complex="4.5pt"/>
    </style:style>
    <style:style style:name="TableRow465" style:family="table-row">
      <style:table-row-properties style:min-row-height="0.0138in"/>
    </style:style>
    <style:style style:name="P466" style:parent-style-name="Normal" style:family="paragraph">
      <style:text-properties fo:font-weight="bold" style:font-weight-asian="bold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4.5pt" style:font-size-asian="4.5pt" style:font-size-complex="4.5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.5pt" style:font-size-asian="4.5pt" style:font-size-complex="4.5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4.5pt" style:font-size-asian="4.5pt" style:font-size-complex="4.5pt"/>
    </style:style>
    <style:style style:name="P477" style:parent-style-name="Normal" style:family="paragraph">
      <style:text-properties fo:font-weight="bold" style:font-weight-asian="bold"/>
    </style:style>
    <style:style style:name="TableRow478" style:family="table-row">
      <style:table-row-properties style:min-row-height="0.0138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.5pt" style:font-size-asian="4.5pt" style:font-size-complex="4.5pt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.5pt" style:font-size-asian="4.5pt" style:font-size-complex="4.5pt"/>
    </style:style>
    <style:style style:name="P485" style:parent-style-name="Normal" style:family="paragraph">
      <style:text-properties fo:font-weight="bold" style:font-weight-asian="bold"/>
    </style:style>
    <style:style style:name="TableRow486" style:family="table-row">
      <style:table-row-properties style:min-row-height="0.0138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.5pt" style:font-size-asian="4.5pt" style:font-size-complex="4.5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.5pt" style:font-size-asian="4.5pt" style:font-size-complex="4.5pt"/>
    </style:style>
    <style:style style:name="TableRow492" style:family="table-row">
      <style:table-row-properties style:min-row-height="0.0138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.5pt" style:font-size-asian="4.5pt" style:font-size-complex="4.5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.5pt" style:font-size-asian="4.5pt" style:font-size-complex="4.5pt"/>
    </style:style>
    <style:style style:name="P498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.5pt" style:font-size-asian="4.5pt" style:font-size-complex="4.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.5pt" style:font-size-asian="4.5pt" style:font-size-complex="4.5pt"/>
    </style:style>
    <style:style style:name="P505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.5pt" style:font-size-asian="4.5pt" style:font-size-complex="4.5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.5pt" style:font-size-asian="4.5pt" style:font-size-complex="4.5pt"/>
    </style:style>
    <style:style style:name="P512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513" style:family="table-row">
      <style:table-row-properties style:min-row-height="0.0138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.5pt" style:font-size-asian="4.5pt" style:font-size-complex="4.5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.5pt" style:font-size-asian="4.5pt" style:font-size-complex="4.5pt"/>
    </style:style>
    <style:style style:name="P51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520" style:family="table-row">
      <style:table-row-properties style:min-row-height="0.0138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.5pt" style:font-size-asian="4.5pt" style:font-size-complex="4.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.5pt" style:font-size-asian="4.5pt" style:font-size-complex="4.5p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34" style:family="table-row">
      <style:table-row-properties style:min-row-height="0.0138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/>
      <style:text-properties fo:hyphenate="false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6" style:family="table-row">
      <style:table-row-properties style:min-row-height="0.0138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.5pt" style:font-size-asian="4.5pt" style:font-size-complex="4.5pt"/>
    </style:style>
    <style:style style:name="P568" style:parent-style-name="Normal" style:family="paragraph">
      <style:text-properties fo:font-weight="bold" style:font-weight-asian="bold"/>
    </style:style>
    <style:style style:name="TableRow569" style:family="table-row">
      <style:table-row-properties style:min-row-height="0.0138in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4.5pt" style:font-size-asian="4.5pt" style:font-size-complex="4.5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.5pt" style:font-size-asian="4.5pt" style:font-size-complex="4.5pt"/>
    </style:style>
    <style:style style:name="P57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576" style:family="table-row">
      <style:table-row-properties style:min-row-height="0.0138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.5pt" style:font-size-asian="4.5pt" style:font-size-complex="4.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.5pt" style:font-size-asian="4.5pt" style:font-size-complex="4.5pt"/>
    </style:style>
    <style:style style:name="P58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.5pt" style:font-size-asian="4.5pt" style:font-size-complex="4.5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4.5pt" style:font-size-asian="4.5pt" style:font-size-complex="4.5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.5pt" style:font-size-asian="4.5pt" style:font-size-complex="4.5pt"/>
    </style:style>
    <style:style style:name="P595" style:parent-style-name="Normal" style:family="paragraph">
      <style:text-properties fo:font-weight="bold" style:font-weight-asian="bold"/>
    </style:style>
    <style:style style:name="TableRow596" style:family="table-row">
      <style:table-row-properties style:min-row-height="0.0138in"/>
    </style:style>
    <style:style style:name="P597" style:parent-style-name="Normal" style:family="paragraph">
      <style:text-properties fo:font-weight="bold" style:font-weight-asian="bold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.5pt" style:font-size-asian="4.5pt" style:font-size-complex="4.5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.5pt" style:font-size-asian="4.5pt" style:font-size-complex="4.5pt"/>
    </style:style>
    <style:style style:name="P602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4.5pt" style:font-size-asian="4.5pt" style:font-size-complex="4.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4.5pt" style:font-size-asian="4.5pt" style:font-size-complex="4.5pt"/>
    </style:style>
    <style:style style:name="P60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10" style:family="table-row">
      <style:table-row-properties style:min-row-height="0.0138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.5pt" style:font-size-asian="4.5pt" style:font-size-complex="4.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4.5pt" style:font-size-asian="4.5pt" style:font-size-complex="4.5pt"/>
    </style:style>
    <style:style style:name="P616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17" style:family="table-row">
      <style:table-row-properties style:min-row-height="0.0138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.5pt" style:font-size-asian="4.5pt" style:font-size-complex="4.5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.5pt" style:font-size-asian="4.5pt" style:font-size-complex="4.5pt"/>
    </style:style>
    <style:style style:name="P623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24" style:family="table-row">
      <style:table-row-properties style:min-row-height="0.0138in"/>
    </style:style>
    <style:style style:name="P625" style:parent-style-name="Normal" style:family="paragraph">
      <style:text-properties fo:font-weight="bold" style:font-weight-asian="bold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4.5pt" style:font-size-asian="4.5pt" style:font-size-complex="4.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.5pt" style:font-size-asian="4.5pt" style:font-size-complex="4.5pt"/>
    </style:style>
    <style:style style:name="P63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31" style:family="table-row">
      <style:table-row-properties style:min-row-height="0.0138in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4.5pt" style:font-size-asian="4.5pt" style:font-size-complex="4.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.5pt" style:font-size-asian="4.5pt" style:font-size-complex="4.5pt"/>
    </style:style>
    <style:style style:name="P637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38" style:family="table-row">
      <style:table-row-properties style:min-row-height="0.0138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.5pt" style:font-size-asian="4.5pt" style:font-size-complex="4.5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4.5pt" style:font-size-asian="4.5pt" style:font-size-complex="4.5pt"/>
    </style:style>
    <style:style style:name="P644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645" style:family="table-row">
      <style:table-row-properties style:min-row-height="0.0138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4.5pt" style:font-size-asian="4.5pt" style:font-size-complex="4.5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.5pt" style:font-size-asian="4.5pt" style:font-size-complex="4.5pt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7 iki 2013-07-25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<text:span text:style-name="T34">3</text:span><text:span text:style-name="T35">. Nustatau, kad šio įsakymo vykdymą kontroliuoja VMI prie FM viršininko pavaduotojas,<text:s/></text:span><text:span text:style-name="T36">koordinuojantis VMI prie FM Paslaugų mokesčių mokėtojams departamento veiklą.</text:span><text:s/></text:p>
      <text:p text:style-name="P37">Punkto pakeitimai:</text:p>
      <text:p text:style-name="P38"><text:span text:style-name="T39">Nr.<text:s/></text:span><text:a xlink:href="https://www.e-tar.lt/portal/legalAct.html?documentId=TAR.0EF3BBD9FFFB" office:target-frame-name="_top" xlink:show="replace"><text:span text:style-name="T40">VA-62</text:span></text:a><text:span text:style-name="T41">, 2010-05-25, Žin., 2010, Nr. 61-3026 (2010-05-27), i. k. 1102055IS</text:span><text:span text:style-name="T42">AK000VA-62</text:span></text:p>
      <text:p text:style-name="Normal"/>
      <text:p text:style-name="P43"/>
      <text:p text:style-name="P44"/>
      <text:p text:style-name="P45"/>
      <text:p text:style-name="P46">VIRŠININKAS<text:tab/>MODESTAS KASELIAUSKAS</text:p>
      <text:soft-page-break/>
      <text:p text:style-name="P47">PATVIRTINTA</text:p>
      <text:p text:style-name="P48">Valstybinės mokesčių inspekcijos prie<text:s/></text:p>
      <text:p text:style-name="P49">Lietuvos Respublikos<text:s/></text:p>
      <text:p text:style-name="P50">finansų ministerijos viršininko<text:s/></text:p>
      <text:p text:style-name="P51">2007 m. gruodžio 22 d. įsakymu Nr. VA-84</text:p>
      <text:p text:style-name="P52">(Valstybinės mokesčių inspekcijos prie<text:s/></text:p>
      <text:p text:style-name="P53">Lietuvos Respublikos<text:s/></text:p>
      <text:p text:style-name="P54">finansų ministerijos viršininko<text:s/></text:p>
      <text:p text:style-name="P55">2012 m. vasario 28 d. įsakymo Nr. VA-24 redakcija)</text:p>
      <text:p text:style-name="P56"/>
      <text:p text:style-name="P57"><text:span text:style-name="T58">VALSTYBINĖJE MOKESČIŲ INSPEKCIJOJE TEIKIAMŲ MOKESČIŲ MOKĖTOJAMS PASLAUGŲ KLASIFIKATOR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aslaugos grupė</text:p>
            </table:table-cell>
            <table:table-cell table:style-name="TableCell67">
              <text:p text:style-name="P68">Eil. Nr.</text:p>
            </table:table-cell>
            <table:table-cell table:style-name="TableCell69">
              <text:p text:style-name="P70">PASLAUGOS PAVADINIMAS</text:p>
            </table:table-cell>
          </table:table-row>
        </table:table-header-rows>
        <table:table-row table:style-name="TableRow71">
          <table:table-cell table:style-name="TableCell72" table:number-rows-spanned="15">
            <text:p text:style-name="P73">I</text:p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  <text:p text:style-name="P77">Mokesčių mokėtojų<text:s/>registro tvarkyma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Mokesčių mokėtojų įregistravima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Normal">1.1</text:p>
          </table:table-cell>
          <table:table-cell table:style-name="TableCell90">
            <text:p text:style-name="P91"/>
            <text:p text:style-name="P92">Lietuvos juridinių asmenų, užsienio juridinių asmenų filialų ir atstovybių įregistravima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  <text:p text:style-name="Normal">1.2</text:p>
          </table:table-cell>
          <table:table-cell table:style-name="TableCell97">
            <text:p text:style-name="P98"/>
            <text:p text:style-name="P99">Užsienio juridinių asmenų įregistravima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Normal">1.3</text:p>
          </table:table-cell>
          <table:table-cell table:style-name="TableCell104">
            <text:p text:style-name="P105"/>
            <text:p text:style-name="P106">Nuolatinių Lietuvos gyventojų<text:s/>įregistravima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Normal">1.4</text:p>
          </table:table-cell>
          <table:table-cell table:style-name="TableCell111">
            <text:p text:style-name="P112"/>
            <text:p text:style-name="P113">Nenuolatinių Lietuvos gyventojų įregistravimas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Normal">1.5</text:p>
          </table:table-cell>
          <table:table-cell table:style-name="TableCell118">
            <text:p text:style-name="P119"/>
            <text:p text:style-name="P120">Užsienio piliečių ir asmenų be pilietybės įregistravima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Normal">1.6</text:p>
          </table:table-cell>
          <table:table-cell table:style-name="TableCell125">
            <text:p text:style-name="P126"/>
            <text:p text:style-name="P127">Verslo liudijimo išdavimas/ pratęsimas/nutraukimas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Normal">1.7</text:p>
          </table:table-cell>
          <table:table-cell table:style-name="TableCell132">
            <text:p text:style-name="P133"/>
            <text:p text:style-name="P134">Pripažinimas nuolatiniu Lietuvos gyventoju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Normal"><text:span text:style-name="T139">2</text:span></text:p>
          </table:table-cell>
          <table:table-cell table:style-name="TableCell140">
            <text:p text:style-name="P141"/>
            <text:p text:style-name="Normal"><text:span text:style-name="T142">Mokesčių mokėtojų išregistravimas iš mokesčių mokėtojų registro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Normal">2.1</text:p>
          </table:table-cell>
          <table:table-cell table:style-name="TableCell147">
            <text:p text:style-name="P148"/>
            <text:p text:style-name="P149">Lietuvos juridinių asmenų, užsienio juridinių asmenų filialų ir atstovybių išregistravimas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Normal">2.2</text:p>
          </table:table-cell>
          <table:table-cell table:style-name="TableCell154">
            <text:p text:style-name="P155"/>
            <text:p text:style-name="P156">Užsienio juridinių asmenų išregistravima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Normal">2.3</text:p>
          </table:table-cell>
          <table:table-cell table:style-name="TableCell161">
            <text:p text:style-name="P162"/>
            <text:p text:style-name="P163">Nuolatinių Lietuvos gyventojų<text:s/>išregistravima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Normal">2.4</text:p>
          </table:table-cell>
          <table:table-cell table:style-name="TableCell168">
            <text:p text:style-name="P169"/>
            <text:p text:style-name="P170">Nenuolatinių Lietuvos gyventojų išregistravima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Normal">2.5</text:p>
          </table:table-cell>
          <table:table-cell table:style-name="TableCell175">
            <text:p text:style-name="P176"/>
            <text:p text:style-name="Normal">Užsienio piliečių ir asmenų be pilietybės išregistravimas</text:p>
          </table:table-cell>
        </table:table-row>
        <table:table-row table:style-name="TableRow177">
          <table:table-cell table:style-name="TableCell178" table:number-rows-spanned="8">
            <text:p text:style-name="P179">II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/>
            <text:p text:style-name="P183">Pridėtinės vertės mokesčio (toliau – PVM) mokėtojų registro tvarkymas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Normal">1</text:p>
          </table:table-cell>
          <table:table-cell table:style-name="TableCell188">
            <text:p text:style-name="P189"/>
            <text:p text:style-name="Normal">Mokesčių mokėtojų įregistravimas PVM<text:s/>mokėtojų registre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Normal"><text:span text:style-name="T194">2</text:span></text:p>
          </table:table-cell>
          <table:table-cell table:style-name="TableCell195">
            <text:p text:style-name="P196"/>
            <text:p text:style-name="Normal"><text:span text:style-name="T197">Mokesčių mokėtojų išregistravimas iš PVM mokėtojų registro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Normal">2.1</text:p>
          </table:table-cell>
          <table:table-cell table:style-name="TableCell202">
            <text:p text:style-name="P203"/>
            <text:p text:style-name="P204">Mokesčių mokėtojo išregistravimas iš PVM mokėtojų registro mokėtojo prašymu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Normal">2.2</text:p>
          </table:table-cell>
          <table:table-cell table:style-name="TableCell209">
            <text:p text:style-name="P210"/>
            <text:p text:style-name="P211">Mokesčių mokėtojo išregistravimas iš PVM mokėtojų registro mokesčio<text:s/>administratoriaus iniciatyva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Normal">3</text:p>
          </table:table-cell>
          <table:table-cell table:style-name="TableCell216">
            <text:p text:style-name="P217"/>
            <text:p text:style-name="Normal">PVM mokėtojo statuso koregavimas PVM mokėtojų registre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Normal">4</text:p>
          </table:table-cell>
          <table:table-cell table:style-name="TableCell222">
            <text:p text:style-name="Normal">PVM mokėtojo sertifikato išdavimas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Normal">5</text:p>
          </table:table-cell>
          <table:table-cell table:style-name="TableCell227">
            <text:p text:style-name="P228"/>
            <text:p text:style-name="Normal">PVM mokėtojo duomenų, kurie netikslinami Mokesčių mokėtojų<text:s/><text:soft-page-break/>registre ir kurių nėra Juridinių asmenų registre<text:s/>patikslinimas</text:p>
          </table:table-cell>
        </table:table-row>
        <text:soft-page-break/>
        <table:table-row table:style-name="TableRow229">
          <table:table-cell table:style-name="TableCell230" table:number-rows-spanned="3">
            <text:p text:style-name="P231">II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Ūkininkų, kuriems taikoma kompensacinio PVM tarifo schema, registro tvarkym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Normal">1</text:p>
          </table:table-cell>
          <table:table-cell table:style-name="TableCell241">
            <text:p text:style-name="P242"/>
            <text:p text:style-name="Normal">Ūkininkų, kuriems taikoma kompensacinio PVM tarifo schema, įregistravima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Normal">2</text:p>
          </table:table-cell>
          <table:table-cell table:style-name="TableCell247">
            <text:p text:style-name="P248"/>
            <text:p text:style-name="Normal">Ūkininkų, kuriems taikoma kompensacinio PVM tarifo schema,<text:s/>išregistravimas</text:p>
          </table:table-cell>
        </table:table-row>
        <table:table-row table:style-name="TableRow249">
          <table:table-cell table:style-name="TableCell250" table:number-rows-spanned="14">
            <text:p text:style-name="P251">IV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.</text:span></text:p>
          </table:table-cell>
          <table:table-cell table:style-name="TableCell262">
            <text:p text:style-name="P263"><text:span text:style-name="T264">Akcizų subjektų<text:s/></text:span><text:span text:style-name="T265">registravimas/išregistravimas/duomenų keitimas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.1</text:p>
          </table:table-cell>
          <table:table-cell table:style-name="TableCell270">
            <text:p text:style-name="P271">Akcizais apmokestinamų prekių sandėlių savininkų ir/ar sandėlių registravimas/išregistravimas/duomenų keitimas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.2</text:p>
          </table:table-cell>
          <table:table-cell table:style-name="TableCell276">
            <text:p text:style-name="P277">Akcizais apmokestinamų prekių registruotų gavėjų registravimas<text:s/>/išregistravimas/duomenų keitima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.3</text:p>
          </table:table-cell>
          <table:table-cell table:style-name="TableCell282">
            <text:p text:style-name="P283">Akcizais apmokestinamų prekių registruotų siuntėjų registravimas /išregistravimas/duomenų keitimas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.4</text:p>
          </table:table-cell>
          <table:table-cell table:style-name="TableCell288">
            <text:p text:style-name="P289">Laikinai registruotų akcizais apmokestinamų prekių gavėjų registravimas /išregistravima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2.</text:span></text:p>
          </table:table-cell>
          <table:table-cell table:style-name="TableCell295">
            <text:p text:style-name="P296"><text:span text:style-name="T297">Akcizinių leidimų</text:span><text:span text:style-name="T298"><text:s/>išdavimas/panaikinimas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.1</text:p>
          </table:table-cell>
          <table:table-cell table:style-name="TableCell303">
            <text:p text:style-name="P304">Leidimų steigti specialų akcizais neapmokestinamų dyzelinių degalų sandėlį išdavimas/panaikinim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.2</text:p>
          </table:table-cell>
          <table:table-cell table:style-name="TableCell309">
            <text:p text:style-name="P310">Leidimų tiekti akcizais neapmokestinamus dyzelinius degalus, skirtus naudoti žemės ūkio ir/ar tvenkinių bei kitų vidaus vandenų žuvininkystės reikmėms, išdavimas/panaikinimas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.3</text:p>
          </table:table-cell>
          <table:table-cell table:style-name="TableCell315">
            <text:p text:style-name="P316">Leidimų įsigyti energinius produktus be akcizų arba be akcizų įsigyti energinius produktus sunaudojimui išdavimas/panaikinimas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.4</text:p>
          </table:table-cell>
          <table:table-cell table:style-name="TableCell321">
            <text:p text:style-name="P322">Naudotino šildymo kuro įsigijimo leidimo išdavimas/panaikinim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.5</text:p>
          </table:table-cell>
          <table:table-cell table:style-name="TableCell327">
            <text:p text:style-name="P328">Tiektino šildymo kuro įsigijimo leidimo išdavimas/panaikinimas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.6</text:p>
          </table:table-cell>
          <table:table-cell table:style-name="TableCell333">
            <text:p text:style-name="P334">Leidimų įsigyti nuo akcizų atleistus dyzelinius degalus, skirtus naudoti žemės ūkyje, tvenkinių ir kitų vidaus vandenų žuvininkystėje, išdavimas /panaikinimas.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7</text:p>
          </table:table-cell>
          <table:table-cell table:style-name="TableCell339">
            <text:p text:style-name="P340">Leidimo naudoti/teikti nuo akcizų atleistas naftos dujas ir dujinius angliavandenilius išdavimas/panaikinimas</text:p>
          </table:table-cell>
        </table:table-row>
        <table:table-row table:style-name="TableRow341">
          <table:table-cell table:style-name="TableCell342" table:number-rows-spanned="3">
            <text:p text:style-name="P343">V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Mokestinių prievolių įvykdymą užtikrinančių dokumentų registro tvarkym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Normal">1.2.</text:p>
          </table:table-cell>
          <table:table-cell table:style-name="TableCell353">
            <text:p text:style-name="P354"/>
            <text:p text:style-name="Normal">Mokestinių prievolių įvykdymą užtikrinančių dokumentų įregistravim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  <text:p text:style-name="Normal"/>
          </table:table-cell>
          <table:table-cell table:style-name="TableCell359">
            <text:p text:style-name="P360"/>
            <text:p text:style-name="Normal">Mokestinių prievolių įvykdymą užtikrinančių dokumentų išregistravimas</text:p>
          </table:table-cell>
        </table:table-row>
        <table:table-row table:style-name="TableRow361">
          <table:table-cell table:style-name="TableCell362" table:number-rows-spanned="5">
            <text:p text:style-name="P363">V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Mokesčių apskaičiavimas ir mokėjima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  <text:p text:style-name="Normal">1.</text:p>
          </table:table-cell>
          <table:table-cell table:style-name="TableCell373">
            <text:p text:style-name="P374"/>
            <text:p text:style-name="P375">Žemės mokesčio apskaičiavimas ir sumokėjimas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  <text:p text:style-name="Normal">2.</text:p>
          </table:table-cell>
          <table:table-cell table:style-name="TableCell380">
            <text:p text:style-name="P381"/>
            <text:p text:style-name="P382">Paveldimo turto mokesčio apskaičiavimas<text:s/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  <text:p text:style-name="Normal">3.</text:p>
          </table:table-cell>
          <table:table-cell table:style-name="TableCell387">
            <text:p text:style-name="P388"/>
            <text:p text:style-name="P389">Iš kitos Europos Sąjungos šalies narės įsigytos naujos transporto <text:s/>priemonės pridėtinės vertės mokesčio apskaičiavimas <text:s text:c="11"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Normal">4.</text:p>
          </table:table-cell>
          <table:table-cell table:style-name="TableCell394">
            <text:p text:style-name="P395"/>
            <text:p text:style-name="Normal">Paramos bei politinėms partijoms pervedamo pajamų mokesčių apskaičiavimas</text:p>
          </table:table-cell>
        </table:table-row>
        <table:table-row table:style-name="TableRow396">
          <table:table-cell table:style-name="TableCell397" table:number-rows-spanned="7">
            <text:p text:style-name="P398">VII</text:p>
          </table:table-cell>
          <table:table-cell table:style-name="TableCell399">
            <text:p text:style-name="Normal"/>
          </table:table-cell>
          <table:table-cell table:style-name="TableCell400">
            <text:p text:style-name="P401"/>
            <text:soft-page-break/>
            <text:p text:style-name="P402">Mokesčių deklaracijų tvarkym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  <text:p text:style-name="Normal">1.</text:p>
          </table:table-cell>
          <table:table-cell table:style-name="TableCell407">
            <text:p text:style-name="P408"/>
            <text:p text:style-name="Normal">Mokesčių deklaracijų priėmim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  <text:p text:style-name="Normal">2.</text:p>
          </table:table-cell>
          <table:table-cell table:style-name="TableCell413">
            <text:p text:style-name="P414"/>
            <text:p text:style-name="Normal">Mokesčių mokėtojų informavimas apie deklaracijoje padarytas klaid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  <text:p text:style-name="Normal">3.</text:p>
          </table:table-cell>
          <table:table-cell table:style-name="TableCell419">
            <text:p text:style-name="P420"/>
            <text:p text:style-name="Normal">Užpildytų žemės mokesčio deklaracijų pateikimas mokesčių mokėtojams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  <text:p text:style-name="Normal">4.</text:p>
          </table:table-cell>
          <table:table-cell table:style-name="TableCell425">
            <text:p text:style-name="P426"/>
            <text:p text:style-name="Normal">Mokesčių deklaracijų pateikimo termino pratęsim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  <text:p text:style-name="Normal">5.</text:p>
          </table:table-cell>
          <table:table-cell table:style-name="TableCell431">
            <text:p text:style-name="P432"/>
            <text:p text:style-name="Normal">Atleidimas<text:s/>nuo mokesčių deklaracijų pateikimo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  <text:p text:style-name="Normal">6.</text:p>
          </table:table-cell>
          <table:table-cell table:style-name="TableCell437">
            <text:p text:style-name="P438"/>
            <text:p text:style-name="Normal">Kito mokestinio laikotarpio nustatymas</text:p>
          </table:table-cell>
        </table:table-row>
        <table:table-row table:style-name="TableRow439">
          <table:table-cell table:style-name="TableCell440" table:number-rows-spanned="5">
            <text:p text:style-name="P441">VII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Mokesčių mokėtojų švietimas ir konsultavimas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  <text:p text:style-name="Normal">1.</text:p>
          </table:table-cell>
          <table:table-cell table:style-name="TableCell451">
            <text:p text:style-name="P452"/>
            <text:p text:style-name="Normal">Seminarų ir informacinių renginių organizavimas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  <text:p text:style-name="Normal">2.</text:p>
          </table:table-cell>
          <table:table-cell table:style-name="TableCell457">
            <text:p text:style-name="P458"/>
            <text:p text:style-name="Normal">Informacinės medžiagos platinimas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  <text:p text:style-name="Normal">3.</text:p>
          </table:table-cell>
          <table:table-cell table:style-name="TableCell463">
            <text:p text:style-name="P464"/>
            <text:p text:style-name="Normal">Apibendrintų<text:s/>mokesčių įstatymų paaiškinimų rengim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  <text:p text:style-name="Normal">4.</text:p>
          </table:table-cell>
          <table:table-cell table:style-name="TableCell469">
            <text:p text:style-name="P470"/>
            <text:p text:style-name="Normal">Mokesčių mokėtojų konsultavimas</text:p>
          </table:table-cell>
        </table:table-row>
        <table:table-row table:style-name="TableRow471">
          <table:table-cell table:style-name="TableCell472" table:number-rows-spanned="13">
            <text:p text:style-name="P473">IX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/>
            <text:p text:style-name="P477">Mokesčių apskaitos tvarkymas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  <text:p text:style-name="P482">1.</text:p>
          </table:table-cell>
          <table:table-cell table:style-name="TableCell483">
            <text:p text:style-name="P484"/>
            <text:p text:style-name="P485">Mokesčių permokų grąžinimas/įskaitymas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Normal">1.1</text:p>
          </table:table-cell>
          <table:table-cell table:style-name="TableCell490">
            <text:p text:style-name="P491"/>
            <text:p text:style-name="Normal">Gyventojų pajamų mokesčio permokos grąžinim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  <text:p text:style-name="Normal">1.2</text:p>
          </table:table-cell>
          <table:table-cell table:style-name="TableCell496">
            <text:p text:style-name="P497"/>
            <text:p text:style-name="P498">Pridėtinės vertės mokesčio permokos<text:s/>grąžinimas/įskaitymas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Normal">1.3</text:p>
          </table:table-cell>
          <table:table-cell table:style-name="TableCell503">
            <text:p text:style-name="P504"/>
            <text:p text:style-name="P505">Akcizų grąžinimas/įskaityma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  <text:p text:style-name="Normal">1.4</text:p>
          </table:table-cell>
          <table:table-cell table:style-name="TableCell510">
            <text:p text:style-name="P511"/>
            <text:p text:style-name="P512">Kitų mokesčių grąžinimas/įskaitymas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  <text:p text:style-name="Normal">1.5</text:p>
          </table:table-cell>
          <table:table-cell table:style-name="TableCell517">
            <text:p text:style-name="P518"/>
            <text:p text:style-name="P519">Mokesčių likučių suderinim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  <text:p text:style-name="Normal">1.6</text:p>
          </table:table-cell>
          <table:table-cell table:style-name="TableCell524">
            <text:p text:style-name="P525"/>
            <text:p text:style-name="Normal">Mokesčių sumažinimas ar grąžinimas užsienio rezidentams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2.<text:s/></text:span></text:p>
          </table:table-cell>
          <table:table-cell table:style-name="TableCell531">
            <text:p text:style-name="P532"><text:span text:style-name="T533">Mokestinės nepriemokos administravimas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2.1<text:s/></text:span></text:p>
          </table:table-cell>
          <table:table-cell table:style-name="TableCell539">
            <text:p text:style-name="P540"><text:span text:style-name="T541">Mokestinės nepriemokos perėmimas<text:s/>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.2<text:s/></text:p>
          </table:table-cell>
          <table:table-cell table:style-name="TableCell546">
            <text:p text:style-name="P547">Mokestinės nepriemokos sumokėjimo atidėjimas arba išdėstym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2.3<text:s/></text:p>
          </table:table-cell>
          <table:table-cell table:style-name="TableCell552">
            <text:p text:style-name="P553"><text:span text:style-name="T554">Mokesčių mokėtojo atleidimas nuo baudos ir delspinigių</text:span><text:span text:style-name="T555"><text:s/>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.4</text:p>
          </table:table-cell>
          <table:table-cell table:style-name="TableCell560">
            <text:p text:style-name="P561">Mokestinės nepriemokos pripažinimas beviltiška</text:p>
          </table:table-cell>
        </table:table-row>
        <table:table-row table:style-name="TableRow562">
          <table:table-cell table:style-name="TableCell563" table:number-rows-spanned="4">
            <text:p text:style-name="P564">X</text:p>
          </table:table-cell>
          <table:table-cell table:style-name="TableCell565">
            <text:p text:style-name="Normal"/>
          </table:table-cell>
          <table:table-cell table:style-name="TableCell566">
            <text:p text:style-name="P567"/>
            <text:p text:style-name="P568">Įgaliotų išorinių naudotojų<text:s/>VMI informacinėse sistemose administravima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  <text:p text:style-name="Normal">1.</text:p>
          </table:table-cell>
          <table:table-cell table:style-name="TableCell573">
            <text:p text:style-name="P574"/>
            <text:p text:style-name="P575">Elektroninio deklaravimo sistemos vartotojų administravim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  <text:p text:style-name="Normal">2.</text:p>
          </table:table-cell>
          <table:table-cell table:style-name="TableCell580">
            <text:p text:style-name="P581"/>
            <text:p text:style-name="P582">Akcizų informacinės sistemos naudotojų administravimas<text:s/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  <text:p text:style-name="Normal">3.</text:p>
          </table:table-cell>
          <table:table-cell table:style-name="TableCell587">
            <text:p text:style-name="P588"/>
            <text:p text:style-name="Normal">Prašymo grąžinti pridėtinės vertės mokestį, sumokėtą kitoje Europos<text:s/>Sąjungos valstybėje narėje informacinės sistemos naudotojų administravimas</text:p>
          </table:table-cell>
        </table:table-row>
        <table:table-row table:style-name="TableRow589">
          <table:table-cell table:style-name="TableCell590" table:number-rows-spanned="9">
            <text:p text:style-name="P591">XI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/>
            <text:p text:style-name="P595">Kitos paslaugos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  <text:p text:style-name="Normal">1.</text:p>
          </table:table-cell>
          <table:table-cell table:style-name="TableCell600">
            <text:p text:style-name="P601"/>
            <text:p text:style-name="P602">Mokesčių mokėtojų aprūpinimas banderolėmis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  <text:p text:style-name="Normal">2.</text:p>
          </table:table-cell>
          <table:table-cell table:style-name="TableCell607">
            <text:p text:style-name="P608"/>
            <text:p text:style-name="P609">Archyvinių dokumentų išdavim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  <text:p text:style-name="Normal">3.</text:p>
          </table:table-cell>
          <table:table-cell table:style-name="TableCell614">
            <text:p text:style-name="P615"/>
            <text:p text:style-name="P616">Asmens pripažinimas rezidentu dvigubo apmokestinimo išvengimo sutarties tikslams<text:s/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  <text:p text:style-name="Normal">4.</text:p>
          </table:table-cell>
          <table:table-cell table:style-name="TableCell621">
            <text:p text:style-name="P622"/>
            <text:p text:style-name="P623">Informacijos teikimas tretiesiems asmenims<text:s/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  <text:p text:style-name="Normal">5.</text:p>
          </table:table-cell>
          <table:table-cell table:style-name="TableCell628">
            <text:p text:style-name="P629"/>
            <text:p text:style-name="P630">Įrangos, dokumentų ir kitų apskaitos priemonių atitinkamų registrų<text:s/><text:soft-page-break/>tvarkymas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  <text:p text:style-name="Normal">6.</text:p>
          </table:table-cell>
          <table:table-cell table:style-name="TableCell635">
            <text:p text:style-name="P636"/>
            <text:p text:style-name="P637">Asmenų aptarnavimas Valstybinėje<text:s/>mokesčių inspekcijoje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  <text:p text:style-name="Normal">7.</text:p>
          </table:table-cell>
          <table:table-cell table:style-name="TableCell642">
            <text:p text:style-name="P643"/>
            <text:p text:style-name="P644">Pažymos apie atsiskaitymą su biudžetu išdavimas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  <text:p text:style-name="Normal">8.</text:p>
          </table:table-cell>
          <table:table-cell table:style-name="TableCell649">
            <text:p text:style-name="P650"/>
            <text:p text:style-name="Normal">Pažymos apie Lietuvoje gautų pajamų ir nuo jo sumokėtų mokesčių išdavimas</text:p>
          </table:table-cell>
        </table:table-row>
      </table:table>
      <text:p text:style-name="P651"/>
      <text:p text:style-name="P652">_________________</text:p>
      <text:p text:style-name="Normal"/>
      <text:p text:style-name="P653">Priedo pakeitimai:</text:p>
      <text:p text:style-name="P654"><text:span text:style-name="T655">Nr.<text:s/></text:span><text:a xlink:href="https://www.e-tar.lt/portal/legalAct.html?documentId=TAR.F14C420BEDF4" office:target-frame-name="_top" xlink:show="replace"><text:span text:style-name="T656">VA-24</text:span></text:a><text:span text:style-name="T657">, 2008-04-07, Žin., 2008, Nr. 42-1589 (2008-04-12), i. k. 1082055ISAK000VA-24</text:span></text:p>
      <text:p text:style-name="P658"><text:span text:style-name="T659">Nr.<text:s/></text:span><text:a xlink:href="https://www.e-tar.lt/portal/legalAct.html?documentId=TAR.0EF3BBD9FFFB" office:target-frame-name="_top" xlink:show="replace"><text:span text:style-name="T660">VA-62</text:span></text:a><text:span text:style-name="T661">,<text:s/></text:span><text:span text:style-name="T662">2010-05-25, Žin., 2010, Nr. 61-3026 (2010-05-27), i. k. 1102055ISAK000VA-62</text:span></text:p>
      <text:p text:style-name="P663"><text:span text:style-name="T664">Nr.<text:s/></text:span><text:a xlink:href="https://www.e-tar.lt/portal/legalAct.html?documentId=TAR.725F80A394CE" office:target-frame-name="_top" xlink:show="replace"><text:span text:style-name="T665">VA-24</text:span></text:a><text:span text:style-name="T666">, 2012-02-28, Žin., 2012, Nr. 29-1374 (2012-03-08), i. k. 1122055ISAK000VA-24</text:span></text:p>
      <text:p text:style-name="P667"><text:span text:style-name="T668">Nr.<text:s/></text:span><text:a xlink:href="https://www.e-tar.lt/portal/legalAct.html?documentId=TAR.6A3F8CFD8B40" office:target-frame-name="_top" xlink:show="replace"><text:span text:style-name="T669">VA-72</text:span></text:a><text:span text:style-name="T670">, 2012-07-20, Žin., 2012, Nr. 89-4673 (2012-07-26), i. k. 1122055ISAK000VA-72</text:span></text:p>
      <text:p text:style-name="Normal"/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Valstybinė mokesčių inspekcija prie Lietuvos Respublikos finansų ministerijos,<text:s/></text:span><text:span text:style-name="T680">Įsakymas</text:span></text:p>
      <text:p text:style-name="P681"><text:span text:style-name="T682">Nr.<text:s/></text:span><text:a xlink:href="https://www.e-tar.lt/portal/legalAct.html?documentId=TAR.F14C420BEDF4" office:target-frame-name="_top" xlink:show="replace"><text:span text:style-name="T683">VA-24</text:span></text:a><text:span text:style-name="T684">, 2008-04-07, Žin., 2008, Nr. 42-1589 (2008-04-12), i. k. 1082055ISAK000VA-24</text:span></text:p>
      <text:p text:style-name="P685"><text:span text:style-name="T686">Dėl Valstybinės mokesčių inspekcijos prie Lietuvos Respublikos finansų ministe</text:span><text:span text:style-name="T687">rijos viršininko 2007 m. gruodžio 22 d. įsakymo Nr. VA-84 "Dėl Valstybinės mokesčių inspekcijos teikiamų mokesčių mokėtojams paslaugų klasifikatoriaus patvirtinimo" pakeitimo ir Valstybinės mokesčių inspekcijos prie Lietuvos Respublikos finansų ministerijo</text:span><text:span text:style-name="T688">s viršininko 2003 m. sausio 10 d. įsakymo Nr. V-22 "Dėl Mokestinių procedūrų, atliekamų apskrities valstybinės mokesčių inspekcijos mokesčių mokėtojų aptarnavimo padaliniuose, klasifikatoriaus patvirtinimo" pripažinimo netekusiu galios</text:span></text:p>
      <text:p text:style-name="P689"/>
      <text:p text:style-name="P690"><text:span text:style-name="T691">2.</text:span></text:p>
      <text:p text:style-name="P692"><text:span text:style-name="T693">Valstybinė mokes</text:span><text:span text:style-name="T694">čių inspekcija prie Lietuvos Respublikos finansų ministerijos, Įsakymas</text:span></text:p>
      <text:p text:style-name="P695"><text:span text:style-name="T696">Nr.<text:s/></text:span><text:a xlink:href="https://www.e-tar.lt/portal/legalAct.html?documentId=TAR.0EF3BBD9FFFB" office:target-frame-name="_top" xlink:show="replace"><text:span text:style-name="T697">VA-62</text:span></text:a><text:span text:style-name="T698">, 2010-05-25, Žin., 2010, Nr. 61-3026 (2010-05-27), i. k. 1102055ISAK000VA-62</text:span></text:p>
      <text:p text:style-name="P699"><text:span text:style-name="T700">Dėl Valstybinės</text:span><text:span text:style-name="T701"><text:s/>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02"/>
      <text:p text:style-name="P703"><text:span text:style-name="T704">3.</text:span></text:p>
      <text:p text:style-name="P705"><text:span text:style-name="T706">Valstybinė mok</text:span><text:span text:style-name="T707">esčių inspekcija prie Lietuvos Respublikos finansų ministerijos, Įsakymas</text:span></text:p>
      <text:p text:style-name="P708"><text:span text:style-name="T709">Nr.<text:s/></text:span><text:a xlink:href="https://www.e-tar.lt/portal/legalAct.html?documentId=TAR.725F80A394CE" office:target-frame-name="_top" xlink:show="replace"><text:span text:style-name="T710">VA-24</text:span></text:a><text:span text:style-name="T711">, 2012-02-28, Žin., 2012, Nr. 29-1374 (2012-03-08), i. k. 1122055ISAK000VA-24</text:span></text:p>
      <text:p text:style-name="P712"><text:span text:style-name="T713">Dėl Valstybin</text:span><text:span text:style-name="T714">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15"/>
      <text:p text:style-name="P716"><text:span text:style-name="T717">4.</text:span></text:p>
      <text:p text:style-name="P718"><text:span text:style-name="T719">Valstybinė m</text:span><text:span text:style-name="T720">okesčių inspekcija prie Lietuvos Respublikos finansų ministerijos, Įsakymas</text:span></text:p>
      <text:p text:style-name="P721"><text:span text:style-name="T722">Nr.<text:s/></text:span><text:a xlink:href="https://www.e-tar.lt/portal/legalAct.html?documentId=TAR.6A3F8CFD8B40" office:target-frame-name="_top" xlink:show="replace"><text:span text:style-name="T723">VA-72</text:span></text:a><text:span text:style-name="T724">, 2012-07-20, Žin., 2012, Nr. 89-4673 (2012-07-26), i. k. 1122055ISAK000VA-72</text:span></text:p>
      <text:p text:style-name="P725"><text:span text:style-name="T726">Dėl Valstyb</text:span><text:span text:style-name="T727">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5" meta:paragraph-count="92" meta:word-count="1334" meta:character-count="11742" meta:row-count="291" meta:non-whitespace-character-count="10500"/>
  </office:meta>
</office:document-meta>
</file>