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fo:letter-spacing="0.0416in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margin-left="3.1493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widows="0" fo:orphans="0" fo:margin-left="3.1493in">
        <style:tab-stops/>
      </style:paragraph-properties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0.6666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4.9166in" style:use-optimal-column-width="false"/>
    </style:style>
    <style:style style:name="Table56" style:family="table">
      <style:table-properties style:width="6.3333in" fo:margin-left="0.0277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/>
      <style:text-properties fo:font-size="11pt" style:font-size-asian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/>
      <style:text-properties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/>
      <style:text-properties fo:font-size="11pt" style:font-size-asian="11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/>
      <style:text-properties fo:font-size="11pt" style:font-size-asian="11pt"/>
    </style:style>
    <style:style style:name="TableCell7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1pt" style:font-size-asian="11pt"/>
    </style:style>
    <style:style style:name="TableCell7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1pt" style:font-size-asian="11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1pt" style:font-size-asian="11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1pt" style:font-size-asian="11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1pt" style:font-size-asian="11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1pt" style:font-size-asian="11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1pt" style:font-size-asian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1pt" style:font-size-asian="11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1pt" style:font-size-asian="11pt"/>
    </style:style>
    <style:style style:name="TableCell51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1pt" style:font-size-asian="11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1pt" style:font-size-asian="11pt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Row536" style:family="table-row">
      <style:table-row-properties style:min-row-height="0.2583in" style:use-optimal-row-height="false" fo:keep-together="always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28 iki 2012-03-08</text:span></text:p>
      <text:p text:style-name="P3"/>
      <text:p text:style-name="P4"><text:span text:style-name="T5">Įsakymas paskelbtas: Žin. 2008, Nr.<text:s/></text:span><text:a xlink:href="https://www.e-tar.lt/portal/legalAct.html?documentId=TAR.3933E3F93E4C" office:target-frame-name="_top" xlink:show="replace"><text:span text:style-name="T6">1-45</text:span></text:a><text:span text:style-name="T7">, i. k. 1072055ISAK000VA-84</text:span></text:p>
      <text:p text:style-name="P8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<text:span text:style-name="T14">ĮSAKYMAS</text:span></text:p>
      <text:p text:style-name="P15"><text:span text:style-name="T16">DĖL VALSTYBINĖS MOKESČIŲ INSPEKCIJOS TEIKIAMŲ MOKESČIŲ MOKĖTOJAMS PASLAUGŲ KLASIFIKATORIAUS PATVIRTINIMO</text:span></text:p>
      <text:p text:style-name="P17"/>
      <text:p text:style-name="P18">2007 m. gruodžio 22 d. Nr. VA-84<text:s/></text:p>
      <text:p text:style-name="P19">Vilnius</text:p>
      <text:p text:style-name="Normal"/>
      <text:p text:style-name="Normal"/>
      <text:p text:style-name="P20">Vadovaudamasis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21">87-2212</text:span></text:a>; 2004, Nr. 82-2966), 18.11 punktu ir siekdamas pagerinti mokesčių mokėtojų aptarnavimą Valstybinėje mokesčių inspekcijoje:</text:p>
      <text:p text:style-name="P22">1.<text:s/><text:span text:style-name="T23">Tvirtinu</text:span><text:s/>pridedamą Valstybinės mokesčių inspekcijos teikiamų mokesčių mokėtojams paslaugų klasifikatorių (toliau – Klasifikatorius).</text:p>
      <text:p text:style-name="P24">2.<text:s/><text:span text:style-name="T25">Pavedu</text:span><text:s/>Valstybinės mokesčių inspekcijos prie Lietuvos Respublikos finansų ministerijos (toliau – VMI prie FM) Paslaugų mokesčių mokėtojams departamentui:</text:p>
      <text:p text:style-name="P26">2.1. įsigaliojus šiam įsakymui, per 5 darbo dienas Klasifikatorių paskelbti VMI prie FM interneto svetainėje (www.vmi.lt), nurodant paslaugų teikimo būdus;</text:p>
      <text:p text:style-name="P27">2.2. parengti Valstybinės mokesčių inspekcijos teikiamų mokesčių mokėtojams paslaugų aprašus ir iki 2008 m. birželio 30 d. paskelbti VMI prie FM interneto svetainėje (www.vmi.lt), kuriuos pagal poreikį nuolatos atnaujinti.<text:s/></text:p>
      <text:p text:style-name="P28">Punkto pakeitimai:</text:p>
      <text:p text:style-name="P29"><text:span text:style-name="T30">Nr.<text:s/></text:span><text:a xlink:href="https://www.e-tar.lt/portal/legalAct.html?documentId=TAR.F14C420BEDF4" office:target-frame-name="_top" xlink:show="replace"><text:span text:style-name="T31">VA-24</text:span></text:a><text:span text:style-name="T32">, 2008-04-07, Žin., 2008, Nr. 42-1589 (2008-04-12), i. k. 1082055ISAK000VA-24</text:span></text:p>
      <text:p text:style-name="Normal"/>
      <text:p text:style-name="P33"><text:span text:style-name="T34">3</text:span><text:span text:style-name="T35">. Nustatau, kad šio įsakymo vykdymą kontroliuoja VMI prie FM viršininko pavaduotojas,<text:s/></text:span><text:span text:style-name="T36">koordinuojantis VMI prie FM Paslaugų mokesčių mokėtojams departamento veiklą.</text:span><text:s/></text:p>
      <text:p text:style-name="P37">Punkto pakeitimai:</text:p>
      <text:p text:style-name="P38"><text:span text:style-name="T39">Nr.<text:s/></text:span><text:a xlink:href="https://www.e-tar.lt/portal/legalAct.html?documentId=TAR.0EF3BBD9FFFB" office:target-frame-name="_top" xlink:show="replace"><text:span text:style-name="T40">VA-62</text:span></text:a><text:span text:style-name="T41">, 2010-05-25, Žin., 2010, Nr. 61-3026 (2010-05-27), i. k. 1102055IS</text:span><text:span text:style-name="T42">AK000VA-62</text:span></text:p>
      <text:p text:style-name="Normal"/>
      <text:p text:style-name="P43"/>
      <text:p text:style-name="P44"/>
      <text:p text:style-name="P45"/>
      <text:p text:style-name="P46">VIRŠININKAS<text:tab/>MODESTAS KASELIAUSKAS</text:p>
      <text:p text:style-name="P47"/>
      <text:p text:style-name="P48"/>
      <text:soft-page-break/>
      <text:p text:style-name="P49">PATVIRTINTA</text:p>
      <text:p text:style-name="P50">Valstybinės mokesčių inspekcijos prie Lietuvos Respublikos finansų ministerijos viršininko 2007 m. gruodžio 22 d. įsakymu<text:s/><text:line-break/>Nr. VA-84</text:p>
      <text:p text:style-name="Normal"/>
      <text:p text:style-name="P51"><text:span text:style-name="T52">VALSTYBINĖS MOKESČIŲ INSPEKCIJOS TEIKIAMŲ MOKESČIŲ M</text:span><text:span text:style-name="T53">OKĖTOJAMS PASLAUGŲ KLASIFIKATORIUS</text:span></text:p>
      <text:p text:style-name="Normal"/>
      <text:p text:style-name="P54">Valstybinė mokesčių inspekcija vykdydama mokestines procedūras, nustatytas Lietuvos Respublikos mokesčių administravimo įstatyme (Žin., 2004, Nr.<text:s/><text:a xlink:href="https://www.e-tar.lt/portal/lt/legalAct/TAR.3EB34933E485" office:target-frame-name="_blank" xlink:show="new"><text:span text:style-name="T55">63-2243</text:span></text:a>), tiesiogiai mokesčių mokėtojams teikia paslaugas, kurios išvardintos Valstybinės mokesčių inspekcijos teikiamų mokesčių mokėtojams paslaugų klasifikatoriuje.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Paslaugos grupė</text:p>
            </table:table-cell>
            <table:table-cell table:style-name="TableCell63">
              <text:p text:style-name="P64">Eil. Nr.<text:s/></text:p>
            </table:table-cell>
            <table:table-cell table:style-name="TableCell65">
              <text:p text:style-name="P66">PASLAUGOS PAVADINIMAS</text:p>
            </table:table-cell>
          </table:table-row>
        </table:table-header-rows>
        <table:table-row table:style-name="TableRow67">
          <table:table-cell table:style-name="TableCell68">
            <text:p text:style-name="P69">I.</text:p>
          </table:table-cell>
          <table:table-cell table:style-name="TableCell70">
            <text:p text:style-name="P71"/>
          </table:table-cell>
          <table:table-cell table:style-name="TableCell72">
            <text:p text:style-name="P73">Mokesčių mokėtojų ir<text:s/>kitų registrų tvarkyma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.</text:p>
          </table:table-cell>
          <table:table-cell table:style-name="TableCell79">
            <text:p text:style-name="P80">Mokesčių mokėtojų registro tvarkyma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1.1.</text:p>
          </table:table-cell>
          <table:table-cell table:style-name="TableCell86">
            <text:p text:style-name="P87">Mokesčių mokėtojų įregistravimas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1.1.1.</text:p>
          </table:table-cell>
          <table:table-cell table:style-name="TableCell93">
            <text:p text:style-name="P94">Lietuvos juridinių asmenų, užsienio juridinių asmenų filialų ir atstovybių įregistravimas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1.1.2.</text:p>
          </table:table-cell>
          <table:table-cell table:style-name="TableCell100">
            <text:p text:style-name="P101">Užsienio juridinių asmenų įregistravimas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1.1.3.</text:p>
          </table:table-cell>
          <table:table-cell table:style-name="TableCell107">
            <text:p text:style-name="P108">Nuolatinių Lietuvos gyventojų įregistravimas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1.1.4.</text:p>
          </table:table-cell>
          <table:table-cell table:style-name="TableCell114">
            <text:p text:style-name="P115">Nenuolatinių Lietuvos gyventojų įregistravimas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1.1.5.</text:p>
          </table:table-cell>
          <table:table-cell table:style-name="TableCell121">
            <text:p text:style-name="P122">Užsienio piliečių ir asmenų be pilietybės įregistravimas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1.2.</text:p>
          </table:table-cell>
          <table:table-cell table:style-name="TableCell128">
            <text:p text:style-name="P129">Mokesčių mokėtojų išregistravimas iš mokesčių mokėtojų registro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1.2.1.</text:p>
          </table:table-cell>
          <table:table-cell table:style-name="TableCell135">
            <text:p text:style-name="P136">Lietuvos juridinių asmenų, užsienio juridinių asmenų filialų ir atstovybių išregistravimas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1.2.2.</text:p>
          </table:table-cell>
          <table:table-cell table:style-name="TableCell142">
            <text:p text:style-name="P143">Užsienio juridinių asmenų išregistravimas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1.2.3.</text:p>
          </table:table-cell>
          <table:table-cell table:style-name="TableCell149">
            <text:p text:style-name="P150">Nuolatinių Lietuvos gyventojų išregistravimas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1.2.4.</text:p>
          </table:table-cell>
          <table:table-cell table:style-name="TableCell156">
            <text:p text:style-name="P157">Nenuolatinių Lietuvos gyventojų išregistravimas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1.2.5.</text:p>
          </table:table-cell>
          <table:table-cell table:style-name="TableCell163">
            <text:p text:style-name="P164">Užsienio piliečių ir asmenų be pilietybės išregistravimas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2.</text:p>
          </table:table-cell>
          <table:table-cell table:style-name="TableCell170">
            <text:p text:style-name="P171">Pridėtinės vertės mokesčio (toliau – PVM) mokėtojų registro tvarkymas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2.1.</text:p>
          </table:table-cell>
          <table:table-cell table:style-name="TableCell177">
            <text:p text:style-name="P178">Mokesčių mokėtojų įregistravimas PVM mokėtojų registre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2.2.</text:p>
          </table:table-cell>
          <table:table-cell table:style-name="TableCell184">
            <text:p text:style-name="P185">Mokesčių mokėtojų išregistravimas iš PVM mokėtojų registro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2.2.1.</text:p>
          </table:table-cell>
          <table:table-cell table:style-name="TableCell191">
            <text:p text:style-name="P192">Mokesčių mokėtojo išregistravimas iš PVM mokėtojų registro mokėtojo prašymu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2.2.2.</text:p>
          </table:table-cell>
          <table:table-cell table:style-name="TableCell198">
            <text:p text:style-name="P199">Mokesčių mokėtojo išregistravimas iš PVM mokėtojų registro mokesčio administratoriaus iniciatyva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2.3.</text:p>
          </table:table-cell>
          <table:table-cell table:style-name="TableCell205">
            <text:p text:style-name="P206">PVM mokėtojo statuso koregavimas PVM mokėtojų<text:s/>registre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3.</text:p>
          </table:table-cell>
          <table:table-cell table:style-name="TableCell212">
            <text:p text:style-name="P213">Ūkininkų, kuriems taikoma kompensacinio PVM tarifo schema, registro tvarkymas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3.1.</text:p>
          </table:table-cell>
          <table:table-cell table:style-name="TableCell219">
            <text:p text:style-name="P220">Ūkininkų, kuriems taikoma kompensacinio PVM tarifo schema, įregistravimas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3.2.</text:p>
          </table:table-cell>
          <table:table-cell table:style-name="TableCell226">
            <text:p text:style-name="P227">Ūkininkų, kuriems taikoma kompensacinio PVM tarifo schema, išregistravimas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4.</text:p>
          </table:table-cell>
          <table:table-cell table:style-name="TableCell233">
            <text:p text:style-name="P234">Akcizų subjektų registro tvarkymas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4.1.</text:p>
          </table:table-cell>
          <table:table-cell table:style-name="TableCell240">
            <text:p text:style-name="P241">Akcizų subjektų įregistravimas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4.2.</text:p>
          </table:table-cell>
          <table:table-cell table:style-name="TableCell247">
            <text:p text:style-name="P248">Akcizų subjektų išregistravimas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5.</text:p>
          </table:table-cell>
          <table:table-cell table:style-name="TableCell254">
            <text:p text:style-name="P255">Asmenų aptarnavimas Valstybinėje mokesčių inspekcijoje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5.1.</text:p>
          </table:table-cell>
          <table:table-cell table:style-name="TableCell261">
            <text:p text:style-name="P262">Laidavimų ir garantinių raštų įregistravimas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5.2.</text:p>
          </table:table-cell>
          <table:table-cell table:style-name="TableCell268">
            <text:p text:style-name="P269">Laidavimų ir<text:s/>garantinių raštų išregistravimas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6.</text:p>
          </table:table-cell>
          <table:table-cell table:style-name="TableCell275">
            <text:p text:style-name="P276">Įrangos, dokumentų ir kitų apskaitos priemonių atitinkamų registrų tvarkymas</text:p>
          </table:table-cell>
        </table:table-row>
        <table:table-row table:style-name="TableRow277">
          <table:table-cell table:style-name="TableCell278">
            <text:p text:style-name="P279">II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Mokesčių deklaracijų tvarkymas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1.</text:p>
          </table:table-cell>
          <table:table-cell table:style-name="TableCell289">
            <text:p text:style-name="P290">Mokesčių deklaracijų priėmimas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2.</text:p>
          </table:table-cell>
          <table:table-cell table:style-name="TableCell296">
            <text:p text:style-name="P297">Mokesčių mokėtojų informavimas apie deklaracijoje padarytas<text:s/>klaidas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3.</text:p>
          </table:table-cell>
          <table:table-cell table:style-name="TableCell303">
            <text:p text:style-name="P304">Elektroninio deklaravimo sutarties sudarymas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4.</text:p>
          </table:table-cell>
          <table:table-cell table:style-name="TableCell310">
            <text:p text:style-name="P311">Užpildytų deklaracijų pateikimas mokesčių mokėtojams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4.1.</text:p>
          </table:table-cell>
          <table:table-cell table:style-name="TableCell317">
            <text:p text:style-name="P318">Preliminarios gyventojų pajamų mokesčio deklaracijos pateikimas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4.2.</text:p>
          </table:table-cell>
          <table:table-cell table:style-name="TableCell324">
            <text:p text:style-name="P325">Žemės mokesčio deklaracijos pateikimas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5.</text:p>
          </table:table-cell>
          <table:table-cell table:style-name="TableCell331">
            <text:p text:style-name="P332">Mokesčių<text:s/>deklaracijų pateikimo termino pratęsimas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6.</text:p>
          </table:table-cell>
          <table:table-cell table:style-name="TableCell338">
            <text:p text:style-name="P339">Atleidimas nuo mokesčių deklaracijų pateikimo</text:p>
          </table:table-cell>
        </table:table-row>
        <table:table-row table:style-name="TableRow340">
          <table:table-cell table:style-name="TableCell341">
            <text:p text:style-name="P342">III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Mokesčių mokėtojų švietimas ir konsultavimas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1.</text:p>
          </table:table-cell>
          <table:table-cell table:style-name="TableCell352">
            <text:p text:style-name="P353">Seminarų ir informacinių renginių organizavimas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2.</text:p>
          </table:table-cell>
          <table:table-cell table:style-name="TableCell359">
            <text:p text:style-name="P360">Informacinės medžiagos platinimas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2.1.</text:p>
          </table:table-cell>
          <table:table-cell table:style-name="TableCell366">
            <text:p text:style-name="P367">Informacijos<text:s/>pateikimas internete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2.2.</text:p>
          </table:table-cell>
          <table:table-cell table:style-name="TableCell373">
            <text:p text:style-name="P374">Informacijos pateikimas žiniasklaidoje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2.3.</text:p>
          </table:table-cell>
          <table:table-cell table:style-name="TableCell380">
            <text:p text:style-name="P381">Informacinės medžiagos (leidinukų, brošiūrų ir pan.) platinimas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3.</text:p>
          </table:table-cell>
          <table:table-cell table:style-name="TableCell387">
            <text:p text:style-name="P388">Apibendrintų mokesčių įstatymų paaiškinimų rengimas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4.</text:p>
          </table:table-cell>
          <table:table-cell table:style-name="TableCell394">
            <text:p text:style-name="P395">Mokesčių mokėtojų asmeninis konsultavimas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5.</text:p>
          </table:table-cell>
          <table:table-cell table:style-name="TableCell401">
            <text:p text:style-name="P402">Piliečių<text:s/>skundų ir prašymų nagrinėjimas</text:p>
          </table:table-cell>
        </table:table-row>
        <table:table-row table:style-name="TableRow403">
          <table:table-cell table:style-name="TableCell404">
            <text:p text:style-name="P405">IV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Mokesčių apskaitos tvarkymas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1.</text:p>
          </table:table-cell>
          <table:table-cell table:style-name="TableCell415">
            <text:p text:style-name="P416">Mokesčių apskaičiavimas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1.1.</text:p>
          </table:table-cell>
          <table:table-cell table:style-name="TableCell422">
            <text:p text:style-name="P423">Žemės mokesčio apskaičiavimas ir sumokėjimas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1.2.</text:p>
          </table:table-cell>
          <table:table-cell table:style-name="TableCell429">
            <text:p text:style-name="P430">Paveldimo turto mokesčio apskaičiavimas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1.3.</text:p>
          </table:table-cell>
          <table:table-cell table:style-name="TableCell436">
            <text:p text:style-name="P437">Paramos nuo gyventojų pajamų mokesčio apskaičiavimas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2.</text:p>
          </table:table-cell>
          <table:table-cell table:style-name="TableCell443">
            <text:p text:style-name="P444">Mokesčių permokų grąžinimas/įskaitymas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2.1.</text:p>
          </table:table-cell>
          <table:table-cell table:style-name="TableCell450">
            <text:p text:style-name="P451">Gyventojų pajamų mokesčio permokos grąžinimas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2.2.</text:p>
          </table:table-cell>
          <table:table-cell table:style-name="TableCell457">
            <text:p text:style-name="P458">Pridėtinės vertės mokesčio permokos grąžinimas/įskaitymas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.3.</text:p>
          </table:table-cell>
          <table:table-cell table:style-name="TableCell464">
            <text:p text:style-name="P465">Akcizų grąžinimas/įskaitymas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2.4.</text:p>
          </table:table-cell>
          <table:table-cell table:style-name="TableCell471">
            <text:p text:style-name="P472">Kitų mokesčių grąžinimas/įskaitymas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3.</text:p>
          </table:table-cell>
          <table:table-cell table:style-name="TableCell478">
            <text:p text:style-name="P479">Mokesčių<text:s/>likučių suderinimas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4.</text:p>
          </table:table-cell>
          <table:table-cell table:style-name="TableCell485">
            <text:p text:style-name="P486">Mokesčių nepriemokų administravimas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4.1.</text:p>
          </table:table-cell>
          <table:table-cell table:style-name="TableCell492">
            <text:p text:style-name="P493">Mokesčio nepriemokos perėmimas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4.2.</text:p>
          </table:table-cell>
          <table:table-cell table:style-name="TableCell499">
            <text:p text:style-name="P500">Mokesčio nepriemokos sumokėjimo atidėjimas arba išdėstymas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4.3.</text:p>
          </table:table-cell>
          <table:table-cell table:style-name="TableCell506">
            <text:p text:style-name="P507">Mokesčio mokėtojo atleidimas nuo baudos ir delspinigių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4.4.</text:p>
          </table:table-cell>
          <table:table-cell table:style-name="TableCell513">
            <text:p text:style-name="P514">Mokesčio nepriemokos<text:s/>pripažinimas beviltiška</text:p>
          </table:table-cell>
        </table:table-row>
        <table:table-row table:style-name="TableRow515">
          <table:table-cell table:style-name="TableCell516">
            <text:p text:style-name="P517">V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Dokumentų išdavimas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1.</text:p>
          </table:table-cell>
          <table:table-cell table:style-name="TableCell527">
            <text:p text:style-name="P528">Pažymos apie atsiskaitymą su biudžetu išdavimas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2.</text:p>
          </table:table-cell>
          <table:table-cell table:style-name="TableCell534">
            <text:p text:style-name="P535">Archyvinių dokumentų išdavimas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3.</text:p>
          </table:table-cell>
          <table:table-cell table:style-name="TableCell541">
            <text:p text:style-name="P542">Verslo liudijimų išdavimas</text:p>
          </table:table-cell>
        </table:table-row>
        <table:table-row table:style-name="TableRow543">
          <table:table-cell table:style-name="TableCell544">
            <text:p text:style-name="P545">VI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Kitos paslaugos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1.</text:p>
          </table:table-cell>
          <table:table-cell table:style-name="TableCell555">
            <text:p text:style-name="P556">Neteko galios 2008-04-13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2.</text:p>
          </table:table-cell>
          <table:table-cell table:style-name="TableCell562">
            <text:p text:style-name="P563">Mokesčių mokėtojų aprūpinimas<text:s/>banderolėmis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3.</text:p>
          </table:table-cell>
          <table:table-cell table:style-name="TableCell569">
            <text:p text:style-name="P570">Mokesčių mokėtojų aprūpinimas deklaracijų formų blankais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4.</text:p>
          </table:table-cell>
          <table:table-cell table:style-name="TableCell576">
            <text:p text:style-name="P577"><text:span text:style-name="T578">Prašymo grąžinti pridėtinės vertės mokestį, sumokėtą kitoje Europos Sąjungos valstybėje narėje, priėmimas</text:span></text:p>
          </table:table-cell>
        </table:table-row>
      </table:table>
      <text:p text:style-name="P579">_________________</text:p>
      <text:p text:style-name="Normal"/>
      <text:p text:style-name="P580">Priedo pakeitimai:</text:p>
      <text:p text:style-name="P581"><text:span text:style-name="T582">Nr.<text:s/></text:span><text:a xlink:href="https://www.e-tar.lt/portal/legalAct.html?documentId=TAR.F14C420BEDF4" office:target-frame-name="_top" xlink:show="replace"><text:span text:style-name="T583">VA-24</text:span></text:a><text:span text:style-name="T584">, 2008-04-07, Žin., 2008, Nr. 42-1589 (2008-04-12), i. k. 1082055ISAK000VA-24</text:span></text:p>
      <text:p text:style-name="P585"><text:span text:style-name="T586">Nr.<text:s/></text:span><text:a xlink:href="https://www.e-tar.lt/portal/legalAct.html?documentId=TAR.0EF3BBD9FFFB" office:target-frame-name="_top" xlink:show="replace"><text:span text:style-name="T587">VA-62</text:span></text:a><text:span text:style-name="T588">,<text:s/></text:span><text:span text:style-name="T589">2010-05-25, Žin., 2010, Nr. 61-3026 (2010-05-27), i. k. 1102055ISAK000VA-62</text:span></text:p>
      <text:p text:style-name="Normal"/>
      <text:p text:style-name="P590"/>
      <text:p text:style-name="P591"/>
      <text:p text:style-name="P592"><text:span text:style-name="T593">Pakeitimai:</text:span></text:p>
      <text:p text:style-name="P594"/>
      <text:p text:style-name="P595"><text:span text:style-name="T596">1.</text:span></text:p>
      <text:p text:style-name="P597"><text:span text:style-name="T598">Valstybinė mokesčių inspekcija prie Lietuvos Respublikos finansų ministerijos, Įsakymas</text:span></text:p>
      <text:p text:style-name="P599"><text:span text:style-name="T600">Nr.<text:s/></text:span><text:a xlink:href="https://www.e-tar.lt/portal/legalAct.html?documentId=TAR.F14C420BEDF4" office:target-frame-name="_top" xlink:show="replace"><text:span text:style-name="T601">VA-24</text:span></text:a><text:span text:style-name="T602">, 2008-04-07, Žin., 2008, Nr. 42-1589 (2008-04-12), i. k. 1082055ISAK000VA-24</text:span></text:p>
      <text:soft-page-break/>
      <text:p text:style-name="P603"><text:span text:style-name="T604">Dėl Valstybinės mokesčių inspekcijos prie Lietuvos Respublikos finansų ministerijos viršininko 2007 m. gruodžio 22 d. įsakymo Nr. VA-84 "Dėl Valstybinės mokesči</text:span><text:span text:style-name="T605">ų inspekcijos teikiamų mokesčių mokėtojams paslaugų klasifikatoriaus patvirtinimo" pakeitimo ir Valstybinės mokesčių inspekcijos prie Lietuvos Respublikos finansų ministerijos viršininko 2003 m. sausio 10 d. įsakymo Nr. V-22 "Dėl Mokestinių procedūrų, atli</text:span><text:span text:style-name="T606">ekamų apskrities valstybinės mokesčių inspekcijos mokesčių mokėtojų aptarnavimo padaliniuose, klasifikatoriaus patvirtinimo" pripažinimo netekusiu galios</text:span></text:p>
      <text:p text:style-name="P607"/>
      <text:p text:style-name="P608"><text:span text:style-name="T609">2.</text:span></text:p>
      <text:p text:style-name="P610"><text:span text:style-name="T611">Valstybinė mokesčių inspekcija prie Lietuvos Respublikos finansų ministerijos, Įsakymas</text:span></text:p>
      <text:p text:style-name="P612"><text:span text:style-name="T613">Nr.<text:s/></text:span><text:a xlink:href="https://www.e-tar.lt/portal/legalAct.html?documentId=TAR.0EF3BBD9FFFB" office:target-frame-name="_top" xlink:show="replace"><text:span text:style-name="T614">VA-62</text:span></text:a><text:span text:style-name="T615">, 2010-05-25, Žin., 2010, Nr. 61-3026 (2010-05-27), i. k. 1102055ISAK000VA-62</text:span></text:p>
      <text:p text:style-name="P616"><text:span text:style-name="T617">Dėl Valstybinės mokesčių inspekcijos prie Lietuvos Respublikos finansų ministerijos viršinink</text:span><text:span text:style-name="T618">o 2007 m. gruodžio 22 d. įsakymo Nr. VA-84 "Dėl Valstybinės mokesčių inspekcijos teikiamų mokesčių mokėtojams paslaugų klasifikatoriaus patvirtinimo" pakeitimo</text:span></text:p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7T12:15:00Z</meta:creation-date>
    <dc:date>2017-02-07T12:15:00Z</dc:date>
    <meta:template xlink:href="Normal.dotm" xlink:type="simple"/>
    <meta:editing-cycles>2</meta:editing-cycles>
    <meta:editing-duration>PT0S</meta:editing-duration>
    <meta:document-statistic meta:page-count="4" meta:paragraph-count="159" meta:word-count="1167" meta:character-count="8457" meta:row-count="338" meta:non-whitespace-character-count="7449"/>
  </office:meta>
</office:document-meta>
</file>