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1.1583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4.5569in" style:use-optimal-column-width="false"/>
    </style:style>
    <style:style style:name="Table61" style:family="table">
      <style:table-properties style:width="6.2986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138in" style:use-optimal-row-height="false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138in" style:use-optimal-row-height="false"/>
    </style:style>
    <style:style style:name="P12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3" style:family="table-row">
      <style:table-row-properties style:min-row-height="0.0138in" style:use-optimal-row-height="false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9" style:family="table-row">
      <style:table-row-properties style:min-row-height="0.0138in" style:use-optimal-row-height="false"/>
    </style:style>
    <style:style style:name="P16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138in" style:use-optimal-row-height="false"/>
    </style:style>
    <style:style style:name="P1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138in" style:use-optimal-row-height="false"/>
    </style:style>
    <style:style style:name="P18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138in" style:use-optimal-row-height="false"/>
    </style:style>
    <style:style style:name="P1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" style:family="table-row">
      <style:table-row-properties style:min-row-height="0.0138in" style:use-optimal-row-height="false"/>
    </style:style>
    <style:style style:name="P2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38in" style:use-optimal-row-height="false"/>
    </style:style>
    <style:style style:name="P20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min-row-height="0.0138in" style:use-optimal-row-height="false"/>
    </style:style>
    <style:style style:name="P21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138in" style:use-optimal-row-height="false"/>
    </style:style>
    <style:style style:name="P23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138in" style:use-optimal-row-height="false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P2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138in" style:use-optimal-row-height="false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P27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P28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138in" style:use-optimal-row-height="false"/>
    </style:style>
    <style:style style:name="P29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138in" style:use-optimal-row-height="false"/>
    </style:style>
    <style:style style:name="P30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P32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P34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P3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138in" style:use-optimal-row-height="false"/>
    </style:style>
    <style:style style:name="P3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138in" style:use-optimal-row-height="false"/>
    </style:style>
    <style:style style:name="P3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P3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138in" style:use-optimal-row-height="false"/>
    </style:style>
    <style:style style:name="P39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P40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P40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P43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445" style:family="table-row">
      <style:table-row-properties style:min-row-height="0.0138in" style:use-optimal-row-height="false"/>
    </style:style>
    <style:style style:name="P44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P4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P46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P4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P47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P48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0138in" style:use-optimal-row-height="false"/>
    </style:style>
    <style:style style:name="P5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138in" style:use-optimal-row-height="false"/>
    </style:style>
    <style:style style:name="P50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P52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P53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P55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Row562" style:family="table-row">
      <style:table-row-properties style:min-row-height="0.0138in" style:use-optimal-row-height="false"/>
    </style:style>
    <style:style style:name="P56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138in" style:use-optimal-row-height="false"/>
    </style:style>
    <style:style style:name="P57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P58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P59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P61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P62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P63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Row639" style:family="table-row">
      <style:table-row-properties style:min-row-height="0.0138in" style:use-optimal-row-height="false"/>
    </style:style>
    <style:style style:name="P64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center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8 iki 2015-01-20</text:span></text:p>
      <text:p text:style-name="P3"/>
      <text:p text:style-name="P4"><text:span text:style-name="T5">Įsakymas paskelbtas: Žin. 2008, Nr.<text:s/></text:span><text:a xlink:href="https://www.e-tar.lt/portal/legalAct.html?documentId=TAR.3933E3F93E4C" office:target-frame-name="_top" xlink:show="replace"><text:span text:style-name="T6">1-45</text:span></text:a><text:span text:style-name="T7">, i. k. 1072055ISAK000VA-84</text:span></text:p>
      <text:p text:style-name="P8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<text:span text:style-name="T14">ĮSAKYMAS</text:span></text:p>
      <text:p text:style-name="P15"><text:span text:style-name="T16">DĖL VALSTYBINĖS MOKESČIŲ INSPEKCIJOS TEIKIAMŲ MOKESČIŲ MOKĖTOJAMS PASLAUGŲ KLASIFIKATORIAUS PATVIRTINIMO</text:span></text:p>
      <text:p text:style-name="P17"/>
      <text:p text:style-name="P18">2007 m. gruodžio 22 d. Nr. VA-84<text:s/></text:p>
      <text:p text:style-name="P19">Vilnius</text:p>
      <text:p text:style-name="Normal"/>
      <text:p text:style-name="Normal"/>
      <text:p text:style-name="P20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s pagerinti mokesčių mokėtojų aptarnavimą Valstybinėje mokesčių inspekcijoje:</text:p>
      <text:p text:style-name="P22">1.<text:s/><text:span text:style-name="T23">Tvirtinu</text:span><text:s/>pridedamą Valstybinės mokesčių inspekcijos teikiamų mokesčių mokėtojams paslaugų klasifikatorių (toliau – Klasifikatorius).</text:p>
      <text:p text:style-name="P24">2.<text:s/><text:span text:style-name="T25">Pavedu</text:span><text:s/>Valstybinės mokesčių inspekcijos prie Lietuvos Respublikos finansų ministerijos (toliau – VMI prie FM) Paslaugų mokesčių mokėtojams departamentui:</text:p>
      <text:p text:style-name="P26">2.1. įsigaliojus šiam įsakymui, per 5 darbo dienas Klasifikatorių paskelbti VMI prie FM interneto svetainėje (www.vmi.lt), nurodant paslaugų teikimo būdus;</text:p>
      <text:p text:style-name="P27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28">Punkto pakeitimai:</text:p>
      <text:p text:style-name="P29"><text:span text:style-name="T30">Nr.<text:s/></text:span><text:a xlink:href="https://www.e-tar.lt/portal/legalAct.html?documentId=TAR.F14C420BEDF4" office:target-frame-name="_top" xlink:show="replace"><text:span text:style-name="T31">VA-24</text:span></text:a><text:span text:style-name="T32">, 2008-04-07, Žin., 2008, Nr. 42-1589 (2008-04-12), i. k. 1082055ISAK000VA-24</text:span></text:p>
      <text:p text:style-name="Normal"/>
      <text:p text:style-name="P33"><text:span text:style-name="T34">3</text:span><text:span text:style-name="T35">. Nustatau, kad šio įsakymo vykdymą kontroliuoja VMI prie FM viršininko pavaduotojas,<text:s/></text:span><text:span text:style-name="T36">koordinuojantis VMI prie FM Paslaugų mokesčių mokėtojams departamento veiklą.</text:span><text:s/></text:p>
      <text:p text:style-name="P37">Punkto pakeitimai:</text:p>
      <text:p text:style-name="P38"><text:span text:style-name="T39">Nr.<text:s/></text:span><text:a xlink:href="https://www.e-tar.lt/portal/legalAct.html?documentId=TAR.0EF3BBD9FFFB" office:target-frame-name="_top" xlink:show="replace"><text:span text:style-name="T40">VA-62</text:span></text:a><text:span text:style-name="T41">, 2010-05-25, Žin., 2010, Nr. 61-3026 (2010-05-27), i. k. 1102055IS</text:span><text:span text:style-name="T42">AK000VA-62</text:span></text:p>
      <text:p text:style-name="Normal"/>
      <text:p text:style-name="P43"/>
      <text:p text:style-name="P44"/>
      <text:p text:style-name="P45"/>
      <text:p text:style-name="P46">VIRŠININKAS<text:tab/>MODESTAS KASELIAUSKAS</text:p>
      <text:p text:style-name="P47"/>
      <text:p text:style-name="P48"/>
      <text:soft-page-break/>
      <text:p text:style-name="P49">PATVIRTINTA</text:p>
      <text:p text:style-name="P50">Valstybinės mokesčių inspekcijos prie Lietuvos Respublikos finansų ministerijos viršininko 2007 m. gruodžio 22 d. įsakymu Nr. VA-84</text:p>
      <text:p text:style-name="P51"><text:span text:style-name="T52">(</text:span><text:span text:style-name="T53">Valstybinės mokesčių inspekcijos prie Lietuvos Respub</text:span><text:span text:style-name="T54">likos finansų ministerijos viršininko<text:s/></text:span></text:p>
      <text:p text:style-name="P55">2013 m. liepos 22 d. įsakymo Nr. VA-47<text:s/></text:p>
      <text:p text:style-name="P56">redakcija)</text:p>
      <text:p text:style-name="P57"/>
      <text:p text:style-name="P58"><text:span text:style-name="T59">VALSTYBINĖJE MOKESČIŲ INSPEKCIJOJE TEIKIAMŲ MOKESČIŲ MOKĖTOJAMS PASLAUGŲ KLASIFIKATORIU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aslaugos grupė</text:span></text:p>
          </table:table-cell>
          <table:table-cell table:style-name="TableCell69">
            <text:p text:style-name="P70"><text:span text:style-name="T71">Eil. Nr.</text:span></text:p>
          </table:table-cell>
          <table:table-cell table:style-name="TableCell72">
            <text:p text:style-name="P73"><text:span text:style-name="T74">PASLAUGOS PAVADINIMAS</text:span></text:p>
          </table:table-cell>
        </table:table-row>
        <table:table-row table:style-name="TableRow75">
          <table:table-cell table:style-name="TableCell76" table:number-rows-spanned="10">
            <text:p text:style-name="P77"><text:span text:style-name="T78">I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Mokesčių mokėtojų<text:s/></text:span><text:span text:style-name="T84">registravimas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Lietuvos juridinių asmenų, užsienio juridinių asmenų filialų ir atstovybių įregistravimas/duomenų keitimas mokesčių mokėtojų registre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</text:p>
          </table:table-cell>
          <table:table-cell table:style-name="TableCell97">
            <text:p text:style-name="P98">Lietuvos juridinių asmenų, užsienio juridinių asmenų filialų ir atstovybių išregistravimas iš<text:s/>mokesčių mokėtojų registr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Užsienio juridinių asmenų veiklos įregistravimas/išregistravimas/duomenų keitimas mokesčių mokėtojų registre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Fizinių asmenų veiklos įregistravimas/išregistravimas/duomenų keitimas mokesčių mokėtojų registre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</text:p>
          </table:table-cell>
          <table:table-cell table:style-name="TableCell117">
            <text:p text:style-name="P118">Verslo liudijimų išdavimas/pratęsimas/nutraukima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6</text:p>
          </table:table-cell>
          <table:table-cell table:style-name="TableCell123">
            <text:p text:style-name="P124">Pripažinimas nuolatiniu Lietuvos gyventoju (apmokestinimo tikslais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</text:p>
          </table:table-cell>
          <table:table-cell table:style-name="TableCell129">
            <text:p text:style-name="P130">Mokesčių mokėtojų įregistravimas PVM mokėtojų registre, PVM mokėtojų duomenų keitimas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8</text:p>
          </table:table-cell>
          <table:table-cell table:style-name="TableCell135">
            <text:p text:style-name="P136">Mokesčių mokėtojų išregistravimas iš PVM mokėtojų<text:s/>registro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9</text:p>
          </table:table-cell>
          <table:table-cell table:style-name="TableCell141">
            <text:p text:style-name="P142">Ūkininkų, kuriems taikoma kompensacinio PVM tarifo schema, įregistravimas/išregistravimas</text:p>
          </table:table-cell>
        </table:table-row>
        <table:table-row table:style-name="TableRow143">
          <table:table-cell table:style-name="TableCell144" table:number-rows-spanned="21">
            <text:p text:style-name="P145"><text:span text:style-name="T146">II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Akcizais apmokestinamų prekių sandėlių, registruotų gavėjų, laikinai registruotų gavėjų, registruotų siuntėjų registro tvarkymas ir lengvatinių<text:s/></text:span><text:span text:style-name="T152">akcizais apmokestinamų prekių tiekėjų bei naudotojų leidimų išdavimas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</text:p>
          </table:table-cell>
          <table:table-cell table:style-name="TableCell157">
            <text:p text:style-name="P158">Akcizų subjektų registravimas/išregistravimas/duomenų keitimas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1.1</text:span></text:p>
          </table:table-cell>
          <table:table-cell table:style-name="TableCell164">
            <text:p text:style-name="P165"><text:span text:style-name="T166">Akcizais apmokestinamų prekių sandėlių savininkų ir/ar sandėlių, registravimas/išregistravimas/duomenų keitimas<text:s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.2</text:span></text:p>
          </table:table-cell>
          <table:table-cell table:style-name="TableCell172">
            <text:p text:style-name="P173"><text:span text:style-name="T174">Akcizais apmokestinamų prekių registruotų gavėjų registravimas/išregistravimas/duomenų keitimas<text:s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.3</text:span></text:p>
          </table:table-cell>
          <table:table-cell table:style-name="TableCell180">
            <text:p text:style-name="P181"><text:span text:style-name="T182">Akcizais apmokestinamų prekių registruotų siuntėjų<text:s/></text:span><text:soft-page-break/><text:span text:style-name="T183">registravimas/išregistravimas/duomenų keitimas<text:s/>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.4</text:span></text:p>
          </table:table-cell>
          <table:table-cell table:style-name="TableCell189">
            <text:p text:style-name="P190"><text:span text:style-name="T191">Laikinai registruotų akcizais apmokestinam</text:span><text:span text:style-name="T192">ų prekių gavėjų registravimas/išregistravimas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Akcizinių leidimų išdavimas/panaikinimas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Leidimų steigti specialų akcizais neapmokestinamų dyzelinių degalų sandėlį išdavimas/panaikinimas<text:s/>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P213"><text:span text:style-name="T214">Leidimų tiekti akcizais neapmokestinamus dyzelinius degalus, skirtus naudoti žemės ūkio ir/ar tvenkinių bei kitų vidaus vandenų žuvininkystės reikmėms, išdavimas/panaikinimas<text:s/>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Leidimų įsigyti energinius produktus be akcizų arba be akcizų įsigyti ener</text:span><text:span text:style-name="T223">ginius produktus sunaudojimui išdavimas/panaikinimas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2.4</text:span></text:p>
          </table:table-cell>
          <table:table-cell table:style-name="TableCell229">
            <text:p text:style-name="P230"><text:span text:style-name="T231">Naudotino šildymo kuro įsigijimo leidimų išdavimas/panaikinimas<text:s/>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2.5</text:span></text:p>
          </table:table-cell>
          <table:table-cell table:style-name="TableCell237">
            <text:p text:style-name="P238"><text:span text:style-name="T239">Tiektino šildymo kuro įsigijimo leidimų išdavimas/panaikinimas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2.6</text:span></text:p>
          </table:table-cell>
          <table:table-cell table:style-name="TableCell245">
            <text:p text:style-name="P246"><text:span text:style-name="T247">Leidimų įsigyti nuo akcizų atleistus dyzelinius degalus,<text:s/></text:span><text:span text:style-name="T248">skirtus naudoti žemės ūkyje, tvenkinių ir kitų vidaus vandenų žuvininkystėje, išdavimas/panaikinimas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2.7</text:span></text:p>
          </table:table-cell>
          <table:table-cell table:style-name="TableCell254">
            <text:p text:style-name="P255"><text:span text:style-name="T256">Leidimų naudoti/teikti nuo akcizų atleistas naftos dujas ir dujinius angliavandenilius išdavimas/panaikinimas<text:s/>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2.8</text:span></text:p>
          </table:table-cell>
          <table:table-cell table:style-name="TableCell262">
            <text:p text:style-name="P263"><text:span text:style-name="T264">Registracijos pažymėjimų įsigyti nuo akcizų atleistus laivų ir (arba) orlaivių degalus išdavimas/panaikinimas<text:s/>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2.9</text:span></text:p>
          </table:table-cell>
          <table:table-cell table:style-name="TableCell270">
            <text:p text:style-name="P271"><text:span text:style-name="T272">Etilo alkoholio ir alkoholinių gėrimų, skirtų acto gamybai, atleidimas nuo akcizų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2.10</text:span></text:p>
          </table:table-cell>
          <table:table-cell table:style-name="TableCell278">
            <text:p text:style-name="P279"><text:span text:style-name="T280">Bioetiltretbutileterio gamybai skirto akcizais neapmokestinamo dehidratuoto etilo alkoholio įsigijimo (panaudojimo) leidimų išdavimas/panaikinimas<text:s/>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2.11</text:span></text:p>
          </table:table-cell>
          <table:table-cell table:style-name="TableCell286">
            <text:p text:style-name="P287"><text:span text:style-name="T288">Leidimų biologinės kilmės energetinius produktus apmokestinti sumažintais akcizais išdavimas/panaikin</text:span><text:span text:style-name="T289">imas<text:s/>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2.12</text:span></text:p>
          </table:table-cell>
          <table:table-cell table:style-name="TableCell295">
            <text:p text:style-name="P296"><text:span text:style-name="T297">Leidimų įsigyti be akcizų akmens anglių, kokso ir/ar lignito, skirtų tiekti, ir akmens anglių, kokso ir/ar lignito naudojimo verslo reikmėms leidimo išdavimas/panaikinimas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2.13</text:span></text:p>
          </table:table-cell>
          <table:table-cell table:style-name="TableCell303">
            <text:p text:style-name="P304"><text:span text:style-name="T305">Nuo akcizų atleistų gamtinių dujų, skirtų variklių degalams,<text:s/></text:span><text:span text:style-name="T306">naudotojo pažymėjimų išdavimas/panaikinimas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2.14</text:span></text:p>
          </table:table-cell>
          <table:table-cell table:style-name="TableCell312">
            <text:p text:style-name="P313"><text:span text:style-name="T314">Akcizais neapmokestinamų gamtinių dujų, skirtų variklių degalams, tiekėjo pažymėjimų išdavimas/panaikinimas</text:span></text:p>
          </table:table-cell>
        </table:table-row>
        <table:table-row table:style-name="TableRow315">
          <table:table-cell table:style-name="TableCell316" table:number-rows-spanned="7">
            <text:p text:style-name="P317"><text:span text:style-name="T318">III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Mokesčių deklaracijų tvarkymas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Mokesčių deklaracijų ir kitų mokestinių dokumentų<text:s/></text:span><text:span text:style-name="T332">priėmimas ir tikslinimas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Užpildytų žemės mokesčio deklaracijų pateikimas mokesčių mokėtojams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Mokesčių deklaracijų pateikimo termino pratęsimas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<text:span text:style-name="T356">Laikinas atleidimas nuo mokesčių deklaracijų pateikimo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<text:span text:style-name="T364">Kito mokestinio laikotarpio nustatymas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6</text:span></text:p>
          </table:table-cell>
          <table:table-cell table:style-name="TableCell370">
            <text:p text:style-name="P371"><text:span text:style-name="T372">Prašymų pervesti pajamų mokesčio dalį vienetams, turintiems teisę gauti paramą, ir (arba) politinėms partijoms priėmimas</text:span></text:p>
          </table:table-cell>
        </table:table-row>
        <table:table-row table:style-name="TableRow373">
          <table:table-cell table:style-name="TableCell374" table:number-rows-spanned="6">
            <text:p text:style-name="P375"><text:span text:style-name="T376">IV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Mokesčių mokėtojų švietimas ir konsultavimas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Seminarų ir informacinių renginių organizavimas<text:s/>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2</text:p>
          </table:table-cell>
          <table:table-cell table:style-name="TableCell394">
            <text:p text:style-name="P395">Informacinės medžiagos<text:s/>platinimas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3</text:p>
          </table:table-cell>
          <table:table-cell table:style-name="TableCell400">
            <text:p text:style-name="P401">Apibendrintų mokesčių įstatymų paaiškinimų rengimas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</text:p>
          </table:table-cell>
          <table:table-cell table:style-name="TableCell406">
            <text:p text:style-name="P407">Mokesčių mokėtojų konsultavim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5</text:p>
          </table:table-cell>
          <table:table-cell table:style-name="TableCell412">
            <text:p text:style-name="P413">Nuotoliniai mokymai ir diskusijos</text:p>
          </table:table-cell>
        </table:table-row>
        <table:table-row table:style-name="TableRow414">
          <table:table-cell table:style-name="TableCell415" table:number-rows-spanned="9">
            <text:p text:style-name="P416"><text:span text:style-name="T417">V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Mokesčių permokų grąžinimas/įskaitymas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Gyventojų pajamų mokesčio, privalomojo sveikatos draudimo įmokų<text:s/></text:span><text:span text:style-name="T431">permokos grąžinimas pagal deklaraciją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2</text:p>
          </table:table-cell>
          <table:table-cell table:style-name="TableCell436">
            <text:p text:style-name="P437">Gyventojų pajamų mokesčio perskaičiavimas ir permokos grąžinimas pagal prašymą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</text:p>
          </table:table-cell>
          <table:table-cell table:style-name="TableCell442">
            <text:p text:style-name="P443"><text:span text:style-name="T444">Pridėtines vertės mokesčio grąžinimas už Europos Sąjungos teritorijos ribų įsikūrusiems apmokestinamiesiems asmenims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4</text:p>
          </table:table-cell>
          <table:table-cell table:style-name="TableCell449">
            <text:p text:style-name="P450"><text:span text:style-name="T451">Akcizų<text:s/></text:span><text:span text:style-name="T452">grąžinimas/įskaitymas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5</text:p>
          </table:table-cell>
          <table:table-cell table:style-name="TableCell457">
            <text:p text:style-name="P458">Sumokėtų mokesčių grąžinimas Lietuvos Respublikoje įsikūrusioms diplomatinėms atstovybėms, konsulinėms įstaigoms ir tarptautinėms organizacijoms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6</text:p>
          </table:table-cell>
          <table:table-cell table:style-name="TableCell463">
            <text:p text:style-name="P464">Mokesčių grąžinimas/įskaitymas pagal FR0781 formą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7</text:p>
          </table:table-cell>
          <table:table-cell table:style-name="TableCell469">
            <text:p text:style-name="P470">Mokestinių prievolių<text:s/>likučių suderinimas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8</text:p>
          </table:table-cell>
          <table:table-cell table:style-name="TableCell475">
            <text:p text:style-name="P476">Mokesčių grąžinimas užsienio rezidentams</text:p>
          </table:table-cell>
        </table:table-row>
        <table:table-row table:style-name="TableRow477">
          <table:table-cell table:style-name="TableCell478" table:number-rows-spanned="5">
            <text:p text:style-name="P479"><text:span text:style-name="T480">VI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Mokestinės nepriemokos administravimas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</text:p>
          </table:table-cell>
          <table:table-cell table:style-name="TableCell490">
            <text:p text:style-name="P491"><text:span text:style-name="T492">Mokestinės nepriemokos perėmimas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</text:p>
          </table:table-cell>
          <table:table-cell table:style-name="TableCell497">
            <text:p text:style-name="P498">Mokestinės nepriemokos sumokėjimo atidėjimas arba išdėstymas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3</text:p>
          </table:table-cell>
          <table:table-cell table:style-name="TableCell503">
            <text:p text:style-name="P504">Mokesčių mokėtojų atleidimas nuo baudos<text:s/>ir delspinigių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Mokestinės nepriemokos pripažinimas beviltiška</text:p>
          </table:table-cell>
        </table:table-row>
        <table:table-row table:style-name="TableRow511">
          <table:table-cell table:style-name="TableCell512" table:number-rows-spanned="5">
            <text:p text:style-name="P513"><text:span text:style-name="T514">VII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Įgaliotų išorinių naudotojų VMI informacinėse sistemose administravimas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Elektroninio deklaravimo sistemos vartotojų administravimas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2</text:p>
          </table:table-cell>
          <table:table-cell table:style-name="TableCell532">
            <text:p text:style-name="P533">Akcizų informacinės sistemos išorinių naudotojų administravimas<text:s/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</text:p>
          </table:table-cell>
          <table:table-cell table:style-name="TableCell538">
            <text:p text:style-name="P539">Prašymo grąžinti pridėtinės vertės mokestį, sumokėtą kitoje Europos Sąjungos valstybėje narėje, informacinės sistemos vartotojų administravim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4</text:p>
          </table:table-cell>
          <table:table-cell table:style-name="TableCell544">
            <text:p text:style-name="P545">Mano VMI vartotojų administravimas</text:p>
          </table:table-cell>
        </table:table-row>
        <table:table-row table:style-name="TableRow546">
          <table:table-cell table:style-name="TableCell547" table:number-rows-spanned="8">
            <text:p text:style-name="P548"><text:span text:style-name="T549">VIII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Dokumentų mokesčių mokėtojams išdavimas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</text:p>
          </table:table-cell>
          <table:table-cell table:style-name="TableCell559">
            <text:p text:style-name="P560"><text:span text:style-name="T561">Pažymų apie atsiskaitymą su biudžetu išdavimas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2</text:p>
          </table:table-cell>
          <table:table-cell table:style-name="TableCell566">
            <text:p text:style-name="P567"><text:span text:style-name="T568">Pažymų apie Lietuvoje gautų pajamų ir nuo jų sumokėtų<text:s/></text:span><text:soft-page-break/><text:span text:style-name="T569">mokesčių išdavimas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3</text:p>
          </table:table-cell>
          <table:table-cell table:style-name="TableCell574">
            <text:p text:style-name="P575"><text:span text:style-name="T576">Pažymų, patvirtinančių Lietuvos rezidento rezidavimo vietą, išdavimas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4</text:p>
          </table:table-cell>
          <table:table-cell table:style-name="TableCell581">
            <text:p text:style-name="P582"><text:span text:style-name="T583">Paveldimo turto apmokestinamosios vertės pažymų išdavimas<text:s/>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5</text:p>
          </table:table-cell>
          <table:table-cell table:style-name="TableCell588">
            <text:p text:style-name="P589"><text:span text:style-name="T590">Archyvinių dokumentų išdavimas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6</text:p>
          </table:table-cell>
          <table:table-cell table:style-name="TableCell595">
            <text:p text:style-name="P596"><text:span text:style-name="T597">PVM mokėtojo sertifikatų išdavimas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7</text:p>
          </table:table-cell>
          <table:table-cell table:style-name="TableCell602">
            <text:p text:style-name="P603"><text:span text:style-name="T604">Patvirtinimo, kad už akcizais apmokestinamas prekes akcizai Lietuvos Respublikoje bus sumokėti, išdavimas</text:span></text:p>
          </table:table-cell>
        </table:table-row>
        <table:table-row table:style-name="TableRow605">
          <table:table-cell table:style-name="TableCell606" table:number-rows-spanned="6">
            <text:p text:style-name="P607"><text:span text:style-name="T608">IX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Kitos<text:s/></text:span><text:span text:style-name="T614">paslaugos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Mokesčių mokėtojų aprūpinimas banderolėmis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Informacijos teikimas tretiesiems asmenims<text:s/>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><text:span text:style-name="T638">Kasos aparatų, prekybos automatų bei taksometrų registravimas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Skundų ir prašymų priėmimas<text:s/>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5</text:span></text:p>
          </table:table-cell>
          <table:table-cell table:style-name="TableCell652">
            <text:p text:style-name="P653"><text:span text:style-name="T654">Pranešimų apie iš kitos Europos Sąjungos<text:s/></text:span><text:span text:style-name="T655">valstybės narės naujos transporto priemonės įsigijimą priėmimas</text:span></text:p>
          </table:table-cell>
        </table:table-row>
      </table:table>
      <text:p text:style-name="P656"/>
      <text:p text:style-name="P657"><text:span text:style-name="T658">_________________</text:span></text:p>
      <text:p text:style-name="P659"/>
      <text:p text:style-name="P660">Priedo pakeitimai:</text:p>
      <text:p text:style-name="P661"><text:span text:style-name="T662">Nr.<text:s/></text:span><text:a xlink:href="https://www.e-tar.lt/portal/legalAct.html?documentId=TAR.F14C420BEDF4" office:target-frame-name="_top" xlink:show="replace"><text:span text:style-name="T663">VA-24</text:span></text:a><text:span text:style-name="T664">, 2008-04-07, Žin., 2008, Nr. 42-1589 (2008-04-12), i. k.<text:s/></text:span><text:span text:style-name="T665">1082055ISAK000VA-24</text:span></text:p>
      <text:p text:style-name="P666"><text:span text:style-name="T667">Nr.<text:s/></text:span><text:a xlink:href="https://www.e-tar.lt/portal/legalAct.html?documentId=TAR.0EF3BBD9FFFB" office:target-frame-name="_top" xlink:show="replace"><text:span text:style-name="T668">VA-62</text:span></text:a><text:span text:style-name="T669">, 2010-05-25, Žin., 2010, Nr. 61-3026 (2010-05-27), i. k. 1102055ISAK000VA-62</text:span></text:p>
      <text:p text:style-name="P670"><text:span text:style-name="T671">Nr.<text:s/></text:span><text:a xlink:href="https://www.e-tar.lt/portal/legalAct.html?documentId=TAR.725F80A394CE" office:target-frame-name="_top" xlink:show="replace"><text:span text:style-name="T672">VA-24</text:span></text:a><text:span text:style-name="T673">, 2012-02-28, Žin., 2012, Nr. 29-1374 (2012-03-08), i. k. 1122055ISAK000VA-24</text:span></text:p>
      <text:p text:style-name="P674"><text:span text:style-name="T675">Nr.<text:s/></text:span><text:a xlink:href="https://www.e-tar.lt/portal/legalAct.html?documentId=TAR.6A3F8CFD8B40" office:target-frame-name="_top" xlink:show="replace"><text:span text:style-name="T676">VA-72</text:span></text:a><text:span text:style-name="T677">, 2012-07-20, Žin., 2012, Nr. 89-4673 (2012-07-26), i. k. 11220</text:span><text:span text:style-name="T678">55ISAK000VA-72</text:span></text:p>
      <text:p text:style-name="P679"><text:span text:style-name="T680">Nr.<text:s/></text:span><text:a xlink:href="https://www.e-tar.lt/portal/legalAct.html?documentId=TAR.882631AB2D68" office:target-frame-name="_top" xlink:show="replace"><text:span text:style-name="T681">VA-29</text:span></text:a><text:span text:style-name="T682">, 2013-05-07, Žin., 2013, Nr. 80-4070 (2013-07-25), i. k. 1132055ISAK000VA-29</text:span></text:p>
      <text:p text:style-name="P683"><text:span text:style-name="T684">Nr.<text:s/></text:span><text:a xlink:href="https://www.e-tar.lt/portal/legalAct.html?documentId=TAR.24BB7482D7CF" office:target-frame-name="_top" xlink:show="replace"><text:span text:style-name="T685">VA-47</text:span></text:a><text:span text:style-name="T686">, 2013-07-22, Žin., 2013, Nr. 82-4135 (2013-07-27), i. k. 1132055ISAK000VA-47</text:span></text:p>
      <text:p text:style-name="Normal"/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Valstybinė mokesčių inspekcija prie Lietuvos Respublikos finansų ministerijos, Įsakymas</text:span></text:p>
      <text:p text:style-name="P696"><text:span text:style-name="T697">Nr.<text:s/></text:span><text:a xlink:href="https://www.e-tar.lt/portal/legalAct.html?documentId=TAR.F14C420BEDF4" office:target-frame-name="_top" xlink:show="replace"><text:span text:style-name="T698">VA-24</text:span></text:a><text:span text:style-name="T699">, 2008-04-07, Žin., 2008, Nr. 42-1589 (2008-04-12), i. k. 1082055ISAK000VA-24</text:span></text:p>
      <text:p text:style-name="P700"><text:span text:style-name="T701">Dėl Valstybinės mokesčių inspekcijos prie Lietuvos Respublikos finansų ministerijos<text:s/></text:span><text:span text:style-name="T702">viršininko 2007 m. gruodžio 22 d. įsakymo Nr. VA-84 "Dėl Valstybinės mokesčių inspekcijos teikiamų mokesčių mokėtojams paslaugų klasifikatoriaus patvirtinimo" pakeitimo ir Valstybinės mokesčių inspekcijos prie Lietuvos Respublikos finansų ministerijos virš</text:span><text:span text:style-name="T703">ininko 2003 m. sausio 10 d. įsakymo Nr. V-22 "Dėl Mokestinių procedūrų, atliekamų apskrities valstybinės mokesčių inspekcijos mokesčių mokėtojų aptarnavimo padaliniuose, klasifikatoriaus patvirtinimo" pripažinimo netekusiu galios</text:span></text:p>
      <text:p text:style-name="P704"/>
      <text:p text:style-name="P705"><text:span text:style-name="T706">2.</text:span></text:p>
      <text:p text:style-name="P707"><text:span text:style-name="T708">Valstybinė mokesčių in</text:span><text:span text:style-name="T709">spekcija prie Lietuvos Respublikos finansų ministerijos, Įsakymas</text:span></text:p>
      <text:p text:style-name="P710"><text:span text:style-name="T711">Nr.<text:s/></text:span><text:a xlink:href="https://www.e-tar.lt/portal/legalAct.html?documentId=TAR.0EF3BBD9FFFB" office:target-frame-name="_top" xlink:show="replace"><text:span text:style-name="T712">VA-62</text:span></text:a><text:span text:style-name="T713">, 2010-05-25, Žin., 2010, Nr. 61-3026 (2010-05-27), i. k. 1102055ISAK000VA-62</text:span></text:p>
      <text:p text:style-name="P714"><text:span text:style-name="T715">Dėl Valstybinės mokes</text:span><text:span text:style-name="T716">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17"/>
      <text:p text:style-name="P718"><text:span text:style-name="T719">3.</text:span></text:p>
      <text:p text:style-name="P720"><text:span text:style-name="T721">Valstybinė mokesčių<text:s/></text:span><text:span text:style-name="T722">inspekcija prie Lietuvos Respublikos finansų ministerijos, Įsakymas</text:span></text:p>
      <text:p text:style-name="P723"><text:span text:style-name="T724">Nr.<text:s/></text:span><text:a xlink:href="https://www.e-tar.lt/portal/legalAct.html?documentId=TAR.725F80A394CE" office:target-frame-name="_top" xlink:show="replace"><text:span text:style-name="T725">VA-24</text:span></text:a><text:span text:style-name="T726">, 2012-02-28, Žin., 2012, Nr. 29-1374 (2012-03-08), i. k. 1122055ISAK000VA-24</text:span></text:p>
      <text:p text:style-name="P727"><text:span text:style-name="T728">Dėl Valstybinės mok</text:span><text:span text:style-name="T729">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30"/>
      <text:p text:style-name="P731"><text:span text:style-name="T732">4.</text:span></text:p>
      <text:p text:style-name="P733"><text:span text:style-name="T734">Valstybinė mokesči</text:span><text:span text:style-name="T735">ų inspekcija prie Lietuvos Respublikos finansų ministerijos, Įsakymas</text:span></text:p>
      <text:p text:style-name="P736"><text:span text:style-name="T737">Nr.<text:s/></text:span><text:a xlink:href="https://www.e-tar.lt/portal/legalAct.html?documentId=TAR.6A3F8CFD8B40" office:target-frame-name="_top" xlink:show="replace"><text:span text:style-name="T738">VA-72</text:span></text:a><text:span text:style-name="T739">, 2012-07-20, Žin., 2012, Nr. 89-4673 (2012-07-26), i. k. 1122055ISAK000VA-72</text:span></text:p>
      <text:p text:style-name="P740"><text:span text:style-name="T741">Dėl Valstybinės m</text:span><text:span text:style-name="T742">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743"/>
      <text:p text:style-name="P744"><text:span text:style-name="T745">5.</text:span></text:p>
      <text:p text:style-name="P746"><text:span text:style-name="T747">Valstybinė mokes</text:span><text:span text:style-name="T748">čių inspekcija prie Lietuvos Respublikos finansų ministerijos, Įsakymas</text:span></text:p>
      <text:p text:style-name="P749"><text:span text:style-name="T750">Nr.<text:s/></text:span><text:a xlink:href="https://www.e-tar.lt/portal/legalAct.html?documentId=TAR.882631AB2D68" office:target-frame-name="_top" xlink:show="replace"><text:span text:style-name="T751">VA-29</text:span></text:a><text:span text:style-name="T752">, 2013-05-07, Žin., 2013, Nr. 80-4070 (2013-07-25), i. k. 1132055ISAK000VA-29</text:span></text:p>
      <text:p text:style-name="P753"><text:span text:style-name="T754">Dėl Valstybinės</text:span><text:span text:style-name="T755"><text:s/>mokesčių inspekcijos prie Lietuvos Respublikos finansų ministerijos viršininko 2007 m. gruodžio 22 d. įsakymo Nr. VA-84 "Dėl Valstybinės mokesčių inspekcijos teikiamų mokesčių mokėtojams paslaugų klasifikatoriaus patvirtinimo" pakeitimo</text:span></text:p>
      <text:p text:style-name="P756"/>
      <text:p text:style-name="P757"><text:span text:style-name="T758">6.</text:span></text:p>
      <text:p text:style-name="P759"><text:span text:style-name="T760">Valstybinė mok</text:span><text:span text:style-name="T761">esčių inspekcija prie Lietuvos Respublikos finansų ministerijos, Įsakymas</text:span></text:p>
      <text:p text:style-name="P762"><text:span text:style-name="T763">Nr.<text:s/></text:span><text:a xlink:href="https://www.e-tar.lt/portal/legalAct.html?documentId=TAR.24BB7482D7CF" office:target-frame-name="_top" xlink:show="replace"><text:span text:style-name="T764">VA-47</text:span></text:a><text:span text:style-name="T765">, 2013-07-22, Žin., 2013, Nr. 82-4135 (2013-07-27), i. k. 1132055ISAK000VA-47</text:span></text:p>
      <text:p text:style-name="P766"><text:span text:style-name="T767">Dėl Valstybin</text:span><text:span text:style-name="T768">ės mokesčių inspekcijos prie Lietuvos Respublikos finansų ministerijos viršininko 2007 m. gruodžio 22 d. įsakymo Nr. VA-84 "Dėl Valstybinės mokesčių inspekcijos teikiamų mokesčių mokėtojams paslaugų klasifikatoriaus patvirtinimo"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6" meta:paragraph-count="266" meta:word-count="1520" meta:character-count="13055" meta:row-count="393" meta:non-whitespace-character-count="11801"/>
  </office:meta>
</office:document-meta>
</file>