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fo:letter-spacing="0.0416in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margin-left="3.6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left="3.625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margin-left="3.625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margin-left="3.625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625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82" style:family="table-column">
      <style:table-column-properties style:column-width="0.875in"/>
    </style:style>
    <style:style style:name="TableColumn83" style:family="table-column">
      <style:table-column-properties style:column-width="0.5in"/>
    </style:style>
    <style:style style:name="TableColumn84" style:family="table-column">
      <style:table-column-properties style:column-width="5.75in"/>
    </style:style>
    <style:style style:name="Table81" style:family="table">
      <style:table-properties style:width="7.125in" fo:margin-left="-0.05in" table:align="left"/>
    </style:style>
    <style:style style:name="TableRow85" style:family="table-row">
      <style:table-row-properties style:min-row-height="0.4131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Row188" style:family="table-row">
      <style:table-row-properties style:min-row-height="0.2861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8583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Row231" style:family="table-row">
      <style:table-row-properties style:min-row-height="0.4104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P254" style:parent-style-name="Normal" style:family="paragraph"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Row259" style:family="table-row">
      <style:table-row-properties style:min-row-height="0.6604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text-properties style:font-size-complex="12pt" style:language-asian="lt" style:country-asian="L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Row274" style:family="table-row">
      <style:table-row-properties style:min-row-height="0.8694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Row290" style:family="table-row">
      <style:table-row-properties style:min-row-height="0.5722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P313" style:parent-style-name="Normal" style:family="paragraph">
      <style:text-properties style:font-size-complex="12pt" style:language-asian="lt" style:country-asian="LT"/>
    </style:style>
    <style:style style:name="P314" style:parent-style-name="Normal" style:family="paragraph">
      <style:text-properties style:font-size-complex="12pt" style:language-asian="lt" style:country-asian="LT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 style:min-row-height="0.5583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weight="bold" style:font-weight-asian="bold"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>
        <style:tab-stops>
          <style:tab-stop style:type="right" style:position="0in"/>
          <style:tab-stop style:type="right" style:position="2.3625in"/>
          <style:tab-stop style:type="left" style:leader-style="solid" style:leader-text="_" style:position="4.725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5-08-01:</text:span></text:p>
      <text:p text:style-name="P3"><text:span text:style-name="T4">Valstybinė mokesčių inspekcija prie Lietuvos Respublikos finansų ministerijos, Įsakymas</text:span></text:p>
      <text:p text:style-name="P5"><text:span text:style-name="T6">Nr.<text:s/></text:span><text:a xlink:href="https://www.e-tar.lt/portal/legalAct.html?documentId=257ea0d031dc11e5b1be8e104a145478" office:target-frame-name="_top" xlink:show="replace"><text:span text:style-name="T7">VA-50</text:span></text:a><text:span text:style-name="T8">, 2015-07-24, paskelbta<text:s/></text:span><text:span text:style-name="T9">TAR 2015-07-24, i. k. 2015-11621</text:span></text:p>
      <text:p text:style-name="P10"><text:span text:style-name="T11">Dėl Valstybinės mokesčių inspekcijos prie Lietuvos Respublikos finansų ministerijos viršininko 2007 m. gruodžio 22 d. įsakymo Nr. VA-84 „Dėl Valstybinės mokesčių inspekcijos teikiamų mokesčių mokėtojams paslaugų klasifikato</text:span><text:span text:style-name="T12">riaus patvirtinimo“ pripažinimo netekusiu galios</text:span></text:p>
      <text:p text:style-name="P13"/>
      <text:p text:style-name="P14"><text:span text:style-name="T15">Suvestinė redakcija nuo 2015-01-21 iki 2015-07-31</text:span></text:p>
      <text:p text:style-name="P16"/>
      <text:p text:style-name="P17"><text:span text:style-name="T18">Įsakymas paskelbtas: Žin. 2008, Nr.<text:s/></text:span><text:a xlink:href="https://www.e-tar.lt/portal/legalAct.html?documentId=TAR.3933E3F93E4C" office:target-frame-name="_top" xlink:show="replace"><text:span text:style-name="T19">1-45</text:span></text:a><text:span text:style-name="T20">, i. k. 1072055ISAK000VA-84</text:span></text:p>
      <text:p text:style-name="P21"/>
      <text:p text:style-name="P22"><text:span text:style-name="T23"/><text:span text:style-name="T24">VALSTYBINĖS MOKESČIŲ INSPEKCIJOS PRIE LIETUVOS RESPUBLIKOS FINANSŲ MINISTERIJOS VIRŠININKO</text:span></text:p>
      <text:p text:style-name="P25"/>
      <text:p text:style-name="P26"><text:span text:style-name="T27">ĮSAKYMAS</text:span></text:p>
      <text:p text:style-name="P28"><text:span text:style-name="T29">DĖL VALSTYBINĖS MOKESČIŲ INSPEKCIJOS TEIKIAMŲ MOKESČIŲ MOKĖTOJAMS PASLAUGŲ KLASIFIKATORIAUS PATVIR</text:span><text:span text:style-name="T30">TINIMO</text:span></text:p>
      <text:p text:style-name="P31"/>
      <text:p text:style-name="P32">2007 m. gruodžio 22 d. Nr. VA-84<text:s/></text:p>
      <text:p text:style-name="P33">Vilnius</text:p>
      <text:p text:style-name="Normal"/>
      <text:p text:style-name="Normal"/>
      <text:p text:style-name="P34">Vadovaudamasis Valstybinės mokesčių inspekcijos prie Lietuvos Respublikos finansų ministerijos nuostatų, patvirtintų Lietuvos Respublikos finansų ministro 1997 m. liepos 29 d. įsakymu Nr. 110 (Žin., 1997,<text:s/>Nr.<text:s/><text:a xlink:href="https://www.e-tar.lt/portal/lt/legalAct/TAR.077276F69388" office:target-frame-name="_blank" xlink:show="new"><text:span text:style-name="T35">87-2212</text:span></text:a>; 2004, Nr. 82-2966), 18.11 punktu ir siekdamas pagerinti mokesčių mokėtojų aptarnavimą Valstybinėje mokesčių inspekcijoje:</text:p>
      <text:p text:style-name="P36">1.<text:s/><text:span text:style-name="T37">Tvirtinu</text:span><text:s/>pridedamą Valstybinės mokesčių inspekcijos teikiamų mokesčių mokėtojams paslaugų klasifikatorių (toliau – Klasifikatorius).</text:p>
      <text:p text:style-name="P38">2.<text:s/><text:span text:style-name="T39">Pavedu</text:span><text:s/>Valstybinės mokesčių inspekcijos prie Lietuvos Respublikos finansų ministerijos (toliau – VMI prie FM) Paslaugų mokesčių mokėtojams departamentui:</text:p>
      <text:p text:style-name="P40">2.1. įsigaliojus šiam įsakymui, per 5 darbo dienas Klasifikatorių paskelbti VMI prie FM interneto svetainėje (www.vmi.lt), nurodant paslaugų teikimo būdus;</text:p>
      <text:p text:style-name="P41">2.2. parengti Valstybinės mokesčių inspekcijos teikiamų mokesčių mokėtojams paslaugų aprašus ir iki 2008 m. birželio 30 d. paskelbti VMI prie FM interneto svetainėje (www.vmi.lt), kuriuos pagal poreikį nuolatos atnaujinti.<text:s/></text:p>
      <text:p text:style-name="P42">Punkto pakeitimai:</text:p>
      <text:p text:style-name="P43"><text:span text:style-name="T44">Nr.<text:s/></text:span><text:a xlink:href="https://www.e-tar.lt/portal/legalAct.html?documentId=TAR.F14C420BEDF4" office:target-frame-name="_top" xlink:show="replace"><text:span text:style-name="T45">VA-24</text:span></text:a><text:span text:style-name="T46">, 2008-04-07, Žin., 2008, Nr. 42-1589 (2008-04-12), i. k. 1082055ISAK000VA-24</text:span></text:p>
      <text:p text:style-name="Normal"/>
      <text:p text:style-name="P47"><text:span text:style-name="T48">3</text:span><text:span text:style-name="T49">. Nustatau, kad šio įsakymo vykdymą kontroliuoja VMI prie FM viršininko pavaduotojas, koordinuo</text:span><text:span text:style-name="T50">jantis VMI prie FM Paslaugų mokesčių mokėtojams departamento veiklą.</text:span><text:s/></text:p>
      <text:p text:style-name="P51">Punkto pakeitimai:</text:p>
      <text:p text:style-name="P52"><text:span text:style-name="T53">Nr.<text:s/></text:span><text:a xlink:href="https://www.e-tar.lt/portal/legalAct.html?documentId=TAR.0EF3BBD9FFFB" office:target-frame-name="_top" xlink:show="replace"><text:span text:style-name="T54">VA-62</text:span></text:a><text:span text:style-name="T55">, 2010-05-25, Žin., 2010, Nr. 61-3026 (2010-05-27), i. k. 1102055ISAK000VA-6</text:span><text:span text:style-name="T56">2</text:span></text:p>
      <text:p text:style-name="Normal"/>
      <text:p text:style-name="P57"/>
      <text:p text:style-name="P58"/>
      <text:p text:style-name="P59"/>
      <text:p text:style-name="P60">VIRŠININKAS<text:tab/>MODESTAS KASELIAUSKAS</text:p>
      <text:p text:style-name="P61"/>
      <text:soft-page-break/>
      <text:p text:style-name="P62"><text:span text:style-name="T63">PATVIRTINTA</text:span></text:p>
      <text:p text:style-name="P64"><text:span text:style-name="T65">Valstybinės mokesčių inspekcijos prie</text:span></text:p>
      <text:p text:style-name="P66"><text:span text:style-name="T67">Lietuvos Respublikos finansų ministerijos</text:span></text:p>
      <text:p text:style-name="P68"><text:span text:style-name="T69">viršininko 2007 m. gruodžio 22 d.</text:span></text:p>
      <text:p text:style-name="P70">įsakymu Nr. VA-84</text:p>
      <text:p text:style-name="P71"><text:span text:style-name="T72">(</text:span><text:span text:style-name="T73">Valstybinės mokesčių inspekcijos prie</text:span></text:p>
      <text:p text:style-name="P74">Lietuvos Respublikos<text:s/>finansų ministerijos</text:p>
      <text:p text:style-name="P75">viršininko 2015 m. sausio 19 d.</text:p>
      <text:p text:style-name="P76">įsakymo Nr. VA-6 redakcija)</text:p>
      <text:p text:style-name="P77"/>
      <text:p text:style-name="P78"><text:span text:style-name="T79">VALSTYBINĖJE MOKESČIŲ INSPEKCIJOJE TEIKIAMŲ MOKESČIŲ MOKĖTOJAMS PASLAUGŲ KLASIFIKATORIU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aslaugos grupė</text:p>
          </table:table-cell>
          <table:table-cell table:style-name="TableCell88">
            <text:p text:style-name="P89">Eil. Nr.</text:p>
          </table:table-cell>
          <table:table-cell table:style-name="TableCell90">
            <text:p text:style-name="P91">PASLAUGOS PAVADINIMAS</text:p>
          </table:table-cell>
        </table:table-row>
        <table:table-row table:style-name="TableRow92">
          <table:table-cell table:style-name="TableCell93">
            <text:p text:style-name="P94">I</text:p>
          </table:table-cell>
          <table:table-cell table:style-name="TableCell95">
            <text:p text:style-name="P96"/>
            <text:p text:style-name="P97">1</text:p>
            <text:p text:style-name="P98"/>
            <text:p text:style-name="P99">2</text:p>
            <text:p text:style-name="P100"/>
            <text:p text:style-name="P101">3</text:p>
            <text:p text:style-name="P102"/>
            <text:p text:style-name="P103">4</text:p>
            <text:p text:style-name="P104"/>
            <text:p text:style-name="P105">5</text:p>
            <text:p text:style-name="P106">6</text:p>
            <text:p text:style-name="P107">7</text:p>
            <text:p text:style-name="P108"/>
            <text:p text:style-name="P109">8</text:p>
            <text:p text:style-name="P110">9</text:p>
            <text:p text:style-name="P111"/>
            <text:p text:style-name="P112">10</text:p>
          </table:table-cell>
          <table:table-cell table:style-name="TableCell113">
            <text:p text:style-name="P114">Mokesčių mokėtojų registravimas</text:p>
            <text:p text:style-name="P115">Lietuvos juridinių asmenų, užsienio juridinių asmenų filialų ir atstovybių įregistravimas/duomenų keitimas mokesčių mokėtojų registre</text:p>
            <text:p text:style-name="P116">Lietuvos juridinių asmenų, užsienio juridinių asmenų filialų ir atstovybių išregistravimas<text:s/>iš mokesčių mokėtojų registro</text:p>
            <text:p text:style-name="P117">Užsienio juridinių asmenų veiklos įregistravimas/išregistravimas/duomenų keitimas mokesčių mokėtojų registre</text:p>
            <text:p text:style-name="P118">Fizinių asmenų veiklos įregistravimas/išregistravimas/duomenų keitimas mokesčių mokėtojų registre</text:p>
            <text:p text:style-name="P119">Verslo liudijimų išdavimas/pratęsimas/nutraukimas</text:p>
            <text:p text:style-name="P120">Pripažinimas nuolatiniu Lietuvos gyventoju (apmokestinimo tikslais)</text:p>
            <text:p text:style-name="P121">Mokesčių mokėtojų įregistravimas PVM mokėtojais, PVM mokėtojų duomenų keitimas</text:p>
            <text:p text:style-name="P122">Mokesčių mokėtojų išregistravimas iš PVM mokėtojų<text:s/></text:p>
            <text:p text:style-name="P123">Ūkininkų, kuriems taikoma<text:s/>kompensacinio PVM tarifo schema, įregistravimas/išregistravimas/duomenų keitimas</text:p>
            <text:p text:style-name="P124">Apmokestinamųjų asmenų įregistravimas/išregistravimas specialios telekomunikacijų, radijo ir televizijos transliavimo ir/arba elektroniniu būdu teikiamų paslaugų PVM apmokestinimo schemos (MOSS) dalyviu</text:p>
          </table:table-cell>
        </table:table-row>
        <table:table-row table:style-name="TableRow125">
          <table:table-cell table:style-name="TableCell126">
            <text:p text:style-name="P127">II</text:p>
          </table:table-cell>
          <table:table-cell table:style-name="TableCell128">
            <text:p text:style-name="P129"/>
            <text:p text:style-name="P130"/>
            <text:p text:style-name="P131"/>
            <text:p text:style-name="P132">1</text:p>
            <text:p text:style-name="P133">1.1</text:p>
            <text:p text:style-name="P134">1.2</text:p>
            <text:p text:style-name="P135">1.3</text:p>
            <text:p text:style-name="P136">1.4</text:p>
            <text:p text:style-name="P137">2</text:p>
            <text:p text:style-name="P138">2.1</text:p>
            <text:p text:style-name="P139"/>
            <text:p text:style-name="P140">2.2</text:p>
            <text:p text:style-name="P141"/>
            <text:p text:style-name="P142"/>
            <text:p text:style-name="P143">2.3</text:p>
            <text:p text:style-name="P144"/>
            <text:soft-page-break/>
            <text:p text:style-name="P145">2.4</text:p>
            <text:p text:style-name="P146">2.5</text:p>
            <text:p text:style-name="P147">2.6</text:p>
            <text:p text:style-name="P148"/>
            <text:p text:style-name="P149">2.7</text:p>
            <text:p text:style-name="P150"/>
            <text:p text:style-name="P151">2.8</text:p>
            <text:p text:style-name="P152"/>
            <text:p text:style-name="P153">2.9</text:p>
            <text:p text:style-name="P154">2.10</text:p>
            <text:p text:style-name="P155"/>
            <text:p text:style-name="P156">2.11</text:p>
            <text:p text:style-name="P157"/>
            <text:p text:style-name="P158">2.12</text:p>
            <text:p text:style-name="P159"/>
            <text:p text:style-name="P160">2.13</text:p>
            <text:p text:style-name="P161"/>
            <text:p text:style-name="P162">2.14</text:p>
            <text:p text:style-name="P163"/>
            <text:p text:style-name="P164">2.15</text:p>
          </table:table-cell>
          <table:table-cell table:style-name="TableCell165">
            <text:p text:style-name="P166">Akcizais apmokestinamų prekių sandėlių, registruotų gavėjų, laikinai registruotų gavėjų, registruotų siuntėjų registro<text:s/>tvarkymas ir lengvatinių akcizais apmokestinamų prekių tiekėjų bei naudotojų leidimų išdavimas</text:p>
            <text:p text:style-name="P167">Akcizų subjektų registravimas/išregistravimas/duomenų keitimas</text:p>
            <text:p text:style-name="P168">Sandėlių savininkų ir/ar sandėlių, registravimas/išregistravimas/duomenų keitimas <text:s/></text:p>
            <text:p text:style-name="P169">Registruotų gavėjų registravimas /išregistravimas/duomenų keitimas <text:s/></text:p>
            <text:p text:style-name="P170">Registruotų siuntėjų registravimas /išregistravimas/duomenų keitimas<text:s/></text:p>
            <text:p text:style-name="P171">Laikinai registruotų gavėjų registravimas /išregistravimas</text:p>
            <text:p text:style-name="P172">Akcizinių leidimų išdavimas/panaikinimas</text:p>
            <text:p text:style-name="P173">Leidimų steigti specialų akcizais neapmokestinamų dyzelinių degalų sandėlį išdavimas/panaikinimas<text:s/></text:p>
            <text:p text:style-name="P174">Leidimų tiekti akcizais neapmokestinamus dyzelinius degalus, skirtus naudoti žemės ūkio ir/ar tvenkinių bei kitų vidaus vandenų žuvininkystės reikmėms išdavimas/panaikinimas<text:s/></text:p>
            <text:p text:style-name="P175">Leidimų įsigyti energinius produktus be akcizų arba be akcizų įsigyti energinius produktus sunaudoti išdavimas/panaikinimas</text:p>
            <text:soft-page-break/>
            <text:p text:style-name="P176">Leidimų įsigyti naudotino šildymo kuro išdavimas/panaikinimas<text:s/></text:p>
            <text:p text:style-name="P177">Leidimų įsigyti tiektino šildymo kuro išdavimas/panaikinimas<text:s/></text:p>
            <text:p text:style-name="P178">Leidimų įsigyti nuo akcizų atleistų dyzelinių degalų, skirtų naudoti žemės ūkyje, tvenkinių ir kitų vidaus vandenų žuvininkystėje, išdavimas /panaikinimas</text:p>
            <text:p text:style-name="P179">Leidimų naudoti/teikti nuo akcizų atleistas naftos dujas ir dujinius angliavandenilius išdavimas/panaikinimas<text:s/></text:p>
            <text:p text:style-name="P180">Registracijos pažymėjimų įsigyti nuo akcizų atleistus laivų ir (arba) orlaivių degalus išdavimas/panaikinimas<text:s/></text:p>
            <text:p text:style-name="P181">Etilo alkoholio ir alkoholinių gėrimų, skirtų acto gamybai, atleidimas nuo akcizų</text:p>
            <text:p text:style-name="P182">Leidimų įsigyti (panaudoti) bioetiltretbutileterio gamybai skirto akcizais neapmokestinamo dehidratuoto etilo alkoholio išdavimas/panaikinimas<text:s/></text:p>
            <text:p text:style-name="P183">Leidimų biologinės kilmės energetinius produktus apmokestinti sumažintais akcizais išdavimas/panaikinimas<text:s/></text:p>
            <text:p text:style-name="P184">Leidimų įsigyti be akcizų akmens anglių, kokso<text:s/>ir/ar lignito, skirtų tiekti ir leidimo akmens anglis, koksą ir/ar lignitą naudoti verslo reikmėms išdavimas/panaikinimas<text:s/></text:p>
            <text:p text:style-name="P185">Nuo akcizų atleistų gamtinių dujų, skirtų variklių degalams, naudotojo pažymėjimų išdavimas/panaikinimas</text:p>
            <text:p text:style-name="P186">Akcizais neapmokestinamų gamtinių dujų, skirtų variklių degalams, tiekėjo pažymėjimų išdavimas/panaikinimas</text:p>
            <text:p text:style-name="Normal"><text:span text:style-name="T187">Elektros energijos tiekėjų/naudotojų registravimas/išregistravimas</text:span></text:p>
          </table:table-cell>
        </table:table-row>
        <text:soft-page-break/>
        <table:table-row table:style-name="TableRow188">
          <table:table-cell table:style-name="TableCell189">
            <text:p text:style-name="P190">III</text:p>
          </table:table-cell>
          <table:table-cell table:style-name="TableCell191">
            <text:p text:style-name="P192"/>
            <text:p text:style-name="P193">1</text:p>
            <text:p text:style-name="P194">2</text:p>
            <text:p text:style-name="P195">3</text:p>
            <text:p text:style-name="P196">4</text:p>
            <text:p text:style-name="P197">5</text:p>
            <text:p text:style-name="P198">6</text:p>
            <text:p text:style-name="P199"/>
            <text:p text:style-name="P200">7</text:p>
            <text:p text:style-name="P201"><text:span text:style-name="T202">8</text:span></text:p>
          </table:table-cell>
          <table:table-cell table:style-name="TableCell203">
            <text:p text:style-name="P204">Mokesčių deklaracijų tvarkymas</text:p>
            <text:p text:style-name="P205">Mokesčių deklaracijų ir kitų mokestinių dokumentų<text:s/>priėmimas ir tikslinimas</text:p>
            <text:p text:style-name="P206">Užpildytų žemės mokesčio deklaracijų pateikimas mokesčių mokėtojams</text:p>
            <text:p text:style-name="P207">Mokesčių deklaracijų pateikimo termino pratęsimas</text:p>
            <text:p text:style-name="P208">Laikinas atleidimas nuo mokesčių deklaracijų pateikimo</text:p>
            <text:p text:style-name="P209">Kito mokestinio laikotarpio nustatymas</text:p>
            <text:p text:style-name="P210">PVM mokėtojų pranešimų dėl specialaus apmokestinimo momento taikymo priėmimas</text:p>
            <text:p text:style-name="P211">Pranešimų apie pasirinktą skaičiuoti PVM priėmimas</text:p>
            <text:p text:style-name="P212">Prašymų pervesti pajamų mokesčio dalį vienetams, turintiems teisę gauti paramą, ir (arba) politinėms partijoms priėmimas</text:p>
          </table:table-cell>
        </table:table-row>
        <table:table-row table:style-name="TableRow213">
          <table:table-cell table:style-name="TableCell214">
            <text:p text:style-name="P215">IV</text:p>
          </table:table-cell>
          <table:table-cell table:style-name="TableCell216">
            <text:p text:style-name="P217"/>
            <text:p text:style-name="P218">1</text:p>
            <text:p text:style-name="P219">2</text:p>
            <text:p text:style-name="P220"/>
            <text:p text:style-name="P221">3</text:p>
            <text:p text:style-name="P222">4</text:p>
          </table:table-cell>
          <table:table-cell table:style-name="TableCell223">
            <text:p text:style-name="P224">Mokesčių<text:s/>mokėtojų švietimas ir konsultavimas</text:p>
            <text:p text:style-name="P225">Seminarų ir informacinių renginių organizavimas<text:s/></text:p>
            <text:p text:style-name="P226">Apibendrintų mokesčių įstatymų ir dvigubo apmokestinimo išvengimo sutarčių paaiškinimų (komentarų) rengimas</text:p>
            <text:p text:style-name="P227">Mokesčių mokėtojų konsultavimas ir informavimas</text:p>
            <text:p text:style-name="P228"><text:span text:style-name="T229">Nuotoliniai mok</text:span><text:span text:style-name="T230">ymai ir diskusijos</text:span></text:p>
          </table:table-cell>
        </table:table-row>
        <table:table-row table:style-name="TableRow231">
          <table:table-cell table:style-name="TableCell232">
            <text:p text:style-name="P233">V</text:p>
          </table:table-cell>
          <table:table-cell table:style-name="TableCell234">
            <text:p text:style-name="P235"/>
            <text:p text:style-name="P236">1</text:p>
            <text:p text:style-name="P237"/>
            <text:p text:style-name="P238">2</text:p>
            <text:p text:style-name="P239"/>
            <text:p text:style-name="P240">3</text:p>
            <text:p text:style-name="P241"/>
            <text:p text:style-name="P242">4</text:p>
            <text:p text:style-name="P243">5</text:p>
            <text:p text:style-name="P244"/>
            <text:p text:style-name="P245"/>
            <text:p text:style-name="P246">6</text:p>
            <text:p text:style-name="P247">7</text:p>
            <text:p text:style-name="P248">8</text:p>
          </table:table-cell>
          <table:table-cell table:style-name="TableCell249">
            <text:p text:style-name="P250">Mokesčių permokų grąžinimas/įskaitymas</text:p>
            <text:p text:style-name="P251">Gyventojų pajamų mokesčio, privalomojo sveikatos draudimo įmokų permokos grąžinimas pagal deklaraciją</text:p>
            <text:p text:style-name="P252">Gyventojų pajamų mokesčio perskaičiavimas ir permokos grąžinimas pagal<text:s/>prašymą</text:p>
            <text:p text:style-name="P253">Pridėtines vertės mokesčio grąžinimas už Europos Sąjungos teritorijos ribų įsikūrusiems apmokestinamiesiems asmenims</text:p>
            <text:p text:style-name="P254">Akcizų grąžinimas/įskaitymas</text:p>
            <text:p text:style-name="P255">Sumokėtų mokesčių grąžinimas Lietuvos Respublikoje įsikūrusioms diplomatinėms atstovybėms, konsulinėms<text:s/>įstaigoms ir tarptautinėms organizacijoms</text:p>
            <text:p text:style-name="P256">Mokesčių grąžinimas/įskaitymas pagal FR0781 formą</text:p>
            <text:p text:style-name="P257">Mokestinių prievolių likučių suderinimas</text:p>
            <text:p text:style-name="Normal"><text:span text:style-name="T258">Mokesčių grąžinimas užsienio rezidentams</text:span></text:p>
          </table:table-cell>
        </table:table-row>
        <text:soft-page-break/>
        <table:table-row table:style-name="TableRow259">
          <table:table-cell table:style-name="TableCell260">
            <text:p text:style-name="P261">VI</text:p>
          </table:table-cell>
          <table:table-cell table:style-name="TableCell262">
            <text:p text:style-name="P263"/>
            <text:p text:style-name="P264">1</text:p>
            <text:p text:style-name="P265">2</text:p>
            <text:p text:style-name="P266">3</text:p>
            <text:p text:style-name="P267">4</text:p>
          </table:table-cell>
          <table:table-cell table:style-name="TableCell268">
            <text:p text:style-name="P269">Mokestinės nepriemokos administravimas</text:p>
            <text:p text:style-name="P270">Mokestinės nepriemokos<text:s/>perėmimas</text:p>
            <text:p text:style-name="P271">Mokestinės nepriemokos sumokėjimo atidėjimas arba išdėstymas<text:s/></text:p>
            <text:p text:style-name="P272">Mokesčių mokėtojų atleidimas nuo baudos, delspinigių ir palūkanų</text:p>
            <text:p text:style-name="Normal"><text:span text:style-name="T273">Mokestinės nepriemokos pripažinimas beviltiška mokesčių mokėtojui prašant</text:span></text:p>
          </table:table-cell>
        </table:table-row>
        <table:table-row table:style-name="TableRow274">
          <table:table-cell table:style-name="TableCell275">
            <text:p text:style-name="P276">VII</text:p>
          </table:table-cell>
          <table:table-cell table:style-name="TableCell277">
            <text:p text:style-name="P278"/>
            <text:p text:style-name="P279">1</text:p>
            <text:p text:style-name="P280">2</text:p>
            <text:p text:style-name="P281">3</text:p>
            <text:p text:style-name="P282"/>
            <text:p text:style-name="P283">4</text:p>
          </table:table-cell>
          <table:table-cell table:style-name="TableCell284">
            <text:p text:style-name="P285">Įgaliotų išorinių naudotojų VMI informacinėse sistemose administravimas</text:p>
            <text:p text:style-name="P286">Elektroninio deklaravimo sistemos vartotojų administravimas</text:p>
            <text:p text:style-name="P287">Akcizų informacinės sistemos išorinių naudotojų administravimas<text:s/></text:p>
            <text:p text:style-name="P288">Prašymų grąžinti pridėtinės vertės mokestį, sumokėtą kitoje Europos Sąjungos valstybėje<text:s/>narėje, informacinės sistemos vartotojų administravimas</text:p>
            <text:p text:style-name="Normal"><text:span text:style-name="T289">Mano VMI vartotojų administravimas</text:span></text:p>
          </table:table-cell>
        </table:table-row>
        <table:table-row table:style-name="TableRow290">
          <table:table-cell table:style-name="TableCell291">
            <text:p text:style-name="P292">VIII</text:p>
          </table:table-cell>
          <table:table-cell table:style-name="TableCell293">
            <text:p text:style-name="P294"/>
            <text:p text:style-name="P295">1</text:p>
            <text:p text:style-name="P296">2</text:p>
            <text:p text:style-name="P297">3</text:p>
            <text:p text:style-name="P298">4</text:p>
            <text:p text:style-name="P299">5</text:p>
            <text:p text:style-name="P300">6</text:p>
            <text:p text:style-name="P301">7</text:p>
            <text:p text:style-name="P302"/>
            <text:p text:style-name="P303"/>
            <text:p text:style-name="P304"><text:span text:style-name="T305">8</text:span></text:p>
          </table:table-cell>
          <table:table-cell table:style-name="TableCell306">
            <text:p text:style-name="P307">Dokumentų mokesčių mokėtojams išdavimas</text:p>
            <text:p text:style-name="P308">Pažymų apie atsiskaitymą su biudžetais išdavimas</text:p>
            <text:p text:style-name="P309">Pažymų apie Lietuvoje gautų pajamų ir nuo jų<text:s/>sumokėtų mokesčių išdavimas</text:p>
            <text:p text:style-name="P310">Pažymų, patvirtinančių Lietuvos rezidento rezidavimo vietą, išdavimas</text:p>
            <text:p text:style-name="P311">Paveldimo turto apmokestinamosios vertės pažymų išdavimas<text:s/></text:p>
            <text:p text:style-name="P312">Archyvinių dokumentų išdavimas</text:p>
            <text:p text:style-name="P313">PVM mokėtojo sertifikatų išdavimas</text:p>
            <text:p text:style-name="P314">Patvirtinimų, kad už akcizais apmokestinamas prekes, atgabenamas į Lietuvos Respubliką komerciniams tikslams, akcizų sumokėjimas Lietuvos Respublikoje garantuotas, išdavimas</text:p>
            <text:p text:style-name="P315">Turto ir pajamų deklaracijų pagrindinių duomenų išrašų išdavimas pagal mokesčio mokėtojo prašymą</text:p>
          </table:table-cell>
        </table:table-row>
        <table:table-row table:style-name="TableRow316">
          <table:table-cell table:style-name="TableCell317">
            <text:p text:style-name="P318">IX</text:p>
          </table:table-cell>
          <table:table-cell table:style-name="TableCell319">
            <text:p text:style-name="P320"/>
            <text:p text:style-name="P321">1</text:p>
            <text:p text:style-name="P322">2</text:p>
            <text:p text:style-name="P323">3</text:p>
            <text:p text:style-name="P324">4</text:p>
            <text:p text:style-name="P325">5</text:p>
            <text:p text:style-name="P326"/>
            <text:p text:style-name="P327">6</text:p>
            <text:p text:style-name="P328"/>
            <text:p text:style-name="P329">7</text:p>
            <text:p text:style-name="P330">8</text:p>
            <text:p text:style-name="P331">9</text:p>
          </table:table-cell>
          <table:table-cell table:style-name="TableCell332">
            <text:p text:style-name="P333">Kitos paslaugos</text:p>
            <text:p text:style-name="P334">Mokesčių mokėtojų aprūpinimas banderolėmis</text:p>
            <text:p text:style-name="P335">Informacijos teikimas tretiesiems asmenims<text:s/></text:p>
            <text:p text:style-name="P336">Kasos aparatų, prekybos automatų bei taksometrų registravimas</text:p>
            <text:p text:style-name="P337">Skundų ir prašymų priėmimas<text:s/></text:p>
            <text:p text:style-name="P338">Pranešimų apie iš kitos Europos Sąjungos valstybės narės naujos transporto priemonės įsigijimą priėmimas</text:p>
            <text:p text:style-name="P339">Kuro objektų ir naftos produktų apskaitos priemonių įregistravimas/duomenų keitimas/išregistravimas</text:p>
            <text:p text:style-name="P340">Laidavimo dokumentų, užtikrinančių mokestinių prievolių vykdymą, priėmimas</text:p>
            <text:p text:style-name="P341">Leidimų steigti PVM lengvatų sandėlį išdavimas/panaikinimas</text:p>
            <text:p text:style-name="P342">Azartinių lošimų mokesčio sumokėjimą patvirtinančių specialių ženklų išdavimas akcinėms ir uždaroms akcinėms bendrovėms<text:s/></text:p>
          </table:table-cell>
        </table:table-row>
      </table:table>
      <text:p text:style-name="P343"/>
      <text:p text:style-name="P344"><text:span text:style-name="T345">_________________________</text:span></text:p>
      <text:p text:style-name="P346">Priedo pakeitimai:</text:p>
      <text:p text:style-name="P347"><text:span text:style-name="T348">Nr.<text:s/></text:span><text:a xlink:href="https://www.e-tar.lt/portal/legalAct.html?documentId=TAR.F14C420BEDF4" office:target-frame-name="_top" xlink:show="replace"><text:span text:style-name="T349">VA-24</text:span></text:a><text:span text:style-name="T350">, 2008-04-07, Žin., 2008, Nr. 42-1589 (2008-04-12), i. k. 1082055ISAK000VA-24</text:span></text:p>
      <text:p text:style-name="P351"><text:span text:style-name="T352">Nr.<text:s/></text:span><text:a xlink:href="https://www.e-tar.lt/portal/legalAct.html?documentId=TAR.0EF3BBD9FFFB" office:target-frame-name="_top" xlink:show="replace"><text:span text:style-name="T353">VA-62</text:span></text:a><text:span text:style-name="T354">,<text:s/></text:span><text:span text:style-name="T355">2010-05-25, Žin., 2010, Nr. 61-3026 (2010-05-27), i. k. 1102055ISAK000VA-62</text:span></text:p>
      <text:p text:style-name="P356"><text:span text:style-name="T357">Nr.<text:s/></text:span><text:a xlink:href="https://www.e-tar.lt/portal/legalAct.html?documentId=TAR.725F80A394CE" office:target-frame-name="_top" xlink:show="replace"><text:span text:style-name="T358">VA-24</text:span></text:a><text:span text:style-name="T359">, 2012-02-28, Žin., 2012, Nr. 29-1374 (2012-03-08), i. k. 1122055ISAK000VA-24</text:span></text:p>
      <text:p text:style-name="P360"><text:span text:style-name="T361">Nr.<text:s/></text:span><text:a xlink:href="https://www.e-tar.lt/portal/legalAct.html?documentId=TAR.6A3F8CFD8B40" office:target-frame-name="_top" xlink:show="replace"><text:span text:style-name="T362">VA-72</text:span></text:a><text:span text:style-name="T363">, 2012-07-20, Žin., 2012, Nr. 89-4673 (2012-07-26), i. k. 1122055ISAK000VA-72</text:span></text:p>
      <text:p text:style-name="P364"><text:span text:style-name="T365">Nr.<text:s/></text:span><text:a xlink:href="https://www.e-tar.lt/portal/legalAct.html?documentId=TAR.882631AB2D68" office:target-frame-name="_top" xlink:show="replace"><text:span text:style-name="T366">VA-29</text:span></text:a><text:span text:style-name="T367">,<text:s/></text:span><text:span text:style-name="T368">2013-05-07, Žin., 2013, Nr. 80-4070 (2013-07-25), i. k. 1132055ISAK000VA-29</text:span></text:p>
      <text:p text:style-name="P369"><text:span text:style-name="T370">Nr.<text:s/></text:span><text:a xlink:href="https://www.e-tar.lt/portal/legalAct.html?documentId=TAR.24BB7482D7CF" office:target-frame-name="_top" xlink:show="replace"><text:span text:style-name="T371">VA-47</text:span></text:a><text:span text:style-name="T372">, 2013-07-22, Žin., 2013, Nr. 82-4135 (2013-07-27), i. k. 1132055ISAK000VA-47</text:span></text:p>
      <text:p text:style-name="P373"><text:span text:style-name="T374">Nr.<text:s/></text:span><text:a xlink:href="https://www.e-tar.lt/portal/legalAct.html?documentId=7a8b8a909fe511e4a82d9548fb36f682" office:target-frame-name="_top" xlink:show="replace"><text:span text:style-name="T375">VA-6</text:span></text:a><text:span text:style-name="T376">, 2015-01-19, paskelbta TAR 2015-01-20, i. k. 2015-00837</text:span></text:p>
      <text:p text:style-name="Normal"/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Valstybinė mokesčių inspekcija prie Lietuvos Respublikos finansų ministerijos,<text:s/></text:span><text:span text:style-name="T386">Įsakymas</text:span></text:p>
      <text:p text:style-name="P387"><text:span text:style-name="T388">Nr.<text:s/></text:span><text:a xlink:href="https://www.e-tar.lt/portal/legalAct.html?documentId=TAR.F14C420BEDF4" office:target-frame-name="_top" xlink:show="replace"><text:span text:style-name="T389">VA-24</text:span></text:a><text:span text:style-name="T390">, 2008-04-07, Žin., 2008, Nr. 42-1589 (2008-04-12), i. k. 1082055ISAK000VA-24</text:span></text:p>
      <text:soft-page-break/>
      <text:p text:style-name="P391"><text:span text:style-name="T392">Dėl Valstybinės mokesčių inspekcijos prie Lietuvos Respublikos finansų ministe</text:span><text:span text:style-name="T393">rijos viršininko 2007 m. gruodžio 22 d. įsakymo Nr. VA-84 "Dėl Valstybinės mokesčių inspekcijos teikiamų mokesčių mokėtojams paslaugų klasifikatoriaus patvirtinimo" pakeitimo ir Valstybinės mokesčių inspekcijos prie Lietuvos Respublikos finansų ministerijo</text:span><text:span text:style-name="T394">s viršininko 2003 m. sausio 10 d. įsakymo Nr. V-22 "Dėl Mokestinių procedūrų, atliekamų apskrities valstybinės mokesčių inspekcijos mokesčių mokėtojų aptarnavimo padaliniuose, klasifikatoriaus patvirtinimo" pripažinimo netekusiu galios</text:span></text:p>
      <text:p text:style-name="P395"/>
      <text:p text:style-name="P396"><text:span text:style-name="T397">2.</text:span></text:p>
      <text:p text:style-name="P398"><text:span text:style-name="T399">Valstybinė mokes</text:span><text:span text:style-name="T400">čių inspekcija prie Lietuvos Respublikos finansų ministerijos, Įsakymas</text:span></text:p>
      <text:p text:style-name="P401"><text:span text:style-name="T402">Nr.<text:s/></text:span><text:a xlink:href="https://www.e-tar.lt/portal/legalAct.html?documentId=TAR.0EF3BBD9FFFB" office:target-frame-name="_top" xlink:show="replace"><text:span text:style-name="T403">VA-62</text:span></text:a><text:span text:style-name="T404">, 2010-05-25, Žin., 2010, Nr. 61-3026 (2010-05-27), i. k. 1102055ISAK000VA-62</text:span></text:p>
      <text:p text:style-name="P405"><text:span text:style-name="T406">Dėl Valstybinės</text:span><text:span text:style-name="T407"><text:s/>mokesčių inspekcijos prie Lietuvos Respublikos finansų ministerijos viršininko 2007 m. gruodžio 22 d. įsakymo Nr. VA-84 "Dėl Valstybinės mokesčių inspekcijos teikiamų mokesčių mokėtojams paslaugų klasifikatoriaus patvirtinimo" pakeitimo</text:span></text:p>
      <text:p text:style-name="P408"/>
      <text:p text:style-name="P409"><text:span text:style-name="T410">3.</text:span></text:p>
      <text:p text:style-name="P411"><text:span text:style-name="T412">Valstybinė<text:s/></text:span><text:span text:style-name="T413">mokesčių inspekcija prie Lietuvos Respublikos finansų ministerijos, Įsakymas</text:span></text:p>
      <text:p text:style-name="P414"><text:span text:style-name="T415">Nr.<text:s/></text:span><text:a xlink:href="https://www.e-tar.lt/portal/legalAct.html?documentId=TAR.725F80A394CE" office:target-frame-name="_top" xlink:show="replace"><text:span text:style-name="T416">VA-24</text:span></text:a><text:span text:style-name="T417">, 2012-02-28, Žin., 2012, Nr. 29-1374 (2012-03-08), i. k. 1122055ISAK000VA-24</text:span></text:p>
      <text:p text:style-name="P418"><text:span text:style-name="T419">Dėl Valsty</text:span><text:span text:style-name="T420">binės mokesčių inspekcijos prie Lietuvos Respublikos finansų ministerijos viršininko 2007 m. gruodžio 22 d. įsakymo Nr. VA-84 "Dėl Valstybinės mokesčių inspekcijos teikiamų mokesčių mokėtojams paslaugų klasifikatoriaus patvirtinimo" pakeitimo</text:span></text:p>
      <text:p text:style-name="P421"/>
      <text:p text:style-name="P422"><text:span text:style-name="T423">4.</text:span></text:p>
      <text:p text:style-name="P424"><text:span text:style-name="T425">Valstybin</text:span><text:span text:style-name="T426">ė mokesčių inspekcija prie Lietuvos Respublikos finansų ministerijos, Įsakymas</text:span></text:p>
      <text:p text:style-name="P427"><text:span text:style-name="T428">Nr.<text:s/></text:span><text:a xlink:href="https://www.e-tar.lt/portal/legalAct.html?documentId=TAR.6A3F8CFD8B40" office:target-frame-name="_top" xlink:show="replace"><text:span text:style-name="T429">VA-72</text:span></text:a><text:span text:style-name="T430">, 2012-07-20, Žin., 2012, Nr. 89-4673 (2012-07-26), i. k. 1122055ISAK000VA-72</text:span></text:p>
      <text:p text:style-name="P431"><text:span text:style-name="T432">Dėl Vals</text:span><text:span text:style-name="T433">tybinės mokesčių inspekcijos prie Lietuvos Respublikos finansų ministerijos viršininko 2007 m. gruodžio 22 d. įsakymo Nr. VA-84 "Dėl Valstybinės mokesčių inspekcijos teikiamų mokesčių mokėtojams paslaugų klasifikatoriaus patvirtinimo" pakeitimo</text:span></text:p>
      <text:p text:style-name="P434"/>
      <text:p text:style-name="P435"><text:span text:style-name="T436">5.</text:span></text:p>
      <text:p text:style-name="P437"><text:span text:style-name="T438">Valstyb</text:span><text:span text:style-name="T439">inė mokesčių inspekcija prie Lietuvos Respublikos finansų ministerijos, Įsakymas</text:span></text:p>
      <text:p text:style-name="P440"><text:span text:style-name="T441">Nr.<text:s/></text:span><text:a xlink:href="https://www.e-tar.lt/portal/legalAct.html?documentId=TAR.882631AB2D68" office:target-frame-name="_top" xlink:show="replace"><text:span text:style-name="T442">VA-29</text:span></text:a><text:span text:style-name="T443">, 2013-05-07, Žin., 2013, Nr. 80-4070 (2013-07-25), i. k. 1132055ISAK000VA-29</text:span></text:p>
      <text:p text:style-name="P444"><text:span text:style-name="T445">Dėl Va</text:span><text:span text:style-name="T446">lstybinės mokesčių inspekcijos prie Lietuvos Respublikos finansų ministerijos viršininko 2007 m. gruodžio 22 d. įsakymo Nr. VA-84 "Dėl Valstybinės mokesčių inspekcijos teikiamų mokesčių mokėtojams paslaugų klasifikatoriaus patvirtinimo" pakeitimo</text:span></text:p>
      <text:p text:style-name="P447"/>
      <text:p text:style-name="P448"><text:span text:style-name="T449">6.</text:span></text:p>
      <text:p text:style-name="P450"><text:span text:style-name="T451">Valst</text:span><text:span text:style-name="T452">ybinė mokesčių inspekcija prie Lietuvos Respublikos finansų ministerijos, Įsakymas</text:span></text:p>
      <text:p text:style-name="P453"><text:span text:style-name="T454">Nr.<text:s/></text:span><text:a xlink:href="https://www.e-tar.lt/portal/legalAct.html?documentId=TAR.24BB7482D7CF" office:target-frame-name="_top" xlink:show="replace"><text:span text:style-name="T455">VA-47</text:span></text:a><text:span text:style-name="T456">, 2013-07-22, Žin., 2013, Nr. 82-4135 (2013-07-27), i. k. 1132055ISAK000VA-47</text:span></text:p>
      <text:p text:style-name="P457"><text:span text:style-name="T458">Dėl<text:s/></text:span><text:span text:style-name="T459">Valstybinės mokesčių inspekcijos prie Lietuvos Respublikos finansų ministerijos viršininko 2007 m. gruodžio 22 d. įsakymo Nr. VA-84 "Dėl Valstybinės mokesčių inspekcijos teikiamų mokesčių mokėtojams paslaugų klasifikatoriaus patvirtinimo" pakeitimo</text:span></text:p>
      <text:p text:style-name="P460"/>
      <text:p text:style-name="P461"><text:span text:style-name="T462">7.</text:span></text:p>
      <text:p text:style-name="P463"><text:span text:style-name="T464">Valstybinė mokesčių inspekcija prie Lietuvos Respublikos finansų ministerijos, Įsakymas</text:span></text:p>
      <text:p text:style-name="P465"><text:span text:style-name="T466">Nr.<text:s/></text:span><text:a xlink:href="https://www.e-tar.lt/portal/legalAct.html?documentId=7a8b8a909fe511e4a82d9548fb36f682" office:target-frame-name="_top" xlink:show="replace"><text:span text:style-name="T467">VA-6</text:span></text:a><text:span text:style-name="T468">, 2015-01-19, paskelbta TAR 2015-01-20, i. k. 2015-00837</text:span></text:p>
      <text:p text:style-name="P469"><text:span text:style-name="T470">Dėl V</text:span><text:span text:style-name="T471">alstybinės mokesčių inspekcijos prie Lietuvos Respublikos finansų ministerijos viršininko 2007 m. gruodžio 22 d. įsakymo Nr. VA-84 „Dėl Valstybinės mokesčių inspekcijos teikiamų mokesčių mokėtojams paslaugų klasifikatoriaus patvirtinimo“ 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7-02-07T12:15:00Z</meta:creation-date>
    <dc:date>2017-02-07T12:15:00Z</dc:date>
    <meta:template xlink:href="Normal.dotm" xlink:type="simple"/>
    <meta:editing-cycles>2</meta:editing-cycles>
    <meta:editing-duration>PT0S</meta:editing-duration>
    <meta:document-statistic meta:page-count="5" meta:paragraph-count="374" meta:word-count="1723" meta:character-count="14965" meta:row-count="567" meta:non-whitespace-character-count="13616"/>
  </office:meta>
</office:document-meta>
</file>