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line-height="100%" fo:text-indent="0in"/>
      <style:text-properties style:font-name="Times New Roman" fo:font-size="11pt" style:font-size-asian="11pt"/>
    </style:style>
    <style:style style:name="P3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5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6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7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8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9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0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2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3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7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8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9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0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2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3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31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32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33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34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35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36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37" style:parent-style-name="InstitucijosPavadinimas" style:family="paragraph">
      <style:paragraph-properties fo:line-height="100%" fo:text-indent="0in"/>
      <style:text-properties style:font-name="Times New Roman"/>
    </style:style>
    <style:style style:name="P38" style:parent-style-name="InstitucijosPavadinimas" style:family="paragraph">
      <style:paragraph-properties fo:line-height="100%" fo:text-indent="0in"/>
    </style:style>
    <style:style style:name="T39" style:parent-style-name="DefaultParagraphFont" style:family="text">
      <style:text-properties style:font-name="Times New Roman" fo:font-weight="bold" style:font-weight-asian="bold"/>
    </style:style>
    <style:style style:name="P40" style:parent-style-name="TeisesAktoRusis" style:family="paragraph">
      <style:paragraph-properties fo:margin-top="0in" fo:margin-bottom="0in" fo:line-height="100%" fo:text-indent="0in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DokAntraste" style:family="paragraph">
      <style:paragraph-properties fo:line-height="100%" fo:text-indent="0in"/>
    </style:style>
    <style:style style:name="T4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4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45" style:parent-style-name="DataNrVilnius" style:family="paragraph">
      <style:paragraph-properties fo:margin-top="0in" fo:margin-bottom="0in" fo:line-height="100%" fo:text-indent="0i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P54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55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9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0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9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92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93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94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6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9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00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101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0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6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0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0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1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1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16" style:parent-style-name="DokParasas" style:family="paragraph">
      <style:paragraph-properties fo:text-align="start" fo:line-height="100%" fo:text-indent="0in"/>
    </style:style>
    <style:style style:name="T117" style:parent-style-name="DefaultParagraphFont" style:family="text">
      <style:text-properties style:font-name="Times New Roman" fo:font-size="11pt" style:font-size-asian="11pt"/>
    </style:style>
    <style:style style:name="P118" style:parent-style-name="DokParasas" style:family="paragraph">
      <style:paragraph-properties fo:text-align="start" fo:line-height="100%" fo:text-indent="0in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P12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2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Redagavo: Ramunė Lūžaitė (1999.11.25)</text:p>
      <text:p text:style-name="P3"><text:s/></text:p>
      <text:p text:style-name="P4"/>
      <text:p text:style-name="P5">Nutarimas paskelbtas: Žin., 1997, Nr.87-2186</text:p>
      <text:p text:style-name="P6"/>
      <text:p text:style-name="P7">Neoficialus nutarimo tekstas</text:p>
      <text:p text:style-name="P8"/>
      <text:p text:style-name="P9">Pakeitimai:</text:p>
      <text:p text:style-name="P10"/>
      <text:p text:style-name="P11">1.</text:p>
      <text:p text:style-name="P12">Lietuvos Respublikos Seimas, Nutarimas</text:p>
      <text:p text:style-name="P13">Nr. VIII-816, 98.06.25, Žin., 1998, Nr.60-1706 (98.07.03)</text:p>
      <text:p text:style-name="P14">DĖL SEIMO NUTARIMŲ PAKEITIMO</text:p>
      <text:p text:style-name="P15"/>
      <text:p text:style-name="P16">2.</text:p>
      <text:p text:style-name="P17">Lietuvos Respublikos Seimas, Nutarimas</text:p>
      <text:p text:style-name="P18">Nr. VIII-1042, 99.02.04, Žin., 1999, Nr.16-415 (99.02.12)</text:p>
      <text:p text:style-name="P19">DĖL EUROPOS REIKALŲ KOMITETO PIRMININKO PAVADUOTOJŲ</text:p>
      <text:p text:style-name="P20"/>
      <text:p text:style-name="P21">3.</text:p>
      <text:p text:style-name="P22">Lietuvos Respublikos Seimas, Nutarimas</text:p>
      <text:p text:style-name="P23">Nr. VIII-1103, 99.03.23, Žin., 1999, Nr.29-825 (99.03.31)</text:p>
      <text:p text:style-name="P24">DĖL SEIMO KOMITETŲ NARIŲ SKAIČIAUS</text:p>
      <text:p text:style-name="P25"/>
      <text:p text:style-name="P26">4.</text:p>
      <text:p text:style-name="P27">Lietuvos Respublikos Seimas, Nutarimas</text:p>
      <text:p text:style-name="P28">Nr. VIII-1119, 99.03.30, Žin., 1999, Nr.32-907 (99.04.09)</text:p>
      <text:p text:style-name="P29">DĖL LIETUVOS RESPUBLIKOS SEIMO NUTARIMŲ PAKEITIMO</text:p>
      <text:p text:style-name="P30"/>
      <text:p text:style-name="P31">5.</text:p>
      <text:p text:style-name="P32">Lietuvos Respublikos Seimas, Nutarimas</text:p>
      <text:p text:style-name="P33">Nr. VIII-1431, 99.11.18, Žin., 1999, Nr.99-2853 (99.11.24)</text:p>
      <text:p text:style-name="P34">DĖL SEIMO NUTARIMŲ „DĖL EUROPOS REIKALŲ KOMITETO SUDARYMO“ IR „DĖL EUROPOS REIKALŲ KOMITETO PIRMININKO PAVADUOTOJŲ“ PAKEITIMO</text:p>
      <text:p text:style-name="P35"/>
      <text:p text:style-name="P36">*** Pabaiga ***</text:p>
      <text:p text:style-name="P37"/>
      <text:p text:style-name="P38"><text:span text:style-name="T39">LIETUVOS RESPUBLIKOS SEIMAS</text:span></text:p>
      <text:p text:style-name="P40"><text:span text:style-name="T41">NUTARIMAS</text:span></text:p>
      <text:p text:style-name="P42"><text:span text:style-name="T43">DĖL EUROPOS REIKALŲ KOMITETO SUDARYMO</text:span></text:p>
      <text:p text:style-name="P44"/>
      <text:p text:style-name="P45"><text:span text:style-name="T46">1997</text:span><text:span text:style-name="T47"><text:s/>m.<text:s/></text:span><text:span text:style-name="T48">rugsėjo</text:span><text:span text:style-name="T49"><text:s/></text:span><text:span text:style-name="T50">18</text:span><text:span text:style-name="T51"><text:s/>d. Nr.<text:s/></text:span><text:span text:style-name="T52">VIII-416</text:span><text:span text:style-name="T53"><text:line-break/>Vilnius</text:span></text:p>
      <text:p text:style-name="P54"/>
      <text:p text:style-name="P55"/>
      <text:section text:name="Sect1" text:style-name="S1">
        <text:soft-page-break/>
        <text:p text:style-name="P56">Lietuvos Respublikos Seimas, remdamasis Seimo statuto 44 straipsniu,<text:s/><text:line-break/>n u t a r i a :</text:p>
        <text:p text:style-name="P57"/>
        <text:p text:style-name="P58">1 straipsnis.(Neteko galios).</text:p>
        <text:p text:style-name="P59"/>
        <text:p text:style-name="P60">Straipsnio pakeitimai:</text:p>
        <text:p text:style-name="P61">Nr. VIII-1103, 99.03.23, Žin., 1999, Nr.29-825 (99.03.31)</text:p>
        <text:p text:style-name="P62"/>
        <text:p text:style-name="P63">1 straipsnis.</text:p>
        <text:p text:style-name="P64"/>
        <text:p text:style-name="P65">Patvirtinti Europos reikalų komiteto sudėtį:</text:p>
        <text:soft-page-break/>
        <text:p text:style-name="P66">Vilija ALEKNAITĖ-ABRAMIKIENĖ</text:p>
        <text:p text:style-name="P67">Laima Liucija ANDRIKIENĖ</text:p>
        <text:p text:style-name="P68">Audronius AŽUBALIS</text:p>
        <text:p text:style-name="P69">Kazys BOBELIS</text:p>
        <text:p text:style-name="P70">Regimantas ČIUPAILA</text:p>
        <text:p text:style-name="P71">Rimantas Jonas DAGYS</text:p>
        <text:p text:style-name="P72">Roma DOVYDĖNIENĖ</text:p>
        <text:p text:style-name="P73">Vytautas DUDĖNAS</text:p>
        <text:p text:style-name="P74">Arūnas GRUMADAS</text:p>
        <text:p text:style-name="P75">Gražina IMBRASIENĖ</text:p>
        <text:p text:style-name="P76">Justinas KAROSAS</text:p>
        <text:p text:style-name="P77">Gediminas KIRKILAS</text:p>
        <text:p text:style-name="P78">Kazimieras KUZMINSKAS</text:p>
        <text:p text:style-name="P79">Zygmuntas MACKEVIČIUS</text:p>
        <text:p text:style-name="P80">Stasys MALKEVIČIUS</text:p>
        <text:p text:style-name="P81">Alvydas MEDALINSKAS</text:p>
        <text:p text:style-name="P82">Feliksas PALUBINSKAS</text:p>
        <text:p text:style-name="P83">Antanas RAČAS</text:p>
        <text:p text:style-name="P84">Liudvikas SABUTIS</text:p>
        <text:p text:style-name="P85">Albertas ŠIMĖNAS</text:p>
        <text:p text:style-name="P86">Alfonsas VAIŠNORAS</text:p>
        <text:p text:style-name="P87">Albinas VAIŽMUŽIS</text:p>
        <text:p text:style-name="P88">Birutė Teodora VISOKAVIČIENĖ</text:p>
        <text:p text:style-name="P89"/>
        <text:p text:style-name="P90">Straipsnio pakeitimai:</text:p>
        <text:p text:style-name="P91">Nr. VIII-816, 98.06.25, Žin., 1998, Nr.60-1706 (98.07.03)</text:p>
        <text:p text:style-name="P92">Nr. VIII-1119, 99.03.30, Žin., 1999, Nr.32-907 (99.04.09)</text:p>
        <text:p text:style-name="P93">Nr. VIII-1431, 99.11.18, Žin.,<text:s/>1999, Nr.99-2853 (99.11.24)</text:p>
        <text:p text:style-name="P94"/>
        <text:p text:style-name="P95">2 straipsnis.</text:p>
        <text:p text:style-name="P96"/>
        <text:p text:style-name="P97">Komisijos pirmininku patvirtinti Rimantą Joną DAGĮ, pirmininko pavaduotojais - Romą DOVYDĖNIENĘ ir Audronių AŽUBALĮ.</text:p>
        <text:p text:style-name="P98"/>
        <text:p text:style-name="P99">Straipsnio pakeitimai:</text:p>
        <text:p text:style-name="P100">Nr. VIII-1042, 99.02.04, Žin., 1999, Nr.16-415 (99.02.12)</text:p>
        <text:p text:style-name="P101">Nr. VIII-1431, 99.11.18, Žin., 1999, Nr.99-2853 (99.11.24)</text:p>
        <text:p text:style-name="P102"/>
        <text:p text:style-name="P103">3 straipsnis.</text:p>
        <text:p text:style-name="P104"/>
        <text:p text:style-name="P105">Pripažinti netekusiu galios Seimo 1996 m. lapkričio 28 d. nutarimą Nr.VIII-12 “Dėl Ekonominės reformos ir integracijos komisijos sudarymo” (Žin.,1996, Nr.116-2708).</text:p>
        <text:p text:style-name="P106"/>
        <text:p text:style-name="P107">4 straipsnis.<text:s/></text:p>
        <text:p text:style-name="P108"/>
        <text:p text:style-name="P109">Iš Seimo 1996 m. gruodžio 5 d. nutarimo Nr.VIII-27 “Dėl komisijų pirmininkų ir jų pavaduotojų patvirtinimo” (Žin., 1996, Nr.119-2779) 1 straipsnio išbraukti dalį “Ekonominės reformos ir integracijos komisija”.</text:p>
        <text:p text:style-name="P110"/>
        <text:p text:style-name="P111">5 straipsnis.<text:s/></text:p>
        <text:p text:style-name="P112"/>
        <text:p text:style-name="P113">Nutarimas įsigalioja nuo priėmimo.</text:p>
        <text:p text:style-name="P114"/>
        <text:p text:style-name="P115"/>
        <text:p text:style-name="P116"><text:span text:style-name="T117">LIETUVOS RESPUBLIKOS</text:span></text:p>
        <text:p text:style-name="P118"><text:span text:style-name="T119">SEIMO PIRMININKAS</text:span><text:span text:style-name="T120"><text:tab/></text:span><text:span text:style-name="T121">VYTAUTAS LANDSBERGIS</text:span></text:p>
        <text:p text:style-name="P122"/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3:47:00</dc:description>
    <dc:subject/>
    <meta:initial-creator>Seimas</meta:initial-creator>
    <dc:creator>Adlib User</dc:creator>
    <meta:creation-date>2015-02-13T23:19:00Z</meta:creation-date>
    <dc:date>2015-02-13T23:19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3" meta:paragraph-count="93" meta:word-count="351" meta:character-count="2810" meta:row-count="134" meta:non-whitespace-character-count="2552"/>
  </office:meta>
</office:document-meta>
</file>