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3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4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5" style:parent-style-name="InstitucijosPavadinimas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TeisesAktoRusi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DokAntraste" style:family="paragraph">
      <style:paragraph-properties fo:line-height="100%" fo:text-indent="0in"/>
      <style:text-properties style:font-name="Courier New" fo:font-size="10pt" style:font-size-asian="10pt"/>
    </style:style>
    <style:style style:name="P30" style:parent-style-name="DokAntraste" style:family="paragraph">
      <style:paragraph-properties fo:line-height="100%" fo:text-indent="0in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DataNrVilnius" style:family="paragraph">
      <style:paragraph-properties fo:margin-top="0in" fo:margin-bottom="0in" fo:line-height="100%" fo:text-indent="0in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43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Normal" style:family="paragraph">
      <style:paragraph-properties fo:line-height="100%"/>
      <style:text-properties style:font-name="Courier New" fo:font-size="10pt" style:font-size-asian="10pt"/>
    </style:style>
    <style:style style:name="P98" style:parent-style-name="Normal" style:family="paragraph">
      <style:paragraph-properties fo:line-height="100%"/>
      <style:text-properties style:font-name="Courier New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02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3" style:parent-style-name="DokParasas" style:family="paragraph">
      <style:paragraph-properties fo:text-align="start" fo:line-height="100%" fo:text-indent="0in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P105" style:parent-style-name="DokParasas" style:family="paragraph">
      <style:paragraph-properties fo:text-align="start" fo:line-height="100%" fo:text-indent="0in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P109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0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3.31)</text:p>
      <text:p text:style-name="P3"><text:s/></text:p>
      <text:p text:style-name="P4"><text:span text:style-name="T5">Nutarimas paskelbtas:</text:span><text:span text:style-name="T6"><text:s/></text:span><text:span text:style-name="T7">Žin., 1997, Nr.87-2186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DĖL SEIMO NUTARIMŲ PAKEITIMO</text:p>
      <text:p text:style-name="P17"/>
      <text:p text:style-name="P18">2.</text:p>
      <text:p text:style-name="P19">Lietuvos Respublikos Seimas, Nutarimas</text:p>
      <text:p text:style-name="P20">Nr. VIII-1042, 99.02.04, Žin., 1999, Nr.16-415 (99.02.12)</text:p>
      <text:p text:style-name="P21">DĖL EUROPOS REIKALŲ KOMITETO PIRMININKO PAVADUOTOJŲ</text:p>
      <text:p text:style-name="P22"/>
      <text:p text:style-name="P23">*** Pabaiga ***</text:p>
      <text:p text:style-name="P24"/>
      <text:p text:style-name="P25"><text:span text:style-name="T26">LIETUVOS RESPUBLIKOS SEIMAS</text:span></text:p>
      <text:p text:style-name="P27"><text:span text:style-name="T28">NUTARIMAS</text:span></text:p>
      <text:p text:style-name="P29"/>
      <text:p text:style-name="P30"><text:span text:style-name="T31">DĖL</text:span><text:span text:style-name="T32"><text:s/>EUROPOS REIKALŲ KOMITETO SUDARYMO</text:span></text:p>
      <text:p text:style-name="P33"><text:span text:style-name="T34">1997</text:span><text:span text:style-name="T35"><text:s/>m.<text:s/></text:span><text:span text:style-name="T36">rugsėjo</text:span><text:span text:style-name="T37"><text:s/></text:span><text:span text:style-name="T38">18</text:span><text:span text:style-name="T39"><text:s/>d. Nr.<text:s/></text:span><text:span text:style-name="T40">VIII-416</text:span><text:span text:style-name="T41"><text:line-break/>Vilnius</text:span></text:p>
      <text:p text:style-name="P42"/>
      <text:p text:style-name="P43"/>
      <text:section text:name="Sect1" text:style-name="S1">
        <text:soft-page-break/>
        <text:p text:style-name="P44">Lietuvos Respublikos Seimas, remdamasis Seimo statuto 44 straipsniu,<text:s/><text:line-break/>n u t a r i a :</text:p>
        <text:p text:style-name="P45"/>
        <text:p text:style-name="P46">1 straipsnis.</text:p>
        <text:p text:style-name="P47"/>
        <text:p text:style-name="P48">Sudaryti Seimo Europos reikalų komitetą iš 24 narių.</text:p>
        <text:p text:style-name="P49"/>
        <text:p text:style-name="P50">2 straipsnis.</text:p>
        <text:p text:style-name="P51"/>
        <text:p text:style-name="P52">Patvirtinti Europos reikalų komiteto sudėtį:</text:p>
        <text:p text:style-name="P53">Vilija ALEKNAITĖ-ABRAMIKIENĖ</text:p>
        <text:p text:style-name="P54">Laima Liucija ANDRIKIENĖ</text:p>
        <text:p text:style-name="P55">Kazys BOBELIS</text:p>
        <text:p text:style-name="P56">Regimantas ČIUPAILA</text:p>
        <text:p text:style-name="P57">Rimantas Jonas DAGYS</text:p>
        <text:p text:style-name="P58">Roma DOVYDĖNIENĖ</text:p>
        <text:p text:style-name="P59">Vytautas DUDĖNAS</text:p>
        <text:p text:style-name="P60">Arūnas GRUMADAS</text:p>
        <text:p text:style-name="P61">Vladimiras JARMOLENKA</text:p>
        <text:p text:style-name="P62">Justinas KAROSAS</text:p>
        <text:p text:style-name="P63">Gediminas KIRKILAS</text:p>
        <text:p text:style-name="P64">Andrius KUBILIUS</text:p>
        <text:p text:style-name="P65">Kazimieras KUZMINSKAS</text:p>
        <text:p text:style-name="P66">Zygmuntas MACKEVIČIUS</text:p>
        <text:p text:style-name="P67">Stasys MALKEVIČIUS</text:p>
        <text:p text:style-name="P68">Alvydas MEDALINSKAS</text:p>
        <text:p text:style-name="P69">Feliksas PALUBINSKAS</text:p>
        <text:p text:style-name="P70">Antanas RAČAS</text:p>
        <text:p text:style-name="P71">Liudvikas SABUTIS</text:p>
        <text:p text:style-name="P72">Stasys STAČIOKAS</text:p>
        <text:p text:style-name="P73">Albertas ŠIMĖNAS</text:p>
        <text:p text:style-name="P74">Alfonsas VAIŠNORAS</text:p>
        <text:p text:style-name="P75">Albinas VAIŽMUŽIS</text:p>
        <text:p text:style-name="P76">Birutė Teodora VISOKAVIČIENĖ</text:p>
        <text:p text:style-name="P77"/>
        <text:p text:style-name="P78">Straipsnio pakeitimai:</text:p>
        <text:p text:style-name="P79">Nr. VIII-816, 98.06.25, Žin., 1998, Nr.60-1706 (98.07.03)</text:p>
        <text:p text:style-name="P80"/>
        <text:p text:style-name="P81">3 straipsnis.</text:p>
        <text:p text:style-name="P82"/>
        <text:soft-page-break/>
        <text:p text:style-name="P83">Komisijos pirmininku patvirtinti Andrių KUBILIŲ, pirmininko pavaduotojais - Romą DOVYDĖNIENĘ ir Vytautą DUDĖNĄ.</text:p>
        <text:p text:style-name="P84"/>
        <text:p text:style-name="P85">Straipsnio pakeitimai:</text:p>
        <text:p text:style-name="P86">Nr. VIII-1042, 99.02.04, Žin., 1999, Nr.16-415 (99.02.12)</text:p>
        <text:p text:style-name="P87"/>
        <text:p text:style-name="P88">4 straipsnis.</text:p>
        <text:p text:style-name="P89"/>
        <text:p text:style-name="P90">Pripažinti netekusiu galios Seimo 1996 m. lapkričio 28 d. nutarimą Nr.VIII-12 “Dėl Ekonominės reformos ir integracijos komisijos sudarymo” (Žin.,1996, Nr.116-2708).</text:p>
        <text:p text:style-name="P91"/>
        <text:p text:style-name="P92">5 straipsnis.<text:s/></text:p>
        <text:p text:style-name="P93"/>
        <text:p text:style-name="P94">Iš Seimo 1996 m. gruodžio 5 d. nutarimo Nr.VIII-27 “Dėl komisijų pirmininkų ir jų pavaduotojų patvirtinimo” (Žin., 1996, Nr.119-2779) 1 straipsnio išbraukti dalį “Ekonominės reformos ir integracijos komisija”.</text:p>
        <text:p text:style-name="P95"/>
        <text:p text:style-name="P96">6 straipsnis.<text:s/></text:p>
        <text:p text:style-name="P97"/>
        <text:p text:style-name="P98">Nutarimas įsigalioja nuo priėmimo.</text:p>
        <text:p text:style-name="P99"/>
        <text:p text:style-name="P100"/>
        <text:p text:style-name="P101"/>
      </text:section>
      <text:section text:name="Sect2" text:style-name="S2">
        <text:p text:style-name="P102"/>
        <text:p text:style-name="P103"><text:span text:style-name="T104">LIETUVOS RESPUBLIKOS</text:span></text:p>
        <text:p text:style-name="P105"><text:span text:style-name="T106">SEIMO PIRMININKAS</text:span><text:span text:style-name="T107"><text:tab/></text:span><text:span text:style-name="T108">VYTAUTAS LANDSBERGIS</text:span></text:p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3T23:19:00Z</meta:creation-date>
    <dc:date>2015-02-13T23:19:00Z</dc:date>
    <meta:print-date>8910-05-16T19:52:39Z</meta:print-date>
    <meta:template xlink:href="TA_CENTR" xlink:type="simple"/>
    <meta:editing-cycles>2</meta:editing-cycles>
    <meta:editing-duration>PT60S</meta:editing-duration>
    <meta:document-statistic meta:page-count="2" meta:paragraph-count="72" meta:word-count="269" meta:character-count="2111" meta:row-count="112" meta:non-whitespace-character-count="1914"/>
  </office:meta>
</office:document-meta>
</file>