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paragraph-properties fo:text-indent="0in"/>
      <style:text-properties style:font-name="Courier New" fo:font-size="10pt" style:font-size-asian="10pt"/>
    </style:style>
    <style:style style:name="P19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20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InstitucijosPavadinimas" style:family="paragraph">
      <style:paragraph-properties fo:line-height="100%" fo:text-indent="0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P23" style:parent-style-name="TeisesAktoRusis" style:family="paragraph">
      <style:paragraph-properties fo:line-height="100%" fo:text-indent="0in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P25" style:parent-style-name="DokAntraste" style:family="paragraph">
      <style:paragraph-properties fo:line-height="100%" fo:text-indent="0in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DataNrVilnius" style:family="paragraph">
      <style:paragraph-properties fo:line-height="100%" fo:text-indent="0in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T30" style:parent-style-name="DefaultParagraphFont" style:family="text">
      <style:text-properties style:font-name="Courier New" fo:font-size="10pt" style:font-size-asian="10pt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T33" style:parent-style-name="DefaultParagraphFont" style:family="text">
      <style:text-properties style:font-name="Courier New" fo:font-size="10pt" style:font-size-asian="10pt"/>
    </style:style>
    <style:style style:name="T34" style:parent-style-name="DefaultParagraphFont" style:family="text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40" style:parent-style-name="DefaultParagraphFont" style:family="text"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/>
      <style:text-properties style:font-name="Courier New" fo:font-size="10pt" style:font-size-asian="10pt"/>
    </style:style>
    <style:style style:name="P43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4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Normal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Normal" style:family="paragraph">
      <style:paragraph-properties fo:line-height="100%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</style:style>
    <style:style style:name="T80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81" style:parent-style-name="DefaultParagraphFont" style:family="text"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5" style:parent-style-name="Normal" style:family="paragraph">
      <style:paragraph-properties fo:line-height="100%"/>
    </style:style>
    <style:style style:name="T86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87" style:parent-style-name="DefaultParagraphFont" style:family="text"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size="10pt" style:font-size-asian="10pt"/>
    </style:style>
    <style:style style:name="P89" style:parent-style-name="Normal" style:family="paragraph">
      <style:paragraph-properties fo:line-height="100%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1" style:parent-style-name="Normal" style:family="paragraph">
      <style:paragraph-properties fo:line-height="100%"/>
    </style:style>
    <style:style style:name="T92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T93" style:parent-style-name="DefaultParagraphFont" style:family="text"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size="10pt" style:font-size-asian="10pt"/>
    </style:style>
    <style:style style:name="P97" style:parent-style-name="Normal" style:family="paragraph">
      <style:paragraph-properties fo:line-height="100%"/>
      <style:text-properties style:font-name="Courier New" fo:font-size="10pt" style:font-size-asian="10pt"/>
    </style:style>
    <style:style style:name="P98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99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0" style:parent-style-name="DokParasas" style:family="paragraph">
      <style:paragraph-properties fo:text-align="start" fo:line-height="100%" fo:text-indent="0in"/>
    </style:style>
    <style:style style:name="T101" style:parent-style-name="DefaultParagraphFont" style:family="text">
      <style:text-properties style:font-name="Courier New" fo:font-size="10pt" style:font-size-asian="10pt"/>
    </style:style>
    <style:style style:name="P102" style:parent-style-name="DokParasas" style:family="paragraph">
      <style:paragraph-properties fo:text-align="start" fo:line-height="100%" fo:text-indent="0in"/>
    </style:style>
    <style:style style:name="T103" style:parent-style-name="DefaultParagraphFont" style:family="text">
      <style:text-properties style:font-name="Courier New" fo:font-size="10pt" style:font-size-asian="10pt"/>
    </style:style>
    <style:style style:name="T104" style:parent-style-name="DefaultParagraphFont" style:family="text">
      <style:text-properties style:font-name="Courier New" fo:font-size="10pt" style:font-size-asian="10pt"/>
    </style:style>
    <style:style style:name="T105" style:parent-style-name="DefaultParagraphFont" style:family="text">
      <style:text-properties style:font-name="Courier New" fo:font-size="10pt" style:font-size-asian="10pt"/>
    </style:style>
    <style:style style:name="P106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07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7.07)</text:p>
      <text:p text:style-name="P3"><text:s/></text:p>
      <text:p text:style-name="P4"><text:span text:style-name="T5">Nutarimas paskelbtas:</text:span><text:span text:style-name="T6"><text:s/></text:span><text:span text:style-name="T7">Žin., 1997, Nr.87-2186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16, 98.06.25, Žin., 1998, Nr.60-1706 (98.07.03)</text:p>
      <text:p text:style-name="P16">NUTARIMAS DĖL SEIMO NUTARIMŲ PAKEITIMO</text:p>
      <text:p text:style-name="P17"/>
      <text:p text:style-name="P18">*** Pabaiga ***</text:p>
      <text:p text:style-name="P19"/>
      <text:p text:style-name="P20"/>
      <text:p text:style-name="P21"><text:span text:style-name="T22">LIETUVOS RESPUBLIKOS SEIMAS</text:span></text:p>
      <text:p text:style-name="P23"><text:span text:style-name="T24">NUTARIMAS</text:span></text:p>
      <text:p text:style-name="P25"><text:span text:style-name="T26">DĖL EUROPOS REIKALŲ KOMITETO SUDARYMO</text:span></text:p>
      <text:p text:style-name="P27"><text:span text:style-name="T28">1997</text:span><text:span text:style-name="T29"><text:s/>m.<text:s/></text:span><text:span text:style-name="T30">rugsėjo</text:span><text:span text:style-name="T31"><text:s/></text:span><text:span text:style-name="T32">18</text:span><text:span text:style-name="T33"><text:s/>d. Nr.<text:s/></text:span><text:span text:style-name="T34">VIII-416</text:span><text:span text:style-name="T35"><text:line-break/>Vilnius</text:span></text:p>
      <text:section text:name="Sect1" text:style-name="S1">
        <text:soft-page-break/>
        <text:p text:style-name="P36">Lietuvos Respublikos Seimas, remdamasis Seimo statuto 44 straipsniu,<text:s/><text:line-break/>n u t a r i a :</text:p>
        <text:p text:style-name="P37"/>
        <text:p text:style-name="P38"><text:span text:style-name="T39">1 straipsnis</text:span><text:span text:style-name="T40">.</text:span></text:p>
        <text:p text:style-name="P41"/>
        <text:p text:style-name="P42">Sudaryti Seimo Europos reikalų komitetą iš 24 narių.</text:p>
        <text:p text:style-name="P43"/>
        <text:p text:style-name="P44">2 straipsnis.</text:p>
        <text:p text:style-name="P45"/>
        <text:p text:style-name="P46">Patvirtinti Europos reikalų komiteto sudėtį:</text:p>
        <text:p text:style-name="P47">Vilija ALEKNAITĖ-ABRAMIKIENĖ</text:p>
        <text:p text:style-name="P48">Laima Liucija ANDRIKIENĖ</text:p>
        <text:p text:style-name="P49">Kazys BOBELIS</text:p>
        <text:p text:style-name="P50">Regimantas ČIUPAILA</text:p>
        <text:p text:style-name="P51">Rimantas Jonas DAGYS</text:p>
        <text:p text:style-name="P52">Roma DOVYDĖNIENĖ</text:p>
        <text:p text:style-name="P53">Vytautas DUDĖNAS</text:p>
        <text:p text:style-name="P54">Arūnas GRUMADAS</text:p>
        <text:p text:style-name="P55">Vladimiras JARMOLENKA</text:p>
        <text:p text:style-name="P56">Justinas KAROSAS</text:p>
        <text:p text:style-name="P57">Gediminas KIRKILAS</text:p>
        <text:p text:style-name="P58">Andrius KUBILIUS</text:p>
        <text:p text:style-name="P59">Kazimieras KUZMINSKAS</text:p>
        <text:p text:style-name="P60">Zygmuntas MACKEVIČIUS</text:p>
        <text:p text:style-name="P61">Stasys MALKEVIČIUS</text:p>
        <text:p text:style-name="P62">Alvydas MEDALINSKAS</text:p>
        <text:p text:style-name="P63">Feliksas PALUBINSKAS</text:p>
        <text:p text:style-name="P64">Antanas RAČAS</text:p>
        <text:p text:style-name="P65">Liudvikas SABUTIS</text:p>
        <text:p text:style-name="P66">Stasys STAČIOKAS</text:p>
        <text:p text:style-name="P67">Albertas ŠIMĖNAS</text:p>
        <text:p text:style-name="P68">Alfonsas VAIŠNORAS</text:p>
        <text:p text:style-name="P69">Albinas VAIŽMUŽIS</text:p>
        <text:p text:style-name="P70">Birutė Teodora VISOKAVIČIENĖ</text:p>
        <text:p text:style-name="P71"/>
        <text:p text:style-name="P72">Straipsnio pakeitimai:</text:p>
        <text:p text:style-name="P73">Nr. VIII-816, 98.06.25, Žin., 1998, Nr.60-1706 (98.07.03)</text:p>
        <text:p text:style-name="P74"/>
        <text:soft-page-break/>
        <text:p text:style-name="P75">3 straipsnis.</text:p>
        <text:p text:style-name="P76"/>
        <text:p text:style-name="P77">Komiteto pirmininku patvirtinti Andrių KUBILIŲ, pirmininko pavaduotojais - Romą DOVYDĖNIENĘ ir Mečį LAURINKŲ.</text:p>
        <text:p text:style-name="P78"/>
        <text:p text:style-name="P79"><text:span text:style-name="T80">4 straipsnis</text:span><text:span text:style-name="T81">.</text:span></text:p>
        <text:p text:style-name="P82"/>
        <text:p text:style-name="P83">Pripažinti netekusiu galios Seimo 1996 m. lapkričio 28 d. nutarimą Nr.VIII-12 “Dėl Ekonominės reformos ir integracijos komisijos sudarymo” (Žin.,1996, Nr.116-2708).</text:p>
        <text:p text:style-name="P84"/>
        <text:p text:style-name="P85"><text:span text:style-name="T86">5 straipsnis</text:span><text:span text:style-name="T87">.<text:s/></text:span></text:p>
        <text:p text:style-name="P88"/>
        <text:p text:style-name="P89">Iš Seimo 1996 m. gruodžio 5 d. nutarimo Nr.VIII-27 “Dėl komisijų pirmininkų ir jų pavaduotojų patvirtinimo” (Žin., 1996, Nr.119-2779) 1 straipsnio išbraukti dalį “Ekonominės reformos ir integracijos komisija”.</text:p>
        <text:p text:style-name="P90"/>
        <text:p text:style-name="P91"><text:span text:style-name="T92">6 straipsnis</text:span><text:span text:style-name="T93">.<text:s/></text:span></text:p>
        <text:p text:style-name="P94"/>
        <text:p text:style-name="P95">Nutarimas įsigalioja nuo priėmimo.</text:p>
        <text:p text:style-name="P96"/>
        <text:p text:style-name="P97"/>
        <text:p text:style-name="P98"/>
      </text:section>
      <text:section text:name="Sect2" text:style-name="S2">
        <text:p text:style-name="P99"/>
        <text:p text:style-name="P100"><text:span text:style-name="T101">LIETUVOS RESPUBLIKOS</text:span></text:p>
        <text:p text:style-name="P102"><text:span text:style-name="T103">SEIMO PIRMININKAS</text:span><text:span text:style-name="T104"><text:tab/></text:span><text:span text:style-name="T105">VYTAUTAS LANDSBERGIS</text:span></text:p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3T23:19:00Z</meta:creation-date>
    <dc:date>2015-02-13T23:19:00Z</dc:date>
    <meta:template xlink:href="TA_CENTR" xlink:type="simple"/>
    <meta:editing-cycles>2</meta:editing-cycles>
    <meta:editing-duration>PT0S</meta:editing-duration>
    <meta:document-statistic meta:page-count="2" meta:paragraph-count="65" meta:word-count="241" meta:character-count="1889" meta:row-count="100" meta:non-whitespace-character-count="1713"/>
  </office:meta>
</office:document-meta>
</file>