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Times New Roman" fo:font-size="11pt" style:font-size-asian="11pt"/>
    </style:style>
    <style:style style:name="P3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5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8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5" style:parent-style-name="DokAntraste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7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8" style:parent-style-name="DataNrVilnius" style:family="paragraph">
      <style:paragraph-properties fo:margin-top="0in" fo:margin-bottom="0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34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64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65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6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3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Hyperlink" style:family="text">
      <style:text-properties style:font-name="Times New Roman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Hyperlink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5" style:parent-style-name="DokParasas" style:family="paragraph">
      <style:paragraph-properties fo:text-align="start" fo:line-height="100%" fo:text-indent="0in"/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P97" style:parent-style-name="DokParasas" style:family="paragraph">
      <style:paragraph-properties fo:text-align="start" fo:line-height="100%" fo:text-indent="0in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2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03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0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8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0" style:parent-style-name="Normal" style:family="paragraph">
      <style:paragraph-properties fo:line-height="100%"/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6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7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8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1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2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3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34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13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36" style:parent-style-name="DokParas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137" style:parent-style-name="DokParas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</office:automatic-styles>
  <office:body>
    <office:text text:use-soft-page-breaks="true">
      <text:p text:style-name="P1">Redagavo: Aušrinė Trapinskienė (2000.05.17)</text:p>
      <text:p text:style-name="P3"><text:s/></text:p>
      <text:p text:style-name="P4"/>
      <text:p text:style-name="P5">Nutarimas paskelbtas: Žin., 1997, Nr.87-2186</text:p>
      <text:p text:style-name="P6">Neoficialus nutarimo tekstas</text:p>
      <text:p text:style-name="P7"/>
      <text:p text:style-name="P8"/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/>
      <text:p text:style-name="P15"><text:span text:style-name="T16">DĖL EUROPOS REIKALŲ KOMITETO SUDARYMO</text:span></text:p>
      <text:p text:style-name="P17"/>
      <text:p text:style-name="P18"><text:span text:style-name="T19">1997</text:span><text:span text:style-name="T20"><text:s/>m.<text:s/></text:span><text:span text:style-name="T21">rugsėjo</text:span><text:span text:style-name="T22"><text:s/></text:span><text:span text:style-name="T23">18</text:span><text:span text:style-name="T24"><text:s/>d. Nr.<text:s/></text:span><text:span text:style-name="T25">VIII-416</text:span><text:span text:style-name="T26"><text:line-break/>Vilnius</text:span></text:p>
      <text:p text:style-name="P27"/>
      <text:p text:style-name="P28"/>
      <text:section text:name="Sect1" text:style-name="S1">
        <text:soft-page-break/>
        <text:p text:style-name="P29">Lietuvos Respublikos Seimas, remdamasis Seimo statuto 44 straipsniu, n u t a r i a :</text:p>
        <text:p text:style-name="P30"/>
        <text:p text:style-name="P31">1 straipsnis.(Neteko galios).</text:p>
        <text:p text:style-name="P32">Straipsnio pakeitimai:</text:p>
        <text:p text:style-name="P33">Nr. VIII-1103, 99.03.23, Žin., 1999, Nr.29-825 (99.03.31)</text:p>
        <text:p text:style-name="P34"/>
        <text:p text:style-name="P35"/>
        <text:p text:style-name="P36">1 straipsnis.</text:p>
        <text:p text:style-name="P37"/>
        <text:p text:style-name="P38">Patvirtinti Europos reikalų komiteto sudėtį:</text:p>
        <text:p text:style-name="P39">Vilija ALEKNAITĖ-ABRAMIKIENĖ</text:p>
        <text:p text:style-name="P40">Laima Liucija ANDRIKIENĖ</text:p>
        <text:p text:style-name="P41">Audronius AŽUBALIS</text:p>
        <text:p text:style-name="P42">Kazys BOBELIS</text:p>
        <text:p text:style-name="P43">Regimantas ČIUPAILA</text:p>
        <text:p text:style-name="P44">Rimantas Jonas DAGYS</text:p>
        <text:p text:style-name="P45">Roma DOVYDĖNIENĖ</text:p>
        <text:p text:style-name="P46">Vytautas DUDĖNAS</text:p>
        <text:p text:style-name="P47">Arūnas GRUMADAS</text:p>
        <text:p text:style-name="P48">Gražina IMBRASIENĖ</text:p>
        <text:p text:style-name="P49">Justinas KAROSAS</text:p>
        <text:p text:style-name="P50">Gediminas KIRKILAS</text:p>
        <text:p text:style-name="P51">Kazimieras KUZMINSKAS</text:p>
        <text:p text:style-name="P52">Zygmuntas MACKEVIČIUS</text:p>
        <text:p text:style-name="P53">Alvydas MEDALINSKAS</text:p>
        <text:p text:style-name="P54">Feliksas PALUBINSKAS</text:p>
        <text:p text:style-name="P55">Antanas RAČAS</text:p>
        <text:p text:style-name="P56">Liudvikas SABUTIS</text:p>
        <text:p text:style-name="P57">Albertas ŠIMĖNAS</text:p>
        <text:p text:style-name="P58">Alfonsas VAIŠNORAS</text:p>
        <text:p text:style-name="P59">Albinas VAIŽMUŽIS</text:p>
        <text:p text:style-name="P60">Birutė Teodora VISOKAVIČIENĖ</text:p>
        <text:p text:style-name="P61">Straipsnio pakeitimai:</text:p>
        <text:p text:style-name="P62">Nr. VIII-816, 98.06.25, Žin., 1998, Nr.60-1706 (98.07.03)</text:p>
        <text:p text:style-name="P63">Nr. VIII-1119, 99.03.30, Žin., 1999, Nr.32-907 (99.04.09)</text:p>
        <text:p text:style-name="P64">Nr. VIII-1431, 99.11.18, Žin., 1999, Nr.99-2853 (99.11.24)</text:p>
        <text:p text:style-name="P65">Nr. VIII-1671, 00.05.09, Žin., 2000, Nr.40-1117 (00.05.17)</text:p>
        <text:p text:style-name="P66"/>
        <text:p text:style-name="P67"/>
        <text:soft-page-break/>
        <text:p text:style-name="P68">2 straipsnis.</text:p>
        <text:p text:style-name="P69"/>
        <text:p text:style-name="P70">Komisijos pirmininku patvirtinti Rimantą Joną DAGĮ, pirmininko pavaduotojais - Romą DOVYDĖNIENĘ ir Audronių AŽUBALĮ.</text:p>
        <text:p text:style-name="P71">Straipsnio pakeitimai:</text:p>
        <text:p text:style-name="P72">Nr. VIII-1042, 99.02.04, Žin., 1999, Nr.16-415 (99.02.12)</text:p>
        <text:p text:style-name="P73">Nr. VIII-1431, 99.11.18, Žin., 1999, Nr.99-2853 (99.11.24)</text:p>
        <text:p text:style-name="P74"/>
        <text:p text:style-name="P75">3 straipsnis.</text:p>
        <text:p text:style-name="P76"/>
        <text:p text:style-name="P77"><text:span text:style-name="T78">Pripažinti netekusiu galios Seimo 1996 m. lapkričio 28 d. nutarimą Nr.VIII-12 “Dėl Ekonominės reformos ir integracijos komisijos sudarymo” (Žin.,1996, Nr.</text:span><text:a xlink:href="http://www3.lrs.lt/cgi-bin/preps2?a=33256&amp;b=" office:target-frame-name="_top" xlink:show="replace"><text:span text:style-name="T79">116-2708</text:span></text:a><text:span text:style-name="T80">).</text:span></text:p>
        <text:p text:style-name="P81"/>
        <text:p text:style-name="P82">4 straipsnis.<text:s/></text:p>
        <text:p text:style-name="P83"/>
        <text:p text:style-name="P84"><text:span text:style-name="T85">Iš Seimo 1996 m. gruodžio 5 d. nutarimo Nr.VIII-27 “Dėl komisijų pirmininkų ir jų pavaduotojų patvirtinimo” (Žin., 1996, Nr.</text:span><text:a xlink:href="http://www3.lrs.lt/cgi-bin/preps2?a=33575&amp;b=" office:target-frame-name="_top" xlink:show="replace"><text:span text:style-name="T86">119-2779</text:span></text:a><text:span text:style-name="T87">) 1 straipsnio išbraukti dalį “Ekonominės reformos ir integracijos komisija”.</text:span></text:p>
        <text:p text:style-name="P88"/>
        <text:p text:style-name="P89">5 straipsnis.<text:s/></text:p>
        <text:p text:style-name="P90"/>
        <text:p text:style-name="P91">Nutarimas įsigalioja nuo priėmimo.</text:p>
        <text:p text:style-name="P92"/>
        <text:p text:style-name="P93"/>
        <text:p text:style-name="P94"/>
        <text:p text:style-name="P95"><text:span text:style-name="T96">LIETUVOS RESPUBLIKOS</text:span></text:p>
        <text:p text:style-name="P97"><text:span text:style-name="T98">SEIMO PIRMININKAS</text:span><text:span text:style-name="T99"><text:tab/></text:span><text:span text:style-name="T100">VYTAUTAS LANDSBERGIS</text:span></text:p>
        <text:p text:style-name="P101"/>
        <text:p text:style-name="P102">__________________</text:p>
        <text:p text:style-name="P103"/>
        <text:p text:style-name="P104">Pakeitimai:</text:p>
        <text:p text:style-name="P105"/>
        <text:p text:style-name="P106">1.</text:p>
        <text:p text:style-name="P107">Lietuvos Respublikos Seimas, Nutarimas</text:p>
        <text:p text:style-name="P108">Nr. VIII-816, 98.06.25, Žin., 1998, Nr.60-1706 (98.07.03)</text:p>
        <text:p text:style-name="P109">DĖL SEIMO NUTARIMŲ PAKEITIMO</text:p>
        <text:p text:style-name="P110"/>
        <text:p text:style-name="P111">2.</text:p>
        <text:p text:style-name="P112">Lietuvos Respublikos Seimas, Nutarimas</text:p>
        <text:p text:style-name="P113">Nr. VIII-1042, 99.02.04, Žin., 1999, Nr.16-415 (99.02.12)</text:p>
        <text:p text:style-name="P114">DĖL EUROPOS REIKALŲ KOMITETO PIRMININKO PAVADUOTOJŲ</text:p>
        <text:p text:style-name="P115"/>
        <text:p text:style-name="P116">3.</text:p>
        <text:p text:style-name="P117">Lietuvos Respublikos Seimas, Nutarimas</text:p>
        <text:p text:style-name="P118">Nr. VIII-1103, 99.03.23, Žin., 1999, Nr.29-825 (99.03.31)</text:p>
        <text:p text:style-name="P119">DĖL SEIMO KOMITETŲ NARIŲ SKAIČIAUS</text:p>
        <text:p text:style-name="P120"/>
        <text:p text:style-name="P121">4.</text:p>
        <text:p text:style-name="P122">Lietuvos Respublikos Seimas, Nutarimas</text:p>
        <text:p text:style-name="P123">Nr. VIII-1119, 99.03.30, Žin., 1999, Nr.32-907 (99.04.09)</text:p>
        <text:p text:style-name="P124">DĖL LIETUVOS RESPUBLIKOS SEIMO NUTARIMŲ PAKEITIMO</text:p>
        <text:p text:style-name="P125"/>
        <text:p text:style-name="P126">5.</text:p>
        <text:p text:style-name="P127">Lietuvos Respublikos Seimas, Nutarimas</text:p>
        <text:p text:style-name="P128">Nr. VIII-1431, 99.11.18, Žin., 1999, Nr.99-2853 (99.11.24)</text:p>
        <text:p text:style-name="P129">DĖL SEIMO NUTARIMŲ „DĖL EUROPOS REIKALŲ KOMITETO SUDARYMO“ IR „DĖL EUROPOS REIKALŲ KOMITETO PIRMININKO PAVADUOTOJŲ“ PAKEITIMO</text:p>
        <text:p text:style-name="P130"/>
        <text:p text:style-name="P131">6.</text:p>
        <text:soft-page-break/>
        <text:p text:style-name="P132">Lietuvos Respublikos Seimas, Nutarimas</text:p>
        <text:p text:style-name="P133">Nr. VIII-1671, 00.05.09, Žin., 2000, Nr.40-1117 (00.05.17)</text:p>
        <text:p text:style-name="P134">NUTARIMAS DĖL LIETUVOS RESPUBLIKOS SEIMO NUTARIMŲ PAKEITIMO</text:p>
        <text:p text:style-name="P135"/>
        <text:p text:style-name="P136">**** Pabaiga ****</text:p>
        <text:p text:style-name="P1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3:47:00</dc:description>
    <dc:subject/>
    <meta:initial-creator>Seimas</meta:initial-creator>
    <dc:creator>Adlib User</dc:creator>
    <meta:creation-date>2015-02-13T23:19:00Z</meta:creation-date>
    <dc:date>2015-02-13T23:19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3" meta:paragraph-count="105" meta:word-count="394" meta:character-count="3152" meta:row-count="150" meta:non-whitespace-character-count="2863"/>
  </office:meta>
</office:document-meta>
</file>