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8in"/>
    </style:style>
    <style:style style:name="T190" style:parent-style-name="DefaultParagraphFont" style:family="text">
      <style:text-properties fo:color="#000000" fo:letter-spacing="-0.0048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48in" style:font-size-complex="12pt"/>
    </style:style>
    <style:style style:name="T275" style:parent-style-name="DefaultParagraphFont" style:family="text">
      <style:text-properties fo:color="#000000" fo:letter-spacing="-0.0048in" style:font-size-complex="12pt"/>
    </style:style>
    <style:style style:name="T276" style:parent-style-name="DefaultParagraphFont" style:family="text">
      <style:text-properties fo:color="#000000" fo:letter-spacing="-0.0048in"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letter-spacing="-0.0027in" style:font-size-complex="12pt"/>
    </style:style>
    <style:style style:name="T514" style:parent-style-name="DefaultParagraphFont" style:family="text">
      <style:text-properties style:font-weight-complex="bold" fo:letter-spacing="-0.0027in"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fo:color="#000000" fo:letter-spacing="-0.0027in" style:font-size-complex="12pt"/>
    </style:style>
    <style:style style:name="T567" style:parent-style-name="DefaultParagraphFont" style:family="text">
      <style:text-properties fo:color="#000000" fo:letter-spacing="-0.0027in"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fo:color="#000000" fo:letter-spacing="-0.0027in"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fo:letter-spacing="-0.0027in"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fo:letter-spacing="-0.0027in"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fo:letter-spacing="-0.0027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fo:letter-spacing="-0.0027in"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ab-stops>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2.5%"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fo:letter-spacing="-0.0027in" style:font-size-complex="12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5909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2.5%"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color="#000000"/>
    </style:style>
    <style:style style:name="P98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fo:letter-spacing="-0.0013in"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letter-spacing="-0.0027in" style:font-size-complex="12pt" style:language-asian="lt" style:country-asian="LT"/>
    </style:style>
    <style:style style:name="T1048" style:parent-style-name="DefaultParagraphFont" style:family="text">
      <style:text-properties fo:letter-spacing="-0.0027in" style:font-size-complex="12pt" style:language-asian="lt" style:country-asian="LT"/>
    </style:style>
    <style:style style:name="T1049" style:parent-style-name="DefaultParagraphFont" style:family="text">
      <style:text-properties fo:color="#000000" fo:letter-spacing="-0.0013in" style:font-size-complex="12pt"/>
    </style:style>
    <style:style style:name="T1050" style:parent-style-name="DefaultParagraphFont" style:family="text">
      <style:text-properties fo:color="#000000" fo:letter-spacing="-0.0013in" style:font-size-complex="12pt"/>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fo:color="#000000" fo:letter-spacing="-0.0048in" style:font-size-complex="12pt"/>
    </style:style>
    <style:style style:name="T1094" style:parent-style-name="DefaultParagraphFont" style:family="text">
      <style:text-properties fo:color="#000000" fo:letter-spacing="-0.0048in" style:font-size-complex="12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letter-spacing="-0.0027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9" style:family="table-column">
      <style:table-column-properties style:column-width="2.8243in"/>
    </style:style>
    <style:style style:name="TableColumn1160" style:family="table-column">
      <style:table-column-properties style:column-width="1.1673in"/>
    </style:style>
    <style:style style:name="TableColumn1161" style:family="table-column">
      <style:table-column-properties style:column-width="2.3069in"/>
    </style:style>
    <style:style style:name="Table1158" style:family="table">
      <style:table-properties style:width="6.2986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style>
    <style:style style:name="P119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1" style:parent-style-name="Normal" style:family="paragraph">
      <style:paragraph-properties fo:text-align="justify" fo:text-indent="0.3937in">
        <style:tab-stops>
          <style:tab-stop style:type="left" style:position="0.1972in"/>
        </style:tab-stops>
      </style:paragraph-properties>
    </style:style>
    <style:style style:name="P119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4">Suvestinė redakcija nuo 2017-09-13 iki 2018-11-22</text:span></text:p>
      <text:p text:style-name="P5"/>
      <text:p text:style-name="P6"><text:span text:style-name="T7">Nutarimas paskelbtas: Žin. 2012, Nr.<text:s/></text:span><text:a xlink:href="https://www.e-tar.lt/portal/legalAct.html?documentId=TAR.38F66E161F7B" office:target-frame-name="_top" xlink:show="replace"><text:span text:style-name="T8">86-4515</text:span></text:a><text:span text:style-name="T9">, i. k. 112505ANUTA0003-152</text:span></text:p>
      <text:p text:style-name="P10"/>
      <text:p text:style-name="P11"><text:span text:style-name="T12"/><text:span text:style-name="T13">LIETUVOS BANKO VALDYBOS</text:span></text:p>
      <text:p text:style-name="P14">N U T A R I M A S</text:p>
      <text:p text:style-name="P15"/>
      <text:p text:style-name="P16">DĖL Valdymo įmonės ir investicinės bendrovės veiklos licencijų išdavimo, keitimo ir jų galiojimo panaikinimo taisyklių patvirtinimo</text:p>
      <text:p text:style-name="P17"/>
      <text:p text:style-name="P18">2012 m. liepos 12 d. Nr. 03-152</text:p>
      <text:p text:style-name="P19">Vilnius</text:p>
      <text:p text:style-name="P20"/>
      <text:p text:style-name="P21"/>
      <text:p text:style-name="P22"><text:span text:style-name="T23">Vad</text:span><text:span text:style-name="T24">ovaudamasi Lietuvos Respublikos Lietuvos banko įstatymo 11 straipsnio 1 dalies 7 punktu, Lietuvos Respublikos kolektyvinio investavimo subjektų įstatymo pakeitimo įstatymo Nr. XI-2122 2 straipsnio 2 dalimi ir Lietuvos Respublikos p</text:span><text:span text:style-name="T25">rofesionaliesiems investu</text:span><text:span text:style-name="T26">otojams skirtų kolektyvinio investavimo subjektų valdymo įmonių įstatymo 50 straipsnio 1 punktu,</text:span><text:span text:style-name="T27"><text:s/>Lietuvos banko valdyba<text:s/></text:span><text:span text:style-name="T28">nutari</text:span><text:span text:style-name="T29">a:</text:span><text:s/></text:p>
      <text:p text:style-name="P30">Preambulės pakeitimai:</text:p>
      <text:p text:style-name="P31"><text:span text:style-name="T32">Nr.<text:s/></text:span><text:a xlink:href="https://www.e-tar.lt/portal/legalAct.html?documentId=64569d00bcc311e4afdc866ec67ebcf3" office:target-frame-name="_top" xlink:show="replace"><text:span text:style-name="T33">03-22</text:span></text:a><text:span text:style-name="T34">, 2015-02-24, paskelbta TAR 2015-02-25, i. k. 2015-02924</text:span></text:p>
      <text:p text:style-name="Normal"/>
      <text:p text:style-name="P35"><text:span text:style-name="T36">1</text:span><text:span text:style-name="T37">. Patvirtinti Valdymo įmonės ir investicinės bendrovės veiklos licencijų išdavimo, keitimo ir jų galiojimo panaikinimo taisykles (pridedama).</text:span></text:p>
      <text:p text:style-name="P38"><text:span text:style-name="T39">2</text:span><text:span text:style-name="T40">. Nustatyti, kad iki šio nutarimo įsigali</text:span><text:span text:style-name="T41">ojimo dienos išduotoje valdymo įmonės licencijoje nustatyta teisė valdyti investicinius fondus ir investicines kintamojo kapitalo bendroves suteikia teisę toliau valdyti suderintuosius kolektyvinio investavimo subjektus, o teisė valdyti riboto platinimo ko</text:span><text:span text:style-name="T42">lektyvinio investavimo subjektus suteikia teisę toliau valdyti kolektyvinio investavimo į perleidžiamuosius vertybinius popierius subjektus.</text:span></text:p>
      <text:p text:style-name="P43"><text:span text:style-name="T44">3</text:span><text:span text:style-name="T45">. Pripažinti netekusiais galios:</text:span></text:p>
      <text:p text:style-name="P46"><text:span text:style-name="T47">3.1</text:span><text:span text:style-name="T48">. Lietuvos Respublikos vertybinių popierių komisijos 2008 m. kovo 14 d.<text:s/></text:span><text:span text:style-name="T49">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50">35-1271</text:span></text:a><text:span text:style-name="T51">);</text:span></text:p>
      <text:p text:style-name="P52"><text:span text:style-name="T53">3.2</text:span><text:span text:style-name="T54">. Lietuvos Respublikos vertybinių popierių komisijos 2008 m. gruodžio 11 d. nutarimą Nr. 1K-23 „Dėl Lietuvos Respublikos vertybinių popierių komisijos 2008 m. kovo 14 d. nutarimo Nr. 1K-6 „Dėl Valdymo įmonės ir investicinės bendrovės veiklos licencijų iš</text:span><text:span text:style-name="T55">davimo, keitimo ir jų galiojimo panaikinimo taisyklių“ pakeitimo ir papildymo“ (Žin., 2008, Nr.<text:s/></text:span><text:a xlink:href="https://www.e-tar.lt/portal/lt/legalAct/TAR.4C9CC97F1CA1" office:target-frame-name="_blank" xlink:show="new"><text:span text:style-name="T56">145-5864</text:span></text:a><text:span text:style-name="T57">);</text:span></text:p>
      <text:p text:style-name="P58"><text:span text:style-name="T59">3.3</text:span><text:span text:style-name="T60">. Lietuvos Respublikos vertybinių popierių komisijos 2009</text:span><text:span text:style-name="T61"><text:s/>m. balandžio 30 d. nutarimą Nr. 1K-8 „Dėl Valdymo įmonės ir investicinės bendrovės veiklos licencijų išdavimo, keitimo ir jų galiojimo panaikinimo taisyklių, patvirtintų Lietuvos Respublikos vertybinių popierių komisijos 2008 m. kovo 14 d. nutarimu Nr. 1K</text:span><text:span text:style-name="T62">-6, pakeitimo ir papildymo“ (Žin., 2009, Nr.<text:s/></text:span><text:a xlink:href="https://www.e-tar.lt/portal/lt/legalAct/TAR.C463EF015D07" office:target-frame-name="_blank" xlink:show="new"><text:span text:style-name="T63">55-2195</text:span></text:a><text:span text:style-name="T64">).</text:span></text:p>
      <text:p text:style-name="P65"/>
      <text:p text:style-name="P66"/>
      <text:p text:style-name="P67"/>
      <text:p text:style-name="P68"><text:span text:style-name="T69">Valdybos pirmininkas</text:span><text:span text:style-name="T70"><text:tab/>Vitas Vasiliauskas</text:span></text:p>
      <text:soft-page-break/>
      <text:p text:style-name="P71"><text:span text:style-name="T72">PATVIRTINTA</text:span></text:p>
      <text:p text:style-name="P73">Lietuvos banko valdybos</text:p>
      <text:p text:style-name="P74"><text:span text:style-name="T75">2012 m. liepos 12 d.<text:s/></text:span><text:span text:style-name="T76">nutarimu Nr. 03-152</text:span></text:p>
      <text:p text:style-name="P77"/>
      <text:p text:style-name="P78"><text:span text:style-name="T79">VALDYMO ĮMONĖS IR INVESTICINĖS BENDROVĖS VEIKLOS LICENCIJŲ IŠDAVIMO, KEITIMO IR JŲ GALIOJIMO PANAIK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Valdymo įmonės ir investicinės bendrovės veiklos licencijų išdavimo, keitimo ir jų<text:s/></text:span><text:span text:style-name="T90">galiojimo panaikinimo taisyklėse (toliau – Taisyklės) nustatyta licencijų verstis Kolektyvinio investavimo subjektų įstatymo, Papildomo savanoriško pensijų kaupimo įstatymo, Profesionaliesiems investuotojams skirtų kolektyvinio investavimo subjektų valdymo</text:span><text:span text:style-name="T91"><text:s/>įmonių įstatymo reglamentuota valdymo įmonės veikla, taip pat licencijų verstis Kolektyvinio investavimo subjektų įstatymo ir Profesionaliesiems investuotojams skirtų kolektyvinio investavimo subjektų valdymo įmonių įstatymo reglamentuota investicinės ben</text:span><text:span text:style-name="T92">drovės veikla išdavimo, keitimo, galiojimo sustabdymo ir panaikinimo tvarka. Taip pat Taisyklėse nustatyti reikalavimai valdymo įmonės ir investicinės bendrovės vadovams ir pritarimo jų kandidatūroms tvarka, reikalavimai asmenims, priimantiems sprendimus d</text:span><text:span text:style-name="T93">ėl turto valdymo.</text:span><text:s/></text:p>
      <text:p text:style-name="P94">Punkto pakeitimai:</text:p>
      <text:p text:style-name="P95"><text:span text:style-name="T96">Nr.<text:s/></text:span><text:a xlink:href="https://www.e-tar.lt/portal/legalAct.html?documentId=64569d00bcc311e4afdc866ec67ebcf3" office:target-frame-name="_top" xlink:show="replace"><text:span text:style-name="T97">03-22</text:span></text:a><text:span text:style-name="T98">, 2015-02-24, paskelbta TAR 2015-02-25, i. k. 2015-02924</text:span></text:p>
      <text:p text:style-name="P99"><text:span text:style-name="T100">Nr.<text:s/></text:span><text:a xlink:href="https://www.e-tar.lt/portal/legalAct.html?documentId=7c5a79c097d211e78871f4322bb82f27" office:target-frame-name="_top" xlink:show="replace"><text:span text:style-name="T101">03-139</text:span></text:a><text:span text:style-name="T102">, 2017-09-12, paskelbta TAR 2017-09-12, i. k. 2017-14530</text:span></text:p>
      <text:p text:style-name="Normal"/>
      <text:p text:style-name="P103"><text:span text:style-name="T104">2</text:span><text:span text:style-name="T105">.<text:s/></text:span><text:span text:style-name="T106">Taisyklių teisinis pagrindas – Kolektyvinio investavimo subjektų įstatymo 5, 9 ir 15 straipsniai, Papildomo savanoriško pensijų kaupimo į</text:span><text:span text:style-name="T107">statymo 4, 5 ir 8 straipsniai, Profesionaliesiems investuotojams skirtų kolektyvinio investavimo subjektų valdymo įmonių įstatymo 7, 8, 50 ir 61 straipsniai.</text:span><text:s/></text:p>
      <text:p text:style-name="P108">Punkto pakeitimai:</text:p>
      <text:p text:style-name="P109"><text:span text:style-name="T110">Nr.<text:s/></text:span><text:a xlink:href="https://www.e-tar.lt/portal/legalAct.html?documentId=b8ac0480cbbf11e387b1ebf12f4d03ee" office:target-frame-name="_top" xlink:show="replace"><text:span text:style-name="T111">03-58</text:span></text:a><text:span text:style-name="T112">, 2014-04-24, paskelbta TAR 2014-04-25, i. k. 2014-04771</text:span></text:p>
      <text:p text:style-name="P113"><text:span text:style-name="T114">Nr.<text:s/></text:span><text:a xlink:href="https://www.e-tar.lt/portal/legalAct.html?documentId=64569d00bcc311e4afdc866ec67ebcf3" office:target-frame-name="_top" xlink:show="replace"><text:span text:style-name="T115">03-22</text:span></text:a><text:span text:style-name="T116">, 2015-02-24, paskelbta TAR 2015-02-25, i. k. 2015-02924</text:span></text:p>
      <text:p text:style-name="P117"><text:span text:style-name="T118">Nr.<text:s/></text:span><text:a xlink:href="https://www.e-tar.lt/portal/legalAct.html?documentId=7c5a79c097d211e78871f4322bb82f27" office:target-frame-name="_top" xlink:show="replace"><text:span text:style-name="T119">03-139</text:span></text:a><text:span text:style-name="T120">, 2017-09-12, paskelbta TAR 2017-09-12, i. k. 2017-14530</text:span></text:p>
      <text:p text:style-name="Normal"/>
      <text:p text:style-name="P121"><text:span text:style-name="T122">3</text:span><text:span text:style-name="T123">.<text:s/></text:span><text:span text:style-name="T124">Taisyklėse vartojamos sąvokos suprantamos taip, kaip jos apibrėžtos Kolektyvinio<text:s/></text:span><text:span text:style-name="T125">investavimo subjektų, Papildomo savanoriško pensijų kaupimo, Pensijų kaupimo, Profesionaliesiems investuotojams skirtų kolektyvinio investavimo subjektų valdymo įmonių, Finansinių priemonių rinkų ir Vertybinių popierių įstatymuose.</text:span><text:s/></text:p>
      <text:p text:style-name="P126">Punkto pakeitimai:</text:p>
      <text:p text:style-name="P127"><text:span text:style-name="T128">Nr.<text:s/></text:span><text:a xlink:href="https://www.e-tar.lt/portal/legalAct.html?documentId=64569d00bcc311e4afdc866ec67ebcf3" office:target-frame-name="_top" xlink:show="replace"><text:span text:style-name="T129">03-22</text:span></text:a><text:span text:style-name="T130">, 2015-02-24, paskelbta TAR 2015-02-25, i. k. 2015-02924</text:span></text:p>
      <text:p text:style-name="Normal"/>
      <text:p text:style-name="P131"><text:span text:style-name="T132">4</text:span><text:span text:style-name="T133">. Taisyklėse nurodytas licencijas išduoda, keičia, papildo, jų galiojimą sustabdo arba pan</text:span><text:span text:style-name="T134">aikina Lietuvos bankas.</text:span></text:p>
      <text:p text:style-name="P135"><text:span text:style-name="T136">5</text:span><text:span text:style-name="T137">. Licencija išduodama neribotam laikui ir negali būti perduodama.</text:span></text:p>
      <text:p text:style-name="P138"><text:span text:style-name="T139">6</text:span><text:span text:style-name="T140">. Mokestis už valdymo įmonės arba investicinės bendrovės veiklos licencijos išdavimą mokamas Rinkliavų įstatymo nustatyta tvarka.</text:span></text:p>
      <text:p text:style-name="P141"/>
      <text:p text:style-name="P142"><text:span text:style-name="T143">II</text:span><text:span text:style-name="T144">.<text:s/></text:span><text:span text:style-name="T145">LICENCIJŲ LEIDŽ</text:span><text:span text:style-name="T146">IAMA VEIKLA</text:span></text:p>
      <text:p text:style-name="P147"/>
      <text:p text:style-name="P148"><text:span text:style-name="T149">7</text:span><text:span text:style-name="T150">. Valdymo įmonės, veikiančios pagal Kolektyvinio investavimo subjektų įstatymą, veiklos licencija suteikia teisę:</text:span></text:p>
      <text:p text:style-name="P151"><text:span text:style-name="T152">7.1</text:span><text:span text:style-name="T153">. verstis šia pagrindine veikla, jeigu tai nurodyta valdymo įmonės veiklos licencijoje:</text:span></text:p>
      <text:p text:style-name="P154"><text:span text:style-name="T155">7.1.1</text:span><text:span text:style-name="T156">. valdyti suderintuosius</text:span><text:span text:style-name="T157"><text:s/>kolektyvinio investavimo subjektus;</text:span></text:p>
      <text:p text:style-name="P158"><text:span text:style-name="T159">7.1.2</text:span><text:span text:style-name="T160">. valdyti kolektyvinio investavimo į perleidžiamuosius vertybinius popierius subjektus;</text:span></text:p>
      <text:p text:style-name="P161"><text:span text:style-name="T162">7.1.3</text:span><text:span text:style-name="T163">. valdyti nekilnojamojo turto kolektyvinio investavimo subjektus;</text:span></text:p>
      <text:p text:style-name="P164"><text:span text:style-name="T165">7.1.4</text:span><text:span text:style-name="T166">. valdyti privataus kapitalo kolektyvi</text:span><text:span text:style-name="T167">nio investavimo subjektus;</text:span></text:p>
      <text:p text:style-name="P168"><text:span text:style-name="T169">7.1.5</text:span><text:span text:style-name="T170">. valdyti kolektyvinio investavimo subjektus, investuojančius į kitus kolektyvinio investavimo subjektus;</text:span></text:p>
      <text:p text:style-name="P171"><text:span text:style-name="T172">7.1.6</text:span><text:span text:style-name="T173">. valdyti alternatyvaus investavimo kolektyvinio investavimo subjektus;</text:span></text:p>
      <text:p text:style-name="P174"><text:span text:style-name="T175">7.2</text:span><text:span text:style-name="T176">. teikti šias paslaugas,</text:span><text:span text:style-name="T177"><text:s/>jeigu jos nurodytos valdymo įmonės veiklos licencijoje ir jeigu valdymo įmonė verčiasi pagrindine veikla:</text:span></text:p>
      <text:p text:style-name="P178"><text:span text:style-name="T179">7.2.1</text:span><text:span text:style-name="T180">. valdyti kitų asmenų finansinių priemonių portfelius;</text:span></text:p>
      <text:p text:style-name="P181"><text:span text:style-name="T182">7.2.2</text:span><text:span text:style-name="T183">. valdyti valstybinio socialinio draudimo įmokos dalies kaupimo pensijų fondus</text:span><text:span text:style-name="T184">;</text:span></text:p>
      <text:p text:style-name="P185"><text:span text:style-name="T186">7.2.3</text:span><text:span text:style-name="T187">. valdyti papildomo savanoriško pensijų kaupimo pensijų fondus;</text:span></text:p>
      <text:p text:style-name="P188"><text:span text:style-name="T189">7.3</text:span><text:span text:style-name="T190">. teikti šias papildomas paslaugas, jeigu jos nurodytos valdymo įmonės veiklos licencijoje ir jeigu valdymo įmonė verčiasi pagrindine veikla:</text:span></text:p>
      <text:p text:style-name="P191"><text:span text:style-name="T192">7.3.1</text:span><text:span text:style-name="T193">. konsultuoti investavi</text:span><text:span text:style-name="T194">mo į finansines priemones klausimais;</text:span></text:p>
      <text:p text:style-name="P195"><text:span text:style-name="T196">7.3.2</text:span><text:span text:style-name="T197">. saugoti ir tvarkyti kolektyvinio investavimo subjektų investicinius vienetus ar akcijas.</text:span></text:p>
      <text:p text:style-name="P198"><text:span text:style-name="T199">8</text:span><text:span text:style-name="T200">. Taisyklių 7 punkte nurodyta valdymo įmonė negali teikti papildomų paslaugų, nurodytų Taisyklių 7.3.1 ir<text:s/></text:span><text:span text:style-name="T201">7.3.2 papunkčiuose, jeigu ji neturi teisės teikti Taisyklių 7.2.1, 7.2.2 arba 7.2.3 papunkčiuose nurodytų paslaugų.</text:span></text:p>
      <text:p text:style-name="P202"><text:span text:style-name="T203">9</text:span><text:span text:style-name="T204">. Investicinės kintamojo kapitalo bendrovės, veikiančios pagal Kolektyvinio investavimo subjektų įstatymą, veiklos licencija suteikia t</text:span><text:span text:style-name="T205">eisę akcinei bendrovei veikti kaip investicinei kintamojo kapitalo bendrovei. Uždarojo tipo investicinės bendrovės, veikiančios pagal Kolektyvinio investavimo subjektų įstatymą, veiklos licencija suteikia teisę akcinei bendrovei veikti kaip uždarojo tipo i</text:span><text:span text:style-name="T206">nvesticinei bendrovei. Investicinė bendrovė neturi teisės valdyti kitų asmenų turto arba verstis Kolektyvinio investavimo subjektų įstatyme nenurodyta veikla.</text:span><text:s/></text:p>
      <text:p text:style-name="P207">Punkto pakeitimai:</text:p>
      <text:p text:style-name="P208"><text:span text:style-name="T209">Nr.<text:s/></text:span><text:a xlink:href="https://www.e-tar.lt/portal/legalAct.html?documentId=64569d00bcc311e4afdc866ec67ebcf3" office:target-frame-name="_top" xlink:show="replace"><text:span text:style-name="T210">03-22</text:span></text:a><text:span text:style-name="T211">, 2015-02-24, paskelbta TAR 2015-02-25, i. k. 2015-02924</text:span></text:p>
      <text:p text:style-name="Normal"/>
      <text:p text:style-name="P212"><text:span text:style-name="T213">10</text:span><text:span text:style-name="T214">. Valdymo įmonės, veikiančios pagal Papildomo savanoriško pensijų kaupimo įstatymą, veiklos</text:span><text:span text:style-name="T215"><text:s/>licencija suteikia teisę verstis šia veikla, jeigu tai nurodyta valdymo įmonės veiklos licencijoje:</text:span></text:p>
      <text:p text:style-name="P216"><text:span text:style-name="T217">10.1</text:span><text:span text:style-name="T218">. valdyti valstybinio socialinio draudimo įmokos dalies kaupimo pensijų fondus;</text:span></text:p>
      <text:p text:style-name="P219"><text:span text:style-name="T220">10.2</text:span><text:span text:style-name="T221">. valdyti papildomo savanoriško pensijų kaupimo pensijų fondu</text:span><text:span text:style-name="T222">s.</text:span><text:s/></text:p>
      <text:p text:style-name="P223">Punkto pakeitimai:</text:p>
      <text:p text:style-name="P224"><text:span text:style-name="T225">Nr.<text:s/></text:span><text:a xlink:href="https://www.e-tar.lt/portal/legalAct.html?documentId=b8ac0480cbbf11e387b1ebf12f4d03ee" office:target-frame-name="_top" xlink:show="replace"><text:span text:style-name="T226">03-58</text:span></text:a><text:span text:style-name="T227">, 2014-04-24, paskelbta TAR 2014-04-25, i. k. 2014-04771</text:span></text:p>
      <text:p text:style-name="Normal"/>
      <text:p text:style-name="P228"><text:span text:style-name="T229">10</text:span><text:span text:style-name="T230">1</text:span><text:span text:style-name="T231">. Valdymo įmonės, veikiančios pagal<text:s/></text:span><text:span text:style-name="T232">Profesionaliesiems inve</text:span><text:span text:style-name="T233">stuotojams skirtų kolektyvinio investavimo subjektų valdymo įmonių įstatymą, veiklos licencija suteikia teisę verstis šia veikla:</text:span></text:p>
      <text:p text:style-name="P234"><text:span text:style-name="T235">10</text:span><text:span text:style-name="T236">1</text:span><text:span text:style-name="T237">.1</text:span><text:span text:style-name="T238">.<text:s/></text:span><text:span text:style-name="T239">verstis pagrindine veikla –<text:s/></text:span><text:span text:style-name="T240">valdyti profesionaliesiems investuotojams skirtus kolektyvinio investavimo subjektus;</text:span></text:p>
      <text:p text:style-name="P241"><text:span text:style-name="T242">1</text:span><text:span text:style-name="T243">0</text:span><text:span text:style-name="T244">1</text:span><text:span text:style-name="T245">.</text:span><text:span text:style-name="T246">2</text:span><text:span text:style-name="T247">. teikti šias paslaugas, jeigu jos nurodytos valdymo įmonės veiklos licencijoje ir jeigu valdymo įmonė verčiasi pagrindine veikla:</text:span></text:p>
      <text:p text:style-name="P248"><text:span text:style-name="T249">10</text:span><text:span text:style-name="T250">1</text:span><text:span text:style-name="T251">.2.1</text:span><text:span text:style-name="T252">. valdyti kitų asmenų finansinių priemonių portfelius;</text:span></text:p>
      <text:p text:style-name="P253"><text:span text:style-name="T254">10</text:span><text:span text:style-name="T255">1</text:span><text:span text:style-name="T256">.2.2</text:span><text:span text:style-name="T257">. valdyti valstybinio socialinio draudimo įmokos dalies kaupimo<text:s/></text:span><text:span text:style-name="T258">pensijų fondus;</text:span></text:p>
      <text:p text:style-name="P259"><text:span text:style-name="T260">10</text:span><text:span text:style-name="T261">1</text:span><text:span text:style-name="T262">.2.3</text:span><text:span text:style-name="T263">.<text:s/></text:span><text:span text:style-name="T264">valdyti papildomo savanoriško pensijų kaupimo pensijų fondus;</text:span></text:p>
      <text:p text:style-name="P265"><text:span text:style-name="T266">10</text:span><text:span text:style-name="T267">1</text:span><text:span text:style-name="T268">.2.4</text:span><text:span text:style-name="T269">. valdyti profesinių pensijų fondus;</text:span></text:p>
      <text:p text:style-name="P270"><text:span text:style-name="T271">10</text:span><text:span text:style-name="T272">1</text:span><text:span text:style-name="T273">.</text:span><text:span text:style-name="T274">3</text:span><text:span text:style-name="T275">. teikti šias papildomas paslaugas, jeigu<text:s/></text:span><text:span text:style-name="T276">jos nurodytos valdymo įmonės veiklos licencijoje ir jeigu valdymo įmonė verčiasi pagrindine veikla:</text:span></text:p>
      <text:p text:style-name="P277"><text:span text:style-name="T278">10</text:span><text:span text:style-name="T279">1</text:span><text:span text:style-name="T280">.</text:span><text:span text:style-name="T281">3.1</text:span><text:span text:style-name="T282">. konsultuoti investavimo į finansines priemones klausimais;</text:span></text:p>
      <text:p text:style-name="P283"><text:span text:style-name="T284">10</text:span><text:span text:style-name="T285">1</text:span><text:span text:style-name="T286">.</text:span><text:span text:style-name="T287">3.2</text:span><text:span text:style-name="T288">. saugoti ir tvarkyti kolektyvinio investavimo subjektų investicinius viene</text:span><text:span text:style-name="T289">tus arba akcijas;</text:span></text:p>
      <text:p text:style-name="P290"><text:span text:style-name="T291">10</text:span><text:span text:style-name="T292">1</text:span><text:span text:style-name="T293">.</text:span><text:span text:style-name="T294">3.3</text:span><text:span text:style-name="T295">. priimti ir perduoti pavedimus dėl finansinių priemonių.</text:span><text:s/></text:p>
      <text:p text:style-name="P296">Papildyta punktu:</text:p>
      <text:p text:style-name="P297"><text:span text:style-name="T298">Nr.<text:s/></text:span><text:a xlink:href="https://www.e-tar.lt/portal/legalAct.html?documentId=64569d00bcc311e4afdc866ec67ebcf3" office:target-frame-name="_top" xlink:show="replace"><text:span text:style-name="T299">03-22</text:span></text:a><text:span text:style-name="T300">, 2015-02-24, paskelbta TAR 2015-02-25,</text:span><text:span text:style-name="T301"><text:s/>i. k. 2015-02924</text:span></text:p>
      <text:p text:style-name="Normal"/>
      <text:p text:style-name="P302"><text:span text:style-name="T303">10</text:span><text:span text:style-name="T304">2</text:span><text:span text:style-name="T305">.<text:s/></text:span><text:span text:style-name="T306">Taisyklių<text:s/></text:span><text:span text:style-name="T307">10</text:span><text:span text:style-name="T308">1</text:span><text:span text:style-name="T309"><text:s/>punkte nurodyta valdymo įmonė negali teikti papildomų paslaugų, nurodytų Taisyklių<text:s/></text:span><text:span text:style-name="T310">10</text:span><text:span text:style-name="T311">1</text:span><text:span text:style-name="T312">.</text:span><text:span text:style-name="T313">3.1,<text:s/></text:span><text:span text:style-name="T314">10</text:span><text:span text:style-name="T315">1</text:span><text:span text:style-name="T316">.</text:span><text:span text:style-name="T317">3.2 arba<text:s/></text:span><text:span text:style-name="T318">10</text:span><text:span text:style-name="T319">1</text:span><text:span text:style-name="T320">.</text:span><text:span text:style-name="T321">3.3 papunkčiuose, jeigu ji neturi teisės teikti Taisyklių<text:s/></text:span><text:span text:style-name="T322">10</text:span><text:span text:style-name="T323">1</text:span><text:span text:style-name="T324">.2.1</text:span><text:span text:style-name="T325">,<text:s/></text:span><text:span text:style-name="T326">10</text:span><text:span text:style-name="T327">1</text:span><text:span text:style-name="T328">.2.</text:span><text:span text:style-name="T329">2,<text:s/></text:span><text:span text:style-name="T330">10</text:span><text:span text:style-name="T331">1</text:span><text:span text:style-name="T332">.2.3<text:s/></text:span><text:span text:style-name="T333">arba<text:s/></text:span><text:span text:style-name="T334">10</text:span><text:span text:style-name="T335">1</text:span><text:span text:style-name="T336">.2.4</text:span><text:span text:style-name="T337"><text:s/>papunkčiuose nurodytų paslaugų.</text:span><text:s/></text:p>
      <text:p text:style-name="P338">Papildyta punktu:</text:p>
      <text:p text:style-name="P339"><text:span text:style-name="T340">Nr.<text:s/></text:span><text:a xlink:href="https://www.e-tar.lt/portal/legalAct.html?documentId=64569d00bcc311e4afdc866ec67ebcf3" office:target-frame-name="_top" xlink:show="replace"><text:span text:style-name="T341">03-22</text:span></text:a><text:span text:style-name="T342">, 2015-02-24, paskelbta TAR 2015-02-25, i. k. 2015-02924</text:span></text:p>
      <text:p text:style-name="Normal"/>
      <text:p text:style-name="P343"><text:span text:style-name="T344">10</text:span><text:span text:style-name="T345">3</text:span><text:span text:style-name="T346">. Investicinės bendrovės, veikia</text:span><text:span text:style-name="T347">nčios pagal<text:s/></text:span><text:span text:style-name="T348">Profesionaliesiems investuotojams skirtų kolektyvinio investavimo subjektų valdymo įmonių įstatymą, veiklos licencija suteikia teisę akcinei bendrovei veikti kaip investicinei bendrovei.<text:s/></text:span><text:span text:style-name="T349">Investicinė bendrovė neturi teisės valdyti kitų asmenų tu</text:span><text:span text:style-name="T350">rto arba verstis kita Profesionaliesiems investuotojams skirtų kolektyvinio investavimo subjektų valdymo įmonių įstatyme nenurodyta veikla.</text:span><text:s/></text:p>
      <text:p text:style-name="P351">Papildyta punktu:</text:p>
      <text:p text:style-name="P352"><text:span text:style-name="T353">Nr.<text:s/></text:span><text:a xlink:href="https://www.e-tar.lt/portal/legalAct.html?documentId=64569d00bcc311e4afdc866ec67ebcf3" office:target-frame-name="_top" xlink:show="replace"><text:span text:style-name="T354">03-22</text:span></text:a><text:span text:style-name="T355">, 2015-02-24, paskelbta TAR 2015-02-25, i. k. 2015-02924</text:span></text:p>
      <text:p text:style-name="Normal"/>
      <text:p text:style-name="P356"><text:span text:style-name="T357">11.</text:span><text:span text:style-name="T358"><text:s/>Neteko galios nuo 2014-05-01</text:span></text:p>
      <text:p text:style-name="P359">Punkto naikinimas:</text:p>
      <text:p text:style-name="P360"><text:span text:style-name="T361">Nr.<text:s/></text:span><text:a xlink:href="https://www.e-tar.lt/portal/legalAct.html?documentId=b8ac0480cbbf11e387b1ebf12f4d03ee" office:target-frame-name="_top" xlink:show="replace"><text:span text:style-name="T362">03-58</text:span></text:a><text:span text:style-name="T363">, 2014-04-24, paskelbta TAR 2014-04-25, i. k. 2014-04771</text:span></text:p>
      <text:p text:style-name="Normal"/>
      <text:p text:style-name="P364"><text:span text:style-name="T365">12</text:span><text:span text:style-name="T366">. Bent vieną suderintąjį kolektyvinio investavimo subjektą ar pensijų fondą valdanti valdymo įmonė gali verstis tik valdymo įmon</text:span><text:span text:style-name="T367">ės veiklos licencijoje nurodyta licencijuojama veikla.</text:span></text:p>
      <text:p text:style-name="P368"><text:span text:style-name="T369">13.</text:span><text:span text:style-name="T370"><text:s/>Neteko galios nuo 2012-12-22</text:span></text:p>
      <text:p text:style-name="P371">Punkto naikinimas:</text:p>
      <text:p text:style-name="P372"><text:span text:style-name="T373">Nr.<text:s/></text:span><text:a xlink:href="https://www.e-tar.lt/portal/legalAct.html?documentId=TAR.F0365E7243CD" office:target-frame-name="_top" xlink:show="replace"><text:span text:style-name="T374">03-262</text:span></text:a><text:span text:style-name="T375">, 2012-12-13, Žin. 2012, Nr. 151-7754 (2012-12-21), i.<text:s/></text:span><text:span text:style-name="T376">k. 112505ANUTA0003-262</text:span></text:p>
      <text:p text:style-name="Normal"/>
      <text:p text:style-name="P377"><text:span text:style-name="T378">14.</text:span><text:span text:style-name="T379"><text:s/>Neteko galios nuo 2012-12-22</text:span></text:p>
      <text:p text:style-name="P380">Punkto naikinimas:</text:p>
      <text:p text:style-name="P381"><text:span text:style-name="T382">Nr.<text:s/></text:span><text:a xlink:href="https://www.e-tar.lt/portal/legalAct.html?documentId=TAR.F0365E7243CD" office:target-frame-name="_top" xlink:show="replace"><text:span text:style-name="T383">03-262</text:span></text:a><text:span text:style-name="T384">, 2012-12-13, Žin. 2012, Nr. 151-7754 (2012-12-21), i. k. 112505ANUTA0003-262</text:span></text:p>
      <text:p text:style-name="Normal"/>
      <text:p text:style-name="P385"><text:span text:style-name="T386">III</text:span><text:span text:style-name="T387">.<text:s/></text:span><text:span text:style-name="T388">DOKUMENTŲ LICENCIJAI GAUTI TEIKIMO TVARKA</text:span></text:p>
      <text:p text:style-name="P389"/>
      <text:p text:style-name="P390"><text:span text:style-name="T391">15</text:span><text:span text:style-name="T392">. Asmuo, siekiantis gauti valdymo įmonės ar investicinės bendrovės veiklos licenciją, Lietuvos bankui turi pateikti prašymą (Taisyklių 1 priedas). Prašyme turi būti pridedamų dokumentų sąrašas, taip pat<text:s/></text:span><text:span text:style-name="T393">nurodyta, kokiame konkrečiame dokumente yra duomenys, kuriuos reikalaujama pateikti.</text:span></text:p>
      <text:p text:style-name="P394"><text:span text:style-name="T395">16</text:span><text:span text:style-name="T396">. Lietuvos bankui pateikiami dokumentų originalai arba notaro patvirtintos šių dokumentų kopijos. Pačios įmonės parengtų dokumentų kopijos gali būti patvirtintos ats</text:span><text:span text:style-name="T397">akingų tos įmonės darbuotojų. Prireikus Lietuvos bankas gali reikalauti pateikti dokumentų originalus.</text:span></text:p>
      <text:p text:style-name="P398"><text:span text:style-name="T399">17</text:span><text:span text:style-name="T400">. Prašymas išduoti licenciją ir kiti Lietuvos bankui teikiami dokumentai privalo būti parengti lietuvių kalba. Užsienio kalba parengti dokumentai t</text:span><text:span text:style-name="T401">eikiami su jų oficialiais vertimais į lietuvių kalbą ir patvirtinti notaro, išskyrus atvejus, kai dokumentai teikiami Lietuvos bankui priimtina kalba.</text:span></text:p>
      <text:p text:style-name="P402"><text:span text:style-name="T403">18</text:span><text:span text:style-name="T404">. Lietuvos bankui teikiami kitose valstybėse narėse ar trečiosiose šalyse parengti dokumentai turi<text:s/></text:span><text:span text:style-name="T405">būti legalizuoti arba apostilizuoti.</text:span></text:p>
      <text:p text:style-name="P406"><text:span text:style-name="T407">19</text:span><text:span text:style-name="T408">. Prašymą ir kitus dokumentus Lietuvos bankui teikiantys asmenys turi užtikrinti, kad pas juos liekantys dokumentai ar jų kopijos atitiktų Lietuvos bankui pateiktus dokumentus ar jų kopijas.</text:span></text:p>
      <text:p text:style-name="P409"><text:span text:style-name="T410">20</text:span><text:span text:style-name="T411">. Kartu su prašy</text:span><text:span text:style-name="T412">mu išduoti valdymo įmonės ar investicinės bendrovės veiklos licenciją turi būti pateikta:</text:span></text:p>
      <text:p text:style-name="P413"><text:span text:style-name="T414">20.1</text:span><text:span text:style-name="T415">. įmonės veiklos planas, kuriame nurodyta, kaip įmonė organizuos ir vykdys savo veiklą (Taisyklių 2 priedas);</text:span></text:p>
      <text:p text:style-name="P416"><text:span text:style-name="T417">20.2</text:span><text:span text:style-name="T418">. duomenys apie juridinį asmenį ir jo doku</text:span><text:span text:style-name="T419">mentai:</text:span></text:p>
      <text:p text:style-name="P420"><text:span text:style-name="T421">20.2.1</text:span><text:span text:style-name="T422">. registravimo pažymėjimas;</text:span></text:p>
      <text:p text:style-name="P423"><text:span text:style-name="T424">20.2.2</text:span><text:span text:style-name="T425">. naujausia registruotų įstatų redakcija;</text:span></text:p>
      <text:p text:style-name="P426"><text:span text:style-name="T427">20.2.3</text:span><text:span text:style-name="T428">. nuolatinio valdymo organo buveinė;</text:span></text:p>
      <text:p text:style-name="P429"><text:span text:style-name="T430">20.2.4</text:span><text:span text:style-name="T431">. paskutinių finansinių metų finansinę ataskaitą;</text:span></text:p>
      <text:p text:style-name="P432"><text:span text:style-name="T433">20.2.5</text:span><text:span text:style-name="T434">. nepriklausomo auditoriaus išvada;</text:span></text:p>
      <text:p text:style-name="P435"><text:span text:style-name="T436">20.</text:span><text:span text:style-name="T437">3</text:span><text:span text:style-name="T438">.</text:span><text:span text:style-name="T439"><text:s/>duomenys apie dalyvius, kuriems priklauso įmonės akcijų paketas, ir informacija apie įmonės akcijų paketo įsigijimą bei jo finansavimą, nurodyti Pranešimo apie Lietuvos banko prižiūrimų finansų rinkos dalyvių kvalifikuotosios įstatinio kapitalo ir (ar</text:span><text:span text:style-name="T440">ba) akcijų dalies įsigijimą ir perleidimą teikimo taisyklėse, patvirtintose Lietuvos banko valdybos 2017 m. rugsėjo 12 d. nutarimu Nr. 03-138 „Dėl Pranešimo apie Lietuvos banko prižiūrimų finansų rinkos dalyvių kvalifikuotosios įstatinio kapitalo ir (arba)</text:span><text:span text:style-name="T441"><text:s/>akcijų dalies įsigijimą ir perleidimą teikimo taisyklių patvirtinimo“.</text:span><text:s/></text:p>
      <text:p text:style-name="P442">Punkto pakeitimai:</text:p>
      <text:p text:style-name="P443"><text:span text:style-name="T444">Nr.<text:s/></text:span><text:a xlink:href="https://www.e-tar.lt/portal/legalAct.html?documentId=7c5a79c097d211e78871f4322bb82f27" office:target-frame-name="_top" xlink:show="replace"><text:span text:style-name="T445">03-139</text:span></text:a><text:span text:style-name="T446">, 2017-09-12, paskelbta TAR 2017-09-12, i. k. 2017-14530</text:span></text:p>
      <text:p text:style-name="Normal"/>
      <text:p text:style-name="P447"><text:span text:style-name="T448">20.4</text:span><text:span text:style-name="T449">. duomenys apie vadovus pateikiami Lietuvos banko prižiūrimo finansų rinkos dalyvio vadovo ir pagrindines funkcijas atliekančio asmens anketoje (Lietuvos banko valdybos 2013 m. lapkričio 14 d. nutarimu Nr. 03-181 „Dėl Lietuvos banko prižiūrimų fi</text:span><text:span text:style-name="T450">nansų rinkos dalyvių vadovų ir pagrindines funkcijas atliekančių asmenų vertinimo nuostatų patvirtinimo“ patvirtintų Lietuvos banko prižiūrimų finansų rinkos dalyvių vadovų ir pagrindines funkcijas atliekančių asmenų vertinimo nuostatų priedas) (toliau – a</text:span><text:span text:style-name="T451">nketa), užpildytoje asmens, kurio kandidatūrai siekiama gauti pritarimą, kaip nustatyta Kolektyvinio investavimo subjektų įstatyme;</text:span><text:s/></text:p>
      <text:p text:style-name="P452">Punkto pakeitimai:</text:p>
      <text:p text:style-name="P453"><text:span text:style-name="T454">Nr.<text:s/></text:span><text:a xlink:href="https://www.e-tar.lt/portal/legalAct.html?documentId=b8ac0480cbbf11e387b1ebf12f4d03ee" office:target-frame-name="_top" xlink:show="replace"><text:span text:style-name="T455">03</text:span><text:span text:style-name="T456">-58</text:span></text:a><text:span text:style-name="T457">, 2014-04-24, paskelbta TAR 2014-04-25, i. k. 2014-04771</text:span></text:p>
      <text:p text:style-name="Normal"/>
      <text:p text:style-name="P458"><text:span text:style-name="T459">20.5</text:span><text:span text:style-name="T460">. duomenys apie sprendimus dėl turto valdymo priimančius asmenis pateikiami anketoje, užpildytoje asmens, kurio kandidatūrai teisės aktų nustatyta tvarka siekiama gauti pritarimą;</text:span><text:s/></text:p>
      <text:p text:style-name="P461">Punkto<text:s/>pakeitimai:</text:p>
      <text:p text:style-name="P462"><text:span text:style-name="T463">Nr.<text:s/></text:span><text:a xlink:href="https://www.e-tar.lt/portal/legalAct.html?documentId=b8ac0480cbbf11e387b1ebf12f4d03ee" office:target-frame-name="_top" xlink:show="replace"><text:span text:style-name="T464">03-58</text:span></text:a><text:span text:style-name="T465">, 2014-04-24, paskelbta TAR 2014-04-25, i. k. 2014-04771</text:span></text:p>
      <text:p text:style-name="Normal"/>
      <text:p text:style-name="P466"><text:span text:style-name="T467">20.6</text:span><text:span text:style-name="T468">. kapitalo pakankamumo skaičiavimo ataskaita ir įstatinio kapitalo<text:s/></text:span><text:span text:style-name="T469">apmokėjimą patvirtinantys dokumentai;</text:span></text:p>
      <text:p text:style-name="P470"><text:span text:style-name="T471">20.7</text:span><text:span text:style-name="T472">. duomenys apie glaudžius ryšius su kitais Lietuvos Respublikos fiziniais ar juridiniais asmenimis (pridėti aprašymą ir nurodyti valdymo įmonės ir šių asmenų santykių pobūdį (kapitalas, valdymas ar kt.);</text:span></text:p>
      <text:p text:style-name="P473"><text:span text:style-name="T474">20.8</text:span><text:span text:style-name="T475">. duomenys apie glaudžius ryšius su trečiosios šalies fiziniais ar juridiniais asmenimis (pridėti aprašymą ir nurodyti šalį, su kurios fiziniais ar juridiniais asmenimis sieja glaudus ryšys, valdymo įmonės ir šių asmenų santykių pobūdį (kapitalas, valdym</text:span><text:span text:style-name="T476">as ar kt.), taip pat patvirtinti, kad nurodytos šalies asmenų statusą reglamentuojantys įstatymų ar kitų teisės aktų reikalavimai ir šių reikalavimų įgyvendinimas netrukdys Lietuvos bankui vykdyti veiksmingos priežiūros);</text:span></text:p>
      <text:p text:style-name="P477"><text:span text:style-name="T478">20.9</text:span><text:span text:style-name="T479">. išsamus turimų ar nuomoj</text:span><text:span text:style-name="T480">amų patalpų ir įrangos aprašymas;</text:span></text:p>
      <text:p text:style-name="P481"><text:span text:style-name="T482">20.10</text:span><text:span text:style-name="T483">. dokumentai, patvirtinantys įsipareigojimą tapti pripažintos investuotojų draudimo sistemos nare, jeigu valdymo įmonė ketina valdyti kitų asmenų finansinių priemonių portfelius;</text:span></text:p>
      <text:p text:style-name="P484"><text:span text:style-name="T485">20.11</text:span><text:span text:style-name="T486">. duomenys apie įdarbintu</text:span><text:span text:style-name="T487">s ar ketinamus įdarbinti finansų maklerio licenciją turinčius asmenis, taip pat duomenys apie kitus valdymo įmonės paslaugas teiksiančius darbuotojus;</text:span></text:p>
      <text:p text:style-name="P488"><text:span text:style-name="T489">20.12</text:span><text:span text:style-name="T490">. dokumentai, patvirtinantys, kad sumokėta teisės aktuose nustatyta valstybės rinkliava už<text:s/></text:span><text:span text:style-name="T491">valdymo įmonės ar investicinės bendrovės veiklos licencijos išdavimą;</text:span></text:p>
      <text:p text:style-name="P492"><text:span text:style-name="T493">20.13</text:span><text:span text:style-name="T494">. priemonių ir procedūrų, skirtų užtikrinti, kad bus laikomasi valdymo įmonėms<text:s/></text:span><text:soft-page-break/><text:span text:style-name="T495">keliamų organizacinių reikalavimų, dokumentai ir duomenys:</text:span></text:p>
      <text:p text:style-name="P496"><text:span text:style-name="T497">20.13.1</text:span><text:span text:style-name="T498">. veiklos organizavimo politik</text:span><text:span text:style-name="T499">a;</text:span></text:p>
      <text:p text:style-name="P500"><text:span text:style-name="T501">20.13.2</text:span><text:span text:style-name="T502">. įmonės veiklos tęstinumo politika (priemonės ir procedūros, skirtos užtikrinti, kad valdymo įmonės paslaugos būtų teikiamos nuolat ir nenutrūkstamai);</text:span></text:p>
      <text:p text:style-name="P503"><text:span text:style-name="T504">20.13.3</text:span><text:span text:style-name="T505">. apskaitos politika;</text:span></text:p>
      <text:p text:style-name="P506"><text:span text:style-name="T507">20.13.4</text:span><text:span text:style-name="T508">. administravimo procedūrų aprašymas;</text:span></text:p>
      <text:p text:style-name="P509"><text:span text:style-name="T510">20.13</text:span><text:span text:style-name="T511">.5</text:span><text:span text:style-name="T512">. atitikties politika ir duomenys apie atitikties pareigūną arba atitikties padalinio vadovą (toliau – atitikties pareigūnas):<text:s/></text:span><text:span text:style-name="T513">vardas, pavardė, asmens kodas, išsilavinimas, informacija apie patirtį finansinių priemonių rinkoje, pareigos, telefono ir fa</text:span><text:span text:style-name="T514">kso numeris, elektroninio pašto adresas</text:span><text:span text:style-name="T515">;</text:span><text:s/></text:p>
      <text:p text:style-name="P516">Punkto pakeitimai:</text:p>
      <text:p text:style-name="P517"><text:span text:style-name="T518">Nr.<text:s/></text:span><text:a xlink:href="https://www.e-tar.lt/portal/legalAct.html?documentId=b8ac0480cbbf11e387b1ebf12f4d03ee" office:target-frame-name="_top" xlink:show="replace"><text:span text:style-name="T519">03-58</text:span></text:a><text:span text:style-name="T520">, 2014-04-24, paskelbta TAR 2014-04-25, i. k. 2014-04771</text:span></text:p>
      <text:p text:style-name="P521"><text:span text:style-name="T522">Nr.<text:s/></text:span><text:a xlink:href="https://www.e-tar.lt/portal/legalAct.html?documentId=f2c736c0dcff11e39a43a3f57c05722e" office:target-frame-name="_top" xlink:show="replace"><text:span text:style-name="T523">03-81</text:span></text:a><text:span text:style-name="T524">, 2014-05-15, paskelbta TAR 2014-05-19, i. k. 2014-05513</text:span></text:p>
      <text:p text:style-name="Normal"/>
      <text:p text:style-name="P525"><text:span text:style-name="T526">20.13.6</text:span><text:span text:style-name="T527">. rizikos valdymo politikos, procedūrų ir priemonių aprašymas;</text:span></text:p>
      <text:p text:style-name="P528"><text:span text:style-name="T529">20.13.7</text:span><text:span text:style-name="T530">. interesų konfliktų vengimo politika</text:span><text:span text:style-name="T531">;</text:span></text:p>
      <text:p text:style-name="P532"><text:span text:style-name="T533">20.13.8</text:span><text:span text:style-name="T534">. klientų skundų nagrinėjimo taisyklės;</text:span></text:p>
      <text:p text:style-name="P535"><text:span text:style-name="T536">20.13.9</text:span><text:span text:style-name="T537">. priemonių, skirtų asmeninių sandorių kontrolei, klientų turto saugumui užtikrinti, klientų turto sumažėjimo ar netekimo rizikai užkirsti, aprašymas;</text:span></text:p>
      <text:p text:style-name="P538"><text:span text:style-name="T539">20.13.10</text:span><text:span text:style-name="T540">.<text:s/></text:span><text:span text:style-name="T541">informacija apie valdymo<text:s/></text:span><text:span text:style-name="T542">įmonės atlyginimų nustatymo politiką ir praktiką;</text:span><text:s/></text:p>
      <text:p text:style-name="P543">Papildyta punktu:</text:p>
      <text:p text:style-name="P544"><text:span text:style-name="T545">Nr.<text:s/></text:span><text:a xlink:href="https://www.e-tar.lt/portal/legalAct.html?documentId=64569d00bcc311e4afdc866ec67ebcf3" office:target-frame-name="_top" xlink:show="replace"><text:span text:style-name="T546">03-22</text:span></text:a><text:span text:style-name="T547">, 2015-02-24, paskelbta TAR 2015-02-25, i. k. 2015-02924</text:span></text:p>
      <text:p text:style-name="Normal"/>
      <text:p text:style-name="P548"><text:span text:style-name="T549">20.13.11</text:span><text:span text:style-name="T550">.<text:s/></text:span><text:span text:style-name="T551">informacija apie susitarimus pavesti dalį valdymo funkcijų kitai įmonei;</text:span><text:s/></text:p>
      <text:p text:style-name="P552">Papildyta punktu:</text:p>
      <text:p text:style-name="P553"><text:span text:style-name="T554">Nr.<text:s/></text:span><text:a xlink:href="https://www.e-tar.lt/portal/legalAct.html?documentId=64569d00bcc311e4afdc866ec67ebcf3" office:target-frame-name="_top" xlink:show="replace"><text:span text:style-name="T555">03-22</text:span></text:a><text:span text:style-name="T556">, 2015-02-24, paskelbta TAR 2015-02-25, i. k. 2015-02924</text:span></text:p>
      <text:p text:style-name="Normal"/>
      <text:p text:style-name="P557"><text:span text:style-name="T558">20.14</text:span><text:span text:style-name="T559">. pinigų plovimo prevencijos priemonių įgyvendinimo tvarka;</text:span></text:p>
      <text:p text:style-name="P560"><text:span text:style-name="T561">20.15</text:span><text:span text:style-name="T562">. informacija apie naudojamų IT sistemų architektūrą, įskaitant informaciją apie sutartis su subrangovais ir jų pasikeitimus, naudojamų IT procesų struktūrinę schemą, naudojam</text:span><text:span text:style-name="T563">os programinės įrangos aprašymą, pagrindines duomenų ir IT sistemų saugumo priemones bei procedūras (atsarginių duomenų kopijų darymo tvarką, IT sistemų tęstinumo planą, IT sistemų auditą ir kt.).</text:span></text:p>
      <text:p text:style-name="P564"><text:span text:style-name="T565">20.16</text:span><text:span text:style-name="T566">. jei kreipiamasi dėl valdymo įmonės, veikiančios<text:s/></text:span><text:span text:style-name="T567">pagal Profesionaliesiems<text:s/></text:span><text:span text:style-name="T568">investuotojams skirtų kolektyvinio investavimo subjektų valdymo įmonių įstatymą, veiklos licencijos išdavimo, papildomai pateikiama:</text:span></text:p>
      <text:p text:style-name="P569"><text:span text:style-name="T570">20.16.1</text:span><text:span text:style-name="T571">.<text:s/></text:span><text:span text:style-name="T572">informacija apie ketinamų valdyti kolektyvinio investavimo subjektų investavimo<text:s/></text:span><text:span text:style-name="T573">strategijas, įskaitant pagrindinių kolektyvinio investavimo subjektų tipus, jei kolektyvinio investavimo subjektas investuoja į kitus kolektyvinio investavimo subjektus;</text:span></text:p>
      <text:p text:style-name="P574"><text:span text:style-name="T575">20.16.2</text:span><text:span text:style-name="T576">.<text:s/></text:span><text:span text:style-name="T577">ketinamų valdyti kolektyvinio investavimo subjektų finansinio sverto naud</text:span><text:span text:style-name="T578">ojimo politika;</text:span></text:p>
      <text:p text:style-name="P579"><text:span text:style-name="T580">20.16.3</text:span><text:span text:style-name="T581">.<text:s/></text:span><text:span text:style-name="T582">ketinamų valdyti kolektyvinio investavimo subjektų rizikos pobūdis ir kitos savybės;</text:span></text:p>
      <text:p text:style-name="P583"><text:span text:style-name="T584">20.16.4</text:span><text:span text:style-name="T585">.<text:s/></text:span><text:span text:style-name="T586">informacija apie valstybes nares arba trečiąsias valstybes, kuriose kolektyvinio investavimo subjektai yra įsteigti arba kuriose<text:s/></text:span><text:span text:style-name="T587">juos ketinama įsteigti;<text:s/></text:span></text:p>
      <text:p text:style-name="P588"><text:span text:style-name="T589">20.16.5</text:span><text:span text:style-name="T590">.<text:s/></text:span><text:span text:style-name="T591">informacija apie finansuojamojo kolektyvinio investavimo subjekto įsteigimo vietą, jei kolektyvinio investavimo subjektas yra finansuojantysis kolektyvinio investavimo subjektas;<text:s/></text:span></text:p>
      <text:p text:style-name="P592"><text:span text:style-name="T593">20.16.6</text:span><text:span text:style-name="T594">.<text:s/></text:span><text:span text:style-name="T595">kiekvieno kolektyvinio in</text:span><text:span text:style-name="T596">vestavimo subjekto, kurį valdymo įmonė ketina valdyti, steigimo dokumentai;<text:s/></text:span></text:p>
      <text:p text:style-name="P597"><text:span text:style-name="T598">20.16.7</text:span><text:span text:style-name="T599">.<text:s/></text:span><text:span text:style-name="T600">sutartys su būsimu kolektyvinio investavimo subjekto depozitoriumu (jeigu sudaryta), sąskaitų tvarkytoju, administracines paslaugas teiksiančiu asmeniu ir kitais pasl</text:span><text:span text:style-name="T601">augų teikėjais, kurių teikiamos paslaugos darys esminę įtaką valdymo įmonės veiklai;<text:s/></text:span></text:p>
      <text:p text:style-name="P602"><text:span text:style-name="T603">20.16.8</text:span><text:span text:style-name="T604">.<text:s/></text:span><text:span text:style-name="T605">kitą Lietuvos banko paprašytą ir<text:s/></text:span><text:span text:style-name="T606">Profesionaliesiems<text:s/></text:span><text:span text:style-name="T607">investuotojams skirtų kolektyvinio investavimo subjektų valdymo įmonių įstatym</text:span><text:span text:style-name="T608">o 18 straipsnyje nurodytą p</text:span><text:span text:style-name="T609">apildomą informaciją apie kiekvieną kolektyvinio investavimo subjektą, kurį valdymo įmonė valdo arba ketina valdyti.</text:span><text:s/></text:p>
      <text:p text:style-name="P610">Papildyta punktu:</text:p>
      <text:p text:style-name="P611"><text:span text:style-name="T612">Nr.<text:s/></text:span><text:a xlink:href="https://www.e-tar.lt/portal/legalAct.html?documentId=64569d00bcc311e4afdc866ec67ebcf3" office:target-frame-name="_top" xlink:show="replace"><text:span text:style-name="T613">03-22</text:span></text:a><text:span text:style-name="T614">, 2015-02-2</text:span><text:span text:style-name="T615">4, paskelbta TAR 2015-02-25, i. k. 2015-02924</text:span></text:p>
      <text:p text:style-name="Normal"/>
      <text:p text:style-name="P616"><text:span text:style-name="T617">21</text:span><text:span text:style-name="T618">. Asmuo, siekiantis gauti valdymo įmonės veiklos licenciją, Lietuvos bankui turi pateikti visus Taisyklių 20 punkte nurodytus dokumentus. Jei pateikiami ne visi dokumentai, prašymą pateikusiam asmeniui</text:span><text:span text:style-name="T619"><text:s/>nurodoma pateikti visus teisės aktų reikalavimus atitinkančius dokumentus.</text:span></text:p>
      <text:p text:style-name="P620"/>
      <text:p text:style-name="P621"><text:span text:style-name="T622">IV</text:span><text:span text:style-name="T623">.<text:s/></text:span><text:span text:style-name="T624">PRAŠYMO IŠDUOTI LICENCIJĄ NAGRINĖJIMO IR SPRENDIMO PRIĖMIMO TVARKA</text:span></text:p>
      <text:p text:style-name="P625"/>
      <text:p text:style-name="P626"><text:span text:style-name="T627">22</text:span><text:span text:style-name="T628">. Prašymas išduoti licenciją išnagrinėjamas ir įmonė informuojama apie priimtą sprendimą: kai į</text:span><text:span text:style-name="T629">monė pretenduoja gauti Papildomo savanoriško pensijų kaupimo įstatyme nustatytą licenciją, – per 3 mėnesius; kai įmonė pretenduoja gauti Profesionaliesiems investuotojams skirtų kolektyvinio investavimo subjektų valdymo įmonių įstatyme nustatytą licenciją,</text:span><text:span text:style-name="T630"><text:s/>– per 3 mėnesius (prireikus<text:s/></text:span><text:span text:style-name="T631">Lietuvos bankas turi teisę pratęsti šį terminą ne ilgesniam kaip 3 mėnesių terminui);</text:span><text:span text:style-name="T632"><text:s/>kitais atvejais – per 6 mėnesius nuo visų reikalingų dokumentų ir duomenų pateikimo dienos. Prašymo nagrinėjimo terminas skaičiuojamas nuo pa</text:span><text:span text:style-name="T633">skutinių dokumentų arba duomenų pateikimo dienos. Atsisakymas išduoti licenciją turi būti motyvuotas raštu ir gali būti skundžiamas Administracinių bylų teisenos įstatymo nustatyta tvarka.</text:span><text:s/></text:p>
      <text:p text:style-name="P634">Punkto pakeitimai:</text:p>
      <text:p text:style-name="P635"><text:span text:style-name="T636">Nr.<text:s/></text:span><text:a xlink:href="https://www.e-tar.lt/portal/legalAct.html?documentId=64569d00bcc311e4afdc866ec67ebcf3" office:target-frame-name="_top" xlink:show="replace"><text:span text:style-name="T637">03-22</text:span></text:a><text:span text:style-name="T638">, 2015-02-24, paskelbta TAR 2015-02-25, i. k. 2015-02924</text:span></text:p>
      <text:p text:style-name="Normal"/>
      <text:p text:style-name="P639"><text:span text:style-name="T640">23</text:span><text:span text:style-name="T641">. Lietuvos bankas turi teisę reikalauti, kad būtų pateikta papildomų dokumentų, duomenų ar paaiškinimų. Šiuo atveju prašymo<text:s/></text:span><text:span text:style-name="T642">nagrinėjimo terminas, nurodytas Taisyklių 22 punkte, skaičiuojamas nuo paskutinių dokumentų ir duomenų gavimo dienos.</text:span></text:p>
      <text:p text:style-name="P643"><text:span text:style-name="T644">24</text:span><text:span text:style-name="T645">. Jei prašymo nagrinėjimo metu pasikeičia prašyme ar kituose pateiktuose dokumentuose nurodyti duomenys, prašymą pateikęs asmuo pasi</text:span><text:span text:style-name="T646">keitusius duomenis Lietuvos bankui privalo pateikti ne vėliau kaip per 5 darbo dienas po jų pasikeitimo dienos.</text:span></text:p>
      <text:p text:style-name="P647"><text:span text:style-name="T648">25</text:span><text:span text:style-name="T649">. Prašymą išduoti licenciją Lietuvos bankas nagrinėja, kai gauti visi sprendimui priimti reikalingi dokumentai arba kai baigiasi Lietuvos<text:s/></text:span><text:span text:style-name="T650">banko prašyme pateikti papildomus dokumentus ar informaciją nurodyti terminai.</text:span></text:p>
      <text:p text:style-name="P651"><text:span text:style-name="T652">26</text:span><text:span text:style-name="T653">. Lietuvos bankui priėmus sprendimą išduoti licenciją, prašymą pateikusiam asmeniui išduodama valdymo įmonės ar investicinės bendrovės veiklos licencija.</text:span></text:p>
      <text:p text:style-name="P654"><text:span text:style-name="T655">27</text:span><text:span text:style-name="T656">. Lietuvos<text:s/></text:span><text:span text:style-name="T657">bankas atsisako išduoti Taisyklių 7, 9 ir 10 punktuose nurodytas licencijas, jeigu nustato, kad netenkinama bent viena iš Kolektyvinio investavimo subjektų įstatymo 5 straipsnio 3 dalyje nurodytų sąlygų, taip pat atsisako išduoti Taisyklių 10</text:span><text:span text:style-name="T658">1</text:span><text:span text:style-name="T659"><text:s/>ir 10</text:span><text:span text:style-name="T660">3</text:span><text:span text:style-name="T661"><text:s/>punkt</text:span><text:span text:style-name="T662">uose nurodytas licencijas, jei nustato, kad yra bent vienas iš<text:s/></text:span><text:span text:style-name="T663">Profesionaliesiems<text:s/></text:span><text:span text:style-name="T664">investuotojams skirtų kolektyvinio investavimo subjektų valdymo įmonių įstatym</text:span><text:span text:style-name="T665">o 8 straipsnio 1 dalyje nurodytų pagrindų</text:span><text:span text:style-name="T666">.</text:span><text:s/></text:p>
      <text:p text:style-name="P667">Punkto pakeitimai:</text:p>
      <text:p text:style-name="P668"><text:span text:style-name="T669">Nr.<text:s/></text:span><text:a xlink:href="https://www.e-tar.lt/portal/legalAct.html?documentId=b8ac0480cbbf11e387b1ebf12f4d03ee" office:target-frame-name="_top" xlink:show="replace"><text:span text:style-name="T670">03-58</text:span></text:a><text:span text:style-name="T671">, 2014-04-24, paskelbta TAR 2014-04-25, i. k. 2014-04771</text:span></text:p>
      <text:p text:style-name="P672"><text:span text:style-name="T673">Nr.<text:s/></text:span><text:a xlink:href="https://www.e-tar.lt/portal/legalAct.html?documentId=64569d00bcc311e4afdc866ec67ebcf3" office:target-frame-name="_top" xlink:show="replace"><text:span text:style-name="T674">03-22</text:span></text:a><text:span text:style-name="T675">, 2015-02-24, pask</text:span><text:span text:style-name="T676">elbta TAR 2015-02-25, i. k. 2015-02924</text:span></text:p>
      <text:p text:style-name="Normal"/>
      <text:p text:style-name="P677"><text:span text:style-name="T678">28.</text:span><text:span text:style-name="T679"><text:s/>Neteko galios nuo 2014-05-01</text:span></text:p>
      <text:p text:style-name="P680">Punkto naikinimas:</text:p>
      <text:p text:style-name="P681"><text:span text:style-name="T682">Nr.<text:s/></text:span><text:a xlink:href="https://www.e-tar.lt/portal/legalAct.html?documentId=b8ac0480cbbf11e387b1ebf12f4d03ee" office:target-frame-name="_top" xlink:show="replace"><text:span text:style-name="T683">03-58</text:span></text:a><text:span text:style-name="T684">, 2014-04-24, paskelbta TAR 2014-04-25, i. k. 2014-0477</text:span><text:span text:style-name="T685">1</text:span></text:p>
      <text:p text:style-name="Normal"/>
      <text:p text:style-name="P686"><text:span text:style-name="T687">V</text:span><text:span text:style-name="T688">.<text:s/></text:span><text:span text:style-name="T689">LICENCIJOS PAPILDYMO, KEITIMO, GALIOJIMO SUSTABDYMO IR GALIOJIMO PANAIKINIMO PAGRINDAI IR TVARKA</text:span></text:p>
      <text:p text:style-name="P690"/>
      <text:p text:style-name="P691"><text:span text:style-name="T692">29</text:span><text:span text:style-name="T693">. Valdymo įmonė, ketinanti teikti paslaugas, kurios jai išduotoje licencijoje nenurodytos, arba ketinanti atsisakyti teikti jai išduotoje<text:s/></text:span><text:span text:style-name="T694">licencijoje nurodytas tam tikras paslaugas, turi kreiptis į Lietuvos banką su prašymu papildyti galiojančią valdymo įmonės veiklos licenciją ketinamomis teikti paslaugomis arba sumažinti galiojančios licencijos apimtį. Apie sutikimą ar atsisakymą papildyti</text:span><text:span text:style-name="T695"><text:s/>valdymo įmonės veiklos licenciją arba sumažinti galiojančios licencijos apimtį Lietuvos bankas pareiškėjui turi pranešti per 3 mėnesius nuo visų reikalingų dokumentų ir duomenų pateikimo dienos. Su prašymu papildyti valdymo įmonės veiklos licenciją arba s</text:span><text:span text:style-name="T696">umažinti jos apimtį Lietuvos bankui turi būti pateikiami šie dokumentai:</text:span></text:p>
      <text:p text:style-name="P697"><text:span text:style-name="T698">29.1</text:span><text:span text:style-name="T699">. valdymo įmonės veiklos planas, parengtas pagal Taisyklėse nustatytus reikalavimus;</text:span></text:p>
      <text:p text:style-name="P700"><text:span text:style-name="T701">29.2</text:span><text:span text:style-name="T702">. kiti Taisyklių 20 punkte nurodyti dokumentai ir duomenys, kurie keičiasi dėl ketin</text:span><text:span text:style-name="T703">amų teikti arba ketinamų atsisakyti teikti paslaugų.</text:span></text:p>
      <text:p text:style-name="P704">Punkto pakeitimai:</text:p>
      <text:p text:style-name="P705"><text:span text:style-name="T706">Nr.<text:s/></text:span><text:a xlink:href="https://www.e-tar.lt/portal/legalAct.html?documentId=TAR.F0365E7243CD" office:target-frame-name="_top" xlink:show="replace"><text:span text:style-name="T707">03-262</text:span></text:a><text:span text:style-name="T708">, 2012-12-13, Žin., 2012, Nr. 151-7754 (2012-12-21), i. k. 112505ANUTA0003-262</text:span></text:p>
      <text:p text:style-name="Normal"/>
      <text:p text:style-name="P709"><text:span text:style-name="T710">30</text:span><text:span text:style-name="T711">. Pa</text:span><text:span text:style-name="T712">sikeitus tiems valdymo įmonės ar investicinės bendrovės veiklos licencijoje įrašytiems duomenims, kurių pasikeitimas neturi įtakos valdymo įmonės ar investicinės bendrovės teisėms ir įsipareigojimams, t. y. pasikeitus valdymo įmonės ar investicinės bendrov</text:span><text:span text:style-name="T713">ės pavadinimui ar kodui, valdymo įmonės ar investicinės bendrovės veiklos licencija turi būti keičiama ir vietoj senų duomenų įrašomi naujieji. Licencija keičiama valdymo įmonės ar investicinės bendrovės prašymu. Su prašymu pakeisti valdymo įmonės ar inves</text:span><text:span text:style-name="T714">ticinės bendrovės veiklos licenciją pateikiama valdymo įmonės ar investicinės bendrovės organo sprendimo pakeisti pavadinimą kopija arba dokumento, patvirtinančio, kad buvo pakeistas valdymo įmonės ar investicinės bendrovės kodas, kopija, pakeistų ir Jurid</text:span><text:span text:style-name="T715">inių asmenų registre įregistruotų įstatų kopija bei valdymo įmonės ar investicinės bendrovės registravimo pažymėjimo kopija. Keičiant valdymo įmonės ar investicinės bendrovės veiklos licenciją dėl šiame punkte nurodytų duomenų pasikeitimo, jokie kiti licen</text:span><text:span text:style-name="T716">cijoje esantys duomenys nėra keičiami. Lietuvos banko sprendimas dėl licencijos keitimo priimamas per 15 dienų nuo visų reikalingų dokumentų ir duomenų pateikimo Lietuvos bankui dienos.</text:span></text:p>
      <text:p text:style-name="P717">Punkto pakeitimai:</text:p>
      <text:p text:style-name="P718"><text:span text:style-name="T719">Nr.<text:s/></text:span><text:a xlink:href="https://www.e-tar.lt/portal/legalAct.html?documentId=TAR.F0365E7243CD" office:target-frame-name="_top" xlink:show="replace"><text:span text:style-name="T720">03-262</text:span></text:a><text:span text:style-name="T721">, 2012-12-13, Žin., 2012, Nr. 151-7754 (2012-12-21), i. k. 112505ANUTA0003-262</text:span></text:p>
      <text:p text:style-name="Normal"/>
      <text:p text:style-name="P722"><text:span text:style-name="T723">31.</text:span><text:span text:style-name="T724"><text:s/>Neteko galios nuo 2012-12-22</text:span></text:p>
      <text:p text:style-name="P725">Punkto naikinimas:</text:p>
      <text:p text:style-name="P726"><text:span text:style-name="T727">Nr.<text:s/></text:span><text:a xlink:href="https://www.e-tar.lt/portal/legalAct.html?documentId=TAR.F0365E7243CD" office:target-frame-name="_top" xlink:show="replace"><text:span text:style-name="T728">03-262</text:span></text:a><text:span text:style-name="T729">, 2012-12-13, Žin. 2012, Nr. 151-7754 (2012-12-21), i. k. 112505ANUTA0003-262</text:span></text:p>
      <text:p text:style-name="Normal"/>
      <text:p text:style-name="P730"><text:span text:style-name="T731">32</text:span><text:span text:style-name="T732">. Lietuvos bankas turi teisę panaikinti valdymo įmonės ir investicinės bendrovės, veikiančių pagal Kolektyvinio investavimo subjektų įstatymą, licencijos galiojimą šio įstatymo 8 straipsnyje nustatytais pagrindais, valdymo įmonės, veikiančios pagal Papildo</text:span><text:span text:style-name="T733">mo savanoriško pensijų kaupimo įstatymą, – Kolektyvinio investavimo subjektų įstatymo 8 straipsnyje nustatytais pagrindais, taip pat jeigu Papildomo savanoriško pensijų kaupimo įstatymo nustatyta tvarka pritaikoma ši poveikio priemonė, o valdymo įmonės ir<text:s/></text:span><text:span text:style-name="T734">investicinės bendrovės, veikiančių pagal<text:s/></text:span><text:span text:style-name="T735">Profesionaliesiems<text:s/></text:span><text:span text:style-name="T736">investuotojams skirtų kolektyvinio investavimo subjektų valdymo įmonių įstatymą, – šio įstatymo 11 straipsnyje nustatytais pagrindais.</text:span><text:s/></text:p>
      <text:p text:style-name="P737">Punkto pakeitimai:</text:p>
      <text:p text:style-name="P738"><text:span text:style-name="T739">Nr.<text:s/></text:span><text:a xlink:href="https://www.e-tar.lt/portal/legalAct.html?documentId=b8ac0480cbbf11e387b1ebf12f4d03ee" office:target-frame-name="_top" xlink:show="replace"><text:span text:style-name="T740">03-58</text:span></text:a><text:span text:style-name="T741">, 2014-04-24, paskelbta TAR 2014-04-25, i. k. 2014-04771</text:span></text:p>
      <text:p text:style-name="P742"><text:span text:style-name="T743">Nr.<text:s/></text:span><text:a xlink:href="https://www.e-tar.lt/portal/legalAct.html?documentId=64569d00bcc311e4afdc866ec67ebcf3" office:target-frame-name="_top" xlink:show="replace"><text:span text:style-name="T744">03-22</text:span></text:a><text:span text:style-name="T745">, 2015-02-24, paskelbta TA</text:span><text:span text:style-name="T746">R 2015-02-25, i. k. 2015-02924</text:span></text:p>
      <text:p text:style-name="Normal"/>
      <text:p text:style-name="P747"><text:span text:style-name="T748">33</text:span><text:span text:style-name="T749">. Licencijos galiojimo panaikinimo klausimas svarstomas apie tai raštu pranešus valdymo įmonei ar investicinei bendrovei. Valdymo įmonės ar investicinės bendrovės atstovai turi teisę dalyvauti Lietuvos banko posėdyje s</text:span><text:span text:style-name="T750">varstant jos licencijos panaikinimo klausimą.<text:s/></text:span><text:soft-page-break/><text:span text:style-name="T751">Valdymo įmonės ar investicinės bendrovės atstovams neatvykus į svarstymą ar jiems nepateikus paaiškinimų, sprendimas panaikinti licencijos galiojimą priimamas be jų.</text:span></text:p>
      <text:p text:style-name="P752"><text:span text:style-name="T753">34</text:span><text:span text:style-name="T754">.<text:s/></text:span><text:span text:style-name="T755">Lietuvos bankas, vadovaudamasis Kole</text:span><text:span text:style-name="T756">ktyvinio investavimo subjektų įstatymo 171 straipsniu, Papildomo savanoriško pensijų kaupimo įstatymo 16 straipsniu arba<text:s/></text:span><text:span text:style-name="T757">Profesionaliesiems<text:s/></text:span><text:span text:style-name="T758">investuotojams skirtų kolektyvinio investavimo subjektų valdymo įmonių įstatym</text:span><text:span text:style-name="T759">o 56 straipsniu, gali pritaikyti šiuos</text:span><text:span text:style-name="T760">e įstatymuose nustatytą poveikio priemonę – laikinai sustabdyti valdymo įmonės arba investicinės bendrovės veiklos licencijos galiojimą, kol yra pagrindas sustabdyti licencijos galiojimą. Išnykus licencijos galiojimo sustabdymo pagrindui, Lietuvos bankas n</text:span><text:span text:style-name="T761">edelsdamas atnaujina licencijos galiojimą</text:span><text:span text:style-name="T762">.</text:span><text:s/></text:p>
      <text:p text:style-name="P763">Punkto pakeitimai:</text:p>
      <text:p text:style-name="P764"><text:span text:style-name="T765">Nr.<text:s/></text:span><text:a xlink:href="https://www.e-tar.lt/portal/legalAct.html?documentId=b8ac0480cbbf11e387b1ebf12f4d03ee" office:target-frame-name="_top" xlink:show="replace"><text:span text:style-name="T766">03-58</text:span></text:a><text:span text:style-name="T767">, 2014-04-24, paskelbta TAR 2014-04-25, i. k. 2014-04771</text:span></text:p>
      <text:p text:style-name="P768"><text:span text:style-name="T769">Nr.<text:s/></text:span><text:a xlink:href="https://www.e-tar.lt/portal/legalAct.html?documentId=64569d00bcc311e4afdc866ec67ebcf3" office:target-frame-name="_top" xlink:show="replace"><text:span text:style-name="T770">03-22</text:span></text:a><text:span text:style-name="T771">, 2015-02-24, paskelbta TAR 2015-02-25, i. k. 2015-02924</text:span></text:p>
      <text:p text:style-name="Normal"/>
      <text:p text:style-name="P772"><text:span text:style-name="T773">VI</text:span><text:span text:style-name="T774">.<text:s/></text:span><text:span text:style-name="T775">VALDYMO ĮMONEI IR INVESTICINEI BENDROVEI KELIAMI KAPITALO REIKALAVIMAI</text:span></text:p>
      <text:p text:style-name="P776"/>
      <text:p text:style-name="P777"><text:span text:style-name="T778">35</text:span><text:span text:style-name="T779">. Įmonė, kuriai išduodama<text:s/></text:span><text:span text:style-name="T780">valdymo įmonės veiklos licencija, privalo atitikti Valdymo įmonių kapitalo pakankamumo reikalavimų taisyklėse, patvirtintose Lietuvos banko valdybos 2015 m. kovo 26 d. nutarimu Nr. 03-34 „Dėl Valdymo įmonių kapitalo pakankamumo reikalavimų taisyklių ir kap</text:span><text:span text:style-name="T781">italo pakankamumo ataskaitų formų patvirtinimo“, nustatytus kapitalo pakankamumo reikalavimus. Šių reikalavimų valdymo įmonė privalo laikytis nuolat.</text:span><text:s/></text:p>
      <text:p text:style-name="P782">Punkto pakeitimai:</text:p>
      <text:p text:style-name="P783"><text:span text:style-name="T784">Nr.<text:s/></text:span><text:a xlink:href="https://www.e-tar.lt/portal/legalAct.html?documentId=a1212350d77011e4894f9bde45468d3f" office:target-frame-name="_top" xlink:show="replace"><text:span text:style-name="T785">03-36</text:span></text:a><text:span text:style-name="T786">, 2015-03-26, paskelbta TAR 2015-03-31, i. k. 2015-04722</text:span></text:p>
      <text:p text:style-name="Normal"/>
      <text:p text:style-name="P787"><text:span text:style-name="T788">36</text:span><text:span text:style-name="T789">. Investicinės kintamojo kapitalo bendrovės pradinis kapitalas turi būti ne mažesnis kaip 300 000 eurų. Uždarojo tipo investicinės bendrovės ir įstatinis, ir pradinis<text:s/></text:span><text:span text:style-name="T790">kapitalas turi būti ne mažesni kaip Akcinių bendrovių įstatyme nustatytas minimalus akcinės bendrovės įstatinio kapitalo dydis.</text:span></text:p>
      <text:p text:style-name="P791"><text:span text:style-name="T792">36</text:span><text:span text:style-name="T793">1</text:span><text:span text:style-name="T794">. Valdymo įmonė ir investicinė bendrovė, veikiančios pagal Profesionaliesiems investuotojams skirtų kolektyvinio investav</text:span><text:span text:style-name="T795">imo subjektų valdymo įmonių įstatymą, privalo atitikti šio įstatymo 9 straipsnyje nustatytus kapitalo reikalavimus.</text:span><text:s/></text:p>
      <text:p text:style-name="P796">Papildyta punktu:</text:p>
      <text:p text:style-name="P797"><text:span text:style-name="T798">Nr.<text:s/></text:span><text:a xlink:href="https://www.e-tar.lt/portal/legalAct.html?documentId=64569d00bcc311e4afdc866ec67ebcf3" office:target-frame-name="_top" xlink:show="replace"><text:span text:style-name="T799">03-22</text:span></text:a><text:span text:style-name="T800">, 2015-02-24,<text:s/></text:span><text:span text:style-name="T801">paskelbta TAR 2015-02-25, i. k. 2015-02924</text:span></text:p>
      <text:p text:style-name="Normal"/>
      <text:p text:style-name="P802"><text:span text:style-name="T803">7 skyrius.</text:span><text:span text:style-name="T804"><text:s/>Neteko galios nuo 2017-09-13</text:span></text:p>
      <text:p text:style-name="P805">Skyriaus naikinimas:</text:p>
      <text:p text:style-name="P806"><text:span text:style-name="T807">Nr.<text:s/></text:span><text:a xlink:href="https://www.e-tar.lt/portal/legalAct.html?documentId=7c5a79c097d211e78871f4322bb82f27" office:target-frame-name="_top" xlink:show="replace"><text:span text:style-name="T808">03-139</text:span></text:a><text:span text:style-name="T809">, 2017-09-12, paskelbta TAR 2017-09-12,</text:span><text:span text:style-name="T810"><text:s/>i. k. 2017-14530</text:span></text:p>
      <text:p text:style-name="Normal"/>
      <text:p text:style-name="P811"><text:span text:style-name="T812">VIII</text:span><text:span text:style-name="T813">.<text:s/></text:span><text:span text:style-name="T814">VALDYMO ĮMONĖS IR INVESTICINĖS BENDROVĖS VADOVAMS KELIAMI REIKALAVIMAI IR PRITARIMO VADOVŲ KANDIDATŪROMS TVARKA. SPRENDIMUS DĖL TURTO VALDYMO PRIIMANČIŲ ASMENŲ KVALIFIKACIJOS REIKALAVIMAI</text:span></text:p>
      <text:p text:style-name="P815"/>
      <text:p text:style-name="P816"><text:span text:style-name="T817">46</text:span><text:span text:style-name="T818">. Valdymo įmonė ar investicinė<text:s/></text:span><text:span text:style-name="T819">bendrovė privalo iš anksto pranešti Lietuvos bankui apie visus būsimus valdymo įmonės ar investicinės bendrovės vadovų pasikeitimus. Išrinkti nauji valdymo įmonės ar investicinės bendrovės vadovai gali pradėti eiti pareigas tik tada, kai Lietuvos bankas pr</text:span><text:span text:style-name="T820">itaria jų kandidatūroms.</text:span></text:p>
      <text:p text:style-name="P821"><text:span text:style-name="T822">47</text:span><text:span text:style-name="T823">. Valdymo įmonės ir investicinės bendrovės vadovai turi būti nepriekaištingos reputacijos ir atitikti šiuos kvalifikacijos ir patirties reikalavimus:</text:span></text:p>
      <text:p text:style-name="P824"><text:span text:style-name="T825">47.1</text:span><text:span text:style-name="T826">. stebėtojų tarybos nariai turi turėti aukštąjį išsilavinimą;</text:span></text:p>
      <text:p text:style-name="P827"><text:span text:style-name="T828">47.2</text:span><text:span text:style-name="T829">. valdybos nariai turi turėti aukštąjį išsilavinimą teisės, vadybos, verslo administravimo arba ekonomikos srityse ir ne mažesnę kaip 3 metų patirtį, susijusią su tiesioginių finansų įstaigos, draudimo įmonės ar priežiūros institucijos funkcijų vykdymu;</text:span></text:p>
      <text:p text:style-name="P830"><text:span text:style-name="T831">47.3</text:span><text:span text:style-name="T832">. administracijos vadovas turi turėti aukštąjį išsilavinimą teisės, vadybos, verslo<text:s/></text:span><text:soft-page-break/><text:span text:style-name="T833">administravimo arba ekonomikos srityse ir ne mažesnę kaip 1 metų patirtį, susijusią su tiesioginių finansų įstaigos, draudimo įmonės ar priežiūros institucijos funkc</text:span><text:span text:style-name="T834">ijų vykdymu.</text:span></text:p>
      <text:p text:style-name="P835"><text:span text:style-name="T836">48</text:span><text:span text:style-name="T837">. Valdymo įmonė ar investicinė bendrovė gali nuspręsti vadovu rinkti arba skirti asmenį, kuris neatitinka Taisyklių 47 punkte nustatytų reikalavimų. Tokiu atveju Lietuvos bankui kartu su Taisyklių 49 punkte nurodytais dokumentais patei</text:span><text:span text:style-name="T838">kiamas paaiškinimas, kokių reikalavimų asmuo neatitinka, kodėl šį asmenį nuspręsta rinkti arba skirti valdymo įmonės ar investicinės bendrovės vadovu, ir teikiami argumentai, patvirtinantys, kad valdymo įmonės ar investicinės bendrovės vadovu rinkti ar ski</text:span><text:span text:style-name="T839">rti numatyto asmens kvalifikacijos ir (arba) patirties pakaks tinkamai eiti šias pareigas.</text:span></text:p>
      <text:p text:style-name="P840"><text:span text:style-name="T841">49</text:span><text:span text:style-name="T842">. Norint gauti pritarimą valdymo įmonės ar investicinės bendrovės vadovų kandidatūroms, Lietuvos bankui turi būti teikiamas prašymas bei šie dokumentai ir duom</text:span><text:span text:style-name="T843">enys:</text:span></text:p>
      <text:p text:style-name="P844"><text:span text:style-name="T845">49.1</text:span><text:span text:style-name="T846">. duomenys apie vadovus pateikiami anketoje, užpildytoje asmens, kurio kandidatūrai siekiama gauti pritarimą, kaip nustatyta Kolektyvinio investavimo subjektų įstatyme;</text:span><text:s/></text:p>
      <text:p text:style-name="P847">Punkto pakeitimai:</text:p>
      <text:p text:style-name="P848"><text:span text:style-name="T849">Nr.<text:s/></text:span><text:a xlink:href="https://www.e-tar.lt/portal/legalAct.html?documentId=b8ac0480cbbf11e387b1ebf12f4d03ee" office:target-frame-name="_top" xlink:show="replace"><text:span text:style-name="T850">03-58</text:span></text:a><text:span text:style-name="T851">, 2014-04-24, paskelbta TAR 2014-04-25, i. k. 2014-04771</text:span></text:p>
      <text:p text:style-name="Normal"/>
      <text:p text:style-name="P852"><text:span text:style-name="T853">49.2</text:span><text:span text:style-name="T854">. vadovo patirtį ir išsilavinimą patvirtinantys dokumentai;</text:span></text:p>
      <text:p text:style-name="P855"><text:span text:style-name="T856">49.3</text:span><text:span text:style-name="T857">. vadovo nepriekaištingą reputaciją patvirtinantys dokumentai;</text:span></text:p>
      <text:p text:style-name="P858"><text:span text:style-name="T859">49.4</text:span><text:span text:style-name="T860">. pridedamų dokumentų sąrašas.</text:span></text:p>
      <text:p text:style-name="P861"><text:span text:style-name="T862">50</text:span><text:span text:style-name="T863">. Lietuvos bankas priima sprendimą dėl siūlomų vadovų kandidatūrų tinkamumo ne vėliau kaip per 1 mėnesį nuo visų reikalingų dokumentų ir duomenų gavimo dienos. Lietuvos bankas turi teisę reikalauti, kad būtų pateikti</text:span><text:span text:style-name="T864"><text:s/>papildomi dokumentai, duomenys ar paaiškinimai. Tokiu atveju prašymo nagrinėjimo terminas skaičiuojamas nuo paskutinių dokumentų, duomenų ar paaiškinimų gavimo dienos.</text:span></text:p>
      <text:p text:style-name="P865"><text:span text:style-name="T866">51</text:span><text:span text:style-name="T867">. Pasikeitus duomenims apie valdymo įmonės ar investicinės bendrovės vadovus arba</text:span><text:span text:style-name="T868"><text:s/>asmeniui nustojus eiti vadovo pareigas, informacija apie tai Lietuvos bankui teikiama Taisyklių nustatyta tvarka ir terminais.</text:span></text:p>
      <text:p text:style-name="P869"><text:span text:style-name="T870">52</text:span><text:span text:style-name="T871">. Lietuvos bankas, vadovaudamasis Kolektyvinio investavimo subjektų įstatymo 170 straipsnio 1 dalies 6 punktu, Papildomo s</text:span><text:span text:style-name="T872">avanoriško pensijų kaupimo įstatymo 15 straipsnio 1 dalies 5 punktu ir<text:s/></text:span><text:span text:style-name="T873">Profesionaliesiems investuotojams skirtų kolektyvinio investavimo subjektų valdymo įmonių įstatymo 55 straipsnio 1 dalies 5 punktu</text:span><text:span text:style-name="T874">, turi teisę įpareigoti valdymo įmonę arba investicinę<text:s/></text:span><text:span text:style-name="T875">bendrovę pakeisti vadovą, jeigu</text:span><text:span text:style-name="T876">:</text:span></text:p>
      <text:p text:style-name="P877"><text:span text:style-name="T878">52.1</text:span><text:span text:style-name="T879">. jis nebeatitinka reikalavimų, nustatytų Kolektyvinio investavimo subjektų įstatymo 9 straipsnyje, Profesionaliesiems investuotojams skirtų kolektyvinio investavimo subjektų valdymo įmonių įstatyme ir Taisyklėse;</text:span></text:p>
      <text:p text:style-name="P880"><text:span text:style-name="T881">5</text:span><text:span text:style-name="T882">2.2</text:span><text:span text:style-name="T883">. vadovas, atlikdamas savo pareigas, neveikė sąžiningai, apdairiai ir rūpestingai su reikiamu atidumu ir profesionalumu;</text:span></text:p>
      <text:p text:style-name="P884"><text:span text:style-name="T885">52.3</text:span><text:span text:style-name="T886">. yra pagrindo manyti, kad vadovo veikimas arba neveikimas gali pažeisti teisėtus investuotojų interesus ir (arba) kelti g</text:span><text:span text:style-name="T887">rėsmę valdymo įmonės ar investicinės bendrovės veiklos stabilumui ir (arba) patikimumui;</text:span></text:p>
      <text:p text:style-name="P888"><text:span text:style-name="T889">52.4</text:span><text:span text:style-name="T890">. kitais įstatymuose arba kituose teisės aktuose nustatytais atvejais.</text:span><text:s/></text:p>
      <text:p text:style-name="P891">Punkto pakeitimai:</text:p>
      <text:p text:style-name="P892"><text:span text:style-name="T893">Nr.<text:s/></text:span><text:a xlink:href="https://www.e-tar.lt/portal/legalAct.html?documentId=b8ac0480cbbf11e387b1ebf12f4d03ee" office:target-frame-name="_top" xlink:show="replace"><text:span text:style-name="T894">03-58</text:span></text:a><text:span text:style-name="T895">, 2014-04-24, paskelbta TAR 2014-04-25, i. k. 2014-04771</text:span></text:p>
      <text:p text:style-name="P896"><text:span text:style-name="T897">Nr.<text:s/></text:span><text:a xlink:href="https://www.e-tar.lt/portal/legalAct.html?documentId=64569d00bcc311e4afdc866ec67ebcf3" office:target-frame-name="_top" xlink:show="replace"><text:span text:style-name="T898">03-22</text:span></text:a><text:span text:style-name="T899">, 2015-02-24, paskelbta TAR 2015-02-25, i. k.<text:s/></text:span><text:span text:style-name="T900">2015-02924</text:span></text:p>
      <text:p text:style-name="Normal"/>
      <text:p text:style-name="P901"><text:span text:style-name="T902">53</text:span><text:span text:style-name="T903">. Asmuo, dėl kurio Lietuvos bankas priėmė Taisyklių 52 punkte nurodytą sprendimą, negali kandidatuoti užimti valdymo įmonės ar investicinės bendrovės vadovo pareigų 5 metus nuo Taisyklių 52 punkte nurodyto Lietuvos banko sprendimo įvykdym</text:span><text:span text:style-name="T904">o dienos.</text:span></text:p>
      <text:p text:style-name="P905"><text:span text:style-name="T906">54</text:span><text:span text:style-name="T907">. Sprendimus dėl turto valdymo priimantys asmenys turi turėti aukštąjį išsilavinimą, kvalifikaciją, leidžiančią tinkamai vykdyti šią funkciją, ir ne mažesnę kaip 1 metų darbo, susijusio su investicinių sprendimų priėmimu, patirtį. Tinkamos<text:s/></text:span><text:span text:style-name="T908">kvalifikacijos įrodymu laikoma Vertybinių popierių komisijos ar Lietuvos banko išduota generalinė finansų maklerio<text:s/></text:span><text:soft-page-break/><text:span text:style-name="T909">ar finansų maklerio konsultanto licencija arba kitokie tinkamą kvalifikaciją patvirtinantys Vertybinių popierių komisijos ar Lietuvos banko p</text:span><text:span text:style-name="T910">ripažinti dokumentai.</text:span></text:p>
      <text:p text:style-name="P911"><text:span text:style-name="T912">55</text:span><text:span text:style-name="T913">. Sprendimus dėl privataus kapitalo ir (arba) nekilnojamojo turto kolektyvinio investavimo subjektų (išskyrus skirtus profesionaliesiems investuotojams) turto valdymo priimantys asmenys turi turėti aukštąjį išsilavinimą ir ne ma</text:span><text:span text:style-name="T914">žesnę kaip 3 metų darbo patirtį vykdant atitinkamai privataus kapitalo ir (arba) nekilnojamojo turto projektų vystymą, valdymą arba kitą panašaus pobūdžio veiklą.</text:span></text:p>
      <text:p text:style-name="P915"><text:span text:style-name="T916">56</text:span><text:span text:style-name="T917">.<text:s/></text:span><text:span text:style-name="T918">Valdymo įmonė arba investicinė bendrovė gali nuspręsti sprendimus dėl turto valdymo p</text:span><text:span text:style-name="T919">riimančiu asmeniu rinkti arba skirti asmenį, kuris neatitinka Taisyklėse nustatytų reikalavimų. Tokiu atveju Lietuvos bankui kartu su dokumentais, patvirtinančiais asmens atitiktį Taisyklių 54 arba 55 punkte nustatytiems reikalavimams, pateikiamas paaiškin</text:span><text:span text:style-name="T920">imas, kokių reikalavimų asmuo neatitinka, kodėl šį asmenį nuspręsta rinkti arba skirti sprendimus dėl turto valdymo priimančiu asmeniu, ir teikiami argumentai, patvirtinantys, kad į šias pareigas rinkti ar skirti numatyto asmens kvalifikacijos ir (arba) pa</text:span><text:span text:style-name="T921">tirties pakaks tinkamai eiti šias pareigas.</text:span><text:s/></text:p>
      <text:p text:style-name="P922">Punkto pakeitimai:</text:p>
      <text:p text:style-name="P923"><text:span text:style-name="T924">Nr.<text:s/></text:span><text:a xlink:href="https://www.e-tar.lt/portal/legalAct.html?documentId=f2c736c0dcff11e39a43a3f57c05722e" office:target-frame-name="_top" xlink:show="replace"><text:span text:style-name="T925">03-81</text:span></text:a><text:span text:style-name="T926">, 2014-05-15, paskelbta TAR 2014-05-19, i. k. 2014-05513</text:span></text:p>
      <text:p text:style-name="Normal"/>
      <text:p text:style-name="P927"><text:span text:style-name="T928">IX</text:span><text:span text:style-name="T929">.<text:s/></text:span><text:span text:style-name="T930">BAIGIAMOSIOS NUOS</text:span><text:span text:style-name="T931">TATOS</text:span></text:p>
      <text:p text:style-name="P932"/>
      <text:p text:style-name="P933"><text:span text:style-name="T934">57</text:span><text:span text:style-name="T935">. Valdymo įmonė ir investicinė bendrovė privalo per 5 darbo dienas raštu informuoti Lietuvos banką, jeigu pasikeitė<text:s/></text:span><text:span text:style-name="T936">pagal Taisyklių 20.2.1, 20.2.3, 20.3–20.5, 20.7–20.8, 20.10–20.11 ir 20.13.11 papunkčius<text:s/></text:span><text:span text:style-name="T937">pateikti duomenys ir (ar) dokumentai, taip pat įstatinio kapitalo apmokėjimą patvirtinantys dokumentai, nurodyti Taisyklių 20.6 papunktyje, ir<text:s/></text:span><text:span text:style-name="T938">duomenys apie atitikties pareigūną, nurodyti Taisyklių 20.13.5 papunktyje</text:span><text:span text:style-name="T939">. Pasikeitę dokumentai ar jų<text:s/></text:span><text:span text:style-name="T940">patvirtintos kopijos turi būti teikiami laikantis Taisyklių III skyriuje nustatytų reikalavimų.</text:span><text:s/></text:p>
      <text:p text:style-name="P941">Punkto pakeitimai:</text:p>
      <text:p text:style-name="P942"><text:span text:style-name="T943">Nr.<text:s/></text:span><text:a xlink:href="https://www.e-tar.lt/portal/legalAct.html?documentId=1e7d9690174811e68eb0b4a9a30fc97f" office:target-frame-name="_top" xlink:show="replace"><text:span text:style-name="T944">03-63</text:span></text:a><text:span text:style-name="T945">, 2016-05-10, paskelbta TAR 2016-</text:span><text:span text:style-name="T946">05-11, i. k. 2016-12191</text:span></text:p>
      <text:p text:style-name="Normal"/>
      <text:p text:style-name="P947"><text:span text:style-name="T948">57</text:span><text:span text:style-name="T949">1</text:span><text:span text:style-name="T950">. Apie įstatų pakeitimų įregistravimo Juridinių asmenų registre faktą<text:s/></text:span><text:span text:style-name="T951">valdymo įmonė<text:s/></text:span><text:span text:style-name="T952">Lietuvos banką turi raštu informuoti per 5 darbo dienas nuo įstatų pakeitimų įregistravimo Juridinių asmenų registre dienos.</text:span><text:s/></text:p>
      <text:p text:style-name="P953">Papildyta punktu:</text:p>
      <text:p text:style-name="P954"><text:span text:style-name="T955">Nr.<text:s/></text:span><text:a xlink:href="https://www.e-tar.lt/portal/legalAct.html?documentId=1e7d9690174811e68eb0b4a9a30fc97f" office:target-frame-name="_top" xlink:show="replace"><text:span text:style-name="T956">03-63</text:span></text:a><text:span text:style-name="T957">, 2016-05-10, paskelbta TAR 2016-05-11, i. k. 2016-12191</text:span></text:p>
      <text:p text:style-name="Normal"/>
      <text:p text:style-name="P958"><text:span text:style-name="T959">58</text:span><text:span text:style-name="T960">. Lietuvos bankui valdymo įmonės ir investicinės bendrovės pasikeitusius (aktuali</text:span><text:span text:style-name="T961">us) duomenis turi pateikti užpildydamos tą Taisyklių priedą arba kitą Taisyklėse nurodytą dokumentą, kurio duomenys pasikeitę. Pildant atitinkamą formą gali būti pildomos tik tos dalys, kurių duomenys pasikeitę, bet visada pildoma pirmoji formos eilutė – j</text:span><text:span text:style-name="T962">uridinio asmens kodas ir juridinio asmens pavadinimas.</text:span><text:s/></text:p>
      <text:p text:style-name="P963">Punkto pakeitimai:</text:p>
      <text:p text:style-name="P964"><text:span text:style-name="T965">Nr.<text:s/></text:span><text:a xlink:href="https://www.e-tar.lt/portal/legalAct.html?documentId=b8ac0480cbbf11e387b1ebf12f4d03ee" office:target-frame-name="_top" xlink:show="replace"><text:span text:style-name="T966">03-58</text:span></text:a><text:span text:style-name="T967">, 2014-04-24, paskelbta TAR 2014-04-25, i. k. 2014-04771</text:span></text:p>
      <text:p text:style-name="Normal"/>
      <text:p text:style-name="P968"><text:span text:style-name="T969">59</text:span><text:span text:style-name="T970">. Apie val</text:span><text:span text:style-name="T971">dymo įmonės arba investicinės bendrovės veiklos licencijos išdavimą ir jos galiojimo panaikinimą Lietuvos bankas praneša Juridinių asmenų registro tvarkytojui, VĮ „Indėlių ir investicijų draudimas“, Europos vertybinių popierių ir rinkų institucijai (ESMA)<text:s/></text:span><text:span text:style-name="T972">ir paskelbia Lietuvos banko interneto svetainėje.</text:span><text:s/></text:p>
      <text:p text:style-name="P973">Punkto pakeitimai:</text:p>
      <text:p text:style-name="P974"><text:span text:style-name="T975">Nr.<text:s/></text:span><text:a xlink:href="https://www.e-tar.lt/portal/legalAct.html?documentId=64569d00bcc311e4afdc866ec67ebcf3" office:target-frame-name="_top" xlink:show="replace"><text:span text:style-name="T976">03-22</text:span></text:a><text:span text:style-name="T977">, 2015-02-24, paskelbta TAR 2015-02-25, i. k. 2015-02924</text:span></text:p>
      <text:p text:style-name="Normal"/>
      <text:p text:style-name="P978"><text:span text:style-name="T979">60.</text:span><text:span text:style-name="T980"><text:s/>Neteko galios nuo 2012-12-22</text:span></text:p>
      <text:p text:style-name="P981">Punkto naikinimas:</text:p>
      <text:p text:style-name="P982"><text:span text:style-name="T983">Nr.<text:s/></text:span><text:a xlink:href="https://www.e-tar.lt/portal/legalAct.html?documentId=TAR.F0365E7243CD" office:target-frame-name="_top" xlink:show="replace"><text:span text:style-name="T984">03-262</text:span></text:a><text:span text:style-name="T985">, 2012-12-13, Žin. 2012, Nr. 151-7754 (2012-12-21), i. k. 112505ANUTA0003-262</text:span></text:p>
      <text:p text:style-name="Normal"/>
      <text:p text:style-name="P986"><text:span text:style-name="T987">_________________</text:span></text:p>
      <text:soft-page-break/>
      <text:p text:style-name="P988">Valdymo įmonės ir investicinės bendrovės<text:s/></text:p>
      <text:p text:style-name="P989">veiklos licencijų išdavimo, keitimo ir jų<text:s/></text:p>
      <text:p text:style-name="P990">galiojimo panaikinimo taisyklių<text:s/></text:p>
      <text:p text:style-name="P991">1<text:s/>priedas</text:p>
      <text:p text:style-name="P992"/>
      <text:p text:style-name="P993">LIETUVOS BANKUI</text:p>
      <text:p text:style-name="P994"/>
      <text:p text:style-name="P995"><text:span text:style-name="T996">PRAŠYMAS IŠDUOTI VALDYMO ĮMONĖS, INVESTICINĖS KINTAMOJO KAPITALO BENDROVĖS AR UŽDAROJO TIPO INVESTICINĖS BEN</text:span><text:span text:style-name="T997">DROVĖS VEIKLOS LICENCIJĄ</text:span></text:p>
      <text:p text:style-name="P998"/>
      <text:p text:style-name="P999">1. Įmonės pavadinimas ir juridinio asmens kodas.</text:p>
      <text:p text:style-name="P1000">2. Įmonės buveinės adresas ir nuolatinio valdymo organo buvimo vieta.</text:p>
      <text:p text:style-name="P1001">3. Įmonės telefono, fakso numeriai, elektroninio pašto adresas, interneto svetainės adresas ir kita<text:s/>įmonės nuožiūra svarbi informacija.</text:p>
      <text:p text:style-name="P1002">4. Įmonės teisinė forma (reikiamą pažymėkite X):</text:p>
      <text:p text:style-name="P1003">4.1. [] akcinė bendrovė</text:p>
      <text:p text:style-name="P1004">4.2. [] uždaroji akcinė bendrovė.</text:p>
      <text:p text:style-name="P1005">5. Įmonės planuojama veikla:</text:p>
      <text:p text:style-name="P1006"><text:span text:style-name="T1007">5.1</text:span><text:span text:style-name="T1008">. Prašo išduoti Papildomo savanoriško pensijų kaupimo įstatyme</text:span><text:span text:style-name="T1009"><text:s/>nustatytą valdymo įmonės veiklos licenciją ir nori verstis šia veikla (reikiamą pažymėkite X):</text:span></text:p>
      <text:p text:style-name="P1010">[ <text:s/>] valdyti papildomo savanoriško pensijų kaupimo pensijų fondus<text:s/></text:p>
      <text:p text:style-name="P1011"><text:span text:style-name="T1012">[ <text:s/>] valdyti valstybinio socialinio draudimo įmokos dalies kaupimo pensijų fondus.<text:s/></text:span></text:p>
      <text:p text:style-name="P1013">Punkto<text:s/>pakeitimai:</text:p>
      <text:p text:style-name="P1014"><text:span text:style-name="T1015">Nr.<text:s/></text:span><text:a xlink:href="https://www.e-tar.lt/portal/legalAct.html?documentId=b8ac0480cbbf11e387b1ebf12f4d03ee" office:target-frame-name="_top" xlink:show="replace"><text:span text:style-name="T1016">03-58</text:span></text:a><text:span text:style-name="T1017">, 2014-04-24, paskelbta TAR 2014-04-25, i. k. 2014-04771</text:span></text:p>
      <text:p text:style-name="Normal"/>
      <text:p text:style-name="P1018">5.2. Prašo išduoti Kolektyvinio investavimo subjektų įstatyme nustatytą valdymo įmonės veiklos licenciją ir nori:</text:p>
      <text:p text:style-name="P1019">5.2.1. verstis šia pagrindine veikla (reikiamą pažymėkite X):</text:p>
      <text:p text:style-name="P1020">[] valdyti suderintuosius kolektyvinio investavimo subjektus</text:p>
      <text:p text:style-name="P1021">[] valdyti kolektyvinio investavimo į perleidžiamuosius vertybinius popierius subjektus</text:p>
      <text:p text:style-name="P1022">[] valdyti nekilnojamojo turto kolektyvinio investavimo subjektus</text:p>
      <text:p text:style-name="P1023">[] valdyti privataus kapitalo kolektyvinio investavimo subjektus</text:p>
      <text:p text:style-name="P1024">[] valdyti kolektyvinio investavimo subjektus, investuojančius į kitus kolektyvinio investavimo subjektus</text:p>
      <text:p text:style-name="P1025">[] valdyti alternatyvaus investavimo kolektyvinio investavimo subjektus</text:p>
      <text:p text:style-name="P1026">5.2.2. teikti šias paslaugas:</text:p>
      <text:p text:style-name="P1027">[] valdyti kitų asmenų finansinių priemonių portfelius</text:p>
      <text:p text:style-name="P1028">[] valdyti valstybinio socialinio draudimo įmokos dalies kaupimo pensijų fondus</text:p>
      <text:p text:style-name="P1029">[] valdyti papildomo savanoriško pensijų kaupimo pensijų fondus</text:p>
      <text:p text:style-name="P1030">5.2.3. teikti šias papildomas paslaugas:</text:p>
      <text:p text:style-name="P1031">[] konsultuoti investavimo į finansines priemones klausimais</text:p>
      <text:p text:style-name="P1032">[] saugoti ir tvarkyti kolektyvinio investavimo subjektų investicinius vienetus ar akcijas</text:p>
      <text:p text:style-name="P1033"><text:span text:style-name="T1034">5.3</text:span><text:span text:style-name="T1035">. Prašo išduoti investic</text:span><text:span text:style-name="T1036">inės kintamojo kapitalo bendrovės,</text:span><text:span text:style-name="T1037"><text:s/>veikiančios pagal Kolektyvinio investavimo subjektų įstatymą,</text:span><text:span text:style-name="T1038"><text:s/>veiklos licenciją (jeigu taip, pažymėkite X):</text:span></text:p>
      <text:p text:style-name="P1039"><text:span text:style-name="T1040">[]</text:span></text:p>
      <text:p text:style-name="P1041">Punkto pakeitimai:</text:p>
      <text:p text:style-name="P1042"><text:span text:style-name="T1043">Nr.<text:s/></text:span><text:a xlink:href="https://www.e-tar.lt/portal/legalAct.html?documentId=64569d00bcc311e4afdc866ec67ebcf3" office:target-frame-name="_top" xlink:show="replace"><text:span text:style-name="T1044">03-22</text:span></text:a><text:span text:style-name="T1045">, 2015-02-24, paskelbta TAR 2015-02-25, i. k. 2015-02924</text:span></text:p>
      <text:p text:style-name="Normal"/>
      <text:p text:style-name="P1046"><text:span text:style-name="T1047">5.4</text:span><text:span text:style-name="T1048">. Prašo išduoti uždarojo tipo investicinės bendrovės,<text:s/></text:span><text:span text:style-name="T1049">veikiančios pagal Kolektyvinio inves</text:span><text:span text:style-name="T1050">tavimo subjektų įstatymą,</text:span><text:span text:style-name="T1051"><text:s/>veiklos licenciją (jeigu taip, pažymėkite X)</text:span><text:span text:style-name="T1052">:</text:span></text:p>
      <text:p text:style-name="P1053"><text:span text:style-name="T1054">[]</text:span></text:p>
      <text:p text:style-name="P1055">Punkto pakeitimai:</text:p>
      <text:soft-page-break/>
      <text:p text:style-name="P1056"><text:span text:style-name="T1057">Nr.<text:s/></text:span><text:a xlink:href="https://www.e-tar.lt/portal/legalAct.html?documentId=64569d00bcc311e4afdc866ec67ebcf3" office:target-frame-name="_top" xlink:show="replace"><text:span text:style-name="T1058">03-22</text:span></text:a><text:span text:style-name="T1059">, 2015-02-24, paskelbta TAR 2015-02-25, i. k. 2015-0292</text:span><text:span text:style-name="T1060">4</text:span></text:p>
      <text:p text:style-name="Normal"/>
      <text:p text:style-name="P1061"><text:span text:style-name="T1062">5.5</text:span><text:span text:style-name="T1063">. Prašo išduoti<text:s/></text:span><text:span text:style-name="T1064">Profesionaliesiems investuotojams skirtų kolektyvinio investavimo subjektų valdymo įmonių įstatyme nurodytą valdymo įmonės veiklos licenciją ir nori:</text:span></text:p>
      <text:p text:style-name="P1065"><text:span text:style-name="T1066">5.5.1</text:span><text:span text:style-name="T1067">.<text:s/></text:span><text:span text:style-name="T1068">verstis pagrindine veikla (reikiamą pažymėkite X):</text:span></text:p>
      <text:p text:style-name="P1069"><text:span text:style-name="T1070">[]</text:span><text:span text:style-name="T1071"><text:s/>valdyti profesion</text:span><text:span text:style-name="T1072">aliesiems investuotojams skirtus kolektyvinio investavimo subjektus</text:span></text:p>
      <text:p text:style-name="P1073"><text:span text:style-name="T1074">5.5.2</text:span><text:span text:style-name="T1075">. teikti šias paslaugas:</text:span></text:p>
      <text:p text:style-name="P1076"><text:span text:style-name="T1077">[]</text:span><text:span text:style-name="T1078"><text:s/>valdyti kitų asmenų finansinių priemonių portfelius</text:span></text:p>
      <text:p text:style-name="P1079"><text:span text:style-name="T1080">[]</text:span><text:span text:style-name="T1081"><text:s/>valdyti valstybinio socialinio draudimo įmokos dalies kaupimo<text:s/></text:span><text:span text:style-name="T1082">pensijų fondus</text:span></text:p>
      <text:p text:style-name="P1083"><text:span text:style-name="T1084">[]</text:span><text:span text:style-name="T1085"><text:s/></text:span><text:span text:style-name="T1086">valdyti<text:s/></text:span><text:span text:style-name="T1087">papildomo savanoriško pensijų kaupimo pensijų fondus</text:span></text:p>
      <text:p text:style-name="P1088"><text:span text:style-name="T1089">[]</text:span><text:span text:style-name="T1090"><text:s/>valdyti profesinių pensijų fondus</text:span></text:p>
      <text:p text:style-name="P1091"><text:span text:style-name="T1092">5.5.</text:span><text:span text:style-name="T1093">3</text:span><text:span text:style-name="T1094">. teikti šias papildomas paslaugas:</text:span></text:p>
      <text:p text:style-name="P1095"><text:span text:style-name="T1096">[]</text:span><text:span text:style-name="T1097"><text:s/>konsultuoti investavimo į finansines priemones klausimais</text:span></text:p>
      <text:p text:style-name="P1098"><text:span text:style-name="T1099">[]</text:span><text:span text:style-name="T1100"><text:s/>saugoti ir tvarkyti kolektyvinio investavimo subjektų inv</text:span><text:span text:style-name="T1101">esticinius vienetus ar akcijas</text:span></text:p>
      <text:p text:style-name="P1102"><text:span text:style-name="T1103">[]</text:span><text:span text:style-name="T1104"><text:s/>priimti ir perduoti pavedimus dėl finansinių priemonių</text:span><text:s/></text:p>
      <text:p text:style-name="P1105">Papildyta punktu:</text:p>
      <text:p text:style-name="P1106"><text:span text:style-name="T1107">Nr.<text:s/></text:span><text:a xlink:href="https://www.e-tar.lt/portal/legalAct.html?documentId=64569d00bcc311e4afdc866ec67ebcf3" office:target-frame-name="_top" xlink:show="replace"><text:span text:style-name="T1108">03-22</text:span></text:a><text:span text:style-name="T1109">, 2015-02-24, paskelbta TAR 2015-02-25,</text:span><text:span text:style-name="T1110"><text:s/>i. k. 2015-02924</text:span></text:p>
      <text:p text:style-name="Normal"/>
      <text:p text:style-name="P1111"><text:span text:style-name="T1112">5.6</text:span><text:span text:style-name="T1113">. Prašo išduoti<text:s/></text:span><text:span text:style-name="T1114">investicinės bendrovės,<text:s/></text:span><text:span text:style-name="T1115">veikiančios pagal Profesionaliesiems investuotojams skirtų kolektyvinio investavimo subjektų valdymo įmonių įstatymą,</text:span><text:span text:style-name="T1116"><text:s/>veiklos licenciją (jeigu taip, pažymėkite X)</text:span><text:span text:style-name="T1117">:</text:span></text:p>
      <text:p text:style-name="P1118"><text:span text:style-name="T1119">[]</text:span></text:p>
      <text:p text:style-name="P1120">Papildyta punktu:</text:p>
      <text:p text:style-name="P1121"><text:span text:style-name="T1122">Nr.<text:s/></text:span><text:a xlink:href="https://www.e-tar.lt/portal/legalAct.html?documentId=64569d00bcc311e4afdc866ec67ebcf3" office:target-frame-name="_top" xlink:show="replace"><text:span text:style-name="T1123">03-22</text:span></text:a><text:span text:style-name="T1124">, 2015-02-24, paskelbta TAR 2015-02-25, i. k. 2015-02924</text:span></text:p>
      <text:p text:style-name="Normal"/>
      <text:p text:style-name="P1125"><text:span text:style-name="T1126">6</text:span><text:span text:style-name="T1127">. Įmonės apmokėto įstatinio kapitalo dydis (įmonė, norinti gauti licenciją verstis invest</text:span><text:span text:style-name="T1128">icinės bendrovės veikla, gali nepildyti).</text:span><text:s/></text:p>
      <text:p text:style-name="P1129">Punkto pakeitimai:</text:p>
      <text:p text:style-name="P1130"><text:span text:style-name="T1131">Nr.<text:s/></text:span><text:a xlink:href="https://www.e-tar.lt/portal/legalAct.html?documentId=64569d00bcc311e4afdc866ec67ebcf3" office:target-frame-name="_top" xlink:show="replace"><text:span text:style-name="T1132">03-22</text:span></text:a><text:span text:style-name="T1133">, 2015-02-24, paskelbta TAR 2015-02-25, i. k. 2015-02924</text:span></text:p>
      <text:p text:style-name="Normal"/>
      <text:p text:style-name="P1134">7. Įmonės išleistų akcijų<text:s/>bendras skaičius ir nominalioji vertė.</text:p>
      <text:p text:style-name="P1135">8. Įmonės nuosavo kapitalo dydis ir jo struktūra.</text:p>
      <text:p text:style-name="P1136">9. Įmonės skolinto kapitalo dalis (procentais), palyginti su pradiniu nuosavu kapitalu:</text:p>
      <text:p text:style-name="P1137">9.1. skolintų pinigų suma;</text:p>
      <text:p text:style-name="P1138">9.2. kreditorių pavadinimai, adresai<text:s/>ir kiekvieno jų paskolinta suma (atskirai nurodyti grąžintas ir negrąžintas dalis).</text:p>
      <text:p text:style-name="P1139">10. <text:s/>Finansų maklerių licencijas turinčių darbuotojų vardai, pavardės, asmens kodai, licencijų numeriai ir rūšys, pareigos įmonėje, priėmimo į darbą data.</text:p>
      <text:p text:style-name="P1140">11. Įmonės vyriausiojo finansininko* vardas ir pavardė, asmens kodas, adresas, telefono ir fakso numeriai, elektroninio pašto adresas, profesija, kvalifikacija, paskutinių 5 metų darbovietės, dalyvavimas (jei taip yra) kitų valdymo įmonių ar investicinių bendrovių veikloje, turimų Vertybinių popierių komisijos ar Lietuvos banko išduotų licencijų rūšis, kvalifikacijos ar darbo patirties finansų ir joms prilygintose institucijose aprašymas.</text:p>
      <text:p text:style-name="P1141"><text:span text:style-name="T1142">12</text:span><text:span text:style-name="T1143">. Informacija apie atitikties funkcijos organizavimą (nurodyti<text:s/></text:span><text:span text:style-name="T1144">atitikties pareigūno vardą, pavardę, asmens kodą, išsilavinimą, informaciją apie patirtį finansinių priemonių rinkoje, pareigas, telefono, fakso numerius, elektroninio pašto adresą).</text:span><text:s/></text:p>
      <text:p text:style-name="P1145">Punkto pakeitimai:</text:p>
      <text:p text:style-name="P1146"><text:span text:style-name="T1147">Nr.<text:s/></text:span><text:a xlink:href="https://www.e-tar.lt/portal/legalAct.html?documentId=f2c736c0dcff11e39a43a3f57c05722e" office:target-frame-name="_top" xlink:show="replace"><text:span text:style-name="T1148">03-81</text:span></text:a><text:span text:style-name="T1149">, 2014-05-15, paskelbta TAR 2014-05-19, i. k. 2014-05513</text:span></text:p>
      <text:p text:style-name="Normal"/>
      <text:p text:style-name="P1150">13. Informacija apie turimas (nuomojamas) patalpas ir informacinių technologijų įrangą.</text:p>
      <text:p text:style-name="P1151">14. Ankstesnė įmonės veikla ir jos nutraukimo<text:s/>priežastys.</text:p>
      <text:p text:style-name="P1152">15. Pridedamų dokumentų sąrašas.</text:p>
      <text:p text:style-name="P1153">16. Toliau pasirašiusių asmenų patvirtinimas, kad užpildė šią formą pareiškėjo vardu ir jo įgalioti. Pasirašiusieji patvirtina, kad visi prašyme pateikti duomenys, taip pat dokumentai,<text:s/><text:soft-page-break/>įteikiami kartu su<text:s/>prašymu, yra tikri, teisingi ir kad juose pateikiama visa reikalaujama informacija.</text:p>
      <text:p text:style-name="P1154"/>
      <text:p text:style-name="P1155">Stebėtojų tarybos</text:p>
      <text:p text:style-name="P1156">pirmininkas** ir pavardė)</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Normal">Administracijos vadovas</text:p>
          </table:table-cell>
          <table:table-cell table:style-name="TableCell1164">
            <text:p text:style-name="P1165">(Parašas)</text:p>
          </table:table-cell>
          <table:table-cell table:style-name="TableCell1166">
            <text:p text:style-name="P1167">(Vardas ir pavardė)</text:p>
          </table:table-cell>
        </table:table-row>
      </table:table>
      <text:p text:style-name="P1168"/>
      <text:p text:style-name="P1169">* <text:s/>Jei finansinę apskaitą tvarko juridinis asmuo, nurodyti jo pavadinimą, buveinės adresą, vadovus (vardai, pavardės, asmens kodai, adresai, telefonų numeriai, profesija, kvalifikacija).</text:p>
      <text:p text:style-name="P1170">** Nepildoma, jei šis valdymo organas nesudaromas.</text:p>
      <text:p text:style-name="P1171"/>
      <text:p text:style-name="P1172">_________________</text:p>
      <text:soft-page-break/>
      <text:p text:style-name="P1173">Valdymo įmonės ir investicinės bendrovės<text:s/></text:p>
      <text:p text:style-name="P1174">veiklos licencijų išdavimo, keitimo ir jų<text:s/></text:p>
      <text:p text:style-name="P1175">galiojimo panaikinimo taisyklių<text:s/></text:p>
      <text:p text:style-name="P1176">2<text:s/>priedas</text:p>
      <text:p text:style-name="P1177"/>
      <text:p text:style-name="P1178"><text:span text:style-name="T1179">VALDYMO ĮMONĖS VEIKLOS PLANAS</text:span></text:p>
      <text:p text:style-name="P1180"/>
      <text:p text:style-name="P1181">1. Įmonė, ketinanti verstis valdymo įmonės veikla, Lietuvos bankui turi pateikti<text:s/>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text:s/>įmonė mano esant reikalinga pateikti. Veiklos planą turi pasirašyti administracijos vadovas ir valdybos pirmininkas.</text:p>
      <text:p text:style-name="P1182">2. Įmonės veiklos plane turi būti pateikiama:</text:p>
      <text:p text:style-name="P1183">2.1. numatomos veiklos aprašymas, planuojamų valdyti kolektyvinio investavimo subjektų<text:s/>ir pensijų fondų bei rinkos apibūdinimas;</text:p>
      <text:p text:style-name="P1184">2.2. numatomos veiklos apimtys ir pagrindimas, jos poveikis įmonės finansinei padėčiai, prielaidos, kuriomis ši prognozė paremta;</text:p>
      <text:p text:style-name="P1185">2.3. jeigu įmonė planuoja valdyti pensijų fondus ar kolektyvinio<text:s/>investavimo subjektus, – prognozuojamas įmonės klientų skaičius, prognozuojamas valdomų pensijų fondų dalyvių ir valdomų kolektyvinio investavimo subjektų dalyvių skaičius, amžius;</text:p>
      <text:p text:style-name="P1186">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187">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188">2.6. įmonės<text:s/>organizacinė<text:span text:style-name="T1189">s</text:span><text:s/>ir valdymo struktūra, jos plėtros planas, darbuotojai, jų apmokymo strategija, priemonės, užtikrinančios, kad šie asmenys turėtų teisės aktuose nustatytą kvalifikaciją;</text:p>
      <text:p text:style-name="P1190">2.7. įmonės techninis pasirengimas vykdyti veiklą, techninių priemonių įdiegimo terminai, būtinų apskaitos sistemų plėtros planas;</text:p>
      <text:p text:style-name="P1191">2.8.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1192">2.9. konkurencijos sąlygos ir pagrindiniai konkurentai;</text:p>
      <text:p text:style-name="P1193">2.10. ekonominiai veiksniai, galintys turėti įtakos įmonės vykdomai veiklai;</text:p>
      <text:p text:style-name="P1194">2.11. reklamos strategija, prognozuojamos reklamos išlaidos, jų kaita, šaltiniai reklamos išlaidoms padengti.</text:p>
      <text:p text:style-name="P1195">3. Verslo plane duomenys turi būti pateikti atsižvelgiant į numatomą optimistinį, realistinį ir pesimistinį įmonės veiklos vystymosi scenarijų.</text:p>
      <text:p text:style-name="P1196"/>
      <text:p text:style-name="P1197">_________________</text:p>
      <text:p text:style-name="P1198"><text:span text:style-name="T1199">3 priedas.</text:span><text:span text:style-name="T1200"><text:s/>Neteko galios nuo 2014-05-01</text:span></text:p>
      <text:p text:style-name="P1201">Priedo naikinimas:</text:p>
      <text:p text:style-name="P1202"><text:span text:style-name="T1203">Nr.<text:s/></text:span><text:a xlink:href="https://www.e-tar.lt/portal/legalAct.html?documentId=b8ac0480cbbf11e387b1ebf12f4d03ee" office:target-frame-name="_top" xlink:show="replace"><text:span text:style-name="T1204">03-58</text:span></text:a><text:span text:style-name="T1205">, 2014-04-24, paskelbta TAR 2014-04-25, i. k. 2014-04771</text:span></text:p>
      <text:p text:style-name="Normal"/>
      <text:p text:style-name="P1206"><text:span text:style-name="T1207">4 priedas.</text:span><text:span text:style-name="T1208"><text:s/>Neteko galios nuo 2014-05-01</text:span></text:p>
      <text:p text:style-name="P1209">Priedo naikinimas:</text:p>
      <text:p text:style-name="P1210"><text:span text:style-name="T1211">Nr.<text:s/></text:span><text:a xlink:href="https://www.e-tar.lt/portal/legalAct.html?documentId=b8ac0480cbbf11e387b1ebf12f4d03ee" office:target-frame-name="_top" xlink:show="replace"><text:span text:style-name="T1212">03-58</text:span></text:a><text:span text:style-name="T1213">, 2014-04-24, paskelbta TAR 2014-04-25, i. k. 2014-04771</text:span></text:p>
      <text:p text:style-name="Normal"/>
      <text:p text:style-name="P1214"><text:span text:style-name="T1215">5 priedas.</text:span><text:span text:style-name="T1216"><text:s/>Neteko galios nuo 2014-05-01</text:span></text:p>
      <text:p text:style-name="P1217">Priedo naikinimas:</text:p>
      <text:p text:style-name="P1218"><text:span text:style-name="T1219">Nr.<text:s/></text:span><text:a xlink:href="https://www.e-tar.lt/portal/legalAct.html?documentId=b8ac0480cbbf11e387b1ebf12f4d03ee" office:target-frame-name="_top" xlink:show="replace"><text:span text:style-name="T1220">03-58</text:span></text:a><text:span text:style-name="T1221">, 2014-04-24, paskelbta TAR 2014-04-25, i. k. 2014-04771</text:span></text:p>
      <text:p text:style-name="Normal"/>
      <text:p text:style-name="P1222"><text:span text:style-name="T1223">6 priedas.</text:span><text:span text:style-name="T1224"><text:s/>Neteko galios nuo 2012-12-22</text:span></text:p>
      <text:p text:style-name="P1225">Priedo naikinimas:</text:p>
      <text:p text:style-name="P1226"><text:span text:style-name="T1227">Nr.<text:s/></text:span><text:a xlink:href="https://www.e-tar.lt/portal/legalAct.html?documentId=TAR.F0365E7243CD" office:target-frame-name="_top" xlink:show="replace"><text:span text:style-name="T1228">03-262</text:span></text:a><text:span text:style-name="T1229">, 20</text:span><text:span text:style-name="T1230">12-12-13, Žin. 2012, Nr. 151-7754 (2012-12-21), i. k. 112505ANUTA0003-262</text:span></text:p>
      <text:p text:style-name="Normal"/>
      <text:p text:style-name="P1231"><text:span text:style-name="T1232">7 priedas.</text:span><text:span text:style-name="T1233"><text:s/>Neteko galios nuo 2012-12-22</text:span></text:p>
      <text:p text:style-name="P1234">Priedo naikinimas:</text:p>
      <text:p text:style-name="P1235"><text:span text:style-name="T1236">Nr.<text:s/></text:span><text:a xlink:href="https://www.e-tar.lt/portal/legalAct.html?documentId=TAR.F0365E7243CD" office:target-frame-name="_top" xlink:show="replace"><text:span text:style-name="T1237">03-262</text:span></text:a><text:span text:style-name="T1238">, 2012-12-13, Žin. 2012, Nr.</text:span><text:span text:style-name="T1239"><text:s/>151-7754 (2012-12-21), i. k. 112505ANUTA0003-262</text:span></text:p>
      <text:p text:style-name="Normal"/>
      <text:p text:style-name="P1240"><text:span text:style-name="T1241">8 priedas.</text:span><text:span text:style-name="T1242"><text:s/>Neteko galios nuo 2012-12-22</text:span></text:p>
      <text:p text:style-name="P1243">Priedo naikinimas:</text:p>
      <text:p text:style-name="P1244"><text:span text:style-name="T1245">Nr.<text:s/></text:span><text:a xlink:href="https://www.e-tar.lt/portal/legalAct.html?documentId=TAR.F0365E7243CD" office:target-frame-name="_top" xlink:show="replace"><text:span text:style-name="T1246">03-262</text:span></text:a><text:span text:style-name="T1247">, 2012-12-13, Žin. 2012, Nr. 151-7754 (2012-12-21),<text:s/></text:span><text:span text:style-name="T1248">i. k. 112505ANUTA0003-262</text:span></text:p>
      <text:p text:style-name="Normal"/>
      <text:p text:style-name="P1249"><text:span text:style-name="T1250">9 priedas.</text:span><text:span text:style-name="T1251"><text:s/>Neteko galios nuo 2012-12-22</text:span></text:p>
      <text:p text:style-name="P1252">Priedo naikinimas:</text:p>
      <text:p text:style-name="P1253"><text:span text:style-name="T1254">Nr.<text:s/></text:span><text:a xlink:href="https://www.e-tar.lt/portal/legalAct.html?documentId=TAR.F0365E7243CD" office:target-frame-name="_top" xlink:show="replace"><text:span text:style-name="T1255">03-262</text:span></text:a><text:span text:style-name="T1256">, 2012-12-13, Žin. 2012, Nr. 151-7754 (2012-12-21), i. k. 112505ANUTA0003-26</text:span><text:span text:style-name="T1257">2</text:span></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banko valdyba, Nutarimas</text:span></text:p>
      <text:p text:style-name="P1267"><text:span text:style-name="T1268">Nr.<text:s/></text:span><text:a xlink:href="https://www.e-tar.lt/portal/legalAct.html?documentId=TAR.F0365E7243CD" office:target-frame-name="_top" xlink:show="replace"><text:span text:style-name="T1269">03-262</text:span></text:a><text:span text:style-name="T1270">, 2012-12-13, Žin., 2012, Nr. 151-7754 (2012-12-21), i. k. 112505ANUTA0003-262</text:span></text:p>
      <text:p text:style-name="P1271"><text:span text:style-name="T1272">Dėl Lietuvos banko valdybos<text:s/></text:span><text:span text:style-name="T1273">2012 m. liepos 12 d. nutarimo Nr. 03-152 "Dėl VAldymo įmonės ir investicinės bendrovės veiklos licencijų išdavimo, keitimo ir jų galiojimo panaikinimo taisyklių patvirtinimo" pakeitimo</text:span></text:p>
      <text:p text:style-name="P1274"/>
      <text:p text:style-name="P1275"><text:span text:style-name="T1276">2.</text:span></text:p>
      <text:p text:style-name="P1277"><text:span text:style-name="T1278">Lietuvos bankas, Nutarimas</text:span></text:p>
      <text:p text:style-name="P1279"><text:span text:style-name="T1280">Nr.<text:s/></text:span><text:a xlink:href="https://www.e-tar.lt/portal/legalAct.html?documentId=b8ac0480cbbf11e387b1ebf12f4d03ee" office:target-frame-name="_top" xlink:show="replace"><text:span text:style-name="T1281">03-58</text:span></text:a><text:span text:style-name="T1282">, 2014-04-24, paskelbta TAR 2014-04-25, i. k. 2014-04771</text:span></text:p>
      <text:p text:style-name="P1283"><text:span text:style-name="T1284">Dėl Lietuvos banko valdybos 2012 m. liepos 12 d. nutarimo Nr. 03-152 „Dėl Valdymo įmonės ir investicinės bendrovės veiklos licencijų</text:span><text:span text:style-name="T1285"><text:s/>išdavimo, keitimo ir jų galiojimo panaikinimo taisyklių patvirtinimo“ pakeitimo</text:span></text:p>
      <text:p text:style-name="P1286"/>
      <text:p text:style-name="P1287"><text:span text:style-name="T1288">3.</text:span></text:p>
      <text:p text:style-name="P1289"><text:span text:style-name="T1290">Lietuvos bankas, Nutarimas</text:span></text:p>
      <text:p text:style-name="P1291"><text:span text:style-name="T1292">Nr.<text:s/></text:span><text:a xlink:href="https://www.e-tar.lt/portal/legalAct.html?documentId=f2c736c0dcff11e39a43a3f57c05722e" office:target-frame-name="_top" xlink:show="replace"><text:span text:style-name="T1293">03-81</text:span></text:a><text:span text:style-name="T1294">, 2014-05-15, paskelbta TAR 2014-05-1</text:span><text:span text:style-name="T1295">9, i. k. 2014-05513</text:span></text:p>
      <text:p text:style-name="P1296"><text:span text:style-name="T1297">Dėl Lietuvos banko valdybos 2012 m. liepos 12 d. nutarimo Nr. 03-152 „Dėl Valdymo įmonės ir investicinės bendrovės veiklos licencijų išdavimo, keitimo ir jų galiojimo panaikinimo taisyklių patvirtinimo“ pakeitimo</text:span></text:p>
      <text:p text:style-name="P1298"/>
      <text:p text:style-name="P1299"><text:span text:style-name="T1300">4.</text:span></text:p>
      <text:p text:style-name="P1301"><text:span text:style-name="T1302">Lietuvos bankas, Nu</text:span><text:span text:style-name="T1303">tarimas</text:span></text:p>
      <text:p text:style-name="P1304"><text:span text:style-name="T1305">Nr.<text:s/></text:span><text:a xlink:href="https://www.e-tar.lt/portal/legalAct.html?documentId=ae820d80641f11e4ab32a37dfc9a0878" office:target-frame-name="_top" xlink:show="replace"><text:span text:style-name="T1306">03-259</text:span></text:a><text:span text:style-name="T1307">, 2014-10-30, paskelbta TAR 2014-11-04, i. k. 2014-15726</text:span></text:p>
      <text:p text:style-name="P1308"><text:span text:style-name="T1309">Dėl Lietuvos banko valdybos 2012 m. liepos 12 d. nutarimo Nr. 03-152 „Dėl Valdymo į</text:span><text:span text:style-name="T1310">monės ir investicinės bendrovės veiklos licencijų išdavimo, keitimo ir jų galiojimo panaikinimo taisyklių patvirtinimo“ pakeitimo</text:span></text:p>
      <text:p text:style-name="P1311"/>
      <text:p text:style-name="P1312"><text:span text:style-name="T1313">5.</text:span></text:p>
      <text:p text:style-name="P1314"><text:span text:style-name="T1315">Lietuvos bankas, Nutarimas</text:span></text:p>
      <text:p text:style-name="P1316"><text:span text:style-name="T1317">Nr.<text:s/></text:span><text:a xlink:href="https://www.e-tar.lt/portal/legalAct.html?documentId=64569d00bcc311e4afdc866ec67ebcf3" office:target-frame-name="_top" xlink:show="replace"><text:span text:style-name="T1318">03-22</text:span></text:a><text:span text:style-name="T1319">, 2015-02-24, paskelbta TAR 2015-02-25, i. k. 2015-02924</text:span></text:p>
      <text:p text:style-name="P1320"><text:span text:style-name="T1321">Dėl Lietuvos banko valdybos 2012 m. liepos 12 d. nutarimo Nr. 03-152 „Dėl Valdymo įmonės ir investicinės bendrovės veiklos licencijų išdavimo, keitimo ir jų galiojimo panaikinimo taisykli</text:span><text:span text:style-name="T1322">ų patvirtinimo“ pakeitimo</text:span></text:p>
      <text:p text:style-name="P1323"/>
      <text:p text:style-name="P1324"><text:span text:style-name="T1325">6.</text:span></text:p>
      <text:p text:style-name="P1326"><text:span text:style-name="T1327">Lietuvos bankas, Nutarimas</text:span></text:p>
      <text:soft-page-break/>
      <text:p text:style-name="P1328"><text:span text:style-name="T1329">Nr.<text:s/></text:span><text:a xlink:href="https://www.e-tar.lt/portal/legalAct.html?documentId=a1212350d77011e4894f9bde45468d3f" office:target-frame-name="_top" xlink:show="replace"><text:span text:style-name="T1330">03-36</text:span></text:a><text:span text:style-name="T1331">, 2015-03-26, paskelbta TAR 2015-03-31, i. k. 2015-04722</text:span></text:p>
      <text:p text:style-name="P1332"><text:span text:style-name="T1333">Dėl Lietuvos banko valdybos 2012 m.</text:span><text:span text:style-name="T1334"><text:s/>liepos 12 d. nutarimo Nr. 03-152 „Dėl Valdymo įmonės ir investicinės bendrovės veiklos licencijų išdavimo, keitimo ir jų galiojimo panaikinimo taisyklių patvirtinimo“ pakeitimo</text:span></text:p>
      <text:p text:style-name="P1335"/>
      <text:p text:style-name="P1336"><text:span text:style-name="T1337">7.</text:span></text:p>
      <text:p text:style-name="P1338"><text:span text:style-name="T1339">Lietuvos bankas, Nutarimas</text:span></text:p>
      <text:p text:style-name="P1340"><text:span text:style-name="T1341">Nr.<text:s/></text:span><text:a xlink:href="https://www.e-tar.lt/portal/legalAct.html?documentId=7816e110df5f11e48b678a6bad30f55f" office:target-frame-name="_top" xlink:show="replace"><text:span text:style-name="T1342">03-49</text:span></text:a><text:span text:style-name="T1343">, 2015-04-09, paskelbta TAR 2015-04-10, i. k. 2015-05523</text:span></text:p>
      <text:p text:style-name="P1344"><text:span text:style-name="T1345">Dėl Lietuvos banko valdybos 2012 m. liepos 12 d. nutarimo Nr. 03-152 „Dėl Valdymo įmonės ir investicinės bendrovės veiklos licencijų išdavi</text:span><text:span text:style-name="T1346">mo, keitimo ir jų galiojimo panaikinimo taisyklių patvirtinimo“ pakeitimo</text:span></text:p>
      <text:p text:style-name="P1347"/>
      <text:p text:style-name="P1348"><text:span text:style-name="T1349">8.</text:span></text:p>
      <text:p text:style-name="P1350"><text:span text:style-name="T1351">Lietuvos bankas, Nutarimas</text:span></text:p>
      <text:p text:style-name="P1352"><text:span text:style-name="T1353">Nr.<text:s/></text:span><text:a xlink:href="https://www.e-tar.lt/portal/legalAct.html?documentId=1e7d9690174811e68eb0b4a9a30fc97f" office:target-frame-name="_top" xlink:show="replace"><text:span text:style-name="T1354">03-63</text:span></text:a><text:span text:style-name="T1355">, 2016-05-10, paskelbta TAR 2016-05-11, i.<text:s/></text:span><text:span text:style-name="T1356">k. 2016-12191</text:span></text:p>
      <text:p text:style-name="P1357"><text:span text:style-name="T1358">Dėl Lietuvos banko valdybos 2012 m. liepos 12 d. nutarimo Nr. 03-152 „Dėl Valdymo įmonės ir investicinės bendrovės veiklos licencijų išdavimo, keitimo ir jų galiojimo panaikinimo taisyklių patvirtinimo“ pakeitimo</text:span></text:p>
      <text:p text:style-name="P1359"/>
      <text:p text:style-name="P1360"><text:span text:style-name="T1361">9.</text:span></text:p>
      <text:p text:style-name="P1362"><text:span text:style-name="T1363">Lietuvos bankas, Nutarima</text:span><text:span text:style-name="T1364">s</text:span></text:p>
      <text:p text:style-name="P1365"><text:span text:style-name="T1366">Nr.<text:s/></text:span><text:a xlink:href="https://www.e-tar.lt/portal/legalAct.html?documentId=7c5a79c097d211e78871f4322bb82f27" office:target-frame-name="_top" xlink:show="replace"><text:span text:style-name="T1367">03-139</text:span></text:a><text:span text:style-name="T1368">, 2017-09-12, paskelbta TAR 2017-09-12, i. k. 2017-14530</text:span></text:p>
      <text:p text:style-name="P1369"><text:span text:style-name="T1370">Dėl Lietuvos banko valdybos 2012 m. liepos 12 d. nutarimo Nr. 03-152 „Dėl Valdymo įmonės<text:s/></text:span><text:span text:style-name="T1371">ir investicinės bendrovės veiklos licencijų išdavimo, keitimo ir jų galiojimo panaikinimo taisyklių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11-26T06:49:00Z</meta:creation-date>
    <dc:date>2018-11-26T06:49:00Z</dc:date>
    <meta:template xlink:href="Normal.dotm" xlink:type="simple"/>
    <meta:editing-cycles>2</meta:editing-cycles>
    <meta:editing-duration>PT0S</meta:editing-duration>
    <meta:document-statistic meta:page-count="18" meta:paragraph-count="113" meta:word-count="8452" meta:character-count="56522" meta:row-count="401" meta:non-whitespace-character-count="48183"/>
  </office:meta>
</office:document-meta>
</file>