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48in"/>
    </style:style>
    <style:style style:name="T168" style:parent-style-name="DefaultParagraphFont" style:family="text">
      <style:text-properties fo:color="#000000" fo:letter-spacing="-0.0048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34in"/>
    </style:style>
    <style:style style:name="T655" style:parent-style-name="DefaultParagraphFont" style:family="text">
      <style:text-properties fo:color="#000000" fo:letter-spacing="-0.0034in"/>
    </style:style>
    <style:style style:name="T656" style:parent-style-name="DefaultParagraphFont" style:family="text">
      <style:text-properties fo:color="#000000" fo:letter-spacing="-0.0034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color="#000000"/>
    </style:style>
    <style:style style:name="P908"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0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298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77" style:family="table-column">
      <style:table-column-properties style:column-width="2.8243in"/>
    </style:style>
    <style:style style:name="TableColumn978" style:family="table-column">
      <style:table-column-properties style:column-width="1.1673in"/>
    </style:style>
    <style:style style:name="TableColumn979" style:family="table-column">
      <style:table-column-properties style:column-width="2.3069in"/>
    </style:style>
    <style:style style:name="Table976" style:family="table">
      <style:table-properties style:width="6.2986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end"/>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text-align="justify"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9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9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9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4"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5"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6"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text-line-through-style="solid" style:text-line-through-width="auto" style:text-line-through-color="font-color" style:text-line-through-mode="continuous" style:text-line-through-type="single"/>
    </style:style>
    <style:style style:name="P1008"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9" style:parent-style-name="Normal" style:family="paragraph">
      <style:paragraph-properties fo:text-align="justify" fo:text-indent="0.3937in">
        <style:tab-stops>
          <style:tab-stop style:type="left" style:position="0.1972in"/>
        </style:tab-stops>
      </style:paragraph-properties>
    </style:style>
    <style:style style:name="P1010"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4"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5444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5444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5444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center"/>
      <style:text-properties fo:font-weight="bold" style:font-weight-asian="bold" style:font-weight-complex="bold"/>
    </style:style>
    <style:style style:name="TableColumn1025" style:family="table-column">
      <style:table-column-properties style:column-width="2.243in"/>
    </style:style>
    <style:style style:name="TableColumn1026" style:family="table-column">
      <style:table-column-properties style:column-width="4.0555in"/>
    </style:style>
    <style:style style:name="Table1024" style:family="table">
      <style:table-properties style:width="6.2986in" fo:margin-left="0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tyle-complex="italic"/>
    </style:style>
    <style:style style:name="P1030" style:parent-style-name="Normal" style:family="paragraph">
      <style:text-properties fo:font-size="5pt" style:font-size-asian="5pt" style:font-size-complex="5pt"/>
    </style:style>
    <style:style style:name="P1031" style:parent-style-name="Normal" style:family="paragraph">
      <style:text-properties style:font-style-complex="italic"/>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tyle-complex="italic"/>
    </style:style>
    <style:style style:name="P1034" style:parent-style-name="Normal" style:family="paragraph">
      <style:text-properties fo:font-size="5pt" style:font-size-asian="5pt" style:font-size-complex="5pt"/>
    </style:style>
    <style:style style:name="P1035" style:parent-style-name="Normal" style:family="paragraph">
      <style:text-properties style:font-style-complex="italic"/>
    </style:style>
    <style:style style:name="P1036" style:parent-style-name="Normal" style:family="paragraph">
      <style:text-properties style:font-style-complex="italic"/>
    </style:style>
    <style:style style:name="P1037" style:parent-style-name="Normal" style:family="paragraph">
      <style:paragraph-properties fo:text-align="justify"/>
    </style:style>
    <style:style style:name="TableColumn1039" style:family="table-column">
      <style:table-column-properties style:column-width="1.177in" style:use-optimal-column-width="false"/>
    </style:style>
    <style:style style:name="TableColumn1040" style:family="table-column">
      <style:table-column-properties style:column-width="0.5888in" style:use-optimal-column-width="false"/>
    </style:style>
    <style:style style:name="TableColumn1041" style:family="table-column">
      <style:table-column-properties style:column-width="0.4694in" style:use-optimal-column-width="false"/>
    </style:style>
    <style:style style:name="TableColumn1042" style:family="table-column">
      <style:table-column-properties style:column-width="0.2659in" style:use-optimal-column-width="false"/>
    </style:style>
    <style:style style:name="TableColumn1043" style:family="table-column">
      <style:table-column-properties style:column-width="0.6763in" style:use-optimal-column-width="false"/>
    </style:style>
    <style:style style:name="TableColumn1044" style:family="table-column">
      <style:table-column-properties style:column-width="0.4368in" style:use-optimal-column-width="false"/>
    </style:style>
    <style:style style:name="TableColumn1045" style:family="table-column">
      <style:table-column-properties style:column-width="0.034in" style:use-optimal-column-width="false"/>
    </style:style>
    <style:style style:name="TableColumn1046" style:family="table-column">
      <style:table-column-properties style:column-width="0.893in" style:use-optimal-column-width="false"/>
    </style:style>
    <style:style style:name="TableColumn1047" style:family="table-column">
      <style:table-column-properties style:column-width="0.277in" style:use-optimal-column-width="false"/>
    </style:style>
    <style:style style:name="TableColumn1048" style:family="table-column">
      <style:table-column-properties style:column-width="1.4798in" style:use-optimal-column-width="false"/>
    </style:style>
    <style:style style:name="Table1038" style:family="table">
      <style:table-properties style:width="6.2986in" fo:margin-left="0in" table:align="lef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text-properties style:font-weight-complex="bold"/>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98" style:family="table-column">
      <style:table-column-properties style:column-width="2.075in"/>
    </style:style>
    <style:style style:name="TableColumn1099" style:family="table-column">
      <style:table-column-properties style:column-width="1.3333in"/>
    </style:style>
    <style:style style:name="TableColumn1100" style:family="table-column">
      <style:table-column-properties style:column-width="2.8902in"/>
    </style:style>
    <style:style style:name="Table1097" style:family="table">
      <style:table-properties style:width="6.2986in" fo:margin-left="0in" table:align="lef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end"/>
    </style:style>
    <style:style style:name="P1108" style:parent-style-name="Normal" style:family="paragraph">
      <style:paragraph-properties fo:text-align="end"/>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1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15" style:parent-style-name="Normal" style:family="paragraph">
      <style:paragraph-properties fo:text-align="justify" fo:text-indent="0.2166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style:style>
    <style:style style:name="P1118" style:parent-style-name="Normal" style:family="paragraph">
      <style:paragraph-properties fo:text-align="justify" fo:text-indent="0.2166in"/>
    </style:style>
    <style:style style:name="TableColumn1120" style:family="table-column">
      <style:table-column-properties style:column-width="2.2375in" style:use-optimal-column-width="false"/>
    </style:style>
    <style:style style:name="TableColumn1121" style:family="table-column">
      <style:table-column-properties style:column-width="4.0611in" style:use-optimal-column-width="false"/>
    </style:style>
    <style:style style:name="Table1119" style:family="table">
      <style:table-properties style:width="6.2986in" fo:margin-left="0in" table:align="left"/>
    </style:style>
    <style:style style:name="TableRow1122" style:family="table-row">
      <style:table-row-properties style:min-row-height="0.0416in" style:use-optimal-row-height="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style:vertical-align="middle"/>
      <style:text-properties fo:hyphenate="false"/>
    </style:style>
    <style:style style:name="P1125" style:parent-style-name="Normal" style:family="paragraph">
      <style:paragraph-properties style:vertical-align="middle"/>
      <style:text-properties fo:hyphenate="false"/>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style:vertical-align="middle"/>
      <style:text-properties fo:hyphenate="false"/>
    </style:style>
    <style:style style:name="P1128" style:parent-style-name="Normal" style:family="paragraph">
      <style:paragraph-properties style:vertical-align="middle"/>
      <style:text-properties fo:hyphenate="false"/>
    </style:style>
    <style:style style:name="P1129" style:parent-style-name="Normal" style:family="paragraph">
      <style:paragraph-properties fo:text-align="justify" fo:text-indent="0.2166in"/>
      <style:text-properties style:font-weight-complex="bold"/>
    </style:style>
    <style:style style:name="P1130" style:parent-style-name="Normal" style:family="paragraph">
      <style:paragraph-properties fo:text-align="justify"/>
    </style:style>
    <style:style style:name="TableColumn1132" style:family="table-column">
      <style:table-column-properties style:column-width="1.177in" style:use-optimal-column-width="false"/>
    </style:style>
    <style:style style:name="TableColumn1133" style:family="table-column">
      <style:table-column-properties style:column-width="0.5881in" style:use-optimal-column-width="false"/>
    </style:style>
    <style:style style:name="TableColumn1134" style:family="table-column">
      <style:table-column-properties style:column-width="0.4701in" style:use-optimal-column-width="false"/>
    </style:style>
    <style:style style:name="TableColumn1135" style:family="table-column">
      <style:table-column-properties style:column-width="0.3583in" style:use-optimal-column-width="false"/>
    </style:style>
    <style:style style:name="TableColumn1136" style:family="table-column">
      <style:table-column-properties style:column-width="0.5826in" style:use-optimal-column-width="false"/>
    </style:style>
    <style:style style:name="TableColumn1137" style:family="table-column">
      <style:table-column-properties style:column-width="0.4701in" style:use-optimal-column-width="false"/>
    </style:style>
    <style:style style:name="TableColumn1138" style:family="table-column">
      <style:table-column-properties style:column-width="0.059in" style:use-optimal-column-width="false"/>
    </style:style>
    <style:style style:name="TableColumn1139" style:family="table-column">
      <style:table-column-properties style:column-width="0.7416in" style:use-optimal-column-width="false"/>
    </style:style>
    <style:style style:name="TableColumn1140" style:family="table-column">
      <style:table-column-properties style:column-width="0.4625in" style:use-optimal-column-width="false"/>
    </style:style>
    <style:style style:name="TableColumn1141" style:family="table-column">
      <style:table-column-properties style:column-width="1.3888in" style:use-optimal-column-width="false"/>
    </style:style>
    <style:style style:name="Table1131" style:family="table">
      <style:table-properties style:width="6.2986in" fo:margin-left="0in" table:align="left"/>
    </style:style>
    <style:style style:name="TableRow1142" style:family="table-row">
      <style:table-row-properties style:min-row-height="0.0416in" style:use-optimal-row-height="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vertical-align="middle"/>
      <style:text-properties fo:hyphenate="false"/>
    </style:style>
    <style:style style:name="P1145" style:parent-style-name="Normal" style:family="paragraph">
      <style:paragraph-properties style:vertical-align="middle"/>
      <style:text-properties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vertical-align="middle"/>
      <style:text-properties fo:hyphenate="false"/>
    </style:style>
    <style:style style:name="TableRow1148" style:family="table-row">
      <style:table-row-properties style:min-row-height="0.0416in" style:use-optimal-row-height="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style:vertical-align="middle"/>
      <style:text-properties fo:hyphenate="false"/>
    </style:style>
    <style:style style:name="P1151" style:parent-style-name="Normal" style:family="paragraph">
      <style:paragraph-properties style:vertical-align="middle"/>
      <style:text-properties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style:text-properties fo:hyphenate="false"/>
    </style:style>
    <style:style style:name="P1154" style:parent-style-name="Normal" style:family="paragraph">
      <style:paragraph-properties style:vertical-align="middle"/>
      <style:text-properties fo:hyphenate="false"/>
    </style:style>
    <style:style style:name="P1155" style:parent-style-name="Normal" style:family="paragraph">
      <style:paragraph-properties style:vertical-align="middle"/>
      <style:text-properties fo:hyphenate="false"/>
    </style:style>
    <style:style style:name="TableRow1156" style:family="table-row">
      <style:table-row-properties style:min-row-height="0.0416in" style:use-optimal-row-height="false" fo:keep-together="always"/>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vertical-align="middle"/>
      <style:text-properties fo:hyphenate="false"/>
    </style:style>
    <style:style style:name="P1159" style:parent-style-name="Normal" style:family="paragraph">
      <style:paragraph-properties style:vertical-align="middle"/>
      <style:text-properties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vertical-align="middle"/>
      <style:text-properties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vertical-align="middle"/>
      <style:text-properties fo:hyphenate="false"/>
    </style:style>
    <style:style style:name="P1164" style:parent-style-name="Normal" style:family="paragraph">
      <style:paragraph-properties style:vertical-align="middle"/>
      <style:text-properties fo:hyphenate="false"/>
    </style:style>
    <style:style style:name="TableRow1165" style:family="table-row">
      <style:table-row-properties style:min-row-height="0.0416in" style:use-optimal-row-height="false" fo:keep-together="always"/>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vertical-align="middle"/>
      <style:text-properties fo:hyphenate="false"/>
    </style:style>
    <style:style style:name="TableCell1168" style:family="table-cell">
      <style:table-cell-properties fo:border="0.0069in solid #000000" fo:padding-top="0in" fo:padding-left="0.0395in" fo:padding-bottom="0in" fo:padding-right="0.0395in"/>
    </style:style>
    <style:style style:name="P1169" style:parent-style-name="Normal" style:family="paragraph">
      <style:paragraph-properties style:vertical-align="middle"/>
      <style:text-properties fo:hyphenate="false"/>
    </style:style>
    <style:style style:name="TableCell1170" style:family="table-cell">
      <style:table-cell-properties fo:border="0.0069in solid #000000" fo:padding-top="0in" fo:padding-left="0.0395in" fo:padding-bottom="0in" fo:padding-right="0.0395in"/>
    </style:style>
    <style:style style:name="P1171" style:parent-style-name="Normal" style:family="paragraph">
      <style:paragraph-properties style:vertical-align="middle"/>
      <style:text-properties fo:hyphenate="false"/>
    </style:style>
    <style:style style:name="TableCell1172" style:family="table-cell">
      <style:table-cell-properties fo:border="0.0069in solid #000000" fo:padding-top="0in" fo:padding-left="0.0395in" fo:padding-bottom="0in" fo:padding-right="0.0395in"/>
    </style:style>
    <style:style style:name="P1173" style:parent-style-name="Normal" style:family="paragraph">
      <style:paragraph-properties style:vertical-align="middle"/>
      <style:text-properties fo:hyphenate="false"/>
    </style:style>
    <style:style style:name="TableRow1174" style:family="table-row">
      <style:table-row-properties style:min-row-height="0.0416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style:text-properties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vertical-align="middle"/>
      <style:text-properties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style:vertical-align="middle"/>
      <style:text-properties fo:hyphenate="false"/>
    </style:style>
    <style:style style:name="TableRow1181" style:family="table-row">
      <style:table-row-properties style:min-row-height="0.0416in" style:use-optimal-row-height="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vertical-align="middle"/>
      <style:text-properties fo:hyphenate="false"/>
    </style:style>
    <style:style style:name="P1184" style:parent-style-name="Normal" style:family="paragraph">
      <style:paragraph-properties style:vertical-align="middle"/>
      <style:text-properties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style:text-properties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style:text-properties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vertical-align="middle"/>
      <style:text-properties fo:hyphenate="false"/>
    </style:style>
    <style:style style:name="P1191" style:parent-style-name="Normal" style:family="paragraph">
      <style:paragraph-properties style:vertical-align="middle"/>
      <style:text-properties fo:hyphenate="false"/>
    </style:style>
    <style:style style:name="TableRow1192" style:family="table-row">
      <style:table-row-properties style:min-row-height="0.0416in" style:use-optimal-row-height="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style:vertical-align="middle"/>
      <style:text-properties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style:vertical-align="middle"/>
      <style:text-properties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style:text-properties fo:hyphenate="false"/>
    </style:style>
    <style:style style:name="TableRow1199" style:family="table-row">
      <style:table-row-properties style:min-row-height="0.0416in" style:use-optimal-row-height="false" fo:keep-together="always"/>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style:vertical-align="middle"/>
      <style:text-properties fo:hyphenate="false"/>
    </style:style>
    <style:style style:name="P1202" style:parent-style-name="Normal" style:family="paragraph">
      <style:paragraph-properties style:vertical-align="middle"/>
      <style:text-properties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vertical-align="middle"/>
      <style:text-properties fo:hyphenate="false"/>
    </style:style>
    <style:style style:name="P1205" style:parent-style-name="Normal" style:family="paragraph">
      <style:paragraph-properties style:vertical-align="middle"/>
      <style:text-properties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style:vertical-align="middle"/>
      <style:text-properties fo:hyphenate="false"/>
    </style:style>
    <style:style style:name="P1208" style:parent-style-name="Normal" style:family="paragraph">
      <style:paragraph-properties style:vertical-align="middle"/>
      <style:text-properties fo:hyphenate="false"/>
    </style:style>
    <style:style style:name="TableRow1209" style:family="table-row">
      <style:table-row-properties style:min-row-height="0.0416in" style:use-optimal-row-height="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style:text-properties fo:hyphenate="false"/>
    </style:style>
    <style:style style:name="P1212" style:parent-style-name="Normal" style:family="paragraph">
      <style:paragraph-properties style:vertical-align="middle"/>
      <style:text-properties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style:text-properties fo:hyphenate="false"/>
    </style:style>
    <style:style style:name="P1215" style:parent-style-name="Normal" style:family="paragraph">
      <style:paragraph-properties style:vertical-align="middle"/>
      <style:text-properties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fo:hyphenate="false"/>
    </style:style>
    <style:style style:name="P1218" style:parent-style-name="Normal" style:family="paragraph">
      <style:paragraph-properties style:vertical-align="middle"/>
      <style:text-properties fo:hyphenate="false"/>
    </style:style>
    <style:style style:name="TableRow1219" style:family="table-row">
      <style:table-row-properties style:min-row-height="0.0416in" style:use-optimal-row-height="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style:text-properties fo:hyphenate="false"/>
    </style:style>
    <style:style style:name="P1222" style:parent-style-name="Normal" style:family="paragraph">
      <style:paragraph-properties style:vertical-align="middle"/>
      <style:text-properties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fo:hyphenate="false"/>
    </style:style>
    <style:style style:name="P1225" style:parent-style-name="Normal" style:family="paragraph">
      <style:paragraph-properties style:vertical-align="middle"/>
      <style:text-properties fo:hyphenate="false"/>
    </style:style>
    <style:style style:name="TableRow1226" style:family="table-row">
      <style:table-row-properties style:min-row-height="0.0416in" style:use-optimal-row-height="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fo:hyphenate="false"/>
    </style:style>
    <style:style style:name="P1229" style:parent-style-name="Normal" style:family="paragraph">
      <style:paragraph-properties style:vertical-align="middle"/>
      <style:text-properties fo:hyphenate="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vertical-align="middle"/>
      <style:text-properties fo:hyphenate="false"/>
    </style:style>
    <style:style style:name="P1232" style:parent-style-name="Normal" style:family="paragraph">
      <style:paragraph-properties style:vertical-align="middle"/>
      <style:text-properties fo:hyphenate="false"/>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37" style:family="table-column">
      <style:table-column-properties style:column-width="2.075in"/>
    </style:style>
    <style:style style:name="TableColumn1238" style:family="table-column">
      <style:table-column-properties style:column-width="1.3333in"/>
    </style:style>
    <style:style style:name="TableColumn1239" style:family="table-column">
      <style:table-column-properties style:column-width="2.8902in"/>
    </style:style>
    <style:style style:name="Table1236" style:family="table">
      <style:table-properties style:width="6.2986in" fo:margin-left="0in" table:align="lef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end"/>
    </style:style>
    <style:style style:name="P1247" style:parent-style-name="Normal" style:family="paragraph">
      <style:paragraph-properties fo:text-align="end"/>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5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5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5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fo:text-indent="0.3937in"/>
      <style:text-properties style:font-weight-complex="bold"/>
    </style:style>
    <style:style style:name="TableColumn1261" style:family="table-column">
      <style:table-column-properties style:column-width="2.243in"/>
    </style:style>
    <style:style style:name="TableColumn1262" style:family="table-column">
      <style:table-column-properties style:column-width="4.0555in"/>
    </style:style>
    <style:style style:name="Table1260" style:family="table">
      <style:table-properties style:width="6.2986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tyle-complex="italic"/>
    </style:style>
    <style:style style:name="P1266" style:parent-style-name="Normal" style:family="paragraph">
      <style:text-properties fo:font-size="5pt" style:font-size-asian="5pt" style:font-size-complex="5pt"/>
    </style:style>
    <style:style style:name="P1267" style:parent-style-name="Normal" style:family="paragraph">
      <style:text-properties style:font-style-complex="italic"/>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tyle-complex="italic"/>
    </style:style>
    <style:style style:name="P1270" style:parent-style-name="Normal" style:family="paragraph">
      <style:text-properties fo:font-size="5pt" style:font-size-asian="5pt" style:font-size-complex="5pt"/>
    </style:style>
    <style:style style:name="P1271" style:parent-style-name="Normal" style:family="paragraph">
      <style:text-properties style:font-style-complex="italic"/>
    </style:style>
    <style:style style:name="P1272" style:parent-style-name="Normal" style:family="paragraph">
      <style:text-properties fo:font-size="5pt" style:font-size-asian="5pt" style:font-size-complex="5pt"/>
    </style:style>
    <style:style style:name="P1273" style:parent-style-name="Normal" style:family="paragraph">
      <style:text-properties style:font-style-complex="italic"/>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fo:text-align="justify"/>
      <style:text-properties style:font-style-complex="italic"/>
    </style:style>
    <style:style style:name="TableColumn1277" style:family="table-column">
      <style:table-column-properties style:column-width="1.1777in" style:use-optimal-column-width="false"/>
    </style:style>
    <style:style style:name="TableColumn1278" style:family="table-column">
      <style:table-column-properties style:column-width="0.5888in" style:use-optimal-column-width="false"/>
    </style:style>
    <style:style style:name="TableColumn1279" style:family="table-column">
      <style:table-column-properties style:column-width="0.4694in" style:use-optimal-column-width="false"/>
    </style:style>
    <style:style style:name="TableColumn1280" style:family="table-column">
      <style:table-column-properties style:column-width="0.2659in" style:use-optimal-column-width="false"/>
    </style:style>
    <style:style style:name="TableColumn1281" style:family="table-column">
      <style:table-column-properties style:column-width="0.7937in" style:use-optimal-column-width="false"/>
    </style:style>
    <style:style style:name="TableColumn1282" style:family="table-column">
      <style:table-column-properties style:column-width="0.3187in" style:use-optimal-column-width="false"/>
    </style:style>
    <style:style style:name="TableColumn1283" style:family="table-column">
      <style:table-column-properties style:column-width="0.034in" style:use-optimal-column-width="false"/>
    </style:style>
    <style:style style:name="TableColumn1284" style:family="table-column">
      <style:table-column-properties style:column-width="0.893in" style:use-optimal-column-width="false"/>
    </style:style>
    <style:style style:name="TableColumn1285" style:family="table-column">
      <style:table-column-properties style:column-width="0.277in" style:use-optimal-column-width="false"/>
    </style:style>
    <style:style style:name="TableColumn1286" style:family="table-column">
      <style:table-column-properties style:column-width="1.4798in" style:use-optimal-column-width="false"/>
    </style:style>
    <style:style style:name="Table1276" style:family="table">
      <style:table-properties style:width="6.2986in" fo:margin-left="0in" table:align="lef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5pt" style:font-size-asian="5pt" style:font-size-complex="5pt"/>
    </style:style>
    <style:style style:name="P1301" style:parent-style-name="Normal" style:family="paragraph">
      <style:text-properties style:font-weight-complex="bold"/>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36" style:family="table-column">
      <style:table-column-properties style:column-width="2.075in"/>
    </style:style>
    <style:style style:name="TableColumn1337" style:family="table-column">
      <style:table-column-properties style:column-width="1.3333in"/>
    </style:style>
    <style:style style:name="TableColumn1338" style:family="table-column">
      <style:table-column-properties style:column-width="2.8902in"/>
    </style:style>
    <style:style style:name="Table1335" style:family="table">
      <style:table-properties style:width="6.2986in" fo:margin-left="0in" table:align="lef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end"/>
    </style:style>
    <style:style style:name="P1346" style:parent-style-name="Normal" style:family="paragraph">
      <style:paragraph-properties fo:text-align="end"/>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9" style:parent-style-name="Normal" style:family="paragraph">
      <style:paragraph-properties fo:text-align="justify" fo:text-indent="0.3937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office:automatic-styles>
  <office:body>
    <office:text text:use-soft-page-breaks="true">
      <text:p text:style-name="P1"><text:span text:style-name="T4">Suvestinė redakcija nuo 2012-12-22 iki 2014-04-30</text:span></text:p>
      <text:p text:style-name="P5"/>
      <text:p text:style-name="P6"><text:span text:style-name="T7">Nutarimas paskelbtas: Žin. 2012, Nr.<text:s/></text:span><text:a xlink:href="https://www.e-tar.lt/portal/legalAct.html?documentId=TAR.38F66E161F7B" office:target-frame-name="_top" xlink:show="replace"><text:span text:style-name="T8">86-4515</text:span></text:a><text:span text:style-name="T9">, i. k. 112505ANUTA0003-152</text:span></text:p>
      <text:p text:style-name="P10"/>
      <text:p text:style-name="P11"><text:span text:style-name="T12"/><text:span text:style-name="T13">LIETUVOS BANKO VALDYBOS</text:span></text:p>
      <text:p text:style-name="P14">N U T A R I M A S</text:p>
      <text:p text:style-name="P15"/>
      <text:p text:style-name="P16">DĖL Valdymo įmonės ir investicinės bendrovės veiklos licencijų išdavimo, keitimo ir jų galiojimo panaikinimo taisyklių patvirtinimo</text:p>
      <text:p text:style-name="P17"/>
      <text:p text:style-name="P18">2012 m. liepos 12 d. Nr. 03-152</text:p>
      <text:p text:style-name="P19">Vilnius</text:p>
      <text:p text:style-name="P20"/>
      <text:p text:style-name="P21"/>
      <text:p text:style-name="P22"><text:span text:style-name="T23">Vad</text:span><text:span text:style-name="T24">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BD7270B1038C" office:target-frame-name="_blank" xlink:show="new"><text:span text:style-name="T29">28-869</text:span></text:a><text:span text:style-name="T30">, Nr.<text:s/></text:span><text:a xlink:href="https://www.e-tar.lt/portal/lt/legalAct/TAR.62C4AA472431" office:target-frame-name="_blank" xlink:show="new"><text:span text:style-name="T31">54-1830</text:span></text:a><text:span text:style-name="T32">; 2009, Nr.<text:s/></text:span><text:a xlink:href="https://www.e-tar.lt/portal/lt/legalAct/TAR.BF6FC42DF0B1" office:target-frame-name="_blank" xlink:show="new"><text:span text:style-name="T33">38-1441</text:span></text:a><text:span text:style-name="T34">, Nr.<text:s/></text:span><text:a xlink:href="https://www.e-tar.lt/portal/lt/legalAct/TAR.E1B210518AB0" office:target-frame-name="_blank" xlink:show="new"><text:span text:style-name="T35">153-6895</text:span></text:a><text:span text:style-name="T36">; 2011, Nr.<text:s/></text:span><text:a xlink:href="https://www.e-tar.lt/portal/lt/legalAct/TAR.3B4E9C7E805B" office:target-frame-name="_blank" xlink:show="new"><text:span text:style-name="T37">46-2158</text:span></text:a><text:span text:style-name="T38">, Nr.<text:s/></text:span><text:a xlink:href="https://www.e-tar.lt/portal/lt/legalAct/TAR.571BC1525657" office:target-frame-name="_blank" xlink:show="new"><text:span text:style-name="T39">145-6812</text:span></text:a><text:span text:style-name="T40">) 11 straipsnio 1 dalies 7 punktu, Lietuvos Respublikos finansų rinkos priežiūros sistemos pertvarkos įstatymo (Žin., 20</text:span><text:span text:style-name="T41">11, Nr.<text:s/></text:span><text:a xlink:href="https://www.e-tar.lt/portal/lt/legalAct/TAR.6DD809CE5741" office:target-frame-name="_blank" xlink:show="new"><text:span text:style-name="T42">145-6811</text:span></text:a><text:span text:style-name="T43">) 4 straipsnio 3 dalimi ir Lietuvos Respublikos kolektyvinio investavimo subjektų įstatymo pakeitimo įstatymo (Žin., 2012, Nr.<text:s/></text:span><text:a xlink:href="https://www.e-tar.lt/portal/lt/legalAct/TAR.1D27F59F611C" office:target-frame-name="_blank" xlink:show="new"><text:span text:style-name="T44">77-3977</text:span></text:a><text:span text:style-name="T45">) 2 straipsnio 2 dalimi, Lietuvos banko valdyba n u t a r i a:</text:span></text:p>
      <text:p text:style-name="P46"><text:span text:style-name="T47">1</text:span><text:span text:style-name="T48">. Patvirtinti Valdymo įmonės ir investicinės bendrovės veiklos licencijų išdavimo, keitimo ir jų galiojimo panaikinimo taisy</text:span><text:span text:style-name="T49">kles (pridedama).</text:span></text:p>
      <text:p text:style-name="P50"><text:span text:style-name="T51">2</text:span><text:span text:style-name="T52">. Nustatyti, kad iki šio nutarimo įsigaliojimo dienos išduotoje valdymo įmonės licencijoje nustatyta teisė valdyti investicinius fondus ir investicines kintamojo kapitalo bendroves suteikia teisę toliau valdyti suderintuosius kolekty</text:span><text:span text:style-name="T53">vinio investavimo subjektus, o teisė valdyti riboto platinimo kolektyvinio investavimo subjektus suteikia teisę toliau valdyti kolektyvinio investavimo į perleidžiamuosius vertybinius popierius subjektus.</text:span></text:p>
      <text:p text:style-name="P54"><text:span text:style-name="T55">3</text:span><text:span text:style-name="T56">. Pripažinti netekusiais galios:</text:span></text:p>
      <text:p text:style-name="P57"><text:span text:style-name="T58">3.1</text:span><text:span text:style-name="T59">. Lietuv</text:span><text:span text:style-name="T60">os Respublikos vertybinių popierių komisijos 2008 m. kovo 14 d. nutarimą Nr. 1K-6 „Dėl Valdymo įmonės ir investicinės bendrovės veiklos licencijų išdavimo, keitimo ir jų galiojimo panaikinimo taisyklių“ (Žin., 2008, Nr.<text:s/></text:span><text:a xlink:href="https://www.e-tar.lt/portal/lt/legalAct/TAR.2303E20239FA" office:target-frame-name="_blank" xlink:show="new"><text:span text:style-name="T61">35-1271</text:span></text:a><text:span text:style-name="T62">);</text:span></text:p>
      <text:p text:style-name="P63"><text:span text:style-name="T64">3.2</text:span><text:span text:style-name="T65">. Lietuvos Respublikos vertybinių popierių komisijos 2008 m. gruodžio 11 d. nutarimą Nr. 1K-23 „Dėl Lietuvos Respublikos vertybinių popierių komisijos 2008 m. kovo 14 d. nutarimo Nr. 1K-6 „D</text:span><text:span text:style-name="T66">ėl Valdymo įmonės ir investicinės bendrovės veiklos licencijų išdavimo, keitimo ir jų galiojimo panaikinimo taisyklių“ pakeitimo ir papildymo“ (Žin., 2008, Nr.<text:s/></text:span><text:a xlink:href="https://www.e-tar.lt/portal/lt/legalAct/TAR.4C9CC97F1CA1" office:target-frame-name="_blank" xlink:show="new"><text:span text:style-name="T67">145-5864</text:span></text:a><text:span text:style-name="T68">);</text:span></text:p>
      <text:p text:style-name="P69"><text:span text:style-name="T70">3.3</text:span><text:span text:style-name="T71">. Lietuvos Respublikos vertybinių popierių komisijos 2009 m. balandžio 30 d. nutarimą Nr. 1K-8 „Dėl Valdymo įmonės ir investicinės bendrovės veiklos licencijų išdavimo, keitimo ir jų galiojimo panaikinimo taisyklių, patvirtintų Lietuvos Respublikos<text:s/></text:span><text:span text:style-name="T72">vertybinių popierių komisijos 2008 m. kovo 14 d. nutarimu Nr. 1K-6, pakeitimo ir papildymo“ (Žin., 2009, Nr.<text:s/></text:span><text:a xlink:href="https://www.e-tar.lt/portal/lt/legalAct/TAR.C463EF015D07" office:target-frame-name="_blank" xlink:show="new"><text:span text:style-name="T73">55-2195</text:span></text:a><text:span text:style-name="T74">).</text:span></text:p>
      <text:p text:style-name="P75"/>
      <text:p text:style-name="P76"/>
      <text:p text:style-name="P77"/>
      <text:p text:style-name="P78"><text:span text:style-name="T79">Valdybos pirmininkas</text:span><text:span text:style-name="T80"><text:tab/>Vitas Vasiliauskas</text:span></text:p>
      <text:soft-page-break/>
      <text:p text:style-name="P81"><text:span text:style-name="T82">PATVIRTINTA</text:span></text:p>
      <text:p text:style-name="P83">Lietuvos banko valdybos</text:p>
      <text:p text:style-name="P84"><text:span text:style-name="T85">2012 m. liepos 12 d. nutarimu Nr. 03-152</text:span></text:p>
      <text:p text:style-name="P86"/>
      <text:p text:style-name="P87"><text:span text:style-name="T88">VALDYMO ĮMONĖS IR INVESTICINĖS BENDROVĖS VEIKLOS LICENCIJŲ IŠDAVIMO, KEITIMO IR JŲ GALIOJIMO PANAIKIN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dymo įmonės ir investic</text:span><text:span text:style-name="T98">inės bendrovės veiklos licencijų išdavimo, keitimo ir jų galiojimo panaikinimo taisyklės (toliau – Taisyklės) nustato licencijų verstis Kolektyvinio investavimo subjektų įstatymo, Papildomo savanoriško pensijų kaupimo įstatymo reglamentuota valdymo įmonės<text:s/></text:span><text:span text:style-name="T99">veikla, taip pat licencijų verstis Kolektyvinio investavimo subjektų įstatymo reglamentuota investicinės kintamojo kapitalo bendrovės ir uždarojo tipo investicinės bendrovės veikla išdavimo, keitimo, galiojimo sustabdymo bei panaikinimo tvarką. Taip pat Ta</text:span><text:span text:style-name="T100">isyklės nustato Lietuvos banko sprendimo neprieštarauti valdymo įmonės akcijų paketo įsigijimui priėmimo tvarką, reikalavimus valdymo įmonės ir investicinės bendrovės vadovams bei pritarimo jų kandidatūroms tvarką.</text:span></text:p>
      <text:p text:style-name="P101"><text:span text:style-name="T102">2</text:span><text:span text:style-name="T103">. Taisyklių teisinis pagrindas – Kol</text:span><text:span text:style-name="T104">ektyvinio investavimo subjektų įstatymo 5, 9, 10 ir 15 straipsniai, Papildomo savanoriško pensijų kaupimo įstatymo 4, 9 ir 11 straipsniai.</text:span></text:p>
      <text:p text:style-name="P105"><text:span text:style-name="T106">3</text:span><text:span text:style-name="T107">. Taisyklėse vartojamos sąvokos suprantamos taip, kaip jos apibrėžtos Kolektyvinio investavimo subjektų, Papildo</text:span><text:span text:style-name="T108">mo savanoriško pensijų kaupimo, Pensijų kaupimo, Finansinių priemonių rinkų ir Vertybinių popierių įstatymuose.</text:span></text:p>
      <text:p text:style-name="P109"><text:span text:style-name="T110">4</text:span><text:span text:style-name="T111">. Taisyklėse nurodytas licencijas išduoda, keičia, papildo, jų galiojimą sustabdo arba panaikina Lietuvos bankas.</text:span></text:p>
      <text:p text:style-name="P112"><text:span text:style-name="T113">5</text:span><text:span text:style-name="T114">. Licencija išduodam</text:span><text:span text:style-name="T115">a neribotam laikui ir negali būti perduodama.</text:span></text:p>
      <text:p text:style-name="P116"><text:span text:style-name="T117">6</text:span><text:span text:style-name="T118">. Mokestis už valdymo įmonės arba investicinės bendrovės veiklos licencijos išdavimą mokamas Rinkliavų įstatymo nustatyta tvarka.</text:span></text:p>
      <text:p text:style-name="P119"/>
      <text:p text:style-name="P120"><text:span text:style-name="T121">II</text:span><text:span text:style-name="T122">.<text:s/></text:span><text:span text:style-name="T123">LICENCIJŲ LEIDŽIAMA VEIKLA</text:span></text:p>
      <text:p text:style-name="P124"/>
      <text:p text:style-name="P125"><text:span text:style-name="T126">7</text:span><text:span text:style-name="T127">. Valdymo įmonės, veikiančios p</text:span><text:span text:style-name="T128">agal Kolektyvinio investavimo subjektų įstatymą, veiklos licencija suteikia teisę:</text:span></text:p>
      <text:p text:style-name="P129"><text:span text:style-name="T130">7.1</text:span><text:span text:style-name="T131">. verstis šia pagrindine veikla, jeigu tai nurodyta valdymo įmonės veiklos licencijoje:</text:span></text:p>
      <text:p text:style-name="P132"><text:span text:style-name="T133">7.1.1</text:span><text:span text:style-name="T134">. valdyti suderintuosius kolektyvinio investavimo subjektus;</text:span></text:p>
      <text:p text:style-name="P135"><text:span text:style-name="T136">7.1.2</text:span><text:span text:style-name="T137">. v</text:span><text:span text:style-name="T138">aldyti kolektyvinio investavimo į perleidžiamuosius vertybinius popierius subjektus;</text:span></text:p>
      <text:p text:style-name="P139"><text:span text:style-name="T140">7.1.3</text:span><text:span text:style-name="T141">. valdyti nekilnojamojo turto kolektyvinio investavimo subjektus;</text:span></text:p>
      <text:p text:style-name="P142"><text:span text:style-name="T143">7.1.4</text:span><text:span text:style-name="T144">. valdyti privataus kapitalo kolektyvinio investavimo subjektus;</text:span></text:p>
      <text:p text:style-name="P145"><text:span text:style-name="T146">7.1.5</text:span><text:span text:style-name="T147">. valdyti<text:s/></text:span><text:span text:style-name="T148">kolektyvinio investavimo subjektus, investuojančius į kitus kolektyvinio investavimo subjektus;</text:span></text:p>
      <text:p text:style-name="P149"><text:span text:style-name="T150">7.1.6</text:span><text:span text:style-name="T151">. valdyti alternatyvaus investavimo kolektyvinio investavimo subjektus;</text:span></text:p>
      <text:p text:style-name="P152"><text:span text:style-name="T153">7.2</text:span><text:span text:style-name="T154">. teikti šias paslaugas, jeigu jos nurodytos valdymo įmonės veiklos<text:s/></text:span><text:span text:style-name="T155">licencijoje ir jeigu valdymo įmonė verčiasi pagrindine veikla:</text:span></text:p>
      <text:p text:style-name="P156"><text:span text:style-name="T157">7.2.1</text:span><text:span text:style-name="T158">. valdyti kitų asmenų finansinių priemonių portfelius;</text:span></text:p>
      <text:p text:style-name="P159"><text:span text:style-name="T160">7.2.2</text:span><text:span text:style-name="T161">. valdyti valstybinio socialinio draudimo įmokos dalies kaupimo pensijų fondus;</text:span></text:p>
      <text:p text:style-name="P162"><text:span text:style-name="T163">7.2.3</text:span><text:span text:style-name="T164">. valdyti papildomo savanoriško p</text:span><text:span text:style-name="T165">ensijų kaupimo pensijų fondus;</text:span></text:p>
      <text:p text:style-name="P166"><text:span text:style-name="T167">7.3</text:span><text:span text:style-name="T168">. teikti šias papildomas paslaugas, jeigu jos nurodytos valdymo įmonės veiklos licencijoje ir jeigu valdymo įmonė verčiasi pagrindine veikla:</text:span></text:p>
      <text:p text:style-name="P169"><text:span text:style-name="T170">7.3.1</text:span><text:span text:style-name="T171">. konsultuoti investavimo į finansines priemones klausimais;</text:span></text:p>
      <text:p text:style-name="P172"><text:span text:style-name="T173">7.3.</text:span><text:span text:style-name="T174">2</text:span><text:span text:style-name="T175">. saugoti ir tvarkyti kolektyvinio investavimo subjektų investicinius vienetus ar akcijas.</text:span></text:p>
      <text:p text:style-name="P176"><text:span text:style-name="T177">8</text:span><text:span text:style-name="T178">. Taisyklių 7 punkte nurodyta valdymo įmonė negali teikti papildomų paslaugų, nurodytų Taisyklių 7.3.1 ir 7.3.2 papunkčiuose, jeigu ji neturi teisės teik</text:span><text:span text:style-name="T179">ti Taisyklių 7.2.1, 7.2.2 arba 7.2.3 papunkčiuose nurodytų paslaugų.</text:span></text:p>
      <text:p text:style-name="P180"><text:span text:style-name="T181">9</text:span><text:span text:style-name="T182">. Investicinės kintamojo kapitalo bendrovės veiklos licencija suteikia teisę akcinei bendrovei veikti kaip investicinei kintamojo kapitalo bendrovei. Uždarojo tipo investicinės bendr</text:span><text:span text:style-name="T183">ovės veiklos licencija suteikia teisę akcinei bendrovei veikti kaip uždarojo tipo investicinei bendrovei. Investicinė bendrovė neturi teisės valdyti kitų asmenų turto arba verstis Kolektyvinio investavimo subjektų įstatyme nenurodyta veikla.</text:span></text:p>
      <text:p text:style-name="P184"><text:span text:style-name="T185">10</text:span><text:span text:style-name="T186">. Valdym</text:span><text:span text:style-name="T187">o įmonės, veikiančios pagal Papildomo savanoriško pensijų kaupimo įstatymą, veiklos licencija suteikia teisę:</text:span></text:p>
      <text:p text:style-name="P188"><text:span text:style-name="T189">10.1</text:span><text:span text:style-name="T190">. verstis šia pagrindine veikla, jeigu tai nurodyta valdymo įmonės veiklos licencijoje:</text:span></text:p>
      <text:p text:style-name="P191"><text:span text:style-name="T192">10.1.1</text:span><text:span text:style-name="T193">. valdyti valstybinio socialinio draudimo įm</text:span><text:span text:style-name="T194">okos dalies kaupimo pensijų fondus;</text:span></text:p>
      <text:p text:style-name="P195"><text:span text:style-name="T196">10.1.2</text:span><text:span text:style-name="T197">. valdyti papildomo savanoriško pensijų kaupimo pensijų fondus;</text:span></text:p>
      <text:p text:style-name="P198"><text:span text:style-name="T199">10.1.3</text:span><text:span text:style-name="T200">. valdyti suderintuosius kolektyvinio investavimo subjektus;</text:span></text:p>
      <text:p text:style-name="P201"><text:span text:style-name="T202">10.1.4</text:span><text:span text:style-name="T203">. valdyti kolektyvinio investavimo į perleidžiamuosius<text:s/></text:span><text:span text:style-name="T204">vertybinius popierius subjektus;</text:span></text:p>
      <text:p text:style-name="P205"><text:span text:style-name="T206">10.1.5</text:span><text:span text:style-name="T207">. valdyti nekilnojamojo turto kolektyvinio investavimo subjektus;</text:span></text:p>
      <text:p text:style-name="P208"><text:span text:style-name="T209">10.1.6</text:span><text:span text:style-name="T210">. valdyti privataus kapitalo kolektyvinio investavimo subjektus;</text:span></text:p>
      <text:p text:style-name="P211"><text:span text:style-name="T212">10.1.7</text:span><text:span text:style-name="T213">. valdyti kolektyvinio investavimo subjektus, investuojančius<text:s/></text:span><text:span text:style-name="T214">į kitus kolektyvinio investavimo subjektus;</text:span></text:p>
      <text:p text:style-name="P215"><text:span text:style-name="T216">10.1.8</text:span><text:span text:style-name="T217">. valdyti alternatyvaus investavimo kolektyvinio investavimo subjektus;</text:span></text:p>
      <text:p text:style-name="P218"><text:span text:style-name="T219">10.1.9</text:span><text:span text:style-name="T220">. valdyti kitų asmenų finansinių priemonių portfelius;</text:span></text:p>
      <text:p text:style-name="P221"><text:span text:style-name="T222">10.2</text:span><text:span text:style-name="T223">. teikti šias papildomas paslaugas, jeigu jos nurodytos</text:span><text:span text:style-name="T224"><text:s/>valdymo įmonės veiklos licencijoje:</text:span></text:p>
      <text:p text:style-name="P225"><text:span text:style-name="T226">10.2.1</text:span><text:span text:style-name="T227">. konsultuoti investavimo į finansines priemones klausimais;</text:span></text:p>
      <text:p text:style-name="P228"><text:span text:style-name="T229">10.2.2</text:span><text:span text:style-name="T230">. saugoti ir tvarkyti kolektyvinio investavimo subjektų investicinius vienetus ar akcijas.</text:span></text:p>
      <text:p text:style-name="P231"><text:span text:style-name="T232">11</text:span><text:span text:style-name="T233">. Taisyklių 10 punkte nurodyta valdymo<text:s/></text:span><text:span text:style-name="T234">įmonė negali teikti paslaugų, nurodytų Taisyklių 10.2.1 papunktyje, jeigu ji neturi teisės teikti 10.1.1, 10.1.2 arba 10.1.9 papunkčiuose nurodytų paslaugų.</text:span></text:p>
      <text:p text:style-name="P235"><text:span text:style-name="T236">12</text:span><text:span text:style-name="T237">. Bent vieną suderintąjį kolektyvinio investavimo subjektą ar pensijų fondą valdanti valdymo<text:s/></text:span><text:span text:style-name="T238">įmonė gali verstis tik valdymo įmonės veiklos licencijoje nurodyta licencijuojama veikla.</text:span></text:p>
      <text:p text:style-name="P239"><text:span text:style-name="T240">13.</text:span><text:span text:style-name="T241"><text:s/>Neteko galios nuo 2012-12-22</text:span></text:p>
      <text:p text:style-name="P242">Punkto naikinimas:</text:p>
      <text:p text:style-name="P243"><text:span text:style-name="T244">Nr.<text:s/></text:span><text:a xlink:href="https://www.e-tar.lt/portal/legalAct.html?documentId=TAR.F0365E7243CD" office:target-frame-name="_top" xlink:show="replace"><text:span text:style-name="T245">03-262</text:span></text:a><text:span text:style-name="T246">, 2012-12-13, Žin.<text:s/></text:span><text:span text:style-name="T247">2012, Nr. 151-7754 (2012-12-21), i. k. 112505ANUTA0003-262</text:span></text:p>
      <text:p text:style-name="Normal"/>
      <text:p text:style-name="P248"><text:span text:style-name="T249">14.</text:span><text:span text:style-name="T250"><text:s/>Neteko galios nuo 2012-12-22</text:span></text:p>
      <text:p text:style-name="P251">Punkto naikinimas:</text:p>
      <text:p text:style-name="P252"><text:span text:style-name="T253">Nr.<text:s/></text:span><text:a xlink:href="https://www.e-tar.lt/portal/legalAct.html?documentId=TAR.F0365E7243CD" office:target-frame-name="_top" xlink:show="replace"><text:span text:style-name="T254">03-262</text:span></text:a><text:span text:style-name="T255">, 2012-12-13, Žin. 2012, Nr. 151-7754 (2012-12-21)</text:span><text:span text:style-name="T256">, i. k. 112505ANUTA0003-262</text:span></text:p>
      <text:p text:style-name="Normal"/>
      <text:p text:style-name="P257"><text:span text:style-name="T258">III</text:span><text:span text:style-name="T259">.<text:s/></text:span><text:span text:style-name="T260">DOKUMENTŲ LICENCIJAI GAUTI TEIKIMO TVARKA</text:span></text:p>
      <text:p text:style-name="P261"/>
      <text:p text:style-name="P262"><text:span text:style-name="T263">15</text:span><text:span text:style-name="T264">. Asmuo, siekiantis gauti valdymo įmonės ar investicinės bendrovės veiklos licenciją, Lietuvos bankui turi pateikti prašymą (Taisyklių 1 priedas). Prašyme turi būti pr</text:span><text:span text:style-name="T265">idedamų dokumentų sąrašas, taip pat nurodyta, kokiame konkrečiame dokumente yra duomenys, kuriuos reikalaujama pateikti.</text:span></text:p>
      <text:p text:style-name="P266"><text:span text:style-name="T267">16</text:span><text:span text:style-name="T268">. Lietuvos bankui pateikiami dokumentų originalai arba notaro patvirtintos šių dokumentų kopijos. Pačios įmonės parengtų dokument</text:span><text:span text:style-name="T269">ų kopijos gali būti patvirtintos atsakingų tos įmonės darbuotojų. Prireikus Lietuvos bankas gali reikalauti pateikti dokumentų originalus.</text:span></text:p>
      <text:p text:style-name="P270"><text:span text:style-name="T271">17</text:span><text:span text:style-name="T272">. Prašymas išduoti licenciją ir kiti Lietuvos bankui teikiami dokumentai privalo būti<text:s/></text:span><text:soft-page-break/><text:span text:style-name="T273">parengti lietuvių kalba.<text:s/></text:span><text:span text:style-name="T274">Užsienio kalba parengti dokumentai teikiami su jų oficialiais vertimais į lietuvių kalbą ir patvirtinti notaro, išskyrus atvejus, kai dokumentai teikiami Lietuvos bankui priimtina kalba.</text:span></text:p>
      <text:p text:style-name="P275"><text:span text:style-name="T276">18</text:span><text:span text:style-name="T277">. Lietuvos bankui teikiami kitose valstybėse narėse ar trečiosi</text:span><text:span text:style-name="T278">ose šalyse parengti dokumentai turi būti legalizuoti arba apostilizuoti.</text:span></text:p>
      <text:p text:style-name="P279"><text:span text:style-name="T280">19</text:span><text:span text:style-name="T281">. Prašymą ir kitus dokumentus Lietuvos bankui teikiantys asmenys turi užtikrinti, kad pas juos liekantys dokumentai ar jų kopijos atitiktų Lietuvos bankui pateiktus dokumentus a</text:span><text:span text:style-name="T282">r jų kopijas.</text:span></text:p>
      <text:p text:style-name="P283"><text:span text:style-name="T284">20</text:span><text:span text:style-name="T285">. Kartu su prašymu išduoti valdymo įmonės ar investicinės bendrovės veiklos licenciją turi būti pateikta:</text:span></text:p>
      <text:p text:style-name="P286"><text:span text:style-name="T287">20.1</text:span><text:span text:style-name="T288">. įmonės veiklos planas, kuriame nurodyta, kaip įmonė organizuos ir vykdys savo veiklą (Taisyklių 2 priedas);</text:span></text:p>
      <text:p text:style-name="P289"><text:span text:style-name="T290">20.2</text:span><text:span text:style-name="T291">.<text:s/></text:span><text:span text:style-name="T292">duomenys apie juridinį asmenį ir jo dokumentai:</text:span></text:p>
      <text:p text:style-name="P293"><text:span text:style-name="T294">20.2.1</text:span><text:span text:style-name="T295">. registravimo pažymėjimas;</text:span></text:p>
      <text:p text:style-name="P296"><text:span text:style-name="T297">20.2.2</text:span><text:span text:style-name="T298">. naujausia registruotų įstatų redakcija;</text:span></text:p>
      <text:p text:style-name="P299"><text:span text:style-name="T300">20.2.3</text:span><text:span text:style-name="T301">. nuolatinio valdymo organo buveinė;</text:span></text:p>
      <text:p text:style-name="P302"><text:span text:style-name="T303">20.2.4</text:span><text:span text:style-name="T304">. paskutinių finansinių metų finansinę ataskaitą;</text:span></text:p>
      <text:p text:style-name="P305"><text:span text:style-name="T306">20.2.5</text:span><text:span text:style-name="T307">. n</text:span><text:span text:style-name="T308">epriklausomo auditoriaus išvada;</text:span></text:p>
      <text:p text:style-name="P309"><text:span text:style-name="T310">20.3</text:span><text:span text:style-name="T311">. duomenys apie dalyvius, kuriems priklauso įmonės akcijų paketas, ir informacija apie įmonės akcijų paketo įsigijimą bei jo finansavimą (Taisyklių 39, 40, 42 ir 43 punktai);</text:span></text:p>
      <text:p text:style-name="P312"><text:span text:style-name="T313">20.4</text:span><text:span text:style-name="T314">. duomenys apie vadovus (Taisy</text:span><text:span text:style-name="T315">klių 3 priedas);</text:span></text:p>
      <text:p text:style-name="P316"><text:span text:style-name="T317">20.5</text:span><text:span text:style-name="T318">. duomenys apie sprendimus dėl turto valdymo priimančius asmenis (Taisyklių 4 priedas);</text:span></text:p>
      <text:p text:style-name="P319"><text:span text:style-name="T320">20.6</text:span><text:span text:style-name="T321">. kapitalo pakankamumo skaičiavimo ataskaita ir įstatinio kapitalo apmokėjimą patvirtinantys dokumentai;</text:span></text:p>
      <text:p text:style-name="P322"><text:span text:style-name="T323">20.7</text:span><text:span text:style-name="T324">. duomenys apie<text:s/></text:span><text:span text:style-name="T325">glaudžius ryšius su kitais Lietuvos Respublikos fiziniais ar juridiniais asmenimis (pridėti aprašymą ir nurodyti valdymo įmonės ir šių asmenų santykių pobūdį (kapitalas, valdymas ar kt.);</text:span></text:p>
      <text:p text:style-name="P326"><text:span text:style-name="T327">20.8</text:span><text:span text:style-name="T328">. duomenys apie glaudžius ryšius su trečiosios šalies fizini</text:span><text:span text:style-name="T329">ais ar juridiniais asmenimis (pridėti aprašymą ir nurodyti šalį, su kurios fiziniais ar juridiniais asmenimis sieja glaudus ryšys, valdymo įmonės ir šių asmenų santykių pobūdį (kapitalas, valdymas ar kt.), taip pat patvirtinti, kad nurodytos šalies asmenų<text:s/></text:span><text:span text:style-name="T330">statusą reglamentuojantys įstatymų ar kitų teisės aktų reikalavimai ir šių reikalavimų įgyvendinimas netrukdys Lietuvos bankui vykdyti veiksmingos priežiūros);</text:span></text:p>
      <text:p text:style-name="P331"><text:span text:style-name="T332">20.9</text:span><text:span text:style-name="T333">. išsamus turimų ar nuomojamų patalpų ir įrangos aprašymas;</text:span></text:p>
      <text:p text:style-name="P334"><text:span text:style-name="T335">20.10</text:span><text:span text:style-name="T336">. dokumentai, patvi</text:span><text:span text:style-name="T337">rtinantys įsipareigojimą tapti pripažintos investuotojų draudimo sistemos nare, jeigu valdymo įmonė ketina valdyti kitų asmenų finansinių priemonių portfelius;</text:span></text:p>
      <text:p text:style-name="P338"><text:span text:style-name="T339">20.11</text:span><text:span text:style-name="T340">. duomenys apie įdarbintus ar ketinamus įdarbinti finansų maklerio licenciją turinčius<text:s/></text:span><text:span text:style-name="T341">asmenis, taip pat duomenys apie kitus valdymo įmonės paslaugas teiksiančius darbuotojus;</text:span></text:p>
      <text:p text:style-name="P342"><text:span text:style-name="T343">20.12</text:span><text:span text:style-name="T344">. dokumentai, patvirtinantys, kad sumokėta teisės aktuose nustatyta valstybės rinkliava už valdymo įmonės ar investicinės bendrovės veiklos licencijos išdavim</text:span><text:span text:style-name="T345">ą;</text:span></text:p>
      <text:p text:style-name="P346"><text:span text:style-name="T347">20.13</text:span><text:span text:style-name="T348">. priemonių ir procedūrų, skirtų užtikrinti, kad bus laikomasi valdymo įmonėms keliamų organizacinių reikalavimų, dokumentai ir duomenys:</text:span></text:p>
      <text:p text:style-name="P349"><text:span text:style-name="T350">20.13.1</text:span><text:span text:style-name="T351">. veiklos organizavimo politika;</text:span></text:p>
      <text:p text:style-name="P352"><text:span text:style-name="T353">20.13.2</text:span><text:span text:style-name="T354">. įmonės veiklos tęstinumo politika (priemonės ir<text:s/></text:span><text:span text:style-name="T355">procedūros, skirtos užtikrinti, kad valdymo įmonės paslaugos būtų teikiamos nuolat ir nenutrūkstamai);</text:span></text:p>
      <text:p text:style-name="P356"><text:span text:style-name="T357">20.13.3</text:span><text:span text:style-name="T358">. apskaitos politika;</text:span></text:p>
      <text:p text:style-name="P359"><text:span text:style-name="T360">20.13.4</text:span><text:span text:style-name="T361">. administravimo procedūrų aprašymas;</text:span></text:p>
      <text:p text:style-name="P362"><text:span text:style-name="T363">20.13.5</text:span><text:span text:style-name="T364">. vidaus kontrolės taisyklės ir duomenys apie asmenį, atsaki</text:span><text:span text:style-name="T365">ngą už vidaus kontrolės vykdymą (Taisyklių 5 priedas);</text:span></text:p>
      <text:p text:style-name="P366"><text:span text:style-name="T367">20.13.6</text:span><text:span text:style-name="T368">. rizikos valdymo politikos, procedūrų ir priemonių aprašymas;</text:span></text:p>
      <text:p text:style-name="P369"><text:span text:style-name="T370">20.13.7</text:span><text:span text:style-name="T371">. interesų konfliktų vengimo politika;</text:span></text:p>
      <text:p text:style-name="P372"><text:span text:style-name="T373">20.13.8</text:span><text:span text:style-name="T374">. klientų skundų nagrinėjimo taisyklės;</text:span></text:p>
      <text:p text:style-name="P375"><text:span text:style-name="T376">20.13.9</text:span><text:span text:style-name="T377">. priemonių, sk</text:span><text:span text:style-name="T378">irtų asmeninių sandorių kontrolei, klientų turto saugumui užtikrinti, klientų turto sumažėjimo ar netekimo rizikai užkirsti, aprašymas;</text:span></text:p>
      <text:p text:style-name="P379"><text:span text:style-name="T380">20.14</text:span><text:span text:style-name="T381">. pinigų plovimo prevencijos priemonių įgyvendinimo tvarka;</text:span></text:p>
      <text:p text:style-name="P382"><text:span text:style-name="T383">20.15</text:span><text:span text:style-name="T384">. informacija apie naudojamų IT sistemų<text:s/></text:span><text:span text:style-name="T385">architektūrą, įskaitant informaciją apie sutartis su subrangovais ir jų pasikeitimus, naudojamų IT procesų struktūrinę schemą, naudojamos programinės įrangos aprašymą, pagrindines duomenų ir IT sistemų saugumo priemones bei procedūras (atsarginių duomenų k</text:span><text:span text:style-name="T386">opijų darymo tvarką, IT sistemų tęstinumo planą, IT sistemų auditą ir kt.).</text:span></text:p>
      <text:p text:style-name="P387"><text:span text:style-name="T388">21</text:span><text:span text:style-name="T389">. Asmuo, siekiantis gauti valdymo įmonės veiklos licenciją, Lietuvos bankui turi pateikti visus Taisyklių 20 punkte nurodytus dokumentus. Jei pateikiami ne visi dokumentai,</text:span><text:span text:style-name="T390"><text:s/>prašymą pateikusiam asmeniui nurodoma pateikti visus teisės aktų reikalavimus atitinkančius dokumentus.</text:span></text:p>
      <text:p text:style-name="P391"/>
      <text:p text:style-name="P392"><text:span text:style-name="T393">IV</text:span><text:span text:style-name="T394">.<text:s/></text:span><text:span text:style-name="T395">PRAŠYMO IŠDUOTI LICENCIJĄ NAGRINĖJIMO IR SPRENDIMO PRIĖMIMO TVARKA</text:span></text:p>
      <text:p text:style-name="P396"/>
      <text:p text:style-name="P397"><text:span text:style-name="T398">22</text:span><text:span text:style-name="T399">. Prašymas išduoti licenciją išnagrinėjamas ir sprendimas priimama</text:span><text:span text:style-name="T400">s: kai įmonė pretenduoja gauti Papildomo savanoriško pensijų kaupimo įstatyme nustatytą licenciją, – per 3 mėnesius, o kitais atvejais – per 6 mėnesius nuo visų reikalingų dokumentų ir duomenų pateikimo dienos. Prašymo nagrinėjimo terminas skaičiuojamas nu</text:span><text:span text:style-name="T401">o paskutinių dokumentų ar duomenų pateikimo. Atsisakymas išduoti licenciją turi būti motyvuotas raštu ir gali būti skundžiamas Administracinių bylų teisenos įstatymo nustatyta tvarka.</text:span></text:p>
      <text:p text:style-name="P402"><text:span text:style-name="T403">23</text:span><text:span text:style-name="T404">. Lietuvos bankas turi teisę reikalauti, kad būtų pateikta papildo</text:span><text:span text:style-name="T405">mų dokumentų, duomenų ar paaiškinimų. Šiuo atveju prašymo nagrinėjimo terminas, nurodytas Taisyklių 22 punkte, skaičiuojamas nuo paskutinių dokumentų ir duomenų gavimo dienos.</text:span></text:p>
      <text:p text:style-name="P406"><text:span text:style-name="T407">24</text:span><text:span text:style-name="T408">. Jei prašymo nagrinėjimo metu pasikeičia prašyme ar kituose pateiktuose d</text:span><text:span text:style-name="T409">okumentuose nurodyti duomenys, prašymą pateikęs asmuo pasikeitusius duomenis Lietuvos bankui privalo pateikti ne vėliau kaip per 5 darbo dienas po jų pasikeitimo dienos.</text:span></text:p>
      <text:p text:style-name="P410"><text:span text:style-name="T411">25</text:span><text:span text:style-name="T412">. Prašymą išduoti licenciją Lietuvos bankas nagrinėja, kai gauti visi sprendimui</text:span><text:span text:style-name="T413"><text:s/>priimti reikalingi dokumentai arba kai baigiasi Lietuvos banko prašyme pateikti papildomus dokumentus ar informaciją nurodyti terminai.</text:span></text:p>
      <text:p text:style-name="P414"><text:span text:style-name="T415">26</text:span><text:span text:style-name="T416">. Lietuvos bankui priėmus sprendimą išduoti licenciją, prašymą pateikusiam asmeniui išduodama valdymo įmonės ar<text:s/></text:span><text:span text:style-name="T417">investicinės bendrovės veiklos licencija.</text:span></text:p>
      <text:p text:style-name="P418"><text:span text:style-name="T419">27</text:span><text:span text:style-name="T420">. Lietuvos bankas atsisako išduoti Taisyklių 7 ir 9 punktuose nurodytas licencijas, jeigu nustato, kad yra Kolektyvinio investavimo subjektų įstatymo 5 straipsnio 3 dalyje nurodytų sąlygų.</text:span></text:p>
      <text:p text:style-name="P421"><text:span text:style-name="T422">28</text:span><text:span text:style-name="T423">. Lietuvos ba</text:span><text:span text:style-name="T424">nkas atsisako išduoti Taisyklių 10 punkte nurodytą licenciją, jeigu nustato, kad yra Papildomo savanoriško pensijų kaupimo įstatymo 4 straipsnio 2 dalyje nurodytų sąlygų.</text:span></text:p>
      <text:p text:style-name="P425"/>
      <text:p text:style-name="P426"><text:span text:style-name="T427">V</text:span><text:span text:style-name="T428">.<text:s/></text:span><text:span text:style-name="T429">LICENCIJOS PAPILDYMO, KEITIMO, GALIOJIMO SUSTABDYMO IR GALIOJIMO PANAIKINIM</text:span><text:span text:style-name="T430">O PAGRINDAI IR TVARKA</text:span></text:p>
      <text:p text:style-name="P431"/>
      <text:p text:style-name="P432"><text:span text:style-name="T433">29</text:span><text:span text:style-name="T434">. Valdymo įmonė, ketinanti teikti paslaugas, kurios jai išduotoje licencijoje nenurodytos, arba ketinanti atsisakyti teikti jai išduotoje licencijoje nurodytas tam tikras paslaugas, turi kreiptis į Lietuvos banką su prašymu pap</text:span><text:span text:style-name="T435">ildyti galiojančią valdymo įmonės veiklos licenciją ketinamomis teikti paslaugomis arba sumažinti galiojančios licencijos apimtį. Apie sutikimą ar atsisakymą papildyti valdymo įmonės veiklos licenciją arba sumažinti galiojančios licencijos apimtį Lietuvos<text:s/></text:span><text:span text:style-name="T436">bankas pareiškėjui turi pranešti per 3 mėnesius nuo visų reikalingų dokumentų ir duomenų pateikimo dienos. Su prašymu papildyti<text:s/></text:span><text:soft-page-break/><text:span text:style-name="T437">valdymo įmonės veiklos licenciją arba sumažinti jos apimtį Lietuvos bankui turi būti pateikiami šie dokumentai:</text:span></text:p>
      <text:p text:style-name="P438"><text:span text:style-name="T439">29.1</text:span><text:span text:style-name="T440">. valdymo<text:s/></text:span><text:span text:style-name="T441">įmonės veiklos planas, parengtas pagal Taisyklėse nustatytus reikalavimus;</text:span></text:p>
      <text:p text:style-name="P442"><text:span text:style-name="T443">29.2</text:span><text:span text:style-name="T444">. kiti Taisyklių 20 punkte nurodyti dokumentai ir duomenys, kurie keičiasi dėl ketinamų teikti arba ketinamų atsisakyti teikti paslaugų.</text:span></text:p>
      <text:p text:style-name="P445">Punkto pakeitimai:</text:p>
      <text:p text:style-name="P446"><text:span text:style-name="T447">Nr.<text:s/></text:span><text:a xlink:href="https://www.e-tar.lt/portal/legalAct.html?documentId=TAR.F0365E7243CD" office:target-frame-name="_top" xlink:show="replace"><text:span text:style-name="T448">03-262</text:span></text:a><text:span text:style-name="T449">, 2012-12-13, Žin., 2012, Nr. 151-7754 (2012-12-21), i. k. 112505ANUTA0003-262</text:span></text:p>
      <text:p text:style-name="Normal"/>
      <text:p text:style-name="P450"><text:span text:style-name="T451">30</text:span><text:span text:style-name="T452">. Pasikeitus tiems valdymo įmonės ar investicinės bendrovės veiklos licencijoje įrašytiems du</text:span><text:span text:style-name="T453">omenims, kurių pasikeitimas neturi įtakos valdymo įmonės ar investicinės bendrovės teisėms ir įsipareigojimams, t. y. pasikeitus valdymo įmonės ar investicinės bendrovės pavadinimui ar kodui, valdymo įmonės ar investicinės bendrovės veiklos licencija turi<text:s/></text:span><text:span text:style-name="T454">būti keičiama ir vietoj senų duomenų įrašomi naujieji. Licencija keičiama valdymo įmonės ar investicinės bendrovės prašymu. Su prašymu pakeisti valdymo įmonės ar investicinės bendrovės veiklos licenciją pateikiama valdymo įmonės ar investicinės bendrovės o</text:span><text:span text:style-name="T455">rgano sprendimo pakeisti pavadinimą kopija arba dokumento, patvirtinančio, kad buvo pakeistas valdymo įmonės ar investicinės bendrovės kodas, kopija, pakeistų ir Juridinių asmenų registre įregistruotų įstatų kopija bei valdymo įmonės ar investicinės bendro</text:span><text:span text:style-name="T456">vės registravimo pažymėjimo kopija. Keičiant valdymo įmonės ar investicinės bendrovės veiklos licenciją dėl šiame punkte nurodytų duomenų pasikeitimo, jokie kiti licencijoje esantys duomenys nėra keičiami. Lietuvos banko sprendimas dėl licencijos keitimo p</text:span><text:span text:style-name="T457">riimamas per 15 dienų nuo visų reikalingų dokumentų ir duomenų pateikimo Lietuvos bankui dienos.</text:span></text:p>
      <text:p text:style-name="P458">Punkto pakeitimai:</text:p>
      <text:p text:style-name="P459"><text:span text:style-name="T460">Nr.<text:s/></text:span><text:a xlink:href="https://www.e-tar.lt/portal/legalAct.html?documentId=TAR.F0365E7243CD" office:target-frame-name="_top" xlink:show="replace"><text:span text:style-name="T461">03-262</text:span></text:a><text:span text:style-name="T462">, 2012-12-13, Žin., 2012, Nr. 151-7754<text:s/></text:span><text:span text:style-name="T463">(2012-12-21), i. k. 112505ANUTA0003-262</text:span></text:p>
      <text:p text:style-name="Normal"/>
      <text:p text:style-name="P464"><text:span text:style-name="T465">31.</text:span><text:span text:style-name="T466"><text:s/>Neteko galios nuo 2012-12-22</text:span></text:p>
      <text:p text:style-name="P467">Punkto naikinimas:</text:p>
      <text:p text:style-name="P468"><text:span text:style-name="T469">Nr.<text:s/></text:span><text:a xlink:href="https://www.e-tar.lt/portal/legalAct.html?documentId=TAR.F0365E7243CD" office:target-frame-name="_top" xlink:show="replace"><text:span text:style-name="T470">03-262</text:span></text:a><text:span text:style-name="T471">, 2012-12-13, Žin. 2012, Nr. 151-7754 (2012-12-21), i. k. 112505ANUTA</text:span><text:span text:style-name="T472">0003-262</text:span></text:p>
      <text:p text:style-name="Normal"/>
      <text:p text:style-name="P473"><text:span text:style-name="T474">32</text:span><text:span text:style-name="T475">. Lietuvos bankas turi teisę panaikinti valdymo įmonės ir investicinės bendrovės, veikiančių pagal Kolektyvinio investavimo subjektų įstatymą, licencijos galiojimą šio įstatymo 8 straipsnyje nustatytais pagrindais, o valdymo įmonės, veikian</text:span><text:span text:style-name="T476">čios pagal Papildomo savanoriško pensijų kaupimo įstatymą, – šio įstatymo 19 straipsnyje nustatytais pagrindais.</text:span></text:p>
      <text:p text:style-name="P477"><text:span text:style-name="T478">33</text:span><text:span text:style-name="T479">. Licencijos galiojimo panaikinimo klausimas svarstomas apie tai raštu pranešus valdymo įmonei ar investicinei bendrovei. Valdymo įmonės<text:s/></text:span><text:span text:style-name="T480">ar investicinės bendrovės atstovai turi teisę dalyvauti Lietuvos banko posėdyje svarstant jos licencijos panaikinimo klausimą. Valdymo įmonės ar investicinės bendrovės atstovams neatvykus į svarstymą ar jiems nepateikus paaiškinimų, sprendimas panaikinti l</text:span><text:span text:style-name="T481">icencijos galiojimą priimamas be jų.</text:span></text:p>
      <text:p text:style-name="P482"><text:span text:style-name="T483">34</text:span><text:span text:style-name="T484">. Lietuvos bankas, vadovaudamasis Kolektyvinio investavimo subjektų įstatymo 171 straipsniu arba Papildomo savanoriško pensijų kaupimo įstatymo 17 straipsniu, gali pritaikyti šiuose įstatymuose nustatytą poveikio<text:s/></text:span><text:span text:style-name="T485">priemonę – laikinai sustabdyti valdymo įmonės ar investicinės bendrovės veiklos licencijos galiojimą, kol yra pagrindas licencijos galiojimo sustabdymui. Išnykus licencijos galiojimo sustabdymo pagrindui, Lietuvos bankas nedelsdamas atnaujina licencijos ga</text:span><text:span text:style-name="T486">liojimą.</text:span></text:p>
      <text:p text:style-name="P487"/>
      <text:p text:style-name="P488"><text:span text:style-name="T489">VI</text:span><text:span text:style-name="T490">.<text:s/></text:span><text:span text:style-name="T491">VALDYMO ĮMONEI IR INVESTICINEI BENDROVEI KELIAMI KAPITALO REIKALAVIMAI</text:span></text:p>
      <text:p text:style-name="P492"/>
      <text:p text:style-name="P493"><text:span text:style-name="T494">35</text:span><text:span text:style-name="T495">. Įmonė, kuriai išduodama valdymo įmonės veiklos licencija, privalo atitikti Finansų maklerio įmonių ir valdymo įmonių kapitalo pakankamumo reikalavimų<text:s/></text:span><text:span text:style-name="T496">taisyklėse, patvirtintose Lietuvos banko valdybos 2012 m. liepos 12 d. nutarimu Nr. 03-168, nustatytus kapitalo pakankamumo reikalavimus. Šių reikalavimų valdymo įmonė privalo laikytis nuolat.</text:span></text:p>
      <text:p text:style-name="P497"><text:span text:style-name="T498">36</text:span><text:span text:style-name="T499">. Investicinės kintamojo kapitalo bendrovės pradinis kapi</text:span><text:span text:style-name="T500">talas turi būti ne mažesnis kaip 300 000 eurų. Uždarojo tipo investicinės bendrovės ir įstatinis, ir pradinis kapitalas turi būti ne mažesni kaip Akcinių bendrovių įstatyme nustatytas minimalus akcinės bendrovės įstatinio kapitalo dydis.</text:span></text:p>
      <text:p text:style-name="P501"/>
      <text:p text:style-name="P502"><text:span text:style-name="T503">VII</text:span><text:span text:style-name="T504">.<text:s/></text:span><text:span text:style-name="T505">LIETUVOS BANKO SPRENDIMO NEPRIEŠTARAUTI VALDYMO ĮMONĖS AKCIJŲ PAKETO ĮSIGIJIMUI PRIĖMIMO TVARKA</text:span></text:p>
      <text:p text:style-name="P506"/>
      <text:p text:style-name="P507"><text:span text:style-name="T508">37</text:span><text:span text:style-name="T509">. Fizinis ar juridinis asmuo arba kartu veikiantys šie asmenys, ketinantys tiesiogiai ar netiesiogiai įsigyti arba tiesiogiai ar netiesiogiai padidinti t</text:span><text:span text:style-name="T510">urimą valdymo įmonės akcijų paketą (toliau – įsigyjantis asmuo), jeigu dėl planuojamo įmonės akcijų paketo padidinimo asmeniui priklausančių balsavimo teisių ar įstatinio kapitalo dalis pasiektų arba didėjimo tvarka peržengtų 20, 30 ar 50 procentų arba įmo</text:span><text:span text:style-name="T511">nė taptų to juridinio asmens dukterine įmone (toliau – siūlomas įsigijimas), turi gauti išankstinį Lietuvos banko sprendimą neprieštarauti siūlomam įsigijimui. Asmens turimi balsai skaičiuojami Vertybinių popierių įstatymo 24 straipsnyje nustatyta tvarka.</text:span></text:p>
      <text:p text:style-name="P512"><text:span text:style-name="T513">38</text:span><text:span text:style-name="T514">. Įsigyjantis asmuo privalo iš anksto raštu pranešti Lietuvos bankui apie planuojamą valdymo įmonės akcijų paketo įsigijimą ir (arba) Taisyklių 37 punkte nustatytų ribų peržengimą bei pateikti šiuos papildomus dokumentus ir informaciją:</text:span></text:p>
      <text:p text:style-name="P515"><text:span text:style-name="T516">38.1</text:span><text:span text:style-name="T517">. duome</text:span><text:span text:style-name="T518">nis apie įsigyjančio asmens tapatybę (Taisyklių 39</text:span><text:span text:style-name="T519"><text:s/></text:span><text:span text:style-name="T520">punktas);</text:span></text:p>
      <text:p text:style-name="P521"><text:span text:style-name="T522">38.2</text:span><text:span text:style-name="T523">. papildomą informaciją apie įsigyjantį asmenį (Taisyklių 40 punktas);</text:span></text:p>
      <text:p text:style-name="P524"><text:span text:style-name="T525">38.3</text:span><text:span text:style-name="T526">. informaciją apie siūlomą įsigijimą (Taisyklių 41 punktas);</text:span></text:p>
      <text:p text:style-name="P527"><text:span text:style-name="T528">38.4</text:span><text:span text:style-name="T529">. informaciją apie įsigijimo finansavim</text:span><text:span text:style-name="T530">ą (Taisyklių 42 punktas);</text:span></text:p>
      <text:p text:style-name="P531"><text:span text:style-name="T532">38.5</text:span><text:span text:style-name="T533">. papildomą informaciją apie įsigijimą, atsižvelgiant į įsigyjamo akcijų paketo dydį (Taisyklių 43 punktas).</text:span></text:p>
      <text:p text:style-name="P534"><text:span text:style-name="T535">39</text:span><text:span text:style-name="T536">. Duomenys apie įsigyjančio asmens tapatybę:</text:span></text:p>
      <text:p text:style-name="P537"><text:span text:style-name="T538">39.1</text:span><text:span text:style-name="T539">. fizinis asmuo:</text:span></text:p>
      <text:p text:style-name="P540"><text:span text:style-name="T541">39.1.1</text:span><text:span text:style-name="T542">. vardas, pavardė, asmens kod</text:span><text:span text:style-name="T543">as arba kitos valstybės narės ar trečiosios šalies fiziniam asmeniui suteikta unikali identifikavimo simbolių seka, gimimo data ir vieta, gyvenamosios vietos adresas;</text:span></text:p>
      <text:p text:style-name="P544"><text:span text:style-name="T545">39.1.2</text:span><text:span text:style-name="T546">. gyvenimo aprašymas (CV), kuriame turi būti pateikta išsami informacija apie i</text:span><text:span text:style-name="T547">šsilavinimą ir kvalifikacijos kėlimą, ankstesnę profesinę patirtį bei šiuo metu asmens einamas pareigas ir (arba) vykdomą veiklą ar funkcijas;</text:span></text:p>
      <text:p text:style-name="P548"><text:span text:style-name="T549">39.2</text:span><text:span text:style-name="T550">. juridinis asmuo:</text:span></text:p>
      <text:p text:style-name="P551"><text:span text:style-name="T552">39.2.1</text:span><text:span text:style-name="T553">. pavadinimas, buveinės adresas;</text:span></text:p>
      <text:p text:style-name="P554"><text:span text:style-name="T555">39.2.2</text:span><text:span text:style-name="T556">. registracijos pažymėjimas;</text:span></text:p>
      <text:p text:style-name="P557"><text:span text:style-name="T558">39</text:span><text:span text:style-name="T559">.2.3</text:span><text:span text:style-name="T560">. įstatai;</text:span></text:p>
      <text:p text:style-name="P561"><text:span text:style-name="T562">39.2.4</text:span><text:span text:style-name="T563">. vykdomos veiklos aprašymas;</text:span></text:p>
      <text:p text:style-name="P564"><text:span text:style-name="T565">39.2.5</text:span><text:span text:style-name="T566">. duomenys apie vadovus (Taisyklių 3 priedas);</text:span></text:p>
      <text:p text:style-name="P567"><text:span text:style-name="T568">39.2.6</text:span><text:span text:style-name="T569">. duomenys apie juridinio asmens dalyvius, kuriems priklauso daugiau kaip 10 procentų balsavimo teisių ir (ar) didesnė kaip 10<text:s/></text:span><text:span text:style-name="T570">procentų įstatinio kapitalo dalis. Jei dalyvis yra juridinis asmuo, turi būti pateikiami duomenys apie jo dalyvius ir vadovus. Minėti duomenys apie juridinio asmens dalyvius, kurie irgi yra juridiniai asmenys, turi būti atskleidžiami iki dalyvių fizinių as</text:span><text:span text:style-name="T571">menų, turinčių daugiau kaip 10 procentų balsavimo teisių ir (ar) įstatinio kapitalo, grandies.</text:span></text:p>
      <text:p text:style-name="P572"><text:span text:style-name="T573">40</text:span><text:span text:style-name="T574">. Papildoma informacija apie įsigyjantį asmenį:</text:span></text:p>
      <text:p text:style-name="P575"><text:span text:style-name="T576">40.1</text:span><text:span text:style-name="T577">. duomenys apie fizinį asmenį ir apie visas įmones, kurioje jis kada nors ėjo vadovaujamas pareig</text:span><text:span text:style-name="T578">as ir (arba) jas kontroliavo:</text:span></text:p>
      <text:p text:style-name="P579"><text:span text:style-name="T580">40.1.1</text:span><text:span text:style-name="T581">. duomenys apie asmens reputaciją, įskaitant baudžiamosiose, civilinėse ir administracinėse bylose asmens atžvilgiu priimtus sprendimus, drausmine tvarka taikytas poveikio priemones, įskaitant atleidimo iš vadovo parei</text:span><text:span text:style-name="T582">gų pagrindus ir priežastis, informaciją apie asmeniui ar jo kontroliuojamai įmonei taikytas bankroto, nemokumo ar panašias<text:s/></text:span><text:soft-page-break/><text:span text:style-name="T583">procedūras;</text:span></text:p>
      <text:p text:style-name="P584"><text:span text:style-name="T585">40.1.2</text:span><text:span text:style-name="T586">. informacija apie Lietuvos banko ar kitos priežiūros institucijos įsigyjančio asmens atžvilgiu atliktus<text:s/></text:span><text:span text:style-name="T587">tyrimus ir taikytas poveikio priemones;</text:span></text:p>
      <text:p text:style-name="P588"><text:span text:style-name="T589">40.1.3</text:span><text:span text:style-name="T590">. duomenys apie priežiūros institucijos arba kito administravimo subjekto atsisakymą išduoti įsigyjančiam asmeniui verslo ar profesinės veiklos leidimą arba licenciją verstis tam tikra veikla, taip pat duom</text:span><text:span text:style-name="T591">enys apie minėto leidimo arba licencijos panaikinimą ar sustabdymą, asmens nušalinimą arba reikalavimą atsistatydinti iš einamų pareigų;</text:span></text:p>
      <text:p text:style-name="P592"><text:span text:style-name="T593">40.1.4</text:span><text:span text:style-name="T594">. informacija apie tai, ar asmens reputacija kitos priežiūros institucijos jau buvo vertinta kaip įsigyjančio</text:span><text:span text:style-name="T595"><text:s/>asmens ar finansų įstaigai vadovaujančio asmens reputacija. Jei šis vertinimas buvo atliekamas, nurodyti jį atlikusią instituciją ir pateikti vertinimo rezultatus;</text:span></text:p>
      <text:p text:style-name="P596"><text:span text:style-name="T597">40.1.5</text:span><text:span text:style-name="T598">. informacija apie tai, ar asmens reputacija jau buvo vertinta ne finansų sektori</text:span><text:span text:style-name="T599">aus priežiūros institucijos. Jei šis vertinimas buvo atliekamas, nurodyti jį atlikusią instituciją ir pateikti vertinimo rezultatus;</text:span></text:p>
      <text:p text:style-name="P600"><text:span text:style-name="T601">40.1.6</text:span><text:span text:style-name="T602">. informacija apie asmens finansinę padėtį ir jos stabilumą, kartu nurodyti pajamų šaltinius, turimą turtą bei įs</text:span><text:span text:style-name="T603">ipareigojimus, suteiktus laidavimus ir išduotas garantijas, taip pat kitą svarbią informaciją, kuri reikšminga vertinant asmens finansinę padėtį;</text:span></text:p>
      <text:p text:style-name="P604"><text:span text:style-name="T605">40.1.7</text:span><text:span text:style-name="T606">. asmens profesinės veiklos aprašymas;</text:span></text:p>
      <text:p text:style-name="P607"><text:span text:style-name="T608">40.1.8</text:span><text:span text:style-name="T609">. duomenys apie turimus kitų įmonių akcijų paketus;</text:span></text:p>
      <text:p text:style-name="P610"><text:span text:style-name="T611">40.1.9</text:span><text:span text:style-name="T612">. asmens vadovaujamų ir (arba) kontroliuojamų įmonių finansinė informacija, įskaitant paskutinių finansinių metų finansinę ataskaitą su nepriklausomų auditorių išvada (jei asmuo šią pareigą turi), kitas asmens vadovaujamų ir (arba) kontroliuojam</text:span><text:span text:style-name="T613">ų įmonių viešai paskelbtas ataskaitas ir (arba) šioms įmonėms suteiktus reitingus, taip pat, jei taikoma, įsigyjančiam asmeniui suteiktus reitingus ir (arba) šio asmens viešai paskelbtas ataskaitas;</text:span></text:p>
      <text:p text:style-name="P614"><text:span text:style-name="T615">40.1.10</text:span><text:span text:style-name="T616">. įsigyjančio asmens finansinių ir nefinansini</text:span><text:span text:style-name="T617">ų interesų ar santykių, susijusių su dabartiniais valdymo įmonės akcininkais (įskaitant asmenis, kuriems perleista balsavimo teisė valdymo įmonės visuotiniame akcininkų susirinkime ir kurie naudojasi balsavimo teise savo nuožiūra), vadovais, pačia valdymo<text:s/></text:span><text:span text:style-name="T618">įmone ar įmonių, kuriai priklauso valdymo įmonė, grupe, taip pat visų kitų santykių, kurie gali sukelti įsigyjančio asmens ir valdymo įmonės interesų konfliktą, aprašymas ir galimi interesų konfliktų sprendimo variantai;</text:span></text:p>
      <text:p text:style-name="P619"><text:span text:style-name="T620">40.2</text:span><text:span text:style-name="T621">. duomenys apie juridinį<text:s/></text:span><text:span text:style-name="T622">asmenį, šiam juridiniam asmeniui vadovaujančius ir jį kontroliuojančius asmenis bei šio juridinio asmens kontroliuojamas įmones:</text:span></text:p>
      <text:p text:style-name="P623"><text:span text:style-name="T624">40.2.1</text:span><text:span text:style-name="T625">. duomenys apie asmens reputaciją, įskaitant baudžiamosiose, civilinėse ir administracinėse bylose asmens atžvilgiu pri</text:span><text:span text:style-name="T626">imtus sprendimus, drausmine tvarka taikytas poveikio priemones, įskaitant atleidimo iš vadovo pareigų pagrindus ir priežastis, informaciją apie asmeniui arba jo kontroliuojamai įmonei taikytas bankroto, nemokumo ar panašias procedūras;</text:span></text:p>
      <text:p text:style-name="P627"><text:span text:style-name="T628">40.2.2</text:span><text:span text:style-name="T629">. informac</text:span><text:span text:style-name="T630">ija apie Lietuvos banko ar kitos priežiūros institucijos įsigyjančio asmens atžvilgiu atliktus tyrimus ir taikytas poveikio priemones;</text:span></text:p>
      <text:p text:style-name="P631"><text:span text:style-name="T632">40.2.3</text:span><text:span text:style-name="T633">. duomenys apie priežiūros institucijos arba kito administravimo subjekto atsisakymą išduoti įsigyjančiam asmen</text:span><text:span text:style-name="T634">iui verslo ar profesinės veiklos leidimą arba licenciją verstis tam tikra veikla, taip pat duomenys apie minėto leidimo arba licencijos panaikinimą ar sustabdymą, asmens nušalinimą arba reikalavimą atsistatydinti iš einamų pareigų;</text:span></text:p>
      <text:p text:style-name="P635"><text:span text:style-name="T636">40.2.4</text:span><text:span text:style-name="T637">. informacija<text:s/></text:span><text:span text:style-name="T638">apie tai, ar asmens reputacija kitos priežiūros institucijos jau buvo vertinta kaip įsigyjančio asmens ar finansų įstaigai vadovaujančio asmens reputacija. Jei šis vertinimas buvo atliekamas, nurodyti jį atlikusią instituciją ir pateikti vertinimo rezultat</text:span><text:span text:style-name="T639">us;</text:span></text:p>
      <text:p text:style-name="P640"><text:span text:style-name="T641">40.2.5</text:span><text:span text:style-name="T642">. informacija apie tai, ar asmens reputacija jau buvo vertinta ne finansų sektoriaus priežiūros institucijos. Jei šis vertinimas buvo atliekamas, nurodyti jį atlikusią instituciją ir pateikti vertinimo rezultatus;</text:span></text:p>
      <text:p text:style-name="P643"><text:span text:style-name="T644">40.2.6</text:span><text:span text:style-name="T645">. duomenys apie<text:s/></text:span><text:span text:style-name="T646">turimus kitų įmonių akcijų paketus;</text:span></text:p>
      <text:p text:style-name="P647"><text:span text:style-name="T648">40.2.7</text:span><text:span text:style-name="T649">. įsigyjančio asmens finansinių ir nefinansinių interesų ar santykių, susijusių su dabartiniais valdymo įmonės akcininkais (įskaitant asmenis, kuriems perleista balsavimo teisė valdymo įmonės visuotiniame akcin</text:span><text:span text:style-name="T650">inkų susirinkime ir kurie naudojasi balsavimo teise savo<text:s/></text:span><text:soft-page-break/><text:span text:style-name="T651">nuožiūra), vadovais, pačia valdymo įmone ar įmonių, kuriai priklauso valdymo įmonė, grupe, taip pat visų kitų santykių, kurie gali sukelti įsigyjančio asmens ir valdymo įmonės interesų konfliktą, apr</text:span><text:span text:style-name="T652">ašymas ir galimi interesų konfliktų sprendimo variantai;</text:span></text:p>
      <text:p text:style-name="P653"><text:span text:style-name="T654">40.2.8</text:span><text:span text:style-name="T655">. duomenys apie įsigyjančio asmens akcininkų struktūrą – atskleisti visus akcininkus, galinčius daryti lemiamą įtaką įsigyjančiam asmeniui, nurodyti jų tapatybę ir turimą įstatinio kapitalo</text:span><text:span text:style-name="T656"><text:s/>ir (ar) balsavimo teisių dalį procentais bei informaciją apie visus kitus akcininkų susitarimus;</text:span></text:p>
      <text:p text:style-name="P657"><text:span text:style-name="T658">40.2.9</text:span><text:span text:style-name="T659">. jei įsigyjantis asmuo priklauso įmonių grupei (yra dukterinė ar patronuojanti įmonė), turi būti pateikiamas išsamus įmonių grupės organizacinės ir</text:span><text:span text:style-name="T660"><text:s/>valdymo struktūros aprašymas, informacija apie dabartinių akcininkų turimas įstatinio kapitalo ir (ar) balsavimo teisių dalis procentais ir informacija apie įmonių grupės vykdomą veiklą;</text:span></text:p>
      <text:p text:style-name="P661"><text:span text:style-name="T662">40.2.10</text:span><text:span text:style-name="T663">. paskutinių 3 finansinių metų finansinė ataskaita su nep</text:span><text:span text:style-name="T664">riklausomų auditorių išvada (jei asmuo šią pareigą turi);</text:span></text:p>
      <text:p text:style-name="P665"><text:span text:style-name="T666">40.2.11</text:span><text:span text:style-name="T667">. informacija apie įsigyjančiam asmeniui ir įmonių grupei, kuriai priklauso įsigyjantis asmuo, suteiktą kredito reitingą;</text:span></text:p>
      <text:p text:style-name="P668"><text:span text:style-name="T669">40.2.12</text:span><text:span text:style-name="T670">. duomenys apie įgaliotąjį atstovą ir dokumentas, patv</text:span><text:span text:style-name="T671">irtinantis jo įgaliojimus.</text:span></text:p>
      <text:p text:style-name="P672"><text:span text:style-name="T673">41</text:span><text:span text:style-name="T674">. Informacija apie siūlomą įsigijimą:</text:span></text:p>
      <text:p text:style-name="P675"><text:span text:style-name="T676">41.1</text:span><text:span text:style-name="T677">. duomenys apie valdymo įmonę, kurios akcijų paketą ketinama įsigyti;</text:span></text:p>
      <text:p text:style-name="P678"><text:span text:style-name="T679">41.2</text:span><text:span text:style-name="T680">. siūlomo įsigijimo tikslas;</text:span></text:p>
      <text:p text:style-name="P681"><text:span text:style-name="T682">41.3</text:span><text:span text:style-name="T683">. valdymo įmonės akcijų, kurias įgijėjas turi iki siūlomo įs</text:span><text:span text:style-name="T684">igijimo ir kurias įgis įgyvendinęs siūlomą įsigijimą, skaičius ir rūšis bei šių akcijų suteikiama įstatinio kapitalo ir (ar) balsavimo teisių dalis (vienetais, procentais, eurais ir litais);</text:span></text:p>
      <text:p text:style-name="P685"><text:span text:style-name="T686">41.4</text:span><text:span text:style-name="T687">. duomenys apie veikimą sutartinai su kitais asmenimis (k</text:span><text:span text:style-name="T688">itų asmenų veiksmai dalyvaujant finansavime, dalyvavimo finansiniuose susitarimuose priemonės, numatomi organizaciniai pokyčiai ir t. t.);</text:span></text:p>
      <text:p text:style-name="P689"><text:span text:style-name="T690">41.5</text:span><text:span text:style-name="T691">. įsigyjančio asmens sutartys ir susitarimai su kitais valdymo įmonės akcininkais, kiek tai susiję su valdymo</text:span><text:span text:style-name="T692"><text:s/>įmone, kurios akcijų paketą ketinama įsigyti.</text:span></text:p>
      <text:p text:style-name="P693"><text:span text:style-name="T694">42</text:span><text:span text:style-name="T695">. Informacija apie įsigijimo finansavimą:</text:span></text:p>
      <text:p text:style-name="P696"><text:span text:style-name="T697">42.1</text:span><text:span text:style-name="T698">. paaiškinimas, iš kokių privačių finansinių išteklių bus finansuojamas planuojamas įsigijimas, kartu nurodyti lėšų kilmę ir pateikti tai patvirtinančius</text:span><text:span text:style-name="T699"><text:s/>dokumentus;</text:span></text:p>
      <text:p text:style-name="P700"><text:span text:style-name="T701">42.2</text:span><text:span text:style-name="T702">. duomenys apie siūlomam įsigijimui finansuoti naudojamų lėšų kaupimo būdus ir jų pervedimo schemą;</text:span></text:p>
      <text:p text:style-name="P703"><text:span text:style-name="T704">42.3</text:span><text:span text:style-name="T705">. duomenys apie lėšų siūlomam įsigijimui finansuoti kaupimą naudojantis finansų ir kapitalo rinkomis (jei jomis naudojamasi);</text:span></text:p>
      <text:p text:style-name="P706"><text:span text:style-name="T707">42.4</text:span><text:span text:style-name="T708">. duomenys apie siūlomam įsigijimui finansuoti numatomas naudoti iš kredito įstaigų, kitų valdymo įmonės, dėl kurios teikiamas pranešimas apie siūlomą įsigijimą, akcininkų ar kitų asmenų pasiskolintas lėšas (duomenys apie asmenis, iš kurių numatoma<text:s/></text:span><text:span text:style-name="T709">skolintis, lėšų skolinimosi būdai, skolinimosi terminai, skolos užtikrinimo priemonės ir pan.);</text:span></text:p>
      <text:p text:style-name="P710"><text:span text:style-name="T711">42.5</text:span><text:span text:style-name="T712">. informacija apie įsigyjančio asmens arba įmonės turtą, kurį artimiausiu metu ketinama parduoti, nurodant pardavimo sąlygas, kainos nustatymo būdus bei</text:span><text:span text:style-name="T713"><text:s/>kitas svarbias detales.</text:span></text:p>
      <text:p text:style-name="P714"><text:span text:style-name="T715">43</text:span><text:span text:style-name="T716">. Papildoma informacija apie siūlomą įsigijimą priklausomai nuo įsigyjamo akcijų paketo dydžio:</text:span></text:p>
      <text:p text:style-name="P717"><text:span text:style-name="T718">43.1</text:span><text:span text:style-name="T719">. kai akcijų įgijėjui po įsigijimo priklausys daugiau kaip 50 procentų balsų valdymo įmonės akcininkų susirinkime, turi b</text:span><text:span text:style-name="T720">ūti teikiamas papildytas valdymo įmonės veiklos planas, kuriame pateikiama informacija apie įsigyjančio asmens numatomus su siūlomu įsigijimu susijusius strateginius įmonės veiklos pasikeitimus ir būsimus (prognozuojamus) veiklos rezultatus:</text:span></text:p>
      <text:p text:style-name="P721"><text:span text:style-name="T722">43.1.1</text:span><text:span text:style-name="T723">. stra</text:span><text:span text:style-name="T724">teginės plėtros planas, kuriame turi būti išdėstyti pagrindiniai įsigijimo tikslai ir numatomi jų įgyvendinimo terminai bei būdai, nurodytos įsigijimo priežastys, finansinis tikslas vidutiniuoju laikotarpiu (nuosavybės grąža, išlaidų ir naudos santykis, ak</text:span><text:span text:style-name="T725">cijai tenkantis pelnas ir kiti rodikliai), pagrindiniai bendro veikimo ypatumai įvykdžius<text:s/></text:span><text:soft-page-break/><text:span text:style-name="T726">siūlomą įsigijimą, galimybė keisti valdymo įmonės veiklos apimtį, teikiamų paslaugų spektrą, tikslinę klientų grupę bei perskirstyti valdymo įmonės turtą ir išteklius</text:span><text:span text:style-name="T727">. Jei įsigyjantis asmuo yra įmonių grupei priklausanti įmonė, turi būti nurodoma, kaip įsigyjama valdymo įmonė bus integruojama į įmonių grupės, kuriai priklauso įsigyjanti įmonė, struktūrą, įskaitant pagrindinių sąsajų ir laukiamos sąveikos su kitomis įmo</text:span><text:span text:style-name="T728">nių grupės įmonėmis aprašymą bei santykius tarp grupės narių reglamentuojančią strategiją;</text:span></text:p>
      <text:p text:style-name="P729"><text:span text:style-name="T730">43.1.2</text:span><text:span text:style-name="T731">. prognozuojamos valdymo įmonės 3 finansinių metų finansinės ataskaitos, informacija apie riziką ribojančius normatyvus (kapitalo pakankamumo, likvidumo ir</text:span><text:span text:style-name="T732"><text:s/>kt.) ir priimtiną rizikos (kredito, rinkos, operacinės ir kt.) lygį;</text:span></text:p>
      <text:p text:style-name="P733"><text:span text:style-name="T734">43.1.3</text:span><text:span text:style-name="T735">. akcijų paketo įsigijimo poveikis valdymo įmonės valdymui ir įmonės organizacinei struktūrai, įskaitant poveikį įmonės stebėtojų tarybos, valdybos, vadovų ir pagrindinių įmonė</text:span><text:span text:style-name="T736">s komitetų (valdymo, rizikos, audito ir kitų komitetų) sudarymui; administracinėms ir apskaitos procedūroms bei vidaus kontrolei, nurodyti pagrindinius apskaitos, audito, vidaus kontrolės ir vidaus audito, pinigų plovimo prevencijos sistemų ir procedūrų pa</text:span><text:span text:style-name="T737">sikeitimus, už vidaus kontrolę ir vidaus auditą atsakingų asmenų (padalinių) skyrimą ir (arba) pasikeitimą;</text:span></text:p>
      <text:p text:style-name="P738"><text:span text:style-name="T739">43.1.4</text:span><text:span text:style-name="T740">. informacija apie naudojamų IT sistemų architektūrą, įskaitant informaciją apie sutartis su subrangovais ir jų pasikeitimus, naudojamų IT</text:span><text:span text:style-name="T741"><text:s/>procesų struktūrinę schemą, naudojamos programinės įrangos aprašymą, pagrindines duomenų ir IT sistemų saugumo priemones bei procedūras (atsarginių duomenų kopijų darymo tvarką, IT sistemų tęstinumo planą, IT sistemų auditą ir kt.);</text:span></text:p>
      <text:p text:style-name="P742"><text:span text:style-name="T743">43.1.5</text:span><text:span text:style-name="T744">. informacij</text:span><text:span text:style-name="T745">a apie strategiją, kurios bus laikomasi renkantis paslaugų teikėjus ir (arba) pavedant dalį valdymo įmonės funkcijų atlikti kitai įmonei (atitinkamų veiklos sričių aprašymas, paslaugų teikėjų pasirinkimo principai ir kt.), susitariančių šalių esminės teisė</text:span><text:span text:style-name="T746">s ir įsipareigojimai (susitarimai dėl audito, nuostatos dėl paslaugų teikėjo teikiamų paslaugų kokybės ir kt.);</text:span></text:p>
      <text:p text:style-name="P747"><text:span text:style-name="T748">43.2</text:span><text:span text:style-name="T749">. kai akcijų įgijėjui po įsigijimo priklausys nuo 20 iki 50 procentų valdymo įmonės akcijų:</text:span></text:p>
      <text:p text:style-name="P750"><text:span text:style-name="T751">43.2.1</text:span><text:span text:style-name="T752">. informacija apie tai, kiek laiko</text:span><text:span text:style-name="T753"><text:s/>akcijų įgijėjas ketina laikyti valdymo įmonės akcijų paketą;</text:span></text:p>
      <text:p text:style-name="P754"><text:span text:style-name="T755">43.2.2</text:span><text:span text:style-name="T756">. informacija apie įsigyjančio asmens ketinimus artimoje ateityje padidinti, sumažinti ar išlaikyti tą patį valdymo įmonės akcijų paketo dydį;</text:span></text:p>
      <text:p text:style-name="P757"><text:span text:style-name="T758">43.2.3</text:span><text:span text:style-name="T759">. informacija apie tai, kokie į</text:span><text:span text:style-name="T760">sigyjančio asmens planai valdymo įmonės atžvilgiu, įskaitant informaciją, ar akcijų įgijėjas ketina veikti kaip aktyvus smulkusis akcininkas, ir atitinkamų planų pasirinkimo pagrindimas;</text:span></text:p>
      <text:p text:style-name="P761"><text:span text:style-name="T762">43.2.4</text:span><text:span text:style-name="T763">. informacija apie tai, ar įsigyjantis asmuo pasirengęs ir<text:s/></text:span><text:span text:style-name="T764">ar turėtų galimybę asmeninėmis lėšomis finansuoti įmonės veiklos plėtrą arba, valdymo įmonei susidūrus su tam tikrais sunkumais, asmeninėmis lėšomis prisidėti prie šių problemų sprendimo;</text:span></text:p>
      <text:p text:style-name="P765"><text:span text:style-name="T766">43.2.5</text:span><text:span text:style-name="T767">. išsami informacija apie įsigyjančio asmens ketinimą dary</text:span><text:span text:style-name="T768">ti įtaką valdymo įmonės finansinei padėčiai (įskaitant įtaką, susijusią su dividendų formavimu), strateginei plėtrai ir išteklių paskirstymui;</text:span></text:p>
      <text:p text:style-name="P769"><text:span text:style-name="T770">43.2.6</text:span><text:span text:style-name="T771">. įsigyjančio asmens ketinimų ir lūkesčių valdymo įmonės atžvilgiu vidutiniuoju laikotarpiu aprašymas,<text:s/></text:span><text:span text:style-name="T772">įskaitant informaciją apie visus valdymo įmonės veiklos plano elementus, nurodytus Taisyklių 43.1.1 papunktyje;</text:span></text:p>
      <text:p text:style-name="P773"><text:span text:style-name="T774">43.3</text:span><text:span text:style-name="T775">. kai įsigyjančiam asmeniui po įsigijimo priklausys mažiau kaip 20 procentų valdymo įmonės akcijų, jis privalo pateikti informaciją, n</text:span><text:span text:style-name="T776">urodytą Taisyklių 43.2.1–43.2.4 papunkčiuose.</text:span></text:p>
      <text:p text:style-name="P777"><text:span text:style-name="T778">44</text:span><text:span text:style-name="T779">. Jei asmuo, norintis padidinti jau turimą akcijų skaičių, 38 punkte reikalaujamą informaciją yra pateikęs Lietuvos bankui anksčiau ir nuo informacijos pateikimo nėra praėję 1 metai, jis turi pateikti t</text:span><text:span text:style-name="T780">ik pasikeitusius ar (ir) papildomus duomenis ir dokumentus.</text:span></text:p>
      <text:p text:style-name="P781"><text:span text:style-name="T782">45</text:span><text:span text:style-name="T783">. Lietuvos banko sprendimo neprieštarauti valdymo įmonės akcijų paketo įsigijimui priėmimo procedūra vykdoma ir sprendimas priimamas Kolektyvinio investavimo subjektų<text:s/></text:span><text:soft-page-break/><text:span text:style-name="T784">įstatymo nustatyta<text:s/></text:span><text:span text:style-name="T785">tvarka.</text:span></text:p>
      <text:p text:style-name="P786"/>
      <text:p text:style-name="P787"><text:span text:style-name="T788">VIII</text:span><text:span text:style-name="T789">.<text:s/></text:span><text:span text:style-name="T790">VALDYMO ĮMONĖS IR INVESTICINĖS BENDROVĖS VADOVAMS KELIAMI REIKALAVIMAI IR PRITARIMO VADOVŲ KANDIDATŪROMS TVARKA. SPRENDIMUS DĖL TURTO VALDYMO PRIIMANČIŲ ASMENŲ KVALIFIKACIJOS REIKALAVIMAI</text:span></text:p>
      <text:p text:style-name="P791"/>
      <text:p text:style-name="P792"><text:span text:style-name="T793">46</text:span><text:span text:style-name="T794">. Valdymo įmonė ar investicinė bendrovė<text:s/></text:span><text:span text:style-name="T795">privalo iš anksto pranešti Lietuvos bankui apie visus būsimus valdymo įmonės ar investicinės bendrovės vadovų pasikeitimus. Išrinkti nauji valdymo įmonės ar investicinės bendrovės vadovai gali pradėti eiti pareigas tik tada, kai Lietuvos bankas pritaria jų</text:span><text:span text:style-name="T796"><text:s/>kandidatūroms.</text:span></text:p>
      <text:p text:style-name="P797"><text:span text:style-name="T798">47</text:span><text:span text:style-name="T799">. Valdymo įmonės ir investicinės bendrovės vadovai turi būti nepriekaištingos reputacijos ir atitikti šiuos kvalifikacijos ir patirties reikalavimus:</text:span></text:p>
      <text:p text:style-name="P800"><text:span text:style-name="T801">47.1</text:span><text:span text:style-name="T802">. stebėtojų tarybos nariai turi turėti aukštąjį išsilavinimą;</text:span></text:p>
      <text:p text:style-name="P803"><text:span text:style-name="T804">47.2</text:span><text:span text:style-name="T805">.<text:s/></text:span><text:span text:style-name="T806">valdybos nariai turi turėti aukštąjį išsilavinimą teisės, vadybos, verslo administravimo arba ekonomikos srityse ir ne mažesnę kaip 3 metų patirtį, susijusią su tiesioginių finansų įstaigos, draudimo įmonės ar priežiūros institucijos funkcijų vykdymu;</text:span></text:p>
      <text:p text:style-name="P807"><text:span text:style-name="T808">47</text:span><text:span text:style-name="T809">.3</text:span><text:span text:style-name="T810">. administracijos vadovas turi turėti aukštąjį išsilavinimą teisės, vadybos, verslo administravimo arba ekonomikos srityse ir ne mažesnę kaip 1 metų patirtį, susijusią su tiesioginių finansų įstaigos, draudimo įmonės ar priežiūros institucijos funkcijų</text:span><text:span text:style-name="T811"><text:s/>vykdymu.</text:span></text:p>
      <text:p text:style-name="P812"><text:span text:style-name="T813">48</text:span><text:span text:style-name="T814">. Valdymo įmonė ar investicinė bendrovė gali nuspręsti vadovu rinkti arba skirti asmenį, kuris neatitinka Taisyklių 47 punkte nustatytų reikalavimų. Tokiu atveju Lietuvos bankui kartu su Taisyklių 49 punkte nurodytais dokumentais pateikia</text:span><text:span text:style-name="T815">mas paaiškinimas, kokių reikalavimų asmuo neatitinka, kodėl šį asmenį nuspręsta rinkti arba skirti valdymo įmonės ar investicinės bendrovės vadovu, ir teikiami argumentai, patvirtinantys, kad valdymo įmonės ar investicinės bendrovės vadovu rinkti ar skirti</text:span><text:span text:style-name="T816"><text:s/>numatyto asmens kvalifikacijos ir (arba) patirties pakaks tinkamai eiti šias pareigas.</text:span></text:p>
      <text:p text:style-name="P817"><text:span text:style-name="T818">49</text:span><text:span text:style-name="T819">. Norint gauti pritarimą valdymo įmonės ar investicinės bendrovės vadovų kandidatūroms, Lietuvos bankui turi būti teikiamas prašymas bei šie dokumentai ir duomeny</text:span><text:span text:style-name="T820">s:</text:span></text:p>
      <text:p text:style-name="P821"><text:span text:style-name="T822">49.1</text:span><text:span text:style-name="T823">. duomenys apie vadovus (Taisyklių 3 priedas);</text:span></text:p>
      <text:p text:style-name="P824"><text:span text:style-name="T825">49.2</text:span><text:span text:style-name="T826">. vadovo patirtį ir išsilavinimą patvirtinantys dokumentai;</text:span></text:p>
      <text:p text:style-name="P827"><text:span text:style-name="T828">49.3</text:span><text:span text:style-name="T829">. vadovo nepriekaištingą reputaciją patvirtinantys dokumentai;</text:span></text:p>
      <text:p text:style-name="P830"><text:span text:style-name="T831">49.4</text:span><text:span text:style-name="T832">. pridedamų dokumentų sąrašas.</text:span></text:p>
      <text:p text:style-name="P833"><text:span text:style-name="T834">50</text:span><text:span text:style-name="T835">. Lietuvos ban</text:span><text:span text:style-name="T836">kas priima sprendimą dėl siūlomų vadovų kandidatūrų tinkamumo ne vėliau kaip per 1 mėnesį nuo visų reikalingų dokumentų ir duomenų gavimo dienos. Lietuvos bankas turi teisę reikalauti, kad būtų pateikti papildomi dokumentai, duomenys ar paaiškinimai. Tokiu</text:span><text:span text:style-name="T837"><text:s/>atveju prašymo nagrinėjimo terminas skaičiuojamas nuo paskutinių dokumentų, duomenų ar paaiškinimų gavimo dienos.</text:span></text:p>
      <text:p text:style-name="P838"><text:span text:style-name="T839">51</text:span><text:span text:style-name="T840">. Pasikeitus duomenims apie valdymo įmonės ar investicinės bendrovės vadovus arba asmeniui nustojus eiti vadovo pareigas, informacija a</text:span><text:span text:style-name="T841">pie tai Lietuvos bankui teikiama Taisyklių nustatyta tvarka ir terminais.</text:span></text:p>
      <text:p text:style-name="P842"><text:span text:style-name="T843">52</text:span><text:span text:style-name="T844">. Lietuvos bankas, vadovaudamasis Kolektyvinio investavimo subjektų įstatymo 170 straipsnio 1 dalies 6 punktu ir Papildomo savanoriško pensijų kaupimo įstatymo 16 straipsnio 1<text:s/></text:span><text:span text:style-name="T845">dalies 5 punktu, turi teisę įpareigoti valdymo įmonę ar investicinę bendrovę pakeisti vadovą, jeigu:</text:span></text:p>
      <text:p text:style-name="P846"><text:span text:style-name="T847">52.1</text:span><text:span text:style-name="T848">. jis nebeatitinka reikalavimų, nustatytų Kolektyvinio investavimo subjektų įstatymo 9 straipsnyje ir Taisyklėse;</text:span></text:p>
      <text:p text:style-name="P849"><text:span text:style-name="T850">52.2</text:span><text:span text:style-name="T851">. vadovas, atlikdamas savo<text:s/></text:span><text:span text:style-name="T852">pareigas, neveikė sąžiningai, apdairiai ir rūpestingai su reikiamu atidumu ir profesionalumu;</text:span></text:p>
      <text:p text:style-name="P853"><text:span text:style-name="T854">52.3</text:span><text:span text:style-name="T855">. yra pagrindo manyti, kad vadovo veikimas ar neveikimas gali pažeisti teisėtus investuotojų interesus ir (ar) kelti grėsmę valdymo įmonės ar investicinės</text:span><text:span text:style-name="T856"><text:s/>bendrovės veiklos stabilumui ir (ar) patikimumui;</text:span></text:p>
      <text:p text:style-name="P857"><text:span text:style-name="T858">52.4</text:span><text:span text:style-name="T859">. kitais įstatymuose ar kituose teisės aktuose nustatytais atvejais.</text:span></text:p>
      <text:p text:style-name="P860"><text:span text:style-name="T861">53</text:span><text:span text:style-name="T862">. Asmuo, dėl kurio Lietuvos bankas priėmė Taisyklių 52 punkte nurodytą sprendimą, negali kandidatuoti užimti valdymo įmo</text:span><text:span text:style-name="T863">nės ar investicinės bendrovės vadovo pareigų 5 metus nuo Taisyklių 52 punkte nurodyto Lietuvos banko sprendimo įvykdymo dienos.</text:span></text:p>
      <text:p text:style-name="P864"><text:span text:style-name="T865">54</text:span><text:span text:style-name="T866">. Sprendimus dėl turto valdymo priimantys asmenys turi turėti aukštąjį išsilavinimą, kvalifikaciją, leidžiančią tinkamai v</text:span><text:span text:style-name="T867">ykdyti šią funkciją, ir ne mažesnę kaip 1 metų darbo, susijusio su investicinių sprendimų priėmimu, patirtį. Tinkamos kvalifikacijos įrodymu laikoma Vertybinių popierių komisijos ar Lietuvos banko išduota generalinė finansų maklerio ar finansų maklerio kon</text:span><text:span text:style-name="T868">sultanto licencija arba kitokie tinkamą kvalifikaciją patvirtinantys Vertybinių popierių komisijos ar Lietuvos banko pripažinti dokumentai.</text:span></text:p>
      <text:p text:style-name="P869"><text:span text:style-name="T870">55</text:span><text:span text:style-name="T871">. Sprendimus dėl privataus kapitalo ir (arba) nekilnojamojo turto kolektyvinio investavimo subjektų (išskyrus<text:s/></text:span><text:span text:style-name="T872">skirtus profesionaliesiems investuotojams) turto valdymo priimantys asmenys turi turėti aukštąjį išsilavinimą ir ne mažesnę kaip 3 metų darbo patirtį vykdant atitinkamai privataus kapitalo ir (arba) nekilnojamojo turto projektų vystymą, valdymą arba kitą p</text:span><text:span text:style-name="T873">anašaus pobūdžio veiklą.</text:span></text:p>
      <text:p text:style-name="P874"><text:span text:style-name="T875">56</text:span><text:span text:style-name="T876">. Pasikeitus duomenims apie sprendimus dėl turto valdymo priimančius asmenis arba jiems nustojus eiti šias pareigas, informacija Lietuvos bankui teikiama Taisyklių nustatyta tvarka ir terminais.</text:span></text:p>
      <text:p text:style-name="P877"/>
      <text:p text:style-name="P878"><text:span text:style-name="T879">IX</text:span><text:span text:style-name="T880">.<text:s/></text:span><text:span text:style-name="T881">BAIGIAMOSIOS NUOSTA</text:span><text:span text:style-name="T882">TOS</text:span></text:p>
      <text:p text:style-name="P883"/>
      <text:p text:style-name="P884"><text:span text:style-name="T885">57</text:span><text:span text:style-name="T886">. Valdymo įmonė ir investicinė bendrovė privalo per 5 darbo dienas raštu informuoti Lietuvos banką, jeigu pasikeitė kartu su prašymu išduoti valdymo įmonės ar investicinės bendrovės veiklos licenciją pateikti duomenys ir (ar) dokumentai. Pasikei</text:span><text:span text:style-name="T887">tę dokumentai ar jų patvirtintos kopijos turi būti teikiami laikantis Taisyklių III skyriuje nustatytų reikalavimų.</text:span></text:p>
      <text:p text:style-name="P888"><text:span text:style-name="T889">58</text:span><text:span text:style-name="T890">. Lietuvos bankui valdymo įmonės ir investicinės bendrovės pasikeitusius (aktualius) duomenis turi pateikti užpildydamos tą Taisyklių<text:s/></text:span><text:span text:style-name="T891">priedą, kurio duomenys pasikeitę. Pildant atitinkamą formą, gali būti pildomos tik tos dalys, kurių duomenys pasikeitę, bet visada pildoma pirmoji formos eilutė – juridinio asmens kodas ir juridinio asmens pavadinimas.</text:span></text:p>
      <text:p text:style-name="P892"><text:span text:style-name="T893">59</text:span><text:span text:style-name="T894">. Apie valdymo įmonės ar invest</text:span><text:span text:style-name="T895">icinės bendrovės veiklos licencijos išdavimą ir jos galiojimo panaikinimą Lietuvos bankas praneša Juridinių asmenų registro tvarkytojui, VĮ „Indėlių ir investicijų draudimas“, Finansinių nusikaltimų tyrimo tarnybai prie Lietuvos Respublikos vidaus reikalų<text:s/></text:span><text:span text:style-name="T896">ministerijos ir paskelbia Lietuvos banko interneto svetainėje.</text:span></text:p>
      <text:p text:style-name="P897"><text:span text:style-name="T898">60.</text:span><text:span text:style-name="T899"><text:s/>Neteko galios nuo 2012-12-22</text:span></text:p>
      <text:p text:style-name="P900">Punkto naikinimas:</text:p>
      <text:p text:style-name="P901"><text:span text:style-name="T902">Nr.<text:s/></text:span><text:a xlink:href="https://www.e-tar.lt/portal/legalAct.html?documentId=TAR.F0365E7243CD" office:target-frame-name="_top" xlink:show="replace"><text:span text:style-name="T903">03-262</text:span></text:a><text:span text:style-name="T904">, 2012-12-13, Žin. 2012, Nr. 151-7754<text:s/></text:span><text:span text:style-name="T905">(2012-12-21), i. k. 112505ANUTA0003-262</text:span></text:p>
      <text:p text:style-name="Normal"/>
      <text:p text:style-name="P906"><text:span text:style-name="T907">_________________</text:span></text:p>
      <text:soft-page-break/>
      <text:p text:style-name="P908">Valdymo įmonės ir investicinės bendrovės<text:s/></text:p>
      <text:p text:style-name="P909">veiklos licencijų išdavimo, keitimo ir jų<text:s/></text:p>
      <text:p text:style-name="P910">galiojimo panaikinimo taisyklių<text:s/></text:p>
      <text:p text:style-name="P911">1<text:s/>priedas</text:p>
      <text:p text:style-name="P912"/>
      <text:p text:style-name="P913">LIETUVOS BANKUI</text:p>
      <text:p text:style-name="P914"/>
      <text:p text:style-name="P915"><text:span text:style-name="T916">PRAŠYMAS IŠDUOTI VALDYMO ĮMONĖS, INVESTI</text:span><text:span text:style-name="T917">CINĖS KINTAMOJO KAPITALO BENDROVĖS AR UŽDAROJO TIPO INVESTICINĖS BENDROVĖS VEIKLOS LICENCIJĄ</text:span></text:p>
      <text:p text:style-name="P918"/>
      <text:p text:style-name="P919">1. Įmonės pavadinimas ir juridinio asmens kodas.</text:p>
      <text:p text:style-name="P920">2. Įmonės buveinės adresas ir nuolatinio valdymo organo buvimo vieta.</text:p>
      <text:p text:style-name="P921">3. Įmonės telefono, fakso<text:s/>numeriai, elektroninio pašto adresas, interneto svetainės adresas ir kita įmonės nuožiūra svarbi informacija.</text:p>
      <text:p text:style-name="P922">4. Įmonės teisinė forma (reikiamą pažymėkite X):</text:p>
      <text:p text:style-name="P923">4.1. [] akcinė bendrovė</text:p>
      <text:p text:style-name="P924">4.2. [] uždaroji akcinė bendrovė.</text:p>
      <text:p text:style-name="P925">5. Įmonės planuojama veikla:</text:p>
      <text:p text:style-name="P926">5.1. Prašo išduoti Papildomo savanoriško pensijų kaupimo įstatyme nustatytą valdymo įmonės veiklos licenciją ir nori:</text:p>
      <text:p text:style-name="P927">5.1.1. verstis šia pagrindine veikla (reikiamą pažymėkite X):</text:p>
      <text:p text:style-name="P928">[] valdyti papildomo savanoriško pensijų kaupimo pensijų fondus</text:p>
      <text:p text:style-name="P929">[]<text:s/>valdyti valstybinio socialinio draudimo įmokos dalies kaupimo pensijų fondus</text:p>
      <text:p text:style-name="P930">[] valdyti suderintuosius kolektyvinio investavimo subjektus</text:p>
      <text:p text:style-name="P931">[] valdyti kolektyvinio investavimo į perleidžiamuosius vertybinius popierius subjektus</text:p>
      <text:p text:style-name="P932">[] valdyti nekilnojamojo turto kolektyvinio investavimo subjektus</text:p>
      <text:p text:style-name="P933">[] valdyti privataus kapitalo kolektyvinio investavimo subjektus</text:p>
      <text:p text:style-name="P934">[] valdyti kolektyvinio investavimo subjektus, investuojančius į kitus kolektyvinio investavimo subjektus</text:p>
      <text:p text:style-name="P935">[] valdyti alternatyvaus investavimo kolektyvinio investavimo subjektus</text:p>
      <text:p text:style-name="P936">[] valdyti kitų asmenų finansinių priemonių portfelius</text:p>
      <text:p text:style-name="P937">5.1.2. teikti šias papildomas paslaugas:</text:p>
      <text:p text:style-name="P938">[] konsultuoti investavimo į finansines priemones klausimais</text:p>
      <text:p text:style-name="P939">[] saugoti ir tvarkyti kolektyvinio investavimo subjektų investicinius<text:s/>vienetus ar akcijas;</text:p>
      <text:p text:style-name="P940">5.2. Prašo išduoti Kolektyvinio investavimo subjektų įstatyme nustatytą valdymo įmonės veiklos licenciją ir nori:</text:p>
      <text:p text:style-name="P941">5.2.1. verstis šia pagrindine veikla (reikiamą pažymėkite X):</text:p>
      <text:p text:style-name="P942">[] valdyti suderintuosius kolektyvinio investavimo<text:s/>subjektus</text:p>
      <text:p text:style-name="P943">[] valdyti kolektyvinio investavimo į perleidžiamuosius vertybinius popierius subjektus</text:p>
      <text:p text:style-name="P944">[] valdyti nekilnojamojo turto kolektyvinio investavimo subjektus</text:p>
      <text:p text:style-name="P945">[] valdyti privataus kapitalo kolektyvinio investavimo subjektus</text:p>
      <text:p text:style-name="P946">[] valdyti kolektyvinio<text:s/>investavimo subjektus, investuojančius į kitus kolektyvinio investavimo subjektus</text:p>
      <text:p text:style-name="P947">[] valdyti alternatyvaus investavimo kolektyvinio investavimo subjektus</text:p>
      <text:p text:style-name="P948">5.2.2. teikti šias paslaugas:</text:p>
      <text:p text:style-name="P949">[] valdyti kitų asmenų finansinių priemonių portfelius</text:p>
      <text:p text:style-name="P950">[] valdyti valstybinio socialinio draudimo įmokos dalies kaupimo pensijų fondus</text:p>
      <text:p text:style-name="P951">[] valdyti papildomo savanoriško pensijų kaupimo pensijų fondus</text:p>
      <text:p text:style-name="P952">5.2.3. teikti šias papildomas paslaugas:</text:p>
      <text:p text:style-name="P953">[] konsultuoti investavimo į finansines priemones klausimais</text:p>
      <text:p text:style-name="P954">[] saugoti ir tvarkyti kolektyvinio investavimo subjektų investicinius vienetus ar akcijas</text:p>
      <text:p text:style-name="P955">5.3. Prašo išduoti investicinės kintamojo kapitalo bendrovės veiklos licenciją (jeigu taip, pažymėkite X):</text:p>
      <text:p text:style-name="P956">[]</text:p>
      <text:p text:style-name="P957">5.4. Prašo išduoti uždarojo tipo investicinės bendrovės veiklos<text:s/>licenciją (jeigu taip, pažymėkite X):</text:p>
      <text:p text:style-name="P958">[]</text:p>
      <text:p text:style-name="P959">6. Įmonės apmokėto įstatinio kapitalo dydis (įmonė, norinti gauti licenciją verstis investicinės kintamojo kapitalo bendrovės ar uždarojo tipo investicinės bendrovės veikla, gali nepildyti).</text:p>
      <text:p text:style-name="P960">7. Įmonės išleistų akcijų bendras skaičius ir nominalioji vertė.</text:p>
      <text:p text:style-name="P961">8. Įmonės nuosavo kapitalo dydis ir jo struktūra.</text:p>
      <text:p text:style-name="P962">9. Įmonės skolinto kapitalo dalis (procentais), palyginti su pradiniu nuosavu kapitalu:</text:p>
      <text:p text:style-name="P963">9.1. skolintų pinigų suma;</text:p>
      <text:p text:style-name="P964">9.2. kreditorių<text:s/>pavadinimai, adresai ir kiekvieno jų paskolinta suma (atskirai nurodyti grąžintas ir negrąžintas dalis).</text:p>
      <text:p text:style-name="P965">10. <text:s/>Finansų maklerių licencijas turinčių darbuotojų vardai, pavardės, asmens kodai, licencijų numeriai ir rūšys, pareigos įmonėje, priėmimo į darbą data.</text:p>
      <text:p text:style-name="P966">11. Įmonės vyriausiojo finansininko* vardas ir pavardė, asmens kodas, adresas, telefono ir fakso numeriai, elektroninio pašto adresas, profesija, kvalifikacija, paskutinių 5 metų darbovietės, dalyvavimas (jei taip yra) kitų valdymo įmonių ar<text:s/>investicinių bendrovių veikloje, turimų Vertybinių popierių komisijos ar Lietuvos banko išduotų licencijų rūšis, kvalifikacijos ar darbo patirties finansų ir joms prilygintose institucijose aprašymas.</text:p>
      <text:p text:style-name="P967">12. Informacija apie veiklos vidaus kontrolės organizavimą (nurodyti už vidaus kontrolę atsakingo asmens vardą, pavardę, asmens kodą, adresą, profesiją, kvalifikaciją, patirtį finansinių priemonių rinkoje, pareigas, paskutinių 5 metų darbovietes, vidaus kontrolės organizavimo sritį, už kurią darbuotojas atsakingas, telefono, fakso numerius, elektroninio pašto adresą).</text:p>
      <text:p text:style-name="P968">13. Informacija apie turimas (nuomojamas) patalpas ir informacinių technologijų įrangą.</text:p>
      <text:p text:style-name="P969">14. Ankstesnė įmonės veikla ir jos nutraukimo priežastys.</text:p>
      <text:p text:style-name="P970">15. Pridedamų dokumentų sąrašas.</text:p>
      <text:p text:style-name="P971">16. Toliau pasirašiusių asmenų patvirtinimas, kad užpildė šią formą pareiškėjo vardu ir jo įgalioti. Pasirašiusieji patvirtina, kad visi prašyme pateikti duomenys, taip pat dokumentai, įteikiami kartu su prašymu, yra tikri, teisingi ir kad juose pateikiama visa reikalaujama informacija.</text:p>
      <text:p text:style-name="P972"/>
      <text:p text:style-name="P973">Stebėtojų tarybos</text:p>
      <text:p text:style-name="P974">pirmininkas** ir pavardė)</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Normal">Administracijos vadovas</text:p>
          </table:table-cell>
          <table:table-cell table:style-name="TableCell982">
            <text:p text:style-name="P983">(Parašas)</text:p>
          </table:table-cell>
          <table:table-cell table:style-name="TableCell984">
            <text:p text:style-name="P985">(Vardas ir pavardė)</text:p>
          </table:table-cell>
        </table:table-row>
      </table:table>
      <text:p text:style-name="P986"/>
      <text:p text:style-name="P987">* <text:s/>Jei finansinę apskaitą tvarko juridinis asmuo, nurodyti jo pavadinimą, buveinės adresą, vadovus (vardai, pavardės, asmens kodai, adresai, telefonų numeriai, profesija, kvalifikacija).</text:p>
      <text:p text:style-name="P988">** Nepildoma, jei šis valdymo organas nesudaromas.</text:p>
      <text:p text:style-name="P989"/>
      <text:p text:style-name="P990">_________________</text:p>
      <text:soft-page-break/>
      <text:p text:style-name="P991">Valdymo įmonės ir investicinės bendrovės<text:s/></text:p>
      <text:p text:style-name="P992">veiklos licencijų išdavimo, keitimo ir jų<text:s/></text:p>
      <text:p text:style-name="P993">galiojimo panaikinimo taisyklių<text:s/></text:p>
      <text:p text:style-name="P994">2<text:s/>priedas</text:p>
      <text:p text:style-name="P995"/>
      <text:p text:style-name="P996"><text:span text:style-name="T997">VALDYMO ĮMONĖS VEIKLOS PLANAS</text:span></text:p>
      <text:p text:style-name="P998"/>
      <text:p text:style-name="P999">1. Įmonė, ketinanti verstis valdymo įmonės veikla, Lietuvos bankui turi pateikti<text:s/>ne trumpesnio kaip 5 metų laikotarpio būsimos veiklos planą, išdėstytą kiekvieniems finansiniams metams. Veiklos planas – valdymo įmonės strategijos ir taktikos, jos uždavinių apibūdinimas. Veiklos plane įvertinama veiklos išorinė ir vidaus situacija, numatoma būsima valdymo įmonės veikla. Veiklos planas turi padėti nustatyti valdymo įmonės pajėgumą, įvertinti jos veiklos riziką bei galimybes. Veiklos plane turi būti pateikiama visa Taisyklėse reikalaujama pateikti informacija, taip pat kitos žinios, kurias<text:s/>įmonė mano esant reikalinga pateikti. Veiklos planą turi pasirašyti administracijos vadovas ir valdybos pirmininkas.</text:p>
      <text:p text:style-name="P1000">2. Įmonės veiklos plane turi būti pateikiama:</text:p>
      <text:p text:style-name="P1001">2.1. numatomos veiklos aprašymas, planuojamų valdyti kolektyvinio investavimo subjektų<text:s/>ir pensijų fondų bei rinkos apibūdinimas;</text:p>
      <text:p text:style-name="P1002">2.2. numatomos veiklos apimtys ir pagrindimas, jos poveikis įmonės finansinei padėčiai, prielaidos, kuriomis ši prognozė paremta;</text:p>
      <text:p text:style-name="P1003">2.3. jeigu įmonė planuoja valdyti pensijų fondus ar kolektyvinio<text:s/>investavimo subjektus, – prognozuojamas įmonės klientų skaičius, prognozuojamas valdomų pensijų fondų dalyvių ir valdomų kolektyvinio investavimo subjektų dalyvių skaičius, amžius;</text:p>
      <text:p text:style-name="P1004">2.4. jeigu įmonė planuoja valdyti pensijų fondus ar kolektyvinio investavimo subjektus, – prognozuojama pensijų fondų turto, kolektyvinio investavimo subjektų turto vertė ir numatomas jos kitimas (kiekvienam pensijų fondui, kolektyvinio investavimo subjektui) ir šios prognozės pagrindimas;</text:p>
      <text:p text:style-name="P1005">2.5. jeigu įmonė planuoja valdyti pensijų fondus, kolektyvinio investavimo subjektus, – prognozuojamas pensijų fondų, kolektyvinio investavimo subjektų pajamingumo lygis (kiekvienam kolektyvinio investavimo subjektui ar (ir) pensijų fondui) ir šios prognozės pagrindimas;</text:p>
      <text:p text:style-name="P1006">2.6. įmonės<text:s/>organizacinė<text:span text:style-name="T1007">s</text:span><text:s/>ir valdymo struktūra, jos plėtros planas, darbuotojai, jų apmokymo strategija, priemonės, užtikrinančios, kad šie asmenys turėtų teisės aktuose nustatytą kvalifikaciją;</text:p>
      <text:p text:style-name="P1008">2.7. įmonės techninis pasirengimas vykdyti veiklą, techninių priemonių įdiegimo terminai, būtinų apskaitos sistemų plėtros planas;</text:p>
      <text:p text:style-name="P1009">2.8. prognozuojama įmonės finansinė padėtis (pateikti ne mažiau kaip 5 metų planinę pelno (nuostolių) ataskaitą, pinigų srautų ataskaitą, balansą ir nebalansinę ataskaitą, nuosavo kapitalo pokyčio ataskaitą, kapitalo pakankamumo skaičiavimo ataskaitą, nurodyti finansavimo šaltinius ir pagrindines jų panaudojimo kryptis bei paaiškinimus) ir pagrindinės prielaidos, kuriomis remiantis buvo daromos šios prognozės;</text:p>
      <text:p text:style-name="P1010">2.9. konkurencijos sąlygos ir pagrindiniai konkurentai;</text:p>
      <text:p text:style-name="P1011">2.10. ekonominiai veiksniai, galintys turėti įtakos įmonės vykdomai veiklai;</text:p>
      <text:p text:style-name="P1012">2.11. reklamos strategija, prognozuojamos reklamos išlaidos, jų kaita, šaltiniai reklamos išlaidoms padengti.</text:p>
      <text:p text:style-name="P1013">3. Verslo plane duomenys turi būti pateikti atsižvelgiant į numatomą optimistinį, realistinį ir pesimistinį įmonės veiklos vystymosi scenarijų.</text:p>
      <text:p text:style-name="P1014"/>
      <text:p text:style-name="P1015">_________________</text:p>
      <text:soft-page-break/>
      <text:p text:style-name="P1016">Valdymo įmonės ir investicinės bendrovės<text:s/></text:p>
      <text:p text:style-name="P1017">veiklos licencijų išdavimo, keitimo ir jų<text:s/></text:p>
      <text:p text:style-name="P1018">galiojimo panaikinimo taisyklių<text:s/></text:p>
      <text:p text:style-name="P1019">3<text:s/>priedas</text:p>
      <text:p text:style-name="P1020"/>
      <text:p text:style-name="P1021"><text:span text:style-name="T1022">DUOMENYS APIE VADOVĄ*</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1. Juridinio asmens kodas</text:p>
            <text:p text:style-name="P1030"/>
            <text:p text:style-name="P1031"/>
          </table:table-cell>
          <table:table-cell table:style-name="TableCell1032">
            <text:p text:style-name="P1033">1.1. juridinio asmens pavadinimas</text:p>
            <text:p text:style-name="P1034"/>
            <text:p text:style-name="P1035"/>
          </table:table-cell>
        </table:table-row>
      </table:table>
      <text:p text:style-name="P1036"/>
      <text:p text:style-name="P1037">Duomenys apie valdymo įmonės ar investicinės bendrovės vadovą</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3">
            <text:p text:style-name="Normal">2. Vardas</text:p>
            <text:p text:style-name="Normal"/>
          </table:table-cell>
          <table:covered-table-cell/>
          <table:covered-table-cell/>
          <table:table-cell table:style-name="TableCell1051" table:number-columns-spanned="7">
            <text:p text:style-name="Normal">3. Pavardė</text:p>
            <text:p text:style-name="Normal"/>
          </table:table-cell>
          <table:covered-table-cell/>
          <table:covered-table-cell/>
          <table:covered-table-cell/>
          <table:covered-table-cell/>
          <table:covered-table-cell/>
          <table:covered-table-cell/>
        </table:table-row>
        <table:table-row table:style-name="TableRow1052">
          <table:table-cell table:style-name="TableCell1053" table:number-columns-spanned="3">
            <text:p text:style-name="Normal">4. Asmens kodas</text:p>
            <text:p text:style-name="Normal"/>
          </table:table-cell>
          <table:covered-table-cell/>
          <table:covered-table-cell/>
          <table:table-cell table:style-name="TableCell1054" table:number-columns-spanned="7">
            <text:p text:style-name="Normal">4.1. kitos valstybės narės ar trečiosios šalies fizinio asmens kodas<text:s/></text:p>
            <text:p text:style-name="Normal"/>
            <text:p text:style-name="Normal">(pildomas kartu su šalies raidiniu kodu)</text:p>
          </table:table-cell>
          <table:covered-table-cell/>
          <table:covered-table-cell/>
          <table:covered-table-cell/>
          <table:covered-table-cell/>
          <table:covered-table-cell/>
          <table:covered-table-cell/>
        </table:table-row>
        <table:table-row table:style-name="TableRow1055">
          <table:table-cell table:style-name="TableCell1056" table:number-rows-spanned="2">
            <text:p text:style-name="Normal">5. Gyvenamoji vieta</text:p>
          </table:table-cell>
          <table:table-cell table:style-name="TableCell1057" table:number-columns-spanned="3">
            <text:p text:style-name="Normal">5.1. savivaldybė<text:s/></text:p>
            <text:p text:style-name="Normal"/>
          </table:table-cell>
          <table:covered-table-cell/>
          <table:covered-table-cell/>
          <table:table-cell table:style-name="TableCell1058" table:number-columns-spanned="6">
            <text:p text:style-name="Normal">5.2. miestas</text:p>
            <text:p text:style-name="Normal"/>
          </table:table-cell>
          <table:covered-table-cell/>
          <table:covered-table-cell/>
          <table:covered-table-cell/>
          <table:covered-table-cell/>
          <table:covered-table-cell/>
        </table:table-row>
        <table:table-row table:style-name="TableRow1059">
          <table:covered-table-cell>
            <text:p text:style-name="Normal"/>
          </table:covered-table-cell>
          <table:table-cell table:style-name="TableCell1060" table:number-columns-spanned="3">
            <text:p text:style-name="Normal">5.3. gatvė<text:s/></text:p>
            <text:p text:style-name="Normal"/>
          </table:table-cell>
          <table:covered-table-cell/>
          <table:covered-table-cell/>
          <table:table-cell table:style-name="TableCell1061" table:number-columns-spanned="2">
            <text:p text:style-name="Normal">5.3.1. namo Nr.</text:p>
            <text:p text:style-name="P1062"/>
            <text:p text:style-name="P1063"/>
          </table:table-cell>
          <table:covered-table-cell/>
          <table:table-cell table:style-name="TableCell1064" table:number-columns-spanned="3">
            <text:p text:style-name="Normal">5.3.2. korpuso Nr.</text:p>
            <text:p text:style-name="Normal"/>
          </table:table-cell>
          <table:covered-table-cell/>
          <table:covered-table-cell/>
          <table:table-cell table:style-name="TableCell1065">
            <text:p text:style-name="Normal">5.3.3. buto Nr.</text:p>
          </table:table-cell>
        </table:table-row>
        <table:table-row table:style-name="TableRow1066">
          <table:table-cell table:style-name="TableCell1067" table:number-columns-spanned="2">
            <text:p text:style-name="Normal">Jei gyvenamoji vieta<text:s/>kitoje valstybėje narėje ar trečiojoje šalyje</text:p>
          </table:table-cell>
          <table:covered-table-cell/>
          <table:table-cell table:style-name="TableCell1068" table:number-columns-spanned="4">
            <text:p text:style-name="Normal">5.4. šalis</text:p>
            <text:p text:style-name="Normal"/>
          </table:table-cell>
          <table:covered-table-cell/>
          <table:covered-table-cell/>
          <table:covered-table-cell/>
          <table:table-cell table:style-name="TableCell1069" table:number-columns-spanned="4">
            <text:p text:style-name="Normal">5.5. adresas</text:p>
            <text:p text:style-name="P1070"/>
          </table:table-cell>
          <table:covered-table-cell/>
          <table:covered-table-cell/>
          <table:covered-table-cell/>
        </table:table-row>
        <table:table-row table:style-name="TableRow1071">
          <table:table-cell table:style-name="TableCell1072" table:number-columns-spanned="2">
            <text:p text:style-name="Normal">6. Pareigos</text:p>
          </table:table-cell>
          <table:covered-table-cell/>
          <table:table-cell table:style-name="TableCell1073" table:number-columns-spanned="3">
            <text:p text:style-name="Normal">6.1. pareigų pavadinimas</text:p>
          </table:table-cell>
          <table:covered-table-cell/>
          <table:covered-table-cell/>
          <table:table-cell table:style-name="TableCell1074" table:number-columns-spanned="3">
            <text:p text:style-name="Normal">6.2. paskyrimo (išrinkimo) data</text:p>
          </table:table-cell>
          <table:covered-table-cell/>
          <table:covered-table-cell/>
          <table:table-cell table:style-name="TableCell1075" table:number-columns-spanned="2">
            <text:p text:style-name="Normal">6.3. atleidimo (kadencijos pabaigos) data</text:p>
          </table:table-cell>
          <table:covered-table-cell/>
        </table:table-row>
        <table:table-row table:style-name="TableRow1076">
          <table:table-cell table:style-name="TableCell1077" table:number-columns-spanned="2">
            <text:p text:style-name="Normal">7. Darbovietės per paskutinius 5 metus (įskaitant buvimą valdybos ar<text:s/>stebėtojų tarybos nariu)</text:p>
          </table:table-cell>
          <table:covered-table-cell/>
          <table:table-cell table:style-name="TableCell1078" table:number-columns-spanned="5">
            <text:p text:style-name="Normal">7.1. pareigų pavadinimas</text:p>
          </table:table-cell>
          <table:covered-table-cell/>
          <table:covered-table-cell/>
          <table:covered-table-cell/>
          <table:covered-table-cell/>
          <table:table-cell table:style-name="TableCell1079" table:number-columns-spanned="3">
            <text:p text:style-name="Normal">7.2. darbo pradžia ir pabaiga</text:p>
          </table:table-cell>
          <table:covered-table-cell/>
          <table:covered-table-cell/>
        </table:table-row>
        <table:table-row table:style-name="TableRow1080">
          <table:table-cell table:style-name="TableCell1081" table:number-columns-spanned="2">
            <text:p text:style-name="Normal">8. Išsilavinimas</text:p>
            <text:p text:style-name="Normal">(pridėti notaro patvirtiną diplomo (-ų) kopiją (-as)</text:p>
          </table:table-cell>
          <table:covered-table-cell/>
          <table:table-cell table:style-name="TableCell1082" table:number-columns-spanned="5">
            <text:p text:style-name="Normal">8.1. mokymo įstaiga</text:p>
          </table:table-cell>
          <table:covered-table-cell/>
          <table:covered-table-cell/>
          <table:covered-table-cell/>
          <table:covered-table-cell/>
          <table:table-cell table:style-name="TableCell1083" table:number-columns-spanned="3">
            <text:p text:style-name="Normal">8.2. baigimo metai</text:p>
          </table:table-cell>
          <table:covered-table-cell/>
          <table:covered-table-cell/>
        </table:table-row>
        <table:table-row table:style-name="TableRow1084">
          <table:table-cell table:style-name="TableCell1085" table:number-columns-spanned="2">
            <text:p text:style-name="Normal">9. Kvalifikacijos kėlimas</text:p>
            <text:p text:style-name="Normal">(pridėti sertifikatų, pažymėjimų ir<text:s/>pan. kopijas)</text:p>
          </table:table-cell>
          <table:covered-table-cell/>
          <table:table-cell table:style-name="TableCell1086" table:number-columns-spanned="5">
            <text:p text:style-name="Normal">9.1. įstaiga, kurioje buvo keliama kvalifikacija</text:p>
          </table:table-cell>
          <table:covered-table-cell/>
          <table:covered-table-cell/>
          <table:covered-table-cell/>
          <table:covered-table-cell/>
          <table:table-cell table:style-name="TableCell1087" table:number-columns-spanned="3">
            <text:p text:style-name="Normal">9.2. kvalifikacijos kėlimo data</text:p>
          </table:table-cell>
          <table:covered-table-cell/>
          <table:covered-table-cell/>
        </table:table-row>
        <table:table-row table:style-name="TableRow1088">
          <table:table-cell table:style-name="TableCell1089" table:number-columns-spanned="2">
            <text:p text:style-name="Normal">10. Nepriekaištinga reputacija</text:p>
            <text:p text:style-name="Normal">(pridėti nepriekaištingą reputaciją patvirtinančius dokumentus)</text:p>
          </table:table-cell>
          <table:covered-table-cell/>
          <table:table-cell table:style-name="TableCell1090" table:number-columns-spanned="8">
            <text:p text:style-name="Normal">10.1. formą pasirašantis asmuo patvirtina, kad vadovas yra nepriekaištingos reputacijos (parašas)</text:p>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2">
            <text:p text:style-name="Normal">11. Pridedamų dokumentų sąrašas**</text:p>
            <text:p text:style-name="Normal"/>
          </table:table-cell>
          <table:covered-table-cell/>
          <table:table-cell table:style-name="TableCell1093" table:number-columns-spanned="8">
            <text:p text:style-name="Normal">11.1. išvardyti pridedamus dokumentus</text:p>
          </table:table-cell>
          <table:covered-table-cell/>
          <table:covered-table-cell/>
          <table:covered-table-cell/>
          <table:covered-table-cell/>
          <table:covered-table-cell/>
          <table:covered-table-cell/>
          <table:covered-table-cell/>
        </table:table-row>
      </table:table>
      <text:soft-page-break/>
      <text:p text:style-name="P1094">* Forma pildoma kiekvienam asmeniui atskirai.</text:p>
      <text:p text:style-name="P1095">** Pridedamų dokumentų sąrašas šioje formoje pateikiamas tada, kai forma pateikiama be prašymo išduoti valdymo įmonės ar investicinės bendrovės veiklos licenciją.<text:s/></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Normal">______________</text:p>
            <text:p text:style-name="Normal">(pareigos)</text:p>
          </table:table-cell>
          <table:table-cell table:style-name="TableCell1103">
            <text:p text:style-name="P1104">_________</text:p>
            <text:p text:style-name="P1105">(parašas)</text:p>
          </table:table-cell>
          <table:table-cell table:style-name="TableCell1106">
            <text:p text:style-name="P1107">_______________</text:p>
            <text:p text:style-name="P1108">(vardas ir pavardė)</text:p>
          </table:table-cell>
        </table:table-row>
      </table:table>
      <text:p text:style-name="P1109"/>
      <text:p text:style-name="P1110">_________________</text:p>
      <text:soft-page-break/>
      <text:p text:style-name="P1111">Valdymo įmonės ir investicinės bendrovės<text:s/></text:p>
      <text:p text:style-name="P1112">veiklos licencijų išdavimo, keitimo ir jų<text:s/></text:p>
      <text:p text:style-name="P1113">galiojimo panaikinimo taisyklių</text:p>
      <text:p text:style-name="P1114">4<text:s/>priedas</text:p>
      <text:p text:style-name="P1115"/>
      <text:p text:style-name="P1116"><text:span text:style-name="T1117">DUOMENYS APIE SPRENDIMUS DĖL TURTO VALDYMO PRIIMANTĮ ASMENĮ*</text:span></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1. Juridinio asmens kodas</text:p>
            <text:p text:style-name="P1125"/>
          </table:table-cell>
          <table:table-cell table:style-name="TableCell1126">
            <text:p text:style-name="P1127">1.1.<text:s/>juridinio asmens pavadinimas</text:p>
            <text:p text:style-name="P1128"/>
          </table:table-cell>
        </table:table-row>
      </table:table>
      <text:p text:style-name="P1129"/>
      <text:p text:style-name="P1130">Duomenys apie sprendimus dėl turto valdymo priimantį asmenį</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3">
            <text:p text:style-name="P1144">2. Vardas</text:p>
            <text:p text:style-name="P1145"/>
          </table:table-cell>
          <table:covered-table-cell/>
          <table:covered-table-cell/>
          <table:table-cell table:style-name="TableCell1146" table:number-columns-spanned="7">
            <text:p text:style-name="P1147">3. Pavardė</text:p>
          </table:table-cell>
          <table:covered-table-cell/>
          <table:covered-table-cell/>
          <table:covered-table-cell/>
          <table:covered-table-cell/>
          <table:covered-table-cell/>
          <table:covered-table-cell/>
        </table:table-row>
        <table:table-row table:style-name="TableRow1148">
          <table:table-cell table:style-name="TableCell1149" table:number-columns-spanned="3">
            <text:p text:style-name="P1150">4. Asmens kodas</text:p>
            <text:p text:style-name="P1151"/>
          </table:table-cell>
          <table:covered-table-cell/>
          <table:covered-table-cell/>
          <table:table-cell table:style-name="TableCell1152" table:number-columns-spanned="7">
            <text:p text:style-name="P1153">4.1. kitos valstybės narės ar trečiosios šalies fizinio asmens kodas</text:p>
            <text:p text:style-name="P1154"/>
            <text:p text:style-name="P1155">(pildomas kartu su šalies raidiniu kodu)</text:p>
          </table:table-cell>
          <table:covered-table-cell/>
          <table:covered-table-cell/>
          <table:covered-table-cell/>
          <table:covered-table-cell/>
          <table:covered-table-cell/>
          <table:covered-table-cell/>
        </table:table-row>
        <table:table-row table:style-name="TableRow1156">
          <table:table-cell table:style-name="TableCell1157" table:number-rows-spanned="2">
            <text:p text:style-name="P1158">5.<text:s/>Gyvenamoji vieta</text:p>
            <text:p text:style-name="P1159"/>
          </table:table-cell>
          <table:table-cell table:style-name="TableCell1160" table:number-columns-spanned="3">
            <text:p text:style-name="P1161">5.1. savivaldybė</text:p>
          </table:table-cell>
          <table:covered-table-cell/>
          <table:covered-table-cell/>
          <table:table-cell table:style-name="TableCell1162" table:number-columns-spanned="6">
            <text:p text:style-name="P1163">5.2. miestas</text:p>
            <text:p text:style-name="P1164"/>
          </table:table-cell>
          <table:covered-table-cell/>
          <table:covered-table-cell/>
          <table:covered-table-cell/>
          <table:covered-table-cell/>
          <table:covered-table-cell/>
        </table:table-row>
        <table:table-row table:style-name="TableRow1165">
          <table:covered-table-cell>
            <text:p text:style-name="Normal"/>
          </table:covered-table-cell>
          <table:table-cell table:style-name="TableCell1166" table:number-columns-spanned="3">
            <text:p text:style-name="P1167">5.3. gatvė</text:p>
          </table:table-cell>
          <table:covered-table-cell/>
          <table:covered-table-cell/>
          <table:table-cell table:style-name="TableCell1168" table:number-columns-spanned="3">
            <text:p text:style-name="P1169">5.3.1. namo Nr.</text:p>
          </table:table-cell>
          <table:covered-table-cell/>
          <table:covered-table-cell/>
          <table:table-cell table:style-name="TableCell1170" table:number-columns-spanned="2">
            <text:p text:style-name="P1171">5.3.2. korpuso Nr.</text:p>
          </table:table-cell>
          <table:covered-table-cell/>
          <table:table-cell table:style-name="TableCell1172">
            <text:p text:style-name="P1173">5.3.3. buto Nr.</text:p>
          </table:table-cell>
        </table:table-row>
        <table:table-row table:style-name="TableRow1174">
          <table:table-cell table:style-name="TableCell1175" table:number-columns-spanned="2">
            <text:p text:style-name="P1176">Jei gyvenamoji vieta kitoje valstybėje narėje ar trečiojoje šalyje</text:p>
          </table:table-cell>
          <table:covered-table-cell/>
          <table:table-cell table:style-name="TableCell1177" table:number-columns-spanned="5">
            <text:p text:style-name="P1178">5.4. šalis</text:p>
          </table:table-cell>
          <table:covered-table-cell/>
          <table:covered-table-cell/>
          <table:covered-table-cell/>
          <table:covered-table-cell/>
          <table:table-cell table:style-name="TableCell1179" table:number-columns-spanned="3">
            <text:p text:style-name="P1180">5.5. adresas</text:p>
          </table:table-cell>
          <table:covered-table-cell/>
          <table:covered-table-cell/>
        </table:table-row>
        <table:table-row table:style-name="TableRow1181">
          <table:table-cell table:style-name="TableCell1182" table:number-columns-spanned="2">
            <text:p text:style-name="P1183">6. Pareigos</text:p>
            <text:p text:style-name="P1184"/>
          </table:table-cell>
          <table:covered-table-cell/>
          <table:table-cell table:style-name="TableCell1185" table:number-columns-spanned="3">
            <text:p text:style-name="P1186">6.1. pareigų pavadinimas</text:p>
          </table:table-cell>
          <table:covered-table-cell/>
          <table:covered-table-cell/>
          <table:table-cell table:style-name="TableCell1187" table:number-columns-spanned="3">
            <text:p text:style-name="P1188">6.2.<text:s/>paskyrimo (išrinkimo) data</text:p>
          </table:table-cell>
          <table:covered-table-cell/>
          <table:covered-table-cell/>
          <table:table-cell table:style-name="TableCell1189" table:number-columns-spanned="2">
            <text:p text:style-name="P1190">6.3. atleidimo (kadencijos pabaigos) data</text:p>
            <text:p text:style-name="P1191"/>
          </table:table-cell>
          <table:covered-table-cell/>
        </table:table-row>
        <table:table-row table:style-name="TableRow1192">
          <table:table-cell table:style-name="TableCell1193" table:number-columns-spanned="2">
            <text:p text:style-name="P1194">7. Darbovietės per paskutinius 5 metus (įskaitant buvimą valdybos ar stebėtojų tarybos nariu)</text:p>
          </table:table-cell>
          <table:covered-table-cell/>
          <table:table-cell table:style-name="TableCell1195" table:number-columns-spanned="4">
            <text:p text:style-name="P1196">7.1. pareigų pavadinimas</text:p>
          </table:table-cell>
          <table:covered-table-cell/>
          <table:covered-table-cell/>
          <table:covered-table-cell/>
          <table:table-cell table:style-name="TableCell1197" table:number-columns-spanned="4">
            <text:p text:style-name="P1198">7.2. darbo pradžia ir pabaiga</text:p>
          </table:table-cell>
          <table:covered-table-cell/>
          <table:covered-table-cell/>
          <table:covered-table-cell/>
        </table:table-row>
        <table:table-row table:style-name="TableRow1199">
          <table:table-cell table:style-name="TableCell1200" table:number-columns-spanned="2">
            <text:p text:style-name="P1201">8. Išsilavinimas</text:p>
            <text:p text:style-name="P1202">(pridėti notaro<text:s/>patvirtintą diplomo (-ų) kopiją (-as)</text:p>
          </table:table-cell>
          <table:covered-table-cell/>
          <table:table-cell table:style-name="TableCell1203" table:number-columns-spanned="4">
            <text:p text:style-name="P1204">8.1. mokymo įstaiga</text:p>
            <text:p text:style-name="P1205"/>
          </table:table-cell>
          <table:covered-table-cell/>
          <table:covered-table-cell/>
          <table:covered-table-cell/>
          <table:table-cell table:style-name="TableCell1206" table:number-columns-spanned="4">
            <text:p text:style-name="P1207">8.2. baigimo metai</text:p>
            <text:p text:style-name="P1208"/>
          </table:table-cell>
          <table:covered-table-cell/>
          <table:covered-table-cell/>
          <table:covered-table-cell/>
        </table:table-row>
        <table:table-row table:style-name="TableRow1209">
          <table:table-cell table:style-name="TableCell1210" table:number-columns-spanned="2">
            <text:p text:style-name="P1211">9. Kvalifikacijos kėlimas</text:p>
            <text:p text:style-name="P1212">(pridėti sertifikatų, pažymėjimų ir pan. kopijas)</text:p>
          </table:table-cell>
          <table:covered-table-cell/>
          <table:table-cell table:style-name="TableCell1213" table:number-columns-spanned="4">
            <text:p text:style-name="P1214">9.1. įstaiga, kurioje buvo keliama kvalifikacija</text:p>
            <text:p text:style-name="P1215"/>
          </table:table-cell>
          <table:covered-table-cell/>
          <table:covered-table-cell/>
          <table:covered-table-cell/>
          <table:table-cell table:style-name="TableCell1216" table:number-columns-spanned="4">
            <text:p text:style-name="P1217">9.2. kvalifikacijos kėlimo data</text:p>
            <text:p text:style-name="P1218"/>
          </table:table-cell>
          <table:covered-table-cell/>
          <table:covered-table-cell/>
          <table:covered-table-cell/>
        </table:table-row>
        <table:table-row table:style-name="TableRow1219">
          <table:table-cell table:style-name="TableCell1220" table:number-columns-spanned="2">
            <text:p text:style-name="P1221">10.<text:s/>Nepriekaištinga reputacija</text:p>
            <text:p text:style-name="P1222">(pridėti nepriekaištingą reputaciją liudijančius dokumentus)</text:p>
          </table:table-cell>
          <table:covered-table-cell/>
          <table:table-cell table:style-name="TableCell1223" table:number-columns-spanned="8">
            <text:p text:style-name="P1224">10.1. formą pasirašantis asmuo patvirtina, kad sprendimus dėl turto valdymo priimantis asmuo yra nepriekaištingos reputacijos (parašas)</text:p>
            <text:p text:style-name="P1225"/>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2">
            <text:p text:style-name="P1228">11. Pridedamų dokumentų<text:s/>sąrašas**</text:p>
            <text:p text:style-name="P1229"/>
          </table:table-cell>
          <table:covered-table-cell/>
          <table:table-cell table:style-name="TableCell1230" table:number-columns-spanned="8">
            <text:p text:style-name="P1231">11.1. išvardyti pridedamus dokumentus</text:p>
            <text:p text:style-name="P1232"/>
          </table:table-cell>
          <table:covered-table-cell/>
          <table:covered-table-cell/>
          <table:covered-table-cell/>
          <table:covered-table-cell/>
          <table:covered-table-cell/>
          <table:covered-table-cell/>
          <table:covered-table-cell/>
        </table:table-row>
      </table:table>
      <text:soft-page-break/>
      <text:p text:style-name="P1233">* Forma pildoma kiekvienam asmeniui atskirai.</text:p>
      <text:p text:style-name="P1234">** Pridedamų dokumentų sąrašas šioje formoje pateikiamas tada, kai forma pateikiama be prašymo išduoti valdymo įmonės ar investicinės bendrovės veiklos licenciją.</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Normal">______________</text:p>
            <text:p text:style-name="Normal">(pareigos)</text:p>
          </table:table-cell>
          <table:table-cell table:style-name="TableCell1242">
            <text:p text:style-name="P1243">_________</text:p>
            <text:p text:style-name="P1244">(parašas)</text:p>
          </table:table-cell>
          <table:table-cell table:style-name="TableCell1245">
            <text:p text:style-name="P1246">_______________</text:p>
            <text:p text:style-name="P1247">(vardas ir pavardė)</text:p>
          </table:table-cell>
        </table:table-row>
      </table:table>
      <text:p text:style-name="P1248"/>
      <text:p text:style-name="P1249">_________________</text:p>
      <text:soft-page-break/>
      <text:p text:style-name="P1250">Valdymo įmonės ir investicinės bendrovės<text:s/></text:p>
      <text:p text:style-name="P1251">veiklos licencijų išdavimo, keitimo ir jų<text:s/></text:p>
      <text:p text:style-name="P1252">galiojimo panaikinimo taisyklių<text:s/></text:p>
      <text:p text:style-name="P1253">5<text:span text:style-name="T1254"><text:s/></text:span>priedas</text:p>
      <text:p text:style-name="P1255"/>
      <text:p text:style-name="P1256"><text:span text:style-name="T1257">DUOMENYS APIE</text:span><text:span text:style-name="T1258"><text:s/>VIDAUS KONTROLIERIŲ*</text:span></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1. Juridinio asmens kodas</text:p>
            <text:p text:style-name="P1266"/>
            <text:p text:style-name="P1267"/>
          </table:table-cell>
          <table:table-cell table:style-name="TableCell1268">
            <text:p text:style-name="P1269">1.1. juridinio asmens pavadinimas</text:p>
            <text:p text:style-name="P1270"/>
            <text:p text:style-name="P1271"/>
            <text:p text:style-name="P1272"/>
            <text:p text:style-name="P1273"/>
          </table:table-cell>
        </table:table-row>
      </table:table>
      <text:p text:style-name="P1274"/>
      <text:p text:style-name="P1275">Duomenys apie vidaus kontrolierių</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3">
            <text:p text:style-name="Normal">2. Vardas</text:p>
            <text:p text:style-name="Normal"/>
          </table:table-cell>
          <table:covered-table-cell/>
          <table:covered-table-cell/>
          <table:table-cell table:style-name="TableCell1289" table:number-columns-spanned="7">
            <text:p text:style-name="Normal">3. Pavardė</text:p>
            <text:p text:style-name="Normal"/>
            <text:p text:style-name="Normal"/>
          </table:table-cell>
          <table:covered-table-cell/>
          <table:covered-table-cell/>
          <table:covered-table-cell/>
          <table:covered-table-cell/>
          <table:covered-table-cell/>
          <table:covered-table-cell/>
        </table:table-row>
        <table:table-row table:style-name="TableRow1290">
          <table:table-cell table:style-name="TableCell1291" table:number-columns-spanned="3">
            <text:p text:style-name="Normal">4. Asmens kodas</text:p>
            <text:p text:style-name="Normal"/>
          </table:table-cell>
          <table:covered-table-cell/>
          <table:covered-table-cell/>
          <table:table-cell table:style-name="TableCell1292" table:number-columns-spanned="7">
            <text:p text:style-name="Normal">4.1. kitos valstybės narės ar trečiosios šalies fizinio asmens kodas<text:s/></text:p>
            <text:p text:style-name="Normal"/>
            <text:p text:style-name="Normal">(pildomas kartu<text:s/>su šalies raidiniu kodu)</text:p>
          </table:table-cell>
          <table:covered-table-cell/>
          <table:covered-table-cell/>
          <table:covered-table-cell/>
          <table:covered-table-cell/>
          <table:covered-table-cell/>
          <table:covered-table-cell/>
        </table:table-row>
        <table:table-row table:style-name="TableRow1293">
          <table:table-cell table:style-name="TableCell1294" table:number-rows-spanned="2">
            <text:p text:style-name="Normal">5. Gyvenamoji vieta</text:p>
          </table:table-cell>
          <table:table-cell table:style-name="TableCell1295" table:number-columns-spanned="3">
            <text:p text:style-name="Normal">5.1. savivaldybė</text:p>
            <text:p text:style-name="Normal"/>
            <text:p text:style-name="Normal"/>
          </table:table-cell>
          <table:covered-table-cell/>
          <table:covered-table-cell/>
          <table:table-cell table:style-name="TableCell1296" table:number-columns-spanned="6">
            <text:p text:style-name="Normal">5.2. miestas</text:p>
            <text:p text:style-name="Normal"/>
          </table:table-cell>
          <table:covered-table-cell/>
          <table:covered-table-cell/>
          <table:covered-table-cell/>
          <table:covered-table-cell/>
          <table:covered-table-cell/>
        </table:table-row>
        <table:table-row table:style-name="TableRow1297">
          <table:covered-table-cell>
            <text:p text:style-name="Normal"/>
          </table:covered-table-cell>
          <table:table-cell table:style-name="TableCell1298" table:number-columns-spanned="3">
            <text:p text:style-name="Normal">5.3. gatvė<text:s/></text:p>
            <text:p text:style-name="Normal"/>
          </table:table-cell>
          <table:covered-table-cell/>
          <table:covered-table-cell/>
          <table:table-cell table:style-name="TableCell1299" table:number-columns-spanned="2">
            <text:p text:style-name="Normal">5.3.1. namo Nr.</text:p>
            <text:p text:style-name="P1300"/>
            <text:p text:style-name="P1301"/>
          </table:table-cell>
          <table:covered-table-cell/>
          <table:table-cell table:style-name="TableCell1302" table:number-columns-spanned="3">
            <text:p text:style-name="Normal">5.3.2. korpuso Nr.</text:p>
            <text:p text:style-name="Normal"/>
          </table:table-cell>
          <table:covered-table-cell/>
          <table:covered-table-cell/>
          <table:table-cell table:style-name="TableCell1303">
            <text:p text:style-name="Normal">5.3.3. buto Nr.</text:p>
          </table:table-cell>
        </table:table-row>
        <table:table-row table:style-name="TableRow1304">
          <table:table-cell table:style-name="TableCell1305" table:number-columns-spanned="2">
            <text:p text:style-name="Normal">Jei gyvenamoji vieta kitoje valstybėje narėje ar trečiojoje šalyje</text:p>
          </table:table-cell>
          <table:covered-table-cell/>
          <table:table-cell table:style-name="TableCell1306" table:number-columns-spanned="4">
            <text:p text:style-name="Normal">5.4. šalis</text:p>
            <text:p text:style-name="Normal"/>
          </table:table-cell>
          <table:covered-table-cell/>
          <table:covered-table-cell/>
          <table:covered-table-cell/>
          <table:table-cell table:style-name="TableCell1307" table:number-columns-spanned="4">
            <text:p text:style-name="Normal">5.5. adresas</text:p>
            <text:p text:style-name="P1308"/>
          </table:table-cell>
          <table:covered-table-cell/>
          <table:covered-table-cell/>
          <table:covered-table-cell/>
        </table:table-row>
        <table:table-row table:style-name="TableRow1309">
          <table:table-cell table:style-name="TableCell1310" table:number-columns-spanned="2">
            <text:p text:style-name="Normal">6. Pareigos</text:p>
          </table:table-cell>
          <table:covered-table-cell/>
          <table:table-cell table:style-name="TableCell1311" table:number-columns-spanned="3">
            <text:p text:style-name="Normal">6.1. pareigų pavadinimas</text:p>
          </table:table-cell>
          <table:covered-table-cell/>
          <table:covered-table-cell/>
          <table:table-cell table:style-name="TableCell1312" table:number-columns-spanned="3">
            <text:p text:style-name="Normal">6.2. paskyrimo (išrinkimo) data</text:p>
          </table:table-cell>
          <table:covered-table-cell/>
          <table:covered-table-cell/>
          <table:table-cell table:style-name="TableCell1313" table:number-columns-spanned="2">
            <text:p text:style-name="Normal">6.3. atleidimo (kadencijos pabaigos) data</text:p>
            <text:p text:style-name="Normal"/>
          </table:table-cell>
          <table:covered-table-cell/>
        </table:table-row>
        <table:table-row table:style-name="TableRow1314">
          <table:table-cell table:style-name="TableCell1315" table:number-columns-spanned="2">
            <text:p text:style-name="Normal">7. Darbovietės per paskutinius 5 metus (įskaitant buvimą valdybos ar stebėtojų tarybos nariu)</text:p>
          </table:table-cell>
          <table:covered-table-cell/>
          <table:table-cell table:style-name="TableCell1316" table:number-columns-spanned="5">
            <text:p text:style-name="Normal">7.1. pareigų pavadinimas</text:p>
          </table:table-cell>
          <table:covered-table-cell/>
          <table:covered-table-cell/>
          <table:covered-table-cell/>
          <table:covered-table-cell/>
          <table:table-cell table:style-name="TableCell1317" table:number-columns-spanned="3">
            <text:p text:style-name="Normal">7.2. darbo pradžia ir pabaiga</text:p>
          </table:table-cell>
          <table:covered-table-cell/>
          <table:covered-table-cell/>
        </table:table-row>
        <table:table-row table:style-name="TableRow1318">
          <table:table-cell table:style-name="TableCell1319" table:number-columns-spanned="2">
            <text:p text:style-name="Normal">8.<text:s/>Išsilavinimas</text:p>
            <text:p text:style-name="Normal">(pridėti notaro patvirtintą diplomo (-ų) kopiją (-as)</text:p>
          </table:table-cell>
          <table:covered-table-cell/>
          <table:table-cell table:style-name="TableCell1320" table:number-columns-spanned="5">
            <text:p text:style-name="Normal">8.1. mokymo įstaiga</text:p>
          </table:table-cell>
          <table:covered-table-cell/>
          <table:covered-table-cell/>
          <table:covered-table-cell/>
          <table:covered-table-cell/>
          <table:table-cell table:style-name="TableCell1321" table:number-columns-spanned="3">
            <text:p text:style-name="Normal">8.2. baigimo metai</text:p>
          </table:table-cell>
          <table:covered-table-cell/>
          <table:covered-table-cell/>
        </table:table-row>
        <table:table-row table:style-name="TableRow1322">
          <table:table-cell table:style-name="TableCell1323" table:number-columns-spanned="2">
            <text:p text:style-name="Normal">9. Kvalifikacijos kėlimas<text:s/></text:p>
            <text:p text:style-name="Normal">(pridėti sertifikatų, pažymėjimų ir pan. kopijas)</text:p>
          </table:table-cell>
          <table:covered-table-cell/>
          <table:table-cell table:style-name="TableCell1324" table:number-columns-spanned="5">
            <text:p text:style-name="Normal">9.1. įstaiga, kurioje buvo keliama kvalifikacija</text:p>
          </table:table-cell>
          <table:covered-table-cell/>
          <table:covered-table-cell/>
          <table:covered-table-cell/>
          <table:covered-table-cell/>
          <table:table-cell table:style-name="TableCell1325" table:number-columns-spanned="3">
            <text:p text:style-name="Normal">9.2. kvalifikacijos<text:s/>kėlimo data</text:p>
          </table:table-cell>
          <table:covered-table-cell/>
          <table:covered-table-cell/>
        </table:table-row>
        <table:table-row table:style-name="TableRow1326">
          <table:table-cell table:style-name="TableCell1327" table:number-columns-spanned="2">
            <text:p text:style-name="Normal">10. Nepriekaištinga reputacija</text:p>
            <text:p text:style-name="Normal">(pridėti nepriekaištingą reputaciją liudijančius dokumentus)</text:p>
          </table:table-cell>
          <table:covered-table-cell/>
          <table:table-cell table:style-name="TableCell1328" table:number-columns-spanned="8">
            <text:p text:style-name="Normal">10.1. formą pasirašantis asmuo patvirtina, kad vidaus kontrolierius yra nepriekaištingos reputacijos (parašas)</text:p>
          </table:table-cell>
          <table:covered-table-cell/>
          <table:covered-table-cell/>
          <table:covered-table-cell/>
          <table:covered-table-cell/>
          <table:covered-table-cell/>
          <table:covered-table-cell/>
          <table:covered-table-cell/>
        </table:table-row>
        <text:soft-page-break/>
        <table:table-row table:style-name="TableRow1329">
          <table:table-cell table:style-name="TableCell1330" table:number-columns-spanned="2">
            <text:p text:style-name="Normal">11. Pridedamų dokumentų sąrašas**</text:p>
            <text:p text:style-name="Normal"/>
          </table:table-cell>
          <table:covered-table-cell/>
          <table:table-cell table:style-name="TableCell1331" table:number-columns-spanned="8">
            <text:p text:style-name="Normal">11.1. išvardyti pridedamus dokumentus</text:p>
          </table:table-cell>
          <table:covered-table-cell/>
          <table:covered-table-cell/>
          <table:covered-table-cell/>
          <table:covered-table-cell/>
          <table:covered-table-cell/>
          <table:covered-table-cell/>
          <table:covered-table-cell/>
        </table:table-row>
      </table:table>
      <text:p text:style-name="P1332">* Forma pildoma kiekvienam asmeniui atskirai.</text:p>
      <text:p text:style-name="P1333">** Pridedamų dokumentų sąrašas šioje formoje pateikiamas tada, kai forma pateikiama be prašymo išduoti valdymo įmonės ar investicinės bendrovės veiklos licenciją.<text:s/></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Normal">______________</text:p>
            <text:p text:style-name="Normal">(pareigos)</text:p>
          </table:table-cell>
          <table:table-cell table:style-name="TableCell1341">
            <text:p text:style-name="P1342">_________</text:p>
            <text:p text:style-name="P1343">(parašas)</text:p>
          </table:table-cell>
          <table:table-cell table:style-name="TableCell1344">
            <text:p text:style-name="P1345">_______________</text:p>
            <text:p text:style-name="P1346">(vardas ir pavardė)</text:p>
          </table:table-cell>
        </table:table-row>
      </table:table>
      <text:p text:style-name="P1347"/>
      <text:p text:style-name="P1348">_________________</text:p>
      <text:p text:style-name="P1349"><text:span text:style-name="T1350">6 priedas.</text:span><text:span text:style-name="T1351"><text:s/>Neteko galios nuo 2012-12-22</text:span></text:p>
      <text:p text:style-name="P1352">Priedo naikinimas:</text:p>
      <text:p text:style-name="P1353"><text:span text:style-name="T1354">Nr.<text:s/></text:span><text:a xlink:href="https://www.e-tar.lt/portal/legalAct.html?documentId=TAR.F0365E7243CD" office:target-frame-name="_top" xlink:show="replace"><text:span text:style-name="T1355">03-262</text:span></text:a><text:span text:style-name="T1356">,<text:s/></text:span><text:span text:style-name="T1357">2012-12-13, Žin. 2012, Nr. 151-7754 (2012-12-21), i. k. 112505ANUTA0003-262</text:span></text:p>
      <text:p text:style-name="Normal"/>
      <text:p text:style-name="P1358"><text:span text:style-name="T1359">7 priedas.</text:span><text:span text:style-name="T1360"><text:s/>Neteko galios nuo 2012-12-22</text:span></text:p>
      <text:p text:style-name="P1361">Priedo naikinimas:</text:p>
      <text:p text:style-name="P1362"><text:span text:style-name="T1363">Nr.<text:s/></text:span><text:a xlink:href="https://www.e-tar.lt/portal/legalAct.html?documentId=TAR.F0365E7243CD" office:target-frame-name="_top" xlink:show="replace"><text:span text:style-name="T1364">03-262</text:span></text:a><text:span text:style-name="T1365">, 2012-12-13, Žin. 2012, N</text:span><text:span text:style-name="T1366">r. 151-7754 (2012-12-21), i. k. 112505ANUTA0003-262</text:span></text:p>
      <text:p text:style-name="Normal"/>
      <text:p text:style-name="P1367"><text:span text:style-name="T1368">8 priedas.</text:span><text:span text:style-name="T1369"><text:s/>Neteko galios nuo 2012-12-22</text:span></text:p>
      <text:p text:style-name="P1370">Priedo naikinimas:</text:p>
      <text:p text:style-name="P1371"><text:span text:style-name="T1372">Nr.<text:s/></text:span><text:a xlink:href="https://www.e-tar.lt/portal/legalAct.html?documentId=TAR.F0365E7243CD" office:target-frame-name="_top" xlink:show="replace"><text:span text:style-name="T1373">03-262</text:span></text:a><text:span text:style-name="T1374">, 2012-12-13, Žin. 2012, Nr. 151-7754 (2012-12-21)</text:span><text:span text:style-name="T1375">, i. k. 112505ANUTA0003-262</text:span></text:p>
      <text:p text:style-name="Normal"/>
      <text:p text:style-name="P1376"><text:span text:style-name="T1377">9 priedas.</text:span><text:span text:style-name="T1378"><text:s/>Neteko galios nuo 2012-12-22</text:span></text:p>
      <text:p text:style-name="P1379">Priedo naikinimas:</text:p>
      <text:p text:style-name="P1380"><text:span text:style-name="T1381">Nr.<text:s/></text:span><text:a xlink:href="https://www.e-tar.lt/portal/legalAct.html?documentId=TAR.F0365E7243CD" office:target-frame-name="_top" xlink:show="replace"><text:span text:style-name="T1382">03-262</text:span></text:a><text:span text:style-name="T1383">, 2012-12-13, Žin. 2012, Nr. 151-7754 (2012-12-21), i. k.<text:s/></text:span><text:span text:style-name="T1384">112505ANUTA0003-262</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banko valdyba, Nutarimas</text:span></text:p>
      <text:p text:style-name="P1394"><text:span text:style-name="T1395">Nr.<text:s/></text:span><text:a xlink:href="https://www.e-tar.lt/portal/legalAct.html?documentId=TAR.F0365E7243CD" office:target-frame-name="_top" xlink:show="replace"><text:span text:style-name="T1396">03-262</text:span></text:a><text:span text:style-name="T1397">, 2012-12-13, Žin., 2012, Nr. 151-7754 (2012-12-21), i. k. 112505ANUTA0003-262</text:span></text:p>
      <text:p text:style-name="P1398"><text:span text:style-name="T1399">Dėl Lietuvos</text:span><text:span text:style-name="T1400"><text:s/>banko valdybos 2012 m. liepos 12 d. nutarimo Nr. 03-152 "Dėl VAldymo įmonės ir investicinės bendrovės veiklos licencijų išdavimo, keitimo ir jų galiojimo panaikinimo taisyklių patvi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9-13T07:46:00Z</meta:creation-date>
    <dc:date>2017-09-13T07:46:00Z</dc:date>
    <meta:template xlink:href="Normal.dotm" xlink:type="simple"/>
    <meta:editing-cycles>2</meta:editing-cycles>
    <meta:editing-duration>PT0S</meta:editing-duration>
    <meta:document-statistic meta:page-count="21" meta:paragraph-count="805" meta:word-count="7534" meta:character-count="57966" meta:row-count="1348" meta:non-whitespace-character-count="51237"/>
  </office:meta>
</office:document-meta>
</file>