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8in"/>
    </style:style>
    <style:style style:name="T182" style:parent-style-name="DefaultParagraphFont" style:family="text">
      <style:text-properties fo:color="#000000" fo:letter-spacing="-0.0048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8in" style:font-size-complex="12pt"/>
    </style:style>
    <style:style style:name="T267" style:parent-style-name="DefaultParagraphFont" style:family="text">
      <style:text-properties fo:color="#000000" fo:letter-spacing="-0.0048in" style:font-size-complex="12pt"/>
    </style:style>
    <style:style style:name="T268" style:parent-style-name="DefaultParagraphFont" style:family="text">
      <style:text-properties fo:color="#000000" fo:letter-spacing="-0.0048in"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letter-spacing="-0.0027in" style:font-size-complex="12pt"/>
    </style:style>
    <style:style style:name="T498" style:parent-style-name="DefaultParagraphFont" style:family="text">
      <style:text-properties style:font-weight-complex="bold" fo:letter-spacing="-0.0027in" style:font-size-complex="12pt"/>
    </style:style>
    <style:style style:name="T499" style:parent-style-name="DefaultParagraphFont" style:family="text">
      <style:text-properties style:font-weight-complex="bold" fo:letter-spacing="-0.0027in"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color="#000000" fo:letter-spacing="-0.0027in"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fo:letter-spacing="-0.0027in" style:font-size-complex="12pt"/>
    </style:style>
    <style:style style:name="T583" style:parent-style-name="DefaultParagraphFont" style:family="text">
      <style:text-properties fo:color="#000000" fo:letter-spacing="-0.0027in"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27in" style:font-size-complex="12pt"/>
    </style:style>
    <style:style style:name="T587" style:parent-style-name="DefaultParagraphFont" style:family="text">
      <style:text-properties fo:color="#000000"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T948" style:parent-style-name="DefaultParagraphFont" style:family="text">
      <style:text-properties fo:color="#000000" fo:letter-spacing="-0.0034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fo:letter-spacing="-0.0027in"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P124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letter-spacing="-0.0013in"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fo:letter-spacing="-0.0027in" style:font-size-complex="12pt" style:language-asian="lt" style:country-asian="LT"/>
    </style:style>
    <style:style style:name="T1310" style:parent-style-name="DefaultParagraphFont" style:family="text">
      <style:text-properties fo:letter-spacing="-0.0027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fo:color="#000000" fo:letter-spacing="-0.0048in" style:font-size-complex="12pt"/>
    </style:style>
    <style:style style:name="T1352" style:parent-style-name="DefaultParagraphFont" style:family="text">
      <style:text-properties fo:color="#000000" fo:letter-spacing="-0.0048in" style:font-size-complex="12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letter-spacing="-0.0027in" style:font-size-complex="12pt" style:language-asian="lt" style:country-asian="LT"/>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letter-spacing="-0.0027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6" style:family="table-column">
      <style:table-column-properties style:column-width="2.8243in"/>
    </style:style>
    <style:style style:name="TableColumn1417" style:family="table-column">
      <style:table-column-properties style:column-width="1.1673in"/>
    </style:style>
    <style:style style:name="TableColumn1418" style:family="table-column">
      <style:table-column-properties style:column-width="2.3069in"/>
    </style:style>
    <style:style style:name="Table1415"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8"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4"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style>
    <style:style style:name="P144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justify" fo:text-indent="0.3937in">
        <style:tab-stops>
          <style:tab-stop style:type="left" style:position="0.1972in"/>
        </style:tab-stops>
      </style:paragraph-properties>
    </style:style>
    <style:style style:name="P144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4">Suvestinė redakcija nuo 2015-03-01 iki 2015-03-31</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11 straipsnio 1 dalies 7 punktu, Lietuvos Respublikos kolektyvinio investavimo subjektų įstatymo pakeitimo įstatymo Nr. XI-2122 2 straipsnio 2 dalimi ir Lietuvos Respublikos p</text:span><text:span text:style-name="T25">rofesionaliesiems investu</text:span><text:span text:style-name="T26">otojams skirtų kolektyvinio investavimo subjektų valdymo įmonių įstatymo 50 straipsnio 1 punktu,</text:span><text:span text:style-name="T27"><text:s/>Lietuvos banko valdyba<text:s/></text:span><text:span text:style-name="T28">nutari</text:span><text:span text:style-name="T29">a:</text:span><text:s/></text:p>
      <text:p text:style-name="P30">Preambulės pakeitimai:</text:p>
      <text:p text:style-name="P31"><text:span text:style-name="T32">Nr.<text:s/></text:span><text:a xlink:href="https://www.e-tar.lt/portal/legalAct.html?documentId=64569d00bcc311e4afdc866ec67ebcf3" office:target-frame-name="_top" xlink:show="replace"><text:span text:style-name="T33">03-22</text:span></text:a><text:span text:style-name="T34">, 2015-02-24, paskelbta TAR 2015-02-25, i. k. 2015-02924</text:span></text:p>
      <text:p text:style-name="Normal"/>
      <text:p text:style-name="P35"><text:span text:style-name="T36">1</text:span><text:span text:style-name="T37">. Patvirtinti Valdymo įmonės ir investicinės bendrovės veiklos licencijų išdavimo, keitimo ir jų galiojimo panaikinimo taisykles (pridedama).</text:span></text:p>
      <text:p text:style-name="P38"><text:span text:style-name="T39">2</text:span><text:span text:style-name="T40">. Nustatyti, kad iki šio nutarimo įsigali</text:span><text:span text:style-name="T41">ojimo dienos išduotoje valdymo įmonės licencijoje nustatyta teisė valdyti investicinius fondus ir investicines kintamojo kapitalo bendroves suteikia teisę toliau valdyti suderintuosius kolektyvinio investavimo subjektus, o teisė valdyti riboto platinimo ko</text:span><text:span text:style-name="T42">lektyvinio investavimo subjektus suteikia teisę toliau valdyti kolektyvinio investavimo į perleidžiamuosius vertybinius popierius subjektus.</text:span></text:p>
      <text:p text:style-name="P43"><text:span text:style-name="T44">3</text:span><text:span text:style-name="T45">. Pripažinti netekusiais galios:</text:span></text:p>
      <text:p text:style-name="P46"><text:span text:style-name="T47">3.1</text:span><text:span text:style-name="T48">. Lietuvos Respublikos vertybinių popierių komisijos 2008 m. kovo 14 d.<text:s/></text:span><text:span text:style-name="T49">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50">35-1271</text:span></text:a><text:span text:style-name="T51">);</text:span></text:p>
      <text:p text:style-name="P52"><text:span text:style-name="T53">3.2</text:span><text:span text:style-name="T54">. Lietuvos Respublikos vertybinių popierių komisijos 2008 m. gruodžio 11 d. nutarimą Nr. 1K-23 „Dėl Lietuvos Respublikos vertybinių popierių komisijos 2008 m. kovo 14 d. nutarimo Nr. 1K-6 „Dėl Valdymo įmonės ir investicinės bendrovės veiklos licencijų iš</text:span><text:span text:style-name="T55">davimo, keitimo ir jų galiojimo panaikinimo taisyklių“ pakeitimo ir papildymo“ (Žin., 2008, Nr.<text:s/></text:span><text:a xlink:href="https://www.e-tar.lt/portal/lt/legalAct/TAR.4C9CC97F1CA1" office:target-frame-name="_blank" xlink:show="new"><text:span text:style-name="T56">145-5864</text:span></text:a><text:span text:style-name="T57">);</text:span></text:p>
      <text:p text:style-name="P58"><text:span text:style-name="T59">3.3</text:span><text:span text:style-name="T60">. Lietuvos Respublikos vertybinių popierių komisijos 2009</text:span><text:span text:style-name="T61"><text:s/>m. balandžio 30 d. nutarimą Nr. 1K-8 „Dėl Valdymo įmonės ir investicinės bendrovės veiklos licencijų išdavimo, keitimo ir jų galiojimo panaikinimo taisyklių, patvirtintų Lietuvos Respublikos vertybinių popierių komisijos 2008 m. kovo 14 d. nutarimu Nr. 1K</text:span><text:span text:style-name="T62">-6, pakeitimo ir papildymo“ (Žin., 2009, Nr.<text:s/></text:span><text:a xlink:href="https://www.e-tar.lt/portal/lt/legalAct/TAR.C463EF015D07" office:target-frame-name="_blank" xlink:show="new"><text:span text:style-name="T63">55-2195</text:span></text:a><text:span text:style-name="T64">).</text:span></text:p>
      <text:p text:style-name="P65"/>
      <text:p text:style-name="P66"/>
      <text:p text:style-name="P67"/>
      <text:p text:style-name="P68"><text:span text:style-name="T69">Valdybos pirmininkas</text:span><text:span text:style-name="T70"><text:tab/>Vitas Vasiliauskas</text:span></text:p>
      <text:soft-page-break/>
      <text:p text:style-name="P71"><text:span text:style-name="T72">PATVIRTINTA</text:span></text:p>
      <text:p text:style-name="P73">Lietuvos banko valdybos</text:p>
      <text:p text:style-name="P74"><text:span text:style-name="T75">2012 m. liepos 12 d.<text:s/></text:span><text:span text:style-name="T76">nutarimu Nr. 03-152</text:span></text:p>
      <text:p text:style-name="P77"/>
      <text:p text:style-name="P78"><text:span text:style-name="T79">VALDYMO ĮMONĖS IR INVESTICINĖS BENDROVĖS VEIKLOS LICENCIJŲ IŠDAVIMO, KEITIMO IR JŲ GALIOJIMO PANAIKIN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dymo įmonės ir investicinės bendrovės veiklos licencijų išdavimo, keitimo ir jų<text:s/></text:span><text:span text:style-name="T89">galiojimo panaikinimo taisyklėse (toliau – Taisyklės) nustatyta licencijų verstis Kolektyvinio investavimo subjektų įstatymo, Papildomo savanoriško pensijų kaupimo įstatymo, Profesionaliesiems investuotojams skirtų kolektyvinio investavimo subjektų valdymo</text:span><text:span text:style-name="T90"><text:s/>įmonių įstatymo reglamentuota valdymo įmonės veikla, taip pat licencijų verstis Kolektyvinio investavimo subjektų įstatymo ir Profesionaliesiems investuotojams skirtų kolektyvinio investavimo subjektų valdymo įmonių įstatymo reglamentuota investicinės ben</text:span><text:span text:style-name="T91">drovės veikla išdavimo, keitimo, galiojimo sustabdymo ir panaikinimo tvarka. Taip pat Taisyklėse nustatyta Lietuvos banko sprendimo neprieštarauti valdymo įmonės akcijų paketo įsigijimui priėmimo tvarka, reikalavimai valdymo įmonės ir investicinės bendrovė</text:span><text:span text:style-name="T92">s vadovams ir pritarimo jų kandidatūroms tvarka, reikalavimai asmenims, priimantiems sprendimus dėl turto valdymo.</text:span><text:s/></text:p>
      <text:p text:style-name="P93">Punkto pakeitimai:</text:p>
      <text:p text:style-name="P94"><text:span text:style-name="T95">Nr.<text:s/></text:span><text:a xlink:href="https://www.e-tar.lt/portal/legalAct.html?documentId=64569d00bcc311e4afdc866ec67ebcf3" office:target-frame-name="_top" xlink:show="replace"><text:span text:style-name="T96">03-22</text:span></text:a><text:span text:style-name="T97">, 2015-02-24,<text:s/></text:span><text:span text:style-name="T98">paskelbta TAR 2015-02-25, i. k. 2015-02924</text:span></text:p>
      <text:p text:style-name="Normal"/>
      <text:p text:style-name="P99"><text:span text:style-name="T100">2</text:span><text:span text:style-name="T101">. Taisyklių teisinis pagrindas – Kolektyvinio investavimo subjektų įstatymo 5, 9, 10 ir 15 straipsniai, Papildomo savanoriško pensijų kaupimo įstatymo 4, 5, 8 ir 11 straipsniai,<text:s/></text:span><text:span text:style-name="T102">Profesionaliesiems investuoto</text:span><text:span text:style-name="T103">jams skirtų kolektyvinio investavimo subjektų valdymo įmonių įstatymo 7, 8, 50 ir 61 straipsniai.</text:span><text:s/></text:p>
      <text:p text:style-name="P104">Punkto pakeitimai:</text:p>
      <text:p text:style-name="P105"><text:span text:style-name="T106">Nr.<text:s/></text:span><text:a xlink:href="https://www.e-tar.lt/portal/legalAct.html?documentId=b8ac0480cbbf11e387b1ebf12f4d03ee" office:target-frame-name="_top" xlink:show="replace"><text:span text:style-name="T107">03-58</text:span></text:a><text:span text:style-name="T108">, 2014-04-24, paskelbta TAR 201</text:span><text:span text:style-name="T109">4-04-25, i. k. 2014-04771</text:span></text:p>
      <text:p text:style-name="P110"><text:span text:style-name="T111">Nr.<text:s/></text:span><text:a xlink:href="https://www.e-tar.lt/portal/legalAct.html?documentId=64569d00bcc311e4afdc866ec67ebcf3" office:target-frame-name="_top" xlink:show="replace"><text:span text:style-name="T112">03-22</text:span></text:a><text:span text:style-name="T113">, 2015-02-24, paskelbta TAR 2015-02-25, i. k. 2015-02924</text:span></text:p>
      <text:p text:style-name="Normal"/>
      <text:p text:style-name="P114"><text:span text:style-name="T115">3</text:span><text:span text:style-name="T116">.<text:s/></text:span><text:span text:style-name="T117">Taisyklėse vartojamos sąvokos suprantamos taip, kaip jos<text:s/></text:span><text:span text:style-name="T118">apibrėžtos Kolektyvinio investavimo subjektų, Papildomo savanoriško pensijų kaupimo, Pensijų kaupimo, Profesionaliesiems investuotojams skirtų kolektyvinio investavimo subjektų valdymo įmonių, Finansinių priemonių rinkų ir Vertybinių popierių įstatymuose.</text:span><text:s/></text:p>
      <text:p text:style-name="P119">Punkto pakeitimai:</text:p>
      <text:p text:style-name="P120"><text:span text:style-name="T121">Nr.<text:s/></text:span><text:a xlink:href="https://www.e-tar.lt/portal/legalAct.html?documentId=64569d00bcc311e4afdc866ec67ebcf3" office:target-frame-name="_top" xlink:show="replace"><text:span text:style-name="T122">03-22</text:span></text:a><text:span text:style-name="T123">, 2015-02-24, paskelbta TAR 2015-02-25, i. k. 2015-02924</text:span></text:p>
      <text:p text:style-name="Normal"/>
      <text:p text:style-name="P124"><text:span text:style-name="T125">4</text:span><text:span text:style-name="T126">. Taisyklėse nurodytas licencijas išduoda, keičia, papildo, jų<text:s/></text:span><text:span text:style-name="T127">galiojimą sustabdo arba panaikina Lietuvos bankas.</text:span></text:p>
      <text:p text:style-name="P128"><text:span text:style-name="T129">5</text:span><text:span text:style-name="T130">. Licencija išduodama neribotam laikui ir negali būti perduodama.</text:span></text:p>
      <text:p text:style-name="P131"><text:span text:style-name="T132">6</text:span><text:span text:style-name="T133">. Mokestis už valdymo įmonės arba investicinės bendrovės veiklos licencijos išdavimą mokamas Rinkliavų įstatymo nustatyta tvarka.</text:span></text:p>
      <text:p text:style-name="P134"/>
      <text:p text:style-name="P135"><text:span text:style-name="T136">II</text:span><text:span text:style-name="T137">.<text:s/></text:span><text:span text:style-name="T138">LICENCIJŲ LEIDŽIAMA VEIKLA</text:span></text:p>
      <text:p text:style-name="P139"/>
      <text:p text:style-name="P140"><text:span text:style-name="T141">7</text:span><text:span text:style-name="T142">. Valdymo įmonės, veikiančios pagal Kolektyvinio investavimo subjektų įstatymą, veiklos licencija suteikia teisę:</text:span></text:p>
      <text:p text:style-name="P143"><text:span text:style-name="T144">7.1</text:span><text:span text:style-name="T145">. verstis šia pagrindine veikla, jeigu tai nurodyta valdymo įmonės veiklos licencijoje:</text:span></text:p>
      <text:p text:style-name="P146"><text:span text:style-name="T147">7.1.</text:span><text:span text:style-name="T148">1</text:span><text:span text:style-name="T149">. valdyti suderintuosius kolektyvinio investavimo subjektus;</text:span></text:p>
      <text:p text:style-name="P150"><text:span text:style-name="T151">7.1.2</text:span><text:span text:style-name="T152">. valdyti kolektyvinio investavimo į perleidžiamuosius vertybinius popierius subjektus;</text:span></text:p>
      <text:p text:style-name="P153"><text:span text:style-name="T154">7.1.3</text:span><text:span text:style-name="T155">. valdyti nekilnojamojo turto kolektyvinio investavimo subjektus;</text:span></text:p>
      <text:p text:style-name="P156"><text:span text:style-name="T157">7.1.4</text:span><text:span text:style-name="T158">. valdyti<text:s/></text:span><text:span text:style-name="T159">privataus kapitalo kolektyvinio investavimo subjektus;</text:span></text:p>
      <text:p text:style-name="P160"><text:span text:style-name="T161">7.1.5</text:span><text:span text:style-name="T162">. valdyti kolektyvinio investavimo subjektus, investuojančius į kitus kolektyvinio investavimo subjektus;</text:span></text:p>
      <text:p text:style-name="P163"><text:span text:style-name="T164">7.1.6</text:span><text:span text:style-name="T165">. valdyti alternatyvaus investavimo kolektyvinio investavimo subjektus;</text:span></text:p>
      <text:p text:style-name="P166"><text:span text:style-name="T167">7</text:span><text:span text:style-name="T168">.2</text:span><text:span text:style-name="T169">. teikti šias paslaugas, jeigu jos nurodytos valdymo įmonės veiklos licencijoje ir jeigu valdymo įmonė verčiasi pagrindine veikla:</text:span></text:p>
      <text:p text:style-name="P170"><text:span text:style-name="T171">7.2.1</text:span><text:span text:style-name="T172">. valdyti kitų asmenų finansinių priemonių portfelius;</text:span></text:p>
      <text:p text:style-name="P173"><text:span text:style-name="T174">7.2.2</text:span><text:span text:style-name="T175">. valdyti valstybinio socialinio draudimo įmokos d</text:span><text:span text:style-name="T176">alies kaupimo pensijų fondus;</text:span></text:p>
      <text:p text:style-name="P177"><text:span text:style-name="T178">7.2.3</text:span><text:span text:style-name="T179">. valdyti papildomo savanoriško pensijų kaupimo pensijų fondus;</text:span></text:p>
      <text:p text:style-name="P180"><text:span text:style-name="T181">7.3</text:span><text:span text:style-name="T182">. teikti šias papildomas paslaugas, jeigu jos nurodytos valdymo įmonės veiklos licencijoje ir jeigu valdymo įmonė verčiasi pagrindine veikla:</text:span></text:p>
      <text:p text:style-name="P183"><text:span text:style-name="T184">7.</text:span><text:span text:style-name="T185">3.1</text:span><text:span text:style-name="T186">. konsultuoti investavimo į finansines priemones klausimais;</text:span></text:p>
      <text:p text:style-name="P187"><text:span text:style-name="T188">7.3.2</text:span><text:span text:style-name="T189">. saugoti ir tvarkyti kolektyvinio investavimo subjektų investicinius vienetus ar akcijas.</text:span></text:p>
      <text:p text:style-name="P190"><text:span text:style-name="T191">8</text:span><text:span text:style-name="T192">. Taisyklių 7 punkte nurodyta valdymo įmonė negali teikti papildomų paslaugų, nur</text:span><text:span text:style-name="T193">odytų Taisyklių 7.3.1 ir 7.3.2 papunkčiuose, jeigu ji neturi teisės teikti Taisyklių 7.2.1, 7.2.2 arba 7.2.3 papunkčiuose nurodytų paslaugų.</text:span></text:p>
      <text:p text:style-name="P194"><text:span text:style-name="T195">9</text:span><text:span text:style-name="T196">. Investicinės kintamojo kapitalo bendrovės, veikiančios pagal Kolektyvinio investavimo subjektų įstatymą, vei</text:span><text:span text:style-name="T197">klos licencija suteikia teisę akcinei bendrovei veikti kaip investicinei kintamojo kapitalo bendrovei. Uždarojo tipo investicinės bendrovės, veikiančios pagal Kolektyvinio investavimo subjektų įstatymą, veiklos licencija suteikia teisę akcinei bendrovei ve</text:span><text:span text:style-name="T198">ikti kaip uždarojo tipo investicinei bendrovei. Investicinė bendrovė neturi teisės valdyti kitų asmenų turto arba verstis Kolektyvinio investavimo subjektų įstatyme nenurodyta veikla.</text:span><text:s/></text:p>
      <text:p text:style-name="P199">Punkto pakeitimai:</text:p>
      <text:p text:style-name="P200"><text:span text:style-name="T201">Nr.<text:s/></text:span><text:a xlink:href="https://www.e-tar.lt/portal/legalAct.html?documentId=64569d00bcc311e4afdc866ec67ebcf3" office:target-frame-name="_top" xlink:show="replace"><text:span text:style-name="T202">03-22</text:span></text:a><text:span text:style-name="T203">, 2015-02-24, paskelbta TAR 2015-02-25, i. k. 2015-02924</text:span></text:p>
      <text:p text:style-name="Normal"/>
      <text:p text:style-name="P204"><text:span text:style-name="T205">10</text:span><text:span text:style-name="T206">. Valdymo įmonės, veikiančios pagal Papildomo savanoriško pensijų kaupimo įstatymą, veiklos</text:span><text:span text:style-name="T207"><text:s/>licencija suteikia teisę verstis šia veikla, jeigu tai nurodyta valdymo įmonės veiklos licencijoje:</text:span></text:p>
      <text:p text:style-name="P208"><text:span text:style-name="T209">10.1</text:span><text:span text:style-name="T210">. valdyti valstybinio socialinio draudimo įmokos dalies kaupimo pensijų fondus;</text:span></text:p>
      <text:p text:style-name="P211"><text:span text:style-name="T212">10.2</text:span><text:span text:style-name="T213">. valdyti papildomo savanoriško pensijų kaupimo pensijų fondu</text:span><text:span text:style-name="T214">s.</text:span><text:s/></text:p>
      <text:p text:style-name="P215">Punkto pakeitimai:</text:p>
      <text:p text:style-name="P216"><text:span text:style-name="T217">Nr.<text:s/></text:span><text:a xlink:href="https://www.e-tar.lt/portal/legalAct.html?documentId=b8ac0480cbbf11e387b1ebf12f4d03ee" office:target-frame-name="_top" xlink:show="replace"><text:span text:style-name="T218">03-58</text:span></text:a><text:span text:style-name="T219">, 2014-04-24, paskelbta TAR 2014-04-25, i. k. 2014-04771</text:span></text:p>
      <text:p text:style-name="Normal"/>
      <text:p text:style-name="P220"><text:span text:style-name="T221">10</text:span><text:span text:style-name="T222">1</text:span><text:span text:style-name="T223">. Valdymo įmonės, veikiančios pagal<text:s/></text:span><text:span text:style-name="T224">Profesionaliesiems inve</text:span><text:span text:style-name="T225">stuotojams skirtų kolektyvinio investavimo subjektų valdymo įmonių įstatymą, veiklos licencija suteikia teisę verstis šia veikla:</text:span></text:p>
      <text:p text:style-name="P226"><text:span text:style-name="T227">10</text:span><text:span text:style-name="T228">1</text:span><text:span text:style-name="T229">.1</text:span><text:span text:style-name="T230">.<text:s/></text:span><text:span text:style-name="T231">verstis pagrindine veikla –<text:s/></text:span><text:span text:style-name="T232">valdyti profesionaliesiems investuotojams skirtus kolektyvinio investavimo subjektus;</text:span></text:p>
      <text:p text:style-name="P233"><text:span text:style-name="T234">1</text:span><text:span text:style-name="T235">0</text:span><text:span text:style-name="T236">1</text:span><text:span text:style-name="T237">.</text:span><text:span text:style-name="T238">2</text:span><text:span text:style-name="T239">. teikti šias paslaugas, jeigu jos nurodytos valdymo įmonės veiklos licencijoje ir jeigu valdymo įmonė verčiasi pagrindine veikla:</text:span></text:p>
      <text:p text:style-name="P240"><text:span text:style-name="T241">10</text:span><text:span text:style-name="T242">1</text:span><text:span text:style-name="T243">.2.1</text:span><text:span text:style-name="T244">. valdyti kitų asmenų finansinių priemonių portfelius;</text:span></text:p>
      <text:p text:style-name="P245"><text:span text:style-name="T246">10</text:span><text:span text:style-name="T247">1</text:span><text:span text:style-name="T248">.2.2</text:span><text:span text:style-name="T249">. valdyti valstybinio socialinio draudimo įmokos dalies kaupimo<text:s/></text:span><text:span text:style-name="T250">pensijų fondus;</text:span></text:p>
      <text:p text:style-name="P251"><text:span text:style-name="T252">10</text:span><text:span text:style-name="T253">1</text:span><text:span text:style-name="T254">.2.3</text:span><text:span text:style-name="T255">.<text:s/></text:span><text:span text:style-name="T256">valdyti papildomo savanoriško pensijų kaupimo pensijų fondus;</text:span></text:p>
      <text:p text:style-name="P257"><text:span text:style-name="T258">10</text:span><text:span text:style-name="T259">1</text:span><text:span text:style-name="T260">.2.4</text:span><text:span text:style-name="T261">. valdyti profesinių pensijų fondus;</text:span></text:p>
      <text:p text:style-name="P262"><text:span text:style-name="T263">10</text:span><text:span text:style-name="T264">1</text:span><text:span text:style-name="T265">.</text:span><text:span text:style-name="T266">3</text:span><text:span text:style-name="T267">. teikti šias papildomas paslaugas, jeigu<text:s/></text:span><text:span text:style-name="T268">jos nurodytos valdymo įmonės veiklos licencijoje ir jeigu valdymo įmonė verčiasi pagrindine veikla:</text:span></text:p>
      <text:p text:style-name="P269"><text:span text:style-name="T270">10</text:span><text:span text:style-name="T271">1</text:span><text:span text:style-name="T272">.</text:span><text:span text:style-name="T273">3.1</text:span><text:span text:style-name="T274">. konsultuoti investavimo į finansines priemones klausimais;</text:span></text:p>
      <text:p text:style-name="P275"><text:span text:style-name="T276">10</text:span><text:span text:style-name="T277">1</text:span><text:span text:style-name="T278">.</text:span><text:span text:style-name="T279">3.2</text:span><text:span text:style-name="T280">. saugoti ir tvarkyti kolektyvinio investavimo subjektų investicinius viene</text:span><text:span text:style-name="T281">tus arba akcijas;</text:span></text:p>
      <text:p text:style-name="P282"><text:span text:style-name="T283">10</text:span><text:span text:style-name="T284">1</text:span><text:span text:style-name="T285">.</text:span><text:span text:style-name="T286">3.3</text:span><text:span text:style-name="T287">. priimti ir perduoti pavedimus dėl finansinių priemonių.</text:span><text:s/></text:p>
      <text:p text:style-name="P288">Papildyta punktu:</text:p>
      <text:p text:style-name="P289"><text:span text:style-name="T290">Nr.<text:s/></text:span><text:a xlink:href="https://www.e-tar.lt/portal/legalAct.html?documentId=64569d00bcc311e4afdc866ec67ebcf3" office:target-frame-name="_top" xlink:show="replace"><text:span text:style-name="T291">03-22</text:span></text:a><text:span text:style-name="T292">, 2015-02-24, paskelbta TAR 2015-02-25,</text:span><text:span text:style-name="T293"><text:s/>i. k. 2015-02924</text:span></text:p>
      <text:p text:style-name="Normal"/>
      <text:p text:style-name="P294"><text:span text:style-name="T295">10</text:span><text:span text:style-name="T296">2</text:span><text:span text:style-name="T297">.<text:s/></text:span><text:span text:style-name="T298">Taisyklių<text:s/></text:span><text:span text:style-name="T299">10</text:span><text:span text:style-name="T300">1</text:span><text:span text:style-name="T301"><text:s/>punkte nurodyta valdymo įmonė negali teikti papildomų paslaugų, nurodytų Taisyklių<text:s/></text:span><text:span text:style-name="T302">10</text:span><text:span text:style-name="T303">1</text:span><text:span text:style-name="T304">.</text:span><text:span text:style-name="T305">3.1,<text:s/></text:span><text:span text:style-name="T306">10</text:span><text:span text:style-name="T307">1</text:span><text:span text:style-name="T308">.</text:span><text:span text:style-name="T309">3.2 arba<text:s/></text:span><text:span text:style-name="T310">10</text:span><text:span text:style-name="T311">1</text:span><text:span text:style-name="T312">.</text:span><text:span text:style-name="T313">3.3 papunkčiuose, jeigu ji neturi teisės teikti Taisyklių<text:s/></text:span><text:span text:style-name="T314">10</text:span><text:span text:style-name="T315">1</text:span><text:span text:style-name="T316">.2.1</text:span><text:span text:style-name="T317">,<text:s/></text:span><text:span text:style-name="T318">10</text:span><text:span text:style-name="T319">1</text:span><text:span text:style-name="T320">.2.</text:span><text:span text:style-name="T321">2,<text:s/></text:span><text:span text:style-name="T322">10</text:span><text:span text:style-name="T323">1</text:span><text:span text:style-name="T324">.2.3<text:s/></text:span><text:span text:style-name="T325">arba<text:s/></text:span><text:span text:style-name="T326">10</text:span><text:span text:style-name="T327">1</text:span><text:span text:style-name="T328">.2.4</text:span><text:span text:style-name="T329"><text:s/>papunkči</text:span><text:span text:style-name="T330">uose nurodytų paslaugų.</text:span><text:s/></text:p>
      <text:p text:style-name="P331">Papildyta punktu:</text:p>
      <text:p text:style-name="P332"><text:span text:style-name="T333">Nr.<text:s/></text:span><text:a xlink:href="https://www.e-tar.lt/portal/legalAct.html?documentId=64569d00bcc311e4afdc866ec67ebcf3" office:target-frame-name="_top" xlink:show="replace"><text:span text:style-name="T334">03-22</text:span></text:a><text:span text:style-name="T335">, 2015-02-24, paskelbta TAR 2015-02-25, i. k. 2015-02924</text:span></text:p>
      <text:p text:style-name="Normal"/>
      <text:p text:style-name="P336"><text:span text:style-name="T337">10</text:span><text:span text:style-name="T338">3</text:span><text:span text:style-name="T339">. Investicinės bendrovės, veikiančios pagal<text:s/></text:span><text:span text:style-name="T340">Profesionaliesiems investuotojams skirtų kolektyvinio investavimo subjektų valdymo įmonių įstatymą, veiklos licencija suteikia teisę akcinei bendrovei veikti kaip investicinei bendrovei.<text:s/></text:span><text:span text:style-name="T341">Investicinė bendrovė netu</text:span><text:span text:style-name="T342">ri teisės valdyti kitų asmenų turto arba verstis kita Profesionaliesiems investuotojams skirtų kolektyvinio investavimo subjektų valdymo įmonių įstatyme nenurodyta veikla.</text:span><text:s/></text:p>
      <text:p text:style-name="P343">Papildyta punktu:</text:p>
      <text:p text:style-name="P344"><text:span text:style-name="T345">Nr.<text:s/></text:span><text:a xlink:href="https://www.e-tar.lt/portal/legalAct.html?documentId=64569d00bcc311e4afdc866ec67ebcf3" office:target-frame-name="_top" xlink:show="replace"><text:span text:style-name="T346">03-22</text:span></text:a><text:span text:style-name="T347">, 2015-02-24, paskelbta TAR 2015-02-25, i. k. 2015-02924</text:span></text:p>
      <text:p text:style-name="Normal"/>
      <text:p text:style-name="P348"><text:span text:style-name="T349">11.</text:span><text:span text:style-name="T350"><text:s/>Neteko galios nuo 2014-05-01</text:span></text:p>
      <text:p text:style-name="P351">Punkto naikinimas:</text:p>
      <text:p text:style-name="P352"><text:span text:style-name="T353">Nr.<text:s/></text:span><text:a xlink:href="https://www.e-tar.lt/portal/legalAct.html?documentId=b8ac0480cbbf11e387b1ebf12f4d03ee" office:target-frame-name="_top" xlink:show="replace"><text:span text:style-name="T354">03-58</text:span></text:a><text:span text:style-name="T355">, 2014-04-24, paskelbta TAR 2014-04-25, i. k. 2014-04771</text:span></text:p>
      <text:p text:style-name="Normal"/>
      <text:p text:style-name="P356"><text:span text:style-name="T357">12</text:span><text:span text:style-name="T358">. Bent vieną suderintąjį kolektyvinio investavimo subjektą ar pensijų fondą valdanti valdymo įmonė gali verstis tik valdymo įmonės veiklos licencijoje nurodyta licencijuojama veikla.</text:span></text:p>
      <text:p text:style-name="P359"><text:span text:style-name="T360">13</text:span><text:span text:style-name="T361">.</text:span><text:span text:style-name="T362"><text:s/>Neteko galios nuo 2012-12-22</text:span></text:p>
      <text:p text:style-name="P363">Punkto naikinimas:</text:p>
      <text:p text:style-name="P364"><text:span text:style-name="T365">Nr.<text:s/></text:span><text:a xlink:href="https://www.e-tar.lt/portal/legalAct.html?documentId=TAR.F0365E7243CD" office:target-frame-name="_top" xlink:show="replace"><text:span text:style-name="T366">03-262</text:span></text:a><text:span text:style-name="T367">, 2012-12-13, Žin. 2012, Nr. 151-7754 (2012-12-21), i. k. 112505ANUTA0003-262</text:span></text:p>
      <text:p text:style-name="Normal"/>
      <text:p text:style-name="P368"><text:span text:style-name="T369">14.</text:span><text:span text:style-name="T370"><text:s/>Neteko galios nuo 2012-12-22</text:span></text:p>
      <text:p text:style-name="P371">Punkto naikinimas:</text:p>
      <text:p text:style-name="P372"><text:span text:style-name="T373">Nr.<text:s/></text:span><text:a xlink:href="https://www.e-tar.lt/portal/legalAct.html?documentId=TAR.F0365E7243CD" office:target-frame-name="_top" xlink:show="replace"><text:span text:style-name="T374">03-262</text:span></text:a><text:span text:style-name="T375">, 2012-12-13, Žin. 2012, Nr. 151-7754 (2012-12-21), i. k. 112505ANUTA0003-262</text:span></text:p>
      <text:p text:style-name="Normal"/>
      <text:p text:style-name="P376"><text:span text:style-name="T377">III</text:span><text:span text:style-name="T378">.<text:s/></text:span><text:span text:style-name="T379">DOKUMENTŲ LICENCIJAI GAUTI TEIKIMO TVARKA</text:span></text:p>
      <text:p text:style-name="P380"/>
      <text:p text:style-name="P381"><text:span text:style-name="T382">15</text:span><text:span text:style-name="T383">.<text:s/></text:span><text:span text:style-name="T384">Asmuo, siekiantis gauti valdymo įmonės ar investicinės bendrovės veiklos licenciją, Lietuvos bankui turi pateikti prašymą (Taisyklių 1 priedas). Prašyme turi būti pridedamų dokumentų sąrašas, taip pat nurodyta, kokiame konkrečiame dokumente yra duomenys, k</text:span><text:span text:style-name="T385">uriuos reikalaujama pateikti.</text:span></text:p>
      <text:p text:style-name="P386"><text:span text:style-name="T387">16</text:span><text:span text:style-name="T388">. Lietuvos bankui pateikiami dokumentų originalai arba notaro patvirtintos šių dokumentų kopijos. Pačios įmonės parengtų dokumentų kopijos gali būti patvirtintos atsakingų tos įmonės darbuotojų. Prireikus Lietuvos bankas</text:span><text:span text:style-name="T389"><text:s/>gali reikalauti pateikti dokumentų originalus.</text:span></text:p>
      <text:p text:style-name="P390"><text:span text:style-name="T391">17</text:span><text:span text:style-name="T392">. Prašymas išduoti licenciją ir kiti Lietuvos bankui teikiami dokumentai privalo būti parengti lietuvių kalba. Užsienio kalba parengti dokumentai teikiami su jų oficialiais vertimais į lietuvių kalbą ir</text:span><text:span text:style-name="T393"><text:s/>patvirtinti notaro, išskyrus atvejus, kai dokumentai teikiami Lietuvos bankui priimtina kalba.</text:span></text:p>
      <text:p text:style-name="P394"><text:span text:style-name="T395">18</text:span><text:span text:style-name="T396">. Lietuvos bankui teikiami kitose valstybėse narėse ar trečiosiose šalyse parengti dokumentai turi būti legalizuoti arba apostilizuoti.</text:span></text:p>
      <text:p text:style-name="P397"><text:span text:style-name="T398">19</text:span><text:span text:style-name="T399">. Prašymą ir</text:span><text:span text:style-name="T400"><text:s/>kitus dokumentus Lietuvos bankui teikiantys asmenys turi užtikrinti, kad pas juos liekantys dokumentai ar jų kopijos atitiktų Lietuvos bankui pateiktus dokumentus ar jų kopijas.</text:span></text:p>
      <text:p text:style-name="P401"><text:span text:style-name="T402">20</text:span><text:span text:style-name="T403">. Kartu su prašymu išduoti valdymo įmonės ar investicinės bendrovės vei</text:span><text:span text:style-name="T404">klos licenciją turi būti pateikta:</text:span></text:p>
      <text:p text:style-name="P405"><text:span text:style-name="T406">20.1</text:span><text:span text:style-name="T407">. įmonės veiklos planas, kuriame nurodyta, kaip įmonė organizuos ir vykdys savo veiklą (Taisyklių 2 priedas);</text:span></text:p>
      <text:p text:style-name="P408"><text:span text:style-name="T409">20.2</text:span><text:span text:style-name="T410">. duomenys apie juridinį asmenį ir jo dokumentai:</text:span></text:p>
      <text:p text:style-name="P411"><text:span text:style-name="T412">20.2.1</text:span><text:span text:style-name="T413">. registravimo pažymėjimas;</text:span></text:p>
      <text:p text:style-name="P414"><text:span text:style-name="T415">20.2.2</text:span><text:span text:style-name="T416">.</text:span><text:span text:style-name="T417"><text:s/>naujausia registruotų įstatų redakcija;</text:span></text:p>
      <text:p text:style-name="P418"><text:span text:style-name="T419">20.2.3</text:span><text:span text:style-name="T420">. nuolatinio valdymo organo buveinė;</text:span></text:p>
      <text:p text:style-name="P421"><text:span text:style-name="T422">20.2.4</text:span><text:span text:style-name="T423">. paskutinių finansinių metų finansinę ataskaitą;</text:span></text:p>
      <text:p text:style-name="P424"><text:span text:style-name="T425">20.2.5</text:span><text:span text:style-name="T426">. nepriklausomo auditoriaus išvada;</text:span></text:p>
      <text:p text:style-name="P427"><text:span text:style-name="T428">20.3</text:span><text:span text:style-name="T429">. duomenys apie dalyvius, kuriems priklauso įmonės a</text:span><text:span text:style-name="T430">kcijų paketas, ir informacija apie įmonės akcijų paketo įsigijimą bei jo finansavimą (Taisyklių 39, 40, 42 ir 43 punktai);</text:span></text:p>
      <text:p text:style-name="P431"><text:span text:style-name="T432">20.4</text:span><text:span text:style-name="T433">. duomenys apie vadovus pateikiami Lietuvos banko prižiūrimo finansų rinkos dalyvio vadovo ir pagrindines funkcijas atliekanč</text:span><text:span text:style-name="T434">io asmens anketoje (Lietuvos banko valdybos 2013 m. lapkričio 14 d. nutarimu Nr. 03-181 „Dėl Lietuvos banko prižiūrimų finansų rinkos dalyvių vadovų ir pagrindines funkcijas atliekančių asmenų vertinimo nuostatų patvirtinimo“ patvirtintų Lietuvos banko pri</text:span><text:span text:style-name="T435">žiūrimų finansų rinkos dalyvių vadovų ir pagrindines funkcijas atliekančių asmenų vertinimo nuostatų priedas) (toliau – anketa), užpildytoje asmens, kurio kandidatūrai siekiama gauti pritarimą, kaip nustatyta Kolektyvinio investavimo subjektų įstatyme;</text:span><text:s/></text:p>
      <text:p text:style-name="P436">Punkto pakeitimai:</text:p>
      <text:p text:style-name="P437"><text:span text:style-name="T438">Nr.<text:s/></text:span><text:a xlink:href="https://www.e-tar.lt/portal/legalAct.html?documentId=b8ac0480cbbf11e387b1ebf12f4d03ee" office:target-frame-name="_top" xlink:show="replace"><text:span text:style-name="T439">03-58</text:span></text:a><text:span text:style-name="T440">, 2014-04-24, paskelbta TAR 2014-04-25, i. k. 2014-04771</text:span></text:p>
      <text:p text:style-name="Normal"/>
      <text:p text:style-name="P441"><text:span text:style-name="T442">20.5</text:span><text:span text:style-name="T443">. duomenys apie sprendimus dėl turto valdymo priimančius asmenis<text:s/></text:span><text:span text:style-name="T444">pateikiami anketoje, užpildytoje asmens, kurio kandidatūrai teisės aktų nustatyta tvarka siekiama gauti pritarimą;</text:span><text:s/></text:p>
      <text:p text:style-name="P445">Punkto pakeitimai:</text:p>
      <text:p text:style-name="P446"><text:span text:style-name="T447">Nr.<text:s/></text:span><text:a xlink:href="https://www.e-tar.lt/portal/legalAct.html?documentId=b8ac0480cbbf11e387b1ebf12f4d03ee" office:target-frame-name="_top" xlink:show="replace"><text:span text:style-name="T448">03-58</text:span></text:a><text:span text:style-name="T449">, 2014-04-24,<text:s/></text:span><text:span text:style-name="T450">paskelbta TAR 2014-04-25, i. k. 2014-04771</text:span></text:p>
      <text:p text:style-name="Normal"/>
      <text:p text:style-name="P451"><text:span text:style-name="T452">20.6</text:span><text:span text:style-name="T453">. kapitalo pakankamumo skaičiavimo ataskaita ir įstatinio kapitalo apmokėjimą patvirtinantys dokumentai;</text:span></text:p>
      <text:p text:style-name="P454"><text:span text:style-name="T455">20.7</text:span><text:span text:style-name="T456">. duomenys apie glaudžius ryšius su kitais Lietuvos Respublikos fiziniais ar juridiniais as</text:span><text:span text:style-name="T457">menimis (pridėti aprašymą ir nurodyti valdymo įmonės ir šių asmenų santykių pobūdį (kapitalas, valdymas ar kt.);</text:span></text:p>
      <text:p text:style-name="P458"><text:span text:style-name="T459">20.8</text:span><text:span text:style-name="T460">. duomenys apie glaudžius ryšius su trečiosios šalies fiziniais ar juridiniais asmenimis (pridėti aprašymą ir nurodyti šalį, su kurios<text:s/></text:span><text:span text:style-name="T461">fiziniais ar juridiniais asmenimis sieja glaudus ryšys, valdymo įmonės ir šių asmenų santykių pobūdį (kapitalas, valdymas ar kt.), taip pat patvirtinti, kad nurodytos šalies asmenų statusą reglamentuojantys įstatymų ar kitų teisės aktų reikalavimai ir šių<text:s/></text:span><text:span text:style-name="T462">reikalavimų įgyvendinimas netrukdys Lietuvos bankui vykdyti veiksmingos priežiūros);</text:span></text:p>
      <text:p text:style-name="P463"><text:span text:style-name="T464">20.9</text:span><text:span text:style-name="T465">. išsamus turimų ar nuomojamų patalpų ir įrangos aprašymas;</text:span></text:p>
      <text:p text:style-name="P466"><text:span text:style-name="T467">20.10</text:span><text:span text:style-name="T468">. dokumentai, patvirtinantys įsipareigojimą tapti pripažintos investuotojų draudimo sistemos n</text:span><text:span text:style-name="T469">are, jeigu valdymo įmonė ketina valdyti kitų asmenų finansinių priemonių portfelius;</text:span></text:p>
      <text:p text:style-name="P470"><text:span text:style-name="T471">20.11</text:span><text:span text:style-name="T472">. duomenys apie įdarbintus ar ketinamus įdarbinti finansų maklerio licenciją turinčius asmenis, taip pat duomenys apie kitus valdymo įmonės paslaugas teiksiančius</text:span><text:span text:style-name="T473"><text:s/>darbuotojus;</text:span></text:p>
      <text:p text:style-name="P474"><text:span text:style-name="T475">20.12</text:span><text:span text:style-name="T476">. dokumentai, patvirtinantys, kad sumokėta teisės aktuose nustatyta valstybės rinkliava už valdymo įmonės ar investicinės bendrovės veiklos licencijos išdavimą;</text:span></text:p>
      <text:p text:style-name="P477"><text:span text:style-name="T478">20.13</text:span><text:span text:style-name="T479">. priemonių ir procedūrų, skirtų užtikrinti, kad bus laikomasi<text:s/></text:span><text:span text:style-name="T480">valdymo įmonėms keliamų organizacinių reikalavimų, dokumentai ir duomenys:</text:span></text:p>
      <text:p text:style-name="P481"><text:span text:style-name="T482">20.13.1</text:span><text:span text:style-name="T483">. veiklos organizavimo politika;</text:span></text:p>
      <text:p text:style-name="P484"><text:span text:style-name="T485">20.13.2</text:span><text:span text:style-name="T486">. įmonės veiklos tęstinumo politika (priemonės ir procedūros, skirtos užtikrinti, kad valdymo įmonės paslaugos būtų teikiamos<text:s/></text:span><text:span text:style-name="T487">nuolat ir nenutrūkstamai);</text:span></text:p>
      <text:p text:style-name="P488"><text:span text:style-name="T489">20.13.3</text:span><text:span text:style-name="T490">. apskaitos politika;</text:span></text:p>
      <text:p text:style-name="P491"><text:span text:style-name="T492">20.13.4</text:span><text:span text:style-name="T493">. administravimo procedūrų aprašymas;</text:span></text:p>
      <text:p text:style-name="P494"><text:span text:style-name="T495">20.13.5</text:span><text:span text:style-name="T496">. atitikties politika ir duomenys apie atitikties pareigūną arba atitikties padalinio vadovą (toliau – atitikties pareigūnas):<text:s/></text:span><text:span text:style-name="T497">vardas,<text:s/></text:span><text:span text:style-name="T498">pavardė, asmens kodas, išsilavinimas,<text:s/></text:span><text:soft-page-break/><text:span text:style-name="T499">informacija apie patirtį finansinių priemonių rinkoje, pareigos, telefono ir fakso numeris, elektroninio pašto adresas</text:span><text:span text:style-name="T500">;</text:span><text:s/></text:p>
      <text:p text:style-name="P501">Punkto pakeitimai:</text:p>
      <text:p text:style-name="P502"><text:span text:style-name="T503">Nr.<text:s/></text:span><text:a xlink:href="https://www.e-tar.lt/portal/legalAct.html?documentId=b8ac0480cbbf11e387b1ebf12f4d03ee" office:target-frame-name="_top" xlink:show="replace"><text:span text:style-name="T504">03-58</text:span></text:a><text:span text:style-name="T505">, 2014-04-24, paskelbta TAR 2014-04-25, i. k. 2014-04771</text:span></text:p>
      <text:p text:style-name="P506"><text:span text:style-name="T507">Nr.<text:s/></text:span><text:a xlink:href="https://www.e-tar.lt/portal/legalAct.html?documentId=f2c736c0dcff11e39a43a3f57c05722e" office:target-frame-name="_top" xlink:show="replace"><text:span text:style-name="T508">03-81</text:span></text:a><text:span text:style-name="T509">, 2014-05-15, paskelbta TAR 2014-05-19, i. k. 2014-05513</text:span></text:p>
      <text:p text:style-name="Normal"/>
      <text:p text:style-name="P510"><text:span text:style-name="T511">20.</text:span><text:span text:style-name="T512">13.6</text:span><text:span text:style-name="T513">. rizikos valdymo politikos, procedūrų ir priemonių aprašymas;</text:span></text:p>
      <text:p text:style-name="P514"><text:span text:style-name="T515">20.13.7</text:span><text:span text:style-name="T516">. interesų konfliktų vengimo politika;</text:span></text:p>
      <text:p text:style-name="P517"><text:span text:style-name="T518">20.13.8</text:span><text:span text:style-name="T519">. klientų skundų nagrinėjimo taisyklės;</text:span></text:p>
      <text:p text:style-name="P520"><text:span text:style-name="T521">20.13.9</text:span><text:span text:style-name="T522">. priemonių, skirtų asmeninių sandorių kontrolei, klientų turto saugumui už</text:span><text:span text:style-name="T523">tikrinti, klientų turto sumažėjimo ar netekimo rizikai užkirsti, aprašymas;</text:span></text:p>
      <text:p text:style-name="P524"><text:span text:style-name="T525">20.13.10</text:span><text:span text:style-name="T526">.<text:s/></text:span><text:span text:style-name="T527">informacija apie valdymo įmonės atlyginimų nustatymo politiką ir praktiką;</text:span><text:s/></text:p>
      <text:p text:style-name="P528">Papildyta punktu:</text:p>
      <text:p text:style-name="P529"><text:span text:style-name="T530">Nr.<text:s/></text:span><text:a xlink:href="https://www.e-tar.lt/portal/legalAct.html?documentId=64569d00bcc311e4afdc866ec67ebcf3" office:target-frame-name="_top" xlink:show="replace"><text:span text:style-name="T531">03-22</text:span></text:a><text:span text:style-name="T532">, 2015-02-24, paskelbta TAR 2015-02-25, i. k. 2015-02924</text:span></text:p>
      <text:p text:style-name="Normal"/>
      <text:p text:style-name="P533"><text:span text:style-name="T534">20.13.11</text:span><text:span text:style-name="T535">. informacija apie susitarimus pavesti dalį valdymo funkcijų kitai įmonei;</text:span><text:s/></text:p>
      <text:p text:style-name="P536">Papildyta<text:s/>punktu:</text:p>
      <text:p text:style-name="P537"><text:span text:style-name="T538">Nr.<text:s/></text:span><text:a xlink:href="https://www.e-tar.lt/portal/legalAct.html?documentId=64569d00bcc311e4afdc866ec67ebcf3" office:target-frame-name="_top" xlink:show="replace"><text:span text:style-name="T539">03-22</text:span></text:a><text:span text:style-name="T540">, 2015-02-24, paskelbta TAR 2015-02-25, i. k. 2015-02924</text:span></text:p>
      <text:p text:style-name="Normal"/>
      <text:p text:style-name="P541"><text:span text:style-name="T542">20.14</text:span><text:span text:style-name="T543">. pinigų plovimo prevencijos priemonių įgyvendinimo tvarka;</text:span></text:p>
      <text:p text:style-name="P544"><text:span text:style-name="T545">20.15</text:span><text:span text:style-name="T546">.<text:s/></text:span><text:span text:style-name="T547">informacija apie naudojamų IT sistemų architektūrą, įskaitant informaciją apie sutartis su subrangovais ir jų pasikeitimus, naudojamų IT procesų struktūrinę schemą, naudojamos programinės įrangos aprašymą, pagrindines duomenų ir IT sistemų saugumo priemone</text:span><text:span text:style-name="T548">s bei procedūras (atsarginių duomenų kopijų darymo tvarką, IT sistemų tęstinumo planą, IT sistemų auditą ir kt.).</text:span></text:p>
      <text:p text:style-name="P549"><text:span text:style-name="T550">20.16</text:span><text:span text:style-name="T551">. jei kreipiamasi dėl valdymo įmonės, veikiančios pagal Profesionaliesiems<text:s/></text:span><text:span text:style-name="T552">investuotojams skirtų kolektyvinio investavimo subjektų va</text:span><text:span text:style-name="T553">ldymo įmonių įstatymą, veiklos licencijos išdavimo, papildomai pateikiama:</text:span></text:p>
      <text:p text:style-name="P554"><text:span text:style-name="T555">20.16.1</text:span><text:span text:style-name="T556">.<text:s/></text:span><text:span text:style-name="T557">informacija apie ketinamų valdyti kolektyvinio investavimo subjektų investavimo strategijas, įskaitant pagrindinių kolektyvinio investavimo subjektų tipus, jei kolektyvin</text:span><text:span text:style-name="T558">io investavimo subjektas investuoja į kitus kolektyvinio investavimo subjektus;</text:span></text:p>
      <text:p text:style-name="P559"><text:span text:style-name="T560">20.16.2</text:span><text:span text:style-name="T561">.<text:s/></text:span><text:span text:style-name="T562">ketinamų valdyti kolektyvinio investavimo subjektų finansinio sverto naudojimo politika;</text:span></text:p>
      <text:p text:style-name="P563"><text:span text:style-name="T564">20.16.3</text:span><text:span text:style-name="T565">.<text:s/></text:span><text:span text:style-name="T566">ketinamų valdyti kolektyvinio investavimo subjektų rizikos<text:s/></text:span><text:span text:style-name="T567">pobūdis ir kitos savybės;</text:span></text:p>
      <text:p text:style-name="P568"><text:span text:style-name="T569">20.16.4</text:span><text:span text:style-name="T570">.<text:s/></text:span><text:span text:style-name="T571">informacija apie valstybes nares arba trečiąsias valstybes, kuriose kolektyvinio investavimo subjektai yra įsteigti arba kuriose juos ketinama įsteigti;<text:s/></text:span></text:p>
      <text:p text:style-name="P572"><text:span text:style-name="T573">20.16.5</text:span><text:span text:style-name="T574">.<text:s/></text:span><text:span text:style-name="T575">informacija apie finansuojamojo kolektyvinio inves</text:span><text:span text:style-name="T576">tavimo subjekto įsteigimo vietą, jei kolektyvinio investavimo subjektas yra finansuojantysis kolektyvinio investavimo subjektas;<text:s/></text:span></text:p>
      <text:p text:style-name="P577"><text:span text:style-name="T578">20.16.6</text:span><text:span text:style-name="T579">.<text:s/></text:span><text:span text:style-name="T580">kiekvieno kolektyvinio investavimo subjekto, kurį valdymo įmonė ketina valdyti, steigimo dokumentai;<text:s/></text:span></text:p>
      <text:p text:style-name="P581"><text:span text:style-name="T582">20.16.7</text:span><text:span text:style-name="T583">.<text:s/></text:span><text:span text:style-name="T584">sutartys su būsimu kolektyvinio investavimo subjekto depozitoriumu (jeigu sudaryta), sąskaitų tvarkytoju, administracines paslaugas teiksiančiu asmeniu ir kitais paslaugų teikėjais, kurių teikiamos paslaugos darys esminę įtaką valdymo įmonės veiklai;<text:s/></text:span></text:p>
      <text:p text:style-name="P585"><text:span text:style-name="T586">20.16.8</text:span><text:span text:style-name="T587">.<text:s/></text:span><text:span text:style-name="T588">kitą Lietuvos banko paprašytą ir<text:s/></text:span><text:span text:style-name="T589">Profesionaliesiems<text:s/></text:span><text:span text:style-name="T590">investuotojams skirtų kolektyvinio investavimo subjektų valdymo įmonių įstatym</text:span><text:span text:style-name="T591">o 18 straipsnyje nurodytą papildomą informaciją apie kiekvieną kolektyvinio investavimo subjektą, kurį valdymo įmon</text:span><text:span text:style-name="T592">ė valdo arba ketina valdyti.</text:span><text:s/></text:p>
      <text:p text:style-name="P593">Papildyta punktu:</text:p>
      <text:p text:style-name="P594"><text:span text:style-name="T595">Nr.<text:s/></text:span><text:a xlink:href="https://www.e-tar.lt/portal/legalAct.html?documentId=64569d00bcc311e4afdc866ec67ebcf3" office:target-frame-name="_top" xlink:show="replace"><text:span text:style-name="T596">03-22</text:span></text:a><text:span text:style-name="T597">, 2015-02-24, paskelbta TAR 2015-02-25, i. k. 2015-02924</text:span></text:p>
      <text:p text:style-name="Normal"/>
      <text:p text:style-name="P598"><text:span text:style-name="T599">21</text:span><text:span text:style-name="T600">. Asmuo, siekiantis gauti valdymo</text:span><text:span text:style-name="T601"><text:s/>įmonės veiklos licenciją, Lietuvos bankui turi pateikti visus Taisyklių 20 punkte nurodytus dokumentus. Jei pateikiami ne visi dokumentai, prašymą<text:s/></text:span><text:soft-page-break/><text:span text:style-name="T602">pateikusiam asmeniui nurodoma pateikti visus teisės aktų reikalavimus atitinkančius dokumentus.</text:span></text:p>
      <text:p text:style-name="P603"/>
      <text:p text:style-name="P604"><text:span text:style-name="T605">IV</text:span><text:span text:style-name="T606">.<text:s/></text:span><text:span text:style-name="T607">PRAŠYMO IŠDUOTI LICENCIJĄ NAGRINĖJIMO IR SPRENDIMO PRIĖMIMO TVARKA</text:span></text:p>
      <text:p text:style-name="P608"/>
      <text:p text:style-name="P609"><text:span text:style-name="T610">22</text:span><text:span text:style-name="T611">. Prašymas išduoti licenciją išnagrinėjamas ir įmonė informuojama apie priimtą sprendimą: kai įmonė pretenduoja gauti Papildomo savanoriško pensijų kaupimo įstatyme nustatytą licenci</text:span><text:span text:style-name="T612">ją, – per 3 mėnesius; kai įmonė pretenduoja gauti Profesionaliesiems investuotojams skirtų kolektyvinio investavimo subjektų valdymo įmonių įstatyme nustatytą licenciją, – per 3 mėnesius (prireikus<text:s/></text:span><text:span text:style-name="T613">Lietuvos bankas turi teisę pratęsti šį terminą ne ilgesnia</text:span><text:span text:style-name="T614">m kaip 3 mėnesių terminui);</text:span><text:span text:style-name="T615"><text:s/>kitais atvejais – per 6 mėnesius nuo visų reikalingų dokumentų ir duomenų pateikimo dienos. Prašymo nagrinėjimo terminas skaičiuojamas nuo paskutinių dokumentų arba duomenų pateikimo dienos. Atsisakymas išduoti licenciją turi bū</text:span><text:span text:style-name="T616">ti motyvuotas raštu ir gali būti skundžiamas Administracinių bylų teisenos įstatymo nustatyta tvarka.</text:span><text:s/></text:p>
      <text:p text:style-name="P617">Punkto pakeitimai:</text:p>
      <text:p text:style-name="P618"><text:span text:style-name="T619">Nr.<text:s/></text:span><text:a xlink:href="https://www.e-tar.lt/portal/legalAct.html?documentId=64569d00bcc311e4afdc866ec67ebcf3" office:target-frame-name="_top" xlink:show="replace"><text:span text:style-name="T620">03-22</text:span></text:a><text:span text:style-name="T621">, 2015-02-24, paskelbta TAR</text:span><text:span text:style-name="T622"><text:s/>2015-02-25, i. k. 2015-02924</text:span></text:p>
      <text:p text:style-name="Normal"/>
      <text:p text:style-name="P623"><text:span text:style-name="T624">23</text:span><text:span text:style-name="T625">. Lietuvos bankas turi teisę reikalauti, kad būtų pateikta papildomų dokumentų, duomenų ar paaiškinimų. Šiuo atveju prašymo nagrinėjimo terminas, nurodytas Taisyklių 22 punkte, skaičiuojamas nuo paskutinių dokumentų ir<text:s/></text:span><text:span text:style-name="T626">duomenų gavimo dienos.</text:span></text:p>
      <text:p text:style-name="P627"><text:span text:style-name="T628">24</text:span><text:span text:style-name="T629">. Jei prašymo nagrinėjimo metu pasikeičia prašyme ar kituose pateiktuose dokumentuose nurodyti duomenys, prašymą pateikęs asmuo pasikeitusius duomenis Lietuvos bankui privalo pateikti ne vėliau kaip per 5 darbo dienas po jų pas</text:span><text:span text:style-name="T630">ikeitimo dienos.</text:span></text:p>
      <text:p text:style-name="P631"><text:span text:style-name="T632">25</text:span><text:span text:style-name="T633">. Prašymą išduoti licenciją Lietuvos bankas nagrinėja, kai gauti visi sprendimui priimti reikalingi dokumentai arba kai baigiasi Lietuvos banko prašyme pateikti papildomus dokumentus ar informaciją nurodyti terminai.</text:span></text:p>
      <text:p text:style-name="P634"><text:span text:style-name="T635">26</text:span><text:span text:style-name="T636">. Lietuvos</text:span><text:span text:style-name="T637"><text:s/>bankui priėmus sprendimą išduoti licenciją, prašymą pateikusiam asmeniui išduodama valdymo įmonės ar investicinės bendrovės veiklos licencija.</text:span></text:p>
      <text:p text:style-name="P638"><text:span text:style-name="T639">27</text:span><text:span text:style-name="T640">. Lietuvos bankas atsisako išduoti Taisyklių 7, 9 ir 10 punktuose nurodytas licencijas, jeigu nustato, kad</text:span><text:span text:style-name="T641"><text:s/>netenkinama bent viena iš Kolektyvinio investavimo subjektų įstatymo 5 straipsnio 3 dalyje nurodytų sąlygų, taip pat atsisako išduoti Taisyklių 10</text:span><text:span text:style-name="T642">1</text:span><text:span text:style-name="T643"><text:s/>ir 10</text:span><text:span text:style-name="T644">3</text:span><text:span text:style-name="T645"><text:s/>punktuose nurodytas licencijas, jei nustato, kad yra bent vienas iš<text:s/></text:span><text:span text:style-name="T646">Profesionaliesiems<text:s/></text:span><text:span text:style-name="T647">investuotojam</text:span><text:span text:style-name="T648">s skirtų kolektyvinio investavimo subjektų valdymo įmonių įstatym</text:span><text:span text:style-name="T649">o 8 straipsnio 1 dalyje nurodytų pagrindų</text:span><text:span text:style-name="T650">.</text:span><text:s/></text:p>
      <text:p text:style-name="P651">Punkto pakeitimai:</text:p>
      <text:p text:style-name="P652"><text:span text:style-name="T653">Nr.<text:s/></text:span><text:a xlink:href="https://www.e-tar.lt/portal/legalAct.html?documentId=b8ac0480cbbf11e387b1ebf12f4d03ee" office:target-frame-name="_top" xlink:show="replace"><text:span text:style-name="T654">03-58</text:span></text:a><text:span text:style-name="T655">, 2014-04-24,<text:s/></text:span><text:span text:style-name="T656">paskelbta TAR 2014-04-25, i. k. 2014-04771</text:span></text:p>
      <text:p text:style-name="P657"><text:span text:style-name="T658">Nr.<text:s/></text:span><text:a xlink:href="https://www.e-tar.lt/portal/legalAct.html?documentId=64569d00bcc311e4afdc866ec67ebcf3" office:target-frame-name="_top" xlink:show="replace"><text:span text:style-name="T659">03-22</text:span></text:a><text:span text:style-name="T660">, 2015-02-24, paskelbta TAR 2015-02-25, i. k. 2015-02924</text:span></text:p>
      <text:p text:style-name="Normal"/>
      <text:p text:style-name="P661"><text:span text:style-name="T662">28.</text:span><text:span text:style-name="T663"><text:s/>Neteko galios nuo 2014-05-01</text:span></text:p>
      <text:p text:style-name="P664">Punkto<text:s/>naikinimas:</text:p>
      <text:p text:style-name="P665"><text:span text:style-name="T666">Nr.<text:s/></text:span><text:a xlink:href="https://www.e-tar.lt/portal/legalAct.html?documentId=b8ac0480cbbf11e387b1ebf12f4d03ee" office:target-frame-name="_top" xlink:show="replace"><text:span text:style-name="T667">03-58</text:span></text:a><text:span text:style-name="T668">, 2014-04-24, paskelbta TAR 2014-04-25, i. k. 2014-04771</text:span></text:p>
      <text:p text:style-name="Normal"/>
      <text:p text:style-name="P669"><text:span text:style-name="T670">V</text:span><text:span text:style-name="T671">.<text:s/></text:span><text:span text:style-name="T672">LICENCIJOS PAPILDYMO, KEITIMO, GALIOJIMO SUSTABDYMO IR GALIOJIMO PANAI</text:span><text:span text:style-name="T673">KINIMO PAGRINDAI IR TVARKA</text:span></text:p>
      <text:p text:style-name="P674"/>
      <text:p text:style-name="P675"><text:span text:style-name="T676">29</text:span><text:span text:style-name="T677">. Valdymo įmonė, ketinanti teikti paslaugas, kurios jai išduotoje licencijoje nenurodytos, arba ketinanti atsisakyti teikti jai išduotoje licencijoje nurodytas tam tikras paslaugas, turi kreiptis į Lietuvos banką su prašym</text:span><text:span text:style-name="T678">u papildyti galiojančią valdymo įmonės veiklos licenciją ketinamomis teikti paslaugomis arba sumažinti galiojančios licencijos apimtį. Apie sutikimą ar atsisakymą papildyti valdymo įmonės veiklos licenciją arba sumažinti galiojančios licencijos apimtį Liet</text:span><text:span text:style-name="T679">uvos bankas pareiškėjui turi pranešti per 3 mėnesius nuo visų reikalingų dokumentų ir duomenų pateikimo dienos. Su prašymu papildyti<text:s/></text:span><text:soft-page-break/><text:span text:style-name="T680">valdymo įmonės veiklos licenciją arba sumažinti jos apimtį Lietuvos bankui turi būti pateikiami šie dokumentai:</text:span></text:p>
      <text:p text:style-name="P681"><text:span text:style-name="T682">29.1</text:span><text:span text:style-name="T683">. val</text:span><text:span text:style-name="T684">dymo įmonės veiklos planas, parengtas pagal Taisyklėse nustatytus reikalavimus;</text:span></text:p>
      <text:p text:style-name="P685"><text:span text:style-name="T686">29.2</text:span><text:span text:style-name="T687">. kiti Taisyklių 20 punkte nurodyti dokumentai ir duomenys, kurie keičiasi dėl ketinamų teikti arba ketinamų atsisakyti teikti paslaugų.</text:span></text:p>
      <text:p text:style-name="P688">Punkto pakeitimai:</text:p>
      <text:p text:style-name="P689"><text:span text:style-name="T690">Nr.<text:s/></text:span><text:a xlink:href="https://www.e-tar.lt/portal/legalAct.html?documentId=TAR.F0365E7243CD" office:target-frame-name="_top" xlink:show="replace"><text:span text:style-name="T691">03-262</text:span></text:a><text:span text:style-name="T692">, 2012-12-13, Žin., 2012, Nr. 151-7754 (2012-12-21), i. k. 112505ANUTA0003-262</text:span></text:p>
      <text:p text:style-name="Normal"/>
      <text:p text:style-name="P693"><text:span text:style-name="T694">30</text:span><text:span text:style-name="T695">. Pasikeitus tiems valdymo įmonės ar investicinės bendrovės veiklos licencijoje įraš</text:span><text:span text:style-name="T696">ytiems duomenims, kurių pasikeitimas neturi įtakos valdymo įmonės ar investicinės bendrovės teisėms ir įsipareigojimams, t. y. pasikeitus valdymo įmonės ar investicinės bendrovės pavadinimui ar kodui, valdymo įmonės ar investicinės bendrovės veiklos licenc</text:span><text:span text:style-name="T697">ija turi būti keičiama ir vietoj senų duomenų įrašomi naujieji. Licencija keičiama valdymo įmonės ar investicinės bendrovės prašymu. Su prašymu pakeisti valdymo įmonės ar investicinės bendrovės veiklos licenciją pateikiama valdymo įmonės ar investicinės be</text:span><text:span text:style-name="T698">ndrovės organo sprendimo pakeisti pavadinimą kopija arba dokumento, patvirtinančio, kad buvo pakeistas valdymo įmonės ar investicinės bendrovės kodas, kopija, pakeistų ir Juridinių asmenų registre įregistruotų įstatų kopija bei valdymo įmonės ar investicin</text:span><text:span text:style-name="T699">ės bendrovės registravimo pažymėjimo kopija. Keičiant valdymo įmonės ar investicinės bendrovės veiklos licenciją dėl šiame punkte nurodytų duomenų pasikeitimo, jokie kiti licencijoje esantys duomenys nėra keičiami. Lietuvos banko sprendimas dėl licencijos<text:s/></text:span><text:span text:style-name="T700">keitimo priimamas per 15 dienų nuo visų reikalingų dokumentų ir duomenų pateikimo Lietuvos bankui dienos.</text:span></text:p>
      <text:p text:style-name="P701">Punkto pakeitimai:</text:p>
      <text:p text:style-name="P702"><text:span text:style-name="T703">Nr.<text:s/></text:span><text:a xlink:href="https://www.e-tar.lt/portal/legalAct.html?documentId=TAR.F0365E7243CD" office:target-frame-name="_top" xlink:show="replace"><text:span text:style-name="T704">03-262</text:span></text:a><text:span text:style-name="T705">, 2012-12-13, Žin., 2012, Nr. 151-7754<text:s/></text:span><text:span text:style-name="T706">(2012-12-21), i. k. 112505ANUTA0003-262</text:span></text:p>
      <text:p text:style-name="Normal"/>
      <text:p text:style-name="P707"><text:span text:style-name="T708">31.</text:span><text:span text:style-name="T709"><text:s/>Neteko galios nuo 2012-12-22</text:span></text:p>
      <text:p text:style-name="P710">Punkto naikinimas:</text:p>
      <text:p text:style-name="P711"><text:span text:style-name="T712">Nr.<text:s/></text:span><text:a xlink:href="https://www.e-tar.lt/portal/legalAct.html?documentId=TAR.F0365E7243CD" office:target-frame-name="_top" xlink:show="replace"><text:span text:style-name="T713">03-262</text:span></text:a><text:span text:style-name="T714">, 2012-12-13, Žin. 2012, Nr. 151-7754 (2012-12-21), i. k. 112505ANUTA</text:span><text:span text:style-name="T715">0003-262</text:span></text:p>
      <text:p text:style-name="Normal"/>
      <text:p text:style-name="P716"><text:span text:style-name="T717">32</text:span><text:span text:style-name="T718">. Lietuvos bankas turi teisę panaikinti valdymo įmonės ir investicinės bendrovės, veikiančių pagal Kolektyvinio investavimo subjektų įstatymą, licencijos galiojimą šio įstatymo 8 straipsnyje nustatytais pagrindais, valdymo įmonės, veikianči</text:span><text:span text:style-name="T719">os pagal Papildomo savanoriško pensijų kaupimo įstatymą, – Kolektyvinio investavimo subjektų įstatymo 8 straipsnyje nustatytais pagrindais, taip pat jeigu Papildomo savanoriško pensijų kaupimo įstatymo nustatyta tvarka pritaikoma ši poveikio priemonė, o va</text:span><text:span text:style-name="T720">ldymo įmonės ir investicinės bendrovės, veikiančių pagal<text:s/></text:span><text:span text:style-name="T721">Profesionaliesiems<text:s/></text:span><text:span text:style-name="T722">investuotojams skirtų kolektyvinio investavimo subjektų valdymo įmonių įstatymą, – šio įstatymo 11 straipsnyje nustatytais pagrindais.</text:span><text:s/></text:p>
      <text:p text:style-name="P723">Punkto pakeitimai:</text:p>
      <text:p text:style-name="P724"><text:span text:style-name="T725">Nr.<text:s/></text:span><text:a xlink:href="https://www.e-tar.lt/portal/legalAct.html?documentId=b8ac0480cbbf11e387b1ebf12f4d03ee" office:target-frame-name="_top" xlink:show="replace"><text:span text:style-name="T726">03-58</text:span></text:a><text:span text:style-name="T727">, 2014-04-24, paskelbta TAR 2014-04-25, i. k. 2014-04771</text:span></text:p>
      <text:p text:style-name="P728"><text:span text:style-name="T729">Nr.<text:s/></text:span><text:a xlink:href="https://www.e-tar.lt/portal/legalAct.html?documentId=64569d00bcc311e4afdc866ec67ebcf3" office:target-frame-name="_top" xlink:show="replace"><text:span text:style-name="T730">03-22</text:span></text:a><text:span text:style-name="T731">, 2015-02-24, paskelbta TAR 2015-02-25, i. k. 2015-02924</text:span></text:p>
      <text:p text:style-name="Normal"/>
      <text:p text:style-name="P732"><text:span text:style-name="T733">33</text:span><text:span text:style-name="T734">. Licencijos galiojimo panaikinimo klausimas svarstomas apie tai raštu pranešus valdymo įmonei ar investicinei bendrovei. Valdymo įmonės ar investicinės bendrovės atstovai turi teisę<text:s/></text:span><text:span text:style-name="T735">dalyvauti Lietuvos banko posėdyje svarstant jos licencijos panaikinimo klausimą. Valdymo įmonės ar investicinės bendrovės atstovams neatvykus į svarstymą ar jiems nepateikus paaiškinimų, sprendimas panaikinti licencijos galiojimą priimamas be jų.</text:span></text:p>
      <text:p text:style-name="P736"><text:span text:style-name="T737">34</text:span><text:span text:style-name="T738">.<text:s/></text:span><text:span text:style-name="T739">L</text:span><text:span text:style-name="T740">ietuvos bankas, vadovaudamasis Kolektyvinio investavimo subjektų įstatymo 171 straipsniu, Papildomo savanoriško pensijų kaupimo įstatymo 16 straipsniu arba<text:s/></text:span><text:span text:style-name="T741">Profesionaliesiems<text:s/></text:span><text:span text:style-name="T742">investuotojams skirtų kolektyvinio investavimo subjektų valdymo įmonių įstatym</text:span><text:span text:style-name="T743">o 5</text:span><text:span text:style-name="T744">6 straipsniu, gali pritaikyti šiuose įstatymuose nustatytą poveikio priemonę – laikinai sustabdyti valdymo įmonės arba investicinės bendrovės veiklos licencijos galiojimą,<text:s/></text:span><text:soft-page-break/><text:span text:style-name="T745">kol yra pagrindas sustabdyti licencijos galiojimą. Išnykus licencijos galiojimo sust</text:span><text:span text:style-name="T746">abdymo pagrindui, Lietuvos bankas nedelsdamas atnaujina licencijos galiojimą</text:span><text:span text:style-name="T747">.</text:span><text:s/></text:p>
      <text:p text:style-name="P748">Punkto pakeitimai:</text:p>
      <text:p text:style-name="P749"><text:span text:style-name="T750">Nr.<text:s/></text:span><text:a xlink:href="https://www.e-tar.lt/portal/legalAct.html?documentId=b8ac0480cbbf11e387b1ebf12f4d03ee" office:target-frame-name="_top" xlink:show="replace"><text:span text:style-name="T751">03-58</text:span></text:a><text:span text:style-name="T752">, 2014-04-24, paskelbta TAR 2014-04-25, i. k. 2014-</text:span><text:span text:style-name="T753">04771</text:span></text:p>
      <text:p text:style-name="P754"><text:span text:style-name="T755">Nr.<text:s/></text:span><text:a xlink:href="https://www.e-tar.lt/portal/legalAct.html?documentId=64569d00bcc311e4afdc866ec67ebcf3" office:target-frame-name="_top" xlink:show="replace"><text:span text:style-name="T756">03-22</text:span></text:a><text:span text:style-name="T757">, 2015-02-24, paskelbta TAR 2015-02-25, i. k. 2015-02924</text:span></text:p>
      <text:p text:style-name="Normal"/>
      <text:p text:style-name="P758"><text:span text:style-name="T759">VI</text:span><text:span text:style-name="T760">.<text:s/></text:span><text:span text:style-name="T761">VALDYMO ĮMONEI IR INVESTICINEI BENDROVEI KELIAMI KAPITALO REIKALAVIMAI</text:span></text:p>
      <text:p text:style-name="P762"/>
      <text:p text:style-name="P763"><text:span text:style-name="T764">35</text:span><text:span text:style-name="T765">. Įmonė, kuriai išduodama valdymo įmonės veiklos licencija, privalo atitikti Finansų maklerio įmonių ir valdymo įmonių kapitalo pakankamumo reikalavimų taisyklėse, patvirtintose Lietuvos banko valdybos 2012 m. liepos 12 d. nutarimu Nr. 03-168, nustatyt</text:span><text:span text:style-name="T766">us kapitalo pakankamumo reikalavimus. Šių reikalavimų valdymo įmonė privalo laikytis nuolat.</text:span></text:p>
      <text:p text:style-name="P767"><text:span text:style-name="T768">36</text:span><text:span text:style-name="T769">. Investicinės kintamojo kapitalo bendrovės pradinis kapitalas turi būti ne mažesnis kaip 300 000 eurų. Uždarojo tipo investicinės bendrovės ir įstatinis, ir</text:span><text:span text:style-name="T770"><text:s/>pradinis kapitalas turi būti ne mažesni kaip Akcinių bendrovių įstatyme nustatytas minimalus akcinės bendrovės įstatinio kapitalo dydis.</text:span></text:p>
      <text:p text:style-name="P771"><text:span text:style-name="T772">36</text:span><text:span text:style-name="T773">1</text:span><text:span text:style-name="T774">. Valdymo įmonė ir investicinė bendrovė, veikiančios pagal Profesionaliesiems investuotojams skirtų kolektyvini</text:span><text:span text:style-name="T775">o investavimo subjektų valdymo įmonių įstatymą, privalo atitikti šio įstatymo 9 straipsnyje nustatytus kapitalo reikalavimus.</text:span><text:s/></text:p>
      <text:p text:style-name="P776">Papildyta punktu:</text:p>
      <text:p text:style-name="P777"><text:span text:style-name="T778">Nr.<text:s/></text:span><text:a xlink:href="https://www.e-tar.lt/portal/legalAct.html?documentId=64569d00bcc311e4afdc866ec67ebcf3" office:target-frame-name="_top" xlink:show="replace"><text:span text:style-name="T779">03-22</text:span></text:a><text:span text:style-name="T780">, 20</text:span><text:span text:style-name="T781">15-02-24, paskelbta TAR 2015-02-25, i. k. 2015-02924</text:span></text:p>
      <text:p text:style-name="Normal"/>
      <text:p text:style-name="P782"><text:span text:style-name="T783">VII</text:span><text:span text:style-name="T784">.<text:s/></text:span><text:span text:style-name="T785">LIETUVOS BANKO SPRENDIMO NEPRIEŠTARAUTI VALDYMO ĮMONĖS AKCIJŲ PAKETO ĮSIGIJIMUI PRIĖMIMO TVARKA</text:span></text:p>
      <text:p text:style-name="P786"/>
      <text:p text:style-name="P787"><text:span text:style-name="T788">37</text:span><text:span text:style-name="T789">. Fizinis ar juridinis asmuo arba kartu veikiantys šie asmenys, ketinantys tiesiogiai ar</text:span><text:span text:style-name="T790"><text:s/>netiesiogiai įsigyti arba tiesiogiai ar netiesiogiai padidinti turimą valdymo įmonės akcijų paketą (toliau – įsigyjantis asmuo), jeigu dėl planuojamo įmonės akcijų paketo padidinimo asmeniui priklausančių balsavimo teisių ar įstatinio kapitalo dalis pasie</text:span><text:span text:style-name="T791">ktų arba didėjimo tvarka peržengtų 20, 30 ar 50 procentų arba įmonė taptų to juridinio asmens dukterine įmone (toliau – siūlomas įsigijimas), turi gauti išankstinį Lietuvos banko sprendimą neprieštarauti siūlomam įsigijimui. Asmens turimi balsai skaičiuoja</text:span><text:span text:style-name="T792">mi Vertybinių popierių įstatymo 24 straipsnyje nustatyta tvarka.</text:span></text:p>
      <text:p text:style-name="P793"><text:span text:style-name="T794">38</text:span><text:span text:style-name="T795">. Įsigyjantis asmuo privalo iš anksto raštu pranešti Lietuvos bankui apie planuojamą valdymo įmonės akcijų paketo įsigijimą ir (arba) Taisyklių 37 punkte nustatytų ribų peržengimą bei p</text:span><text:span text:style-name="T796">ateikti šiuos papildomus dokumentus ir informaciją:</text:span></text:p>
      <text:p text:style-name="P797"><text:span text:style-name="T798">38.1</text:span><text:span text:style-name="T799">. duomenis apie įsigyjančio asmens tapatybę (Taisyklių 39</text:span><text:span text:style-name="T800"><text:s/></text:span><text:span text:style-name="T801">punktas);</text:span></text:p>
      <text:p text:style-name="P802"><text:span text:style-name="T803">38.2</text:span><text:span text:style-name="T804">. papildomą informaciją apie įsigyjantį asmenį (Taisyklių 40 punktas);</text:span></text:p>
      <text:p text:style-name="P805"><text:span text:style-name="T806">38.3</text:span><text:span text:style-name="T807">. informaciją apie siūlomą įsigijimą<text:s/></text:span><text:span text:style-name="T808">(Taisyklių 41 punktas);</text:span></text:p>
      <text:p text:style-name="P809"><text:span text:style-name="T810">38.4</text:span><text:span text:style-name="T811">. informaciją apie įsigijimo finansavimą (Taisyklių 42 punktas);</text:span></text:p>
      <text:p text:style-name="P812"><text:span text:style-name="T813">38.5</text:span><text:span text:style-name="T814">. papildomą informaciją apie įsigijimą, atsižvelgiant į įsigyjamo akcijų paketo dydį (Taisyklių 43 punktas).</text:span></text:p>
      <text:p text:style-name="P815"><text:span text:style-name="T816">39</text:span><text:span text:style-name="T817">. Duomenys apie įsigyjančio asmens</text:span><text:span text:style-name="T818"><text:s/>tapatybę:</text:span></text:p>
      <text:p text:style-name="P819"><text:span text:style-name="T820">39.1</text:span><text:span text:style-name="T821">. fizinis asmuo:</text:span></text:p>
      <text:p text:style-name="P822"><text:span text:style-name="T823">39.1.1</text:span><text:span text:style-name="T824">. vardas, pavardė, asmens kodas arba kitos valstybės narės ar trečiosios šalies fiziniam asmeniui suteikta unikali identifikavimo simbolių seka, gimimo data ir vieta, gyvenamosios vietos adresas;</text:span></text:p>
      <text:p text:style-name="P825"><text:span text:style-name="T826">39.1.2</text:span><text:span text:style-name="T827">. gyveni</text:span><text:span text:style-name="T828">mo aprašymas (CV), kuriame turi būti pateikta išsami informacija apie išsilavinimą ir kvalifikacijos kėlimą, ankstesnę profesinę patirtį bei šiuo metu asmens einamas pareigas ir (arba) vykdomą veiklą ar funkcijas;</text:span></text:p>
      <text:p text:style-name="P829"><text:span text:style-name="T830">39.2</text:span><text:span text:style-name="T831">. juridinis asmuo:</text:span></text:p>
      <text:p text:style-name="P832"><text:span text:style-name="T833">39.2.1</text:span><text:span text:style-name="T834">. pav</text:span><text:span text:style-name="T835">adinimas, buveinės adresas;</text:span></text:p>
      <text:p text:style-name="P836"><text:span text:style-name="T837">39.2.2</text:span><text:span text:style-name="T838">. registracijos pažymėjimas;</text:span></text:p>
      <text:p text:style-name="P839"><text:span text:style-name="T840">39.2.3</text:span><text:span text:style-name="T841">. įstatai;</text:span></text:p>
      <text:p text:style-name="P842"><text:span text:style-name="T843">39.2.4</text:span><text:span text:style-name="T844">. vykdomos veiklos aprašymas;</text:span></text:p>
      <text:p text:style-name="P845"><text:span text:style-name="T846">39.2.5</text:span><text:span text:style-name="T847">. duomenys apie vadovus pateikiami anketoje, užpildytoje asmens, kurio kandidatūrai siekiama gauti pritarimą, kaip nus</text:span><text:span text:style-name="T848">tatyta Kolektyvinio investavimo subjektų įstatymo 9 straipsnyje;</text:span><text:s/></text:p>
      <text:p text:style-name="P849">Punkto pakeitimai:</text:p>
      <text:p text:style-name="P850"><text:span text:style-name="T851">Nr.<text:s/></text:span><text:a xlink:href="https://www.e-tar.lt/portal/legalAct.html?documentId=b8ac0480cbbf11e387b1ebf12f4d03ee" office:target-frame-name="_top" xlink:show="replace"><text:span text:style-name="T852">03-58</text:span></text:a><text:span text:style-name="T853">, 2014-04-24, paskelbta TAR 2014-04-25, i. k. 2014-04771</text:span></text:p>
      <text:p text:style-name="Normal"/>
      <text:p text:style-name="P854"><text:span text:style-name="T855">39.2.6</text:span><text:span text:style-name="T856">. duomenys apie juridinio asmens dalyvius, kuriems priklauso daugiau kaip 10 procentų balsavimo teisių ir (arba) didesnė kaip 10 procentų įstatinio kapitalo dalis. Jei dalyvis yra juridinis asmuo, turi būti pateikiami duomenys apie jo dalyvius ir v</text:span><text:span text:style-name="T857">adovus (duomenys apie vadovus pateikiami 39.2.5 papunktyje nustatyta tvarka). Minėti duomenys apie juridinio asmens dalyvius, kurie irgi yra juridiniai asmenys, turi būti atskleidžiami iki dalyvių fizinių asmenų, turinčių daugiau kaip 10 procentų balsavimo</text:span><text:span text:style-name="T858"><text:s/>teisių ir (arba) įstatinio kapitalo, grandies.</text:span><text:s/></text:p>
      <text:p text:style-name="P859">Punkto pakeitimai:</text:p>
      <text:p text:style-name="P860"><text:span text:style-name="T861">Nr.<text:s/></text:span><text:a xlink:href="https://www.e-tar.lt/portal/legalAct.html?documentId=b8ac0480cbbf11e387b1ebf12f4d03ee" office:target-frame-name="_top" xlink:show="replace"><text:span text:style-name="T862">03-58</text:span></text:a><text:span text:style-name="T863">, 2014-04-24, paskelbta TAR 2014-04-25, i. k. 2014-04771</text:span></text:p>
      <text:p text:style-name="Normal"/>
      <text:p text:style-name="P864"><text:span text:style-name="T865">40</text:span><text:span text:style-name="T866">. Papildoma i</text:span><text:span text:style-name="T867">nformacija apie įsigyjantį asmenį:</text:span></text:p>
      <text:p text:style-name="P868"><text:span text:style-name="T869">40.1</text:span><text:span text:style-name="T870">. duomenys apie fizinį asmenį ir apie visas įmones, kurioje jis kada nors ėjo vadovaujamas pareigas ir (arba) jas kontroliavo:</text:span></text:p>
      <text:p text:style-name="P871"><text:span text:style-name="T872">40.1.1</text:span><text:span text:style-name="T873">. duomenys apie asmens reputaciją, įskaitant baudžiamosiose, civilinėse ir admin</text:span><text:span text:style-name="T874">istracinėse bylose asmens atžvilgiu priimtus sprendimus, drausmine tvarka taikytas poveikio priemones, įskaitant atleidimo iš vadovo pareigų pagrindus ir priežastis, informaciją apie asmeniui ar jo kontroliuojamai įmonei taikytas bankroto, nemokumo ar pana</text:span><text:span text:style-name="T875">šias procedūras;</text:span></text:p>
      <text:p text:style-name="P876"><text:span text:style-name="T877">40.1.2</text:span><text:span text:style-name="T878">. informacija apie Lietuvos banko ar kitos priežiūros institucijos įsigyjančio asmens atžvilgiu atliktus tyrimus ir taikytas poveikio priemones;</text:span></text:p>
      <text:p text:style-name="P879"><text:span text:style-name="T880">40.1.3</text:span><text:span text:style-name="T881">. duomenys apie priežiūros institucijos arba kito administravimo subjekto<text:s/></text:span><text:span text:style-name="T882">atsisakymą išduoti įsigyjančiam asmeniui verslo ar profesinės veiklos leidimą arba licenciją verstis tam tikra veikla, taip pat duomenys apie minėto leidimo arba licencijos panaikinimą ar sustabdymą, asmens nušalinimą arba reikalavimą atsistatydinti iš ein</text:span><text:span text:style-name="T883">amų pareigų;</text:span></text:p>
      <text:p text:style-name="P884"><text:span text:style-name="T885">40.1.4</text:span><text:span text:style-name="T886">. informacija apie tai, ar asmens reputacija kitos priežiūros institucijos jau buvo vertinta kaip įsigyjančio asmens ar finansų įstaigai vadovaujančio asmens reputacija. Jei šis vertinimas buvo atliekamas, nurodyti jį atlikusią insti</text:span><text:span text:style-name="T887">tuciją ir pateikti vertinimo rezultatus;</text:span></text:p>
      <text:p text:style-name="P888"><text:span text:style-name="T889">40.1.5</text:span><text:span text:style-name="T890">. informacija apie tai, ar asmens reputacija jau buvo vertinta ne finansų sektoriaus priežiūros institucijos. Jei šis vertinimas buvo atliekamas, nurodyti jį atlikusią instituciją ir pateikti vertinimo rez</text:span><text:span text:style-name="T891">ultatus;</text:span></text:p>
      <text:p text:style-name="P892"><text:span text:style-name="T893">40.1.6</text:span><text:span text:style-name="T894">. informacija apie asmens finansinę padėtį ir jos stabilumą, kartu nurodyti pajamų šaltinius, turimą turtą bei įsipareigojimus, suteiktus laidavimus ir išduotas garantijas, taip pat kitą svarbią informaciją, kuri reikšminga vertinant asm</text:span><text:span text:style-name="T895">ens finansinę padėtį;</text:span></text:p>
      <text:p text:style-name="P896"><text:span text:style-name="T897">40.1.7</text:span><text:span text:style-name="T898">. asmens profesinės veiklos aprašymas;</text:span></text:p>
      <text:p text:style-name="P899"><text:span text:style-name="T900">40.1.8</text:span><text:span text:style-name="T901">. duomenys apie turimus kitų įmonių akcijų paketus;</text:span></text:p>
      <text:p text:style-name="P902"><text:span text:style-name="T903">40.1.9</text:span><text:span text:style-name="T904">. asmens vadovaujamų ir (arba) kontroliuojamų įmonių finansinė informacija, įskaitant paskutinių finansinių metų<text:s/></text:span><text:span text:style-name="T905">finansinę ataskaitą su nepriklausomų auditorių išvada (jei asmuo šią pareigą turi), kitas asmens vadovaujamų ir (arba) kontroliuojamų įmonių viešai paskelbtas ataskaitas ir (arba) šioms įmonėms suteiktus reitingus, taip pat, jei taikoma, įsigyjančiam asmen</text:span><text:span text:style-name="T906">iui suteiktus reitingus ir (arba) šio asmens viešai paskelbtas ataskaitas;</text:span></text:p>
      <text:p text:style-name="P907"><text:span text:style-name="T908">40.1.10</text:span><text:span text:style-name="T909">. įsigyjančio asmens finansinių ir nefinansinių interesų ar santykių, susijusių su dabartiniais valdymo įmonės akcininkais (įskaitant asmenis, kuriems perleista balsavimo</text:span><text:span text:style-name="T910"><text:s/>teisė valdymo įmonės visuotiniame akcininkų susirinkime ir kurie naudojasi balsavimo teise savo nuožiūra), vadovais, pačia valdymo įmone ar įmonių, kuriai priklauso valdymo įmonė, grupe,<text:s/></text:span><text:soft-page-break/><text:span text:style-name="T911">taip pat visų kitų santykių, kurie gali sukelti įsigyjančio asmens i</text:span><text:span text:style-name="T912">r valdymo įmonės interesų konfliktą, aprašymas ir galimi interesų konfliktų sprendimo variantai;</text:span></text:p>
      <text:p text:style-name="P913"><text:span text:style-name="T914">40.2</text:span><text:span text:style-name="T915">. duomenys apie juridinį asmenį, šiam juridiniam asmeniui vadovaujančius ir jį kontroliuojančius asmenis bei šio juridinio asmens kontroliuojamas įmo</text:span><text:span text:style-name="T916">nes:</text:span></text:p>
      <text:p text:style-name="P917"><text:span text:style-name="T918">40.2.1</text:span><text:span text:style-name="T919">. duomenys apie asmens reputaciją, įskaitant baudžiamosiose, civilinėse ir administracinėse bylose asmens atžvilgiu priimtus sprendimus, drausmine tvarka taikytas poveikio priemones, įskaitant atleidimo iš vadovo pareigų pagrindus ir priežasti</text:span><text:span text:style-name="T920">s, informaciją apie asmeniui arba jo kontroliuojamai įmonei taikytas bankroto, nemokumo ar panašias procedūras;</text:span></text:p>
      <text:p text:style-name="P921"><text:span text:style-name="T922">40.2.2</text:span><text:span text:style-name="T923">. informacija apie Lietuvos banko ar kitos priežiūros institucijos įsigyjančio asmens atžvilgiu atliktus tyrimus ir taikytas poveikio<text:s/></text:span><text:span text:style-name="T924">priemones;</text:span></text:p>
      <text:p text:style-name="P925"><text:span text:style-name="T926">40.2.3</text:span><text:span text:style-name="T927">. duomenys apie priežiūros institucijos arba kito administravimo subjekto atsisakymą išduoti įsigyjančiam asmeniui verslo ar profesinės veiklos leidimą arba licenciją verstis tam tikra veikla, taip pat duomenys apie minėto leidimo arba</text:span><text:span text:style-name="T928"><text:s/>licencijos panaikinimą ar sustabdymą, asmens nušalinimą arba reikalavimą atsistatydinti iš einamų pareigų;</text:span></text:p>
      <text:p text:style-name="P929"><text:span text:style-name="T930">40.2.4</text:span><text:span text:style-name="T931">. informacija apie tai, ar asmens reputacija kitos priežiūros institucijos jau buvo vertinta kaip įsigyjančio asmens ar finansų įstaigai v</text:span><text:span text:style-name="T932">adovaujančio asmens reputacija. Jei šis vertinimas buvo atliekamas, nurodyti jį atlikusią instituciją ir pateikti vertinimo rezultatus;</text:span></text:p>
      <text:p text:style-name="P933"><text:span text:style-name="T934">40.2.5</text:span><text:span text:style-name="T935">. informacija apie tai, ar asmens reputacija jau buvo vertinta ne finansų sektoriaus priežiūros institucijos.<text:s/></text:span><text:span text:style-name="T936">Jei šis vertinimas buvo atliekamas, nurodyti jį atlikusią instituciją ir pateikti vertinimo rezultatus;</text:span></text:p>
      <text:p text:style-name="P937"><text:span text:style-name="T938">40.2.6</text:span><text:span text:style-name="T939">. duomenys apie turimus kitų įmonių akcijų paketus;</text:span></text:p>
      <text:p text:style-name="P940"><text:span text:style-name="T941">40.2.7</text:span><text:span text:style-name="T942">. įsigyjančio asmens finansinių ir nefinansinių interesų ar santykių, susijusių<text:s/></text:span><text:span text:style-name="T943">su dabartiniais valdymo įmonės akcininkais (įskaitant asmenis, kuriems perleista balsavimo teisė valdymo įmonės visuotiniame akcininkų susirinkime ir kurie naudojasi balsavimo teise savo nuožiūra), vadovais, pačia valdymo įmone ar įmonių, kuriai priklauso<text:s/></text:span><text:span text:style-name="T944">valdymo įmonė, grupe, taip pat visų kitų santykių, kurie gali sukelti įsigyjančio asmens ir valdymo įmonės interesų konfliktą, aprašymas ir galimi interesų konfliktų sprendimo variantai;</text:span></text:p>
      <text:p text:style-name="P945"><text:span text:style-name="T946">40.2.8</text:span><text:span text:style-name="T947">. duomenys apie įsigyjančio asmens akcininkų struktūrą – at</text:span><text:span text:style-name="T948">skleisti visus akcininkus, galinčius daryti lemiamą įtaką įsigyjančiam asmeniui, nurodyti jų tapatybę ir turimą įstatinio kapitalo ir (ar) balsavimo teisių dalį procentais bei informaciją apie visus kitus akcininkų susitarimus;</text:span></text:p>
      <text:p text:style-name="P949"><text:span text:style-name="T950">40.2.9</text:span><text:span text:style-name="T951">. jei įsigyjantis<text:s/></text:span><text:span text:style-name="T952">asmuo priklauso įmonių grupei (yra dukterinė ar patronuojanti įmonė), turi būti pateikiamas išsamus įmonių grupės organizacinės ir valdymo struktūros aprašymas, informacija apie dabartinių akcininkų turimas įstatinio kapitalo ir (ar) balsavimo teisių dalis</text:span><text:span text:style-name="T953"><text:s/>procentais ir informacija apie įmonių grupės vykdomą veiklą;</text:span></text:p>
      <text:p text:style-name="P954"><text:span text:style-name="T955">40.2.10</text:span><text:span text:style-name="T956">. paskutinių 3 finansinių metų finansinė ataskaita su nepriklausomų auditorių išvada (jei asmuo šią pareigą turi);</text:span></text:p>
      <text:p text:style-name="P957"><text:span text:style-name="T958">40.2.11</text:span><text:span text:style-name="T959">. informacija apie įsigyjančiam asmeniui ir įmonių grupei</text:span><text:span text:style-name="T960">, kuriai priklauso įsigyjantis asmuo, suteiktą kredito reitingą;</text:span></text:p>
      <text:p text:style-name="P961"><text:span text:style-name="T962">40.2.12</text:span><text:span text:style-name="T963">. duomenys apie įgaliotąjį atstovą ir dokumentas, patvirtinantis jo įgaliojimus.</text:span></text:p>
      <text:p text:style-name="P964"><text:span text:style-name="T965">41</text:span><text:span text:style-name="T966">. Informacija apie siūlomą įsigijimą:</text:span></text:p>
      <text:p text:style-name="P967"><text:span text:style-name="T968">41.1</text:span><text:span text:style-name="T969">. duomenys apie valdymo įmonę, kurios akcijų<text:s/></text:span><text:span text:style-name="T970">paketą ketinama įsigyti;</text:span></text:p>
      <text:p text:style-name="P971"><text:span text:style-name="T972">41.2</text:span><text:span text:style-name="T973">. siūlomo įsigijimo tikslas;</text:span></text:p>
      <text:p text:style-name="P974"><text:span text:style-name="T975">41.3</text:span><text:span text:style-name="T976">. valdymo įmonės akcijų, kurias įgijėjas turi iki siūlomo įsigijimo ir kurias įgis įgyvendinęs siūlomą įsigijimą, skaičius ir rūšis bei šių akcijų suteikiama įstatinio kapitalo ir (ar)<text:s/></text:span><text:span text:style-name="T977">balsavimo teisių dalis (vienetais, procentais ir eurais);</text:span><text:s/></text:p>
      <text:p text:style-name="P978">Punkto pakeitimai:</text:p>
      <text:p text:style-name="P979"><text:span text:style-name="T980">Nr.<text:s/></text:span><text:a xlink:href="https://www.e-tar.lt/portal/legalAct.html?documentId=ae820d80641f11e4ab32a37dfc9a0878" office:target-frame-name="_top" xlink:show="replace"><text:span text:style-name="T981">03-259</text:span></text:a><text:span text:style-name="T982">, 2014-10-30, paskelbta TAR 2014-11-04, i. k. 2014-15726</text:span></text:p>
      <text:p text:style-name="Normal"/>
      <text:p text:style-name="P983"><text:span text:style-name="T984">41.4</text:span><text:span text:style-name="T985">. du</text:span><text:span text:style-name="T986">omenys apie veikimą sutartinai su kitais asmenimis (kitų asmenų veiksmai dalyvaujant finansavime, dalyvavimo finansiniuose susitarimuose priemonės, numatomi organizaciniai pokyčiai ir t. t.);</text:span></text:p>
      <text:p text:style-name="P987"><text:span text:style-name="T988">41.5</text:span><text:span text:style-name="T989">. įsigyjančio asmens sutartys ir susitarimai su kitais v</text:span><text:span text:style-name="T990">aldymo įmonės akcininkais, kiek tai susiję su valdymo įmone, kurios akcijų paketą ketinama įsigyti.</text:span></text:p>
      <text:p text:style-name="P991"><text:span text:style-name="T992">42</text:span><text:span text:style-name="T993">. Informacija apie įsigijimo finansavimą:</text:span></text:p>
      <text:p text:style-name="P994"><text:span text:style-name="T995">42.1</text:span><text:span text:style-name="T996">. paaiškinimas, iš kokių privačių finansinių išteklių bus finansuojamas planuojamas įsigijimas,<text:s/></text:span><text:span text:style-name="T997">kartu nurodyti lėšų kilmę ir pateikti tai patvirtinančius dokumentus;</text:span></text:p>
      <text:p text:style-name="P998"><text:span text:style-name="T999">42.2</text:span><text:span text:style-name="T1000">. duomenys apie siūlomam įsigijimui finansuoti naudojamų lėšų kaupimo būdus ir jų pervedimo schemą;</text:span></text:p>
      <text:p text:style-name="P1001"><text:span text:style-name="T1002">42.3</text:span><text:span text:style-name="T1003">. duomenys apie lėšų siūlomam įsigijimui finansuoti kaupimą naudojanti</text:span><text:span text:style-name="T1004">s finansų ir kapitalo rinkomis (jei jomis naudojamasi);</text:span></text:p>
      <text:p text:style-name="P1005"><text:span text:style-name="T1006">42.4</text:span><text:span text:style-name="T1007">. duomenys apie siūlomam įsigijimui finansuoti numatomas naudoti iš kredito įstaigų, kitų valdymo įmonės, dėl kurios teikiamas pranešimas apie siūlomą įsigijimą, akcininkų ar kitų asmenų pasis</text:span><text:span text:style-name="T1008">kolintas lėšas (duomenys apie asmenis, iš kurių numatoma skolintis, lėšų skolinimosi būdai, skolinimosi terminai, skolos užtikrinimo priemonės ir pan.);</text:span></text:p>
      <text:p text:style-name="P1009"><text:span text:style-name="T1010">42.5</text:span><text:span text:style-name="T1011">. informacija apie įsigyjančio asmens arba įmonės turtą, kurį artimiausiu metu ketinama parduot</text:span><text:span text:style-name="T1012">i, nurodant pardavimo sąlygas, kainos nustatymo būdus bei kitas svarbias detales.</text:span></text:p>
      <text:p text:style-name="P1013"><text:span text:style-name="T1014">43</text:span><text:span text:style-name="T1015">. Papildoma informacija apie siūlomą įsigijimą priklausomai nuo įsigyjamo akcijų paketo dydžio:</text:span></text:p>
      <text:p text:style-name="P1016"><text:span text:style-name="T1017">43.1</text:span><text:span text:style-name="T1018">. kai akcijų įgijėjui po įsigijimo priklausys daugiau kaip 50 pr</text:span><text:span text:style-name="T1019">ocentų balsų valdymo įmonės akcininkų susirinkime, turi būti teikiamas papildytas valdymo įmonės veiklos planas, kuriame pateikiama informacija apie įsigyjančio asmens numatomus su siūlomu įsigijimu susijusius strateginius įmonės veiklos pasikeitimus ir bū</text:span><text:span text:style-name="T1020">simus (prognozuojamus) veiklos rezultatus:</text:span></text:p>
      <text:p text:style-name="P1021"><text:span text:style-name="T1022">43.1.1</text:span><text:span text:style-name="T1023">. strateginės plėtros planas, kuriame turi būti išdėstyti pagrindiniai įsigijimo tikslai ir numatomi jų įgyvendinimo terminai bei būdai, nurodytos įsigijimo priežastys, finansinis tikslas vidutiniuoju laik</text:span><text:span text:style-name="T1024">otarpiu (nuosavybės grąža, išlaidų ir naudos santykis, akcijai tenkantis pelnas ir kiti rodikliai), pagrindiniai bendro veikimo ypatumai įvykdžius siūlomą įsigijimą, galimybė keisti valdymo įmonės veiklos apimtį, teikiamų paslaugų spektrą, tikslinę klientų</text:span><text:span text:style-name="T1025"><text:s/>grupę bei perskirstyti valdymo įmonės turtą ir išteklius. Jei įsigyjantis asmuo yra įmonių grupei priklausanti įmonė, turi būti nurodoma, kaip įsigyjama valdymo įmonė bus integruojama į įmonių grupės, kuriai priklauso įsigyjanti įmonė, struktūrą, įskaitan</text:span><text:span text:style-name="T1026">t pagrindinių sąsajų ir laukiamos sąveikos su kitomis įmonių grupės įmonėmis aprašymą bei santykius tarp grupės narių reglamentuojančią strategiją;</text:span></text:p>
      <text:p text:style-name="P1027"><text:span text:style-name="T1028">43.1.2</text:span><text:span text:style-name="T1029">. prognozuojamos valdymo įmonės 3 finansinių metų finansinės ataskaitos, informacija apie riziką<text:s/></text:span><text:span text:style-name="T1030">ribojančius normatyvus (kapitalo pakankamumo, likvidumo ir kt.) ir priimtiną rizikos (kredito, rinkos, operacinės ir kt.) lygį;</text:span></text:p>
      <text:p text:style-name="P1031"><text:span text:style-name="T1032">43.1.3</text:span><text:span text:style-name="T1033">. akcijų paketo įsigijimo poveikis valdymo įmonės valdymui ir įmonės organizacinei struktūrai, įskaitant poveikį įmonė</text:span><text:span text:style-name="T1034">s stebėtojų tarybos, valdybos, vadovų ir pagrindinių įmonės komitetų (valdymo, rizikos, audito ir kitų komitetų) sudarymui, administracinėms ir apskaitos procedūroms bei vidaus kontrolei (reikia nurodyti pagrindinius apskaitos, audito, atitikties ir vidaus</text:span><text:span text:style-name="T1035"><text:s/>audito, pinigų plovimo prevencijos sistemų ir procedūrų pasikeitimus, už atitiktį ir vidaus auditą atsakingų asmenų (padalinių) skyrimą ir (arba) pasikeitimą);</text:span><text:s/></text:p>
      <text:p text:style-name="P1036">Punkto pakeitimai:</text:p>
      <text:p text:style-name="P1037"><text:span text:style-name="T1038">Nr.<text:s/></text:span><text:a xlink:href="https://www.e-tar.lt/portal/legalAct.html?documentId=f2c736c0dcff11e39a43a3f57c05722e" office:target-frame-name="_top" xlink:show="replace"><text:span text:style-name="T1039">03-81</text:span></text:a><text:span text:style-name="T1040">, 2014-05-15, paskelbta TAR 2014-05-19, i. k. 2014-05513</text:span></text:p>
      <text:p text:style-name="Normal"/>
      <text:p text:style-name="P1041"><text:span text:style-name="T1042">43.1.4</text:span><text:span text:style-name="T1043">. informacija apie naudojamų IT sistemų architektūrą, įskaitant informaciją apie sutartis su subrangovais ir jų pasikeitimus, naudojamų IT procesų struktūri</text:span><text:span text:style-name="T1044">nę schemą, naudojamos programinės įrangos aprašymą, pagrindines duomenų ir IT sistemų saugumo priemones bei procedūras (atsarginių duomenų kopijų darymo tvarką, IT sistemų tęstinumo planą, IT sistemų auditą ir kt.);</text:span></text:p>
      <text:p text:style-name="P1045"><text:span text:style-name="T1046">43.1.5</text:span><text:span text:style-name="T1047">. informacija apie strategiją,</text:span><text:span text:style-name="T1048"><text:s/>kurios bus laikomasi renkantis paslaugų teikėjus ir (arba) pavedant dalį valdymo įmonės funkcijų atlikti kitai įmonei (atitinkamų veiklos sričių<text:s/></text:span><text:soft-page-break/><text:span text:style-name="T1049">aprašymas, paslaugų teikėjų pasirinkimo principai ir kt.), susitariančių šalių esminės teisės ir įsipareigojim</text:span><text:span text:style-name="T1050">ai (susitarimai dėl audito, nuostatos dėl paslaugų teikėjo teikiamų paslaugų kokybės ir kt.);</text:span></text:p>
      <text:p text:style-name="P1051"><text:span text:style-name="T1052">43.2</text:span><text:span text:style-name="T1053">. kai akcijų įgijėjui po įsigijimo priklausys nuo 20 iki 50 procentų valdymo įmonės akcijų:</text:span></text:p>
      <text:p text:style-name="P1054"><text:span text:style-name="T1055">43.2.1</text:span><text:span text:style-name="T1056">. informacija apie tai, kiek laiko akcijų įgijėjas k</text:span><text:span text:style-name="T1057">etina laikyti valdymo įmonės akcijų paketą;</text:span></text:p>
      <text:p text:style-name="P1058"><text:span text:style-name="T1059">43.2.2</text:span><text:span text:style-name="T1060">. informacija apie įsigyjančio asmens ketinimus artimoje ateityje padidinti, sumažinti ar išlaikyti tą patį valdymo įmonės akcijų paketo dydį;</text:span></text:p>
      <text:p text:style-name="P1061"><text:span text:style-name="T1062">43.2.3</text:span><text:span text:style-name="T1063">. informacija apie tai, kokie įsigyjančio asmens<text:s/></text:span><text:span text:style-name="T1064">planai valdymo įmonės atžvilgiu, įskaitant informaciją, ar akcijų įgijėjas ketina veikti kaip aktyvus smulkusis akcininkas, ir atitinkamų planų pasirinkimo pagrindimas;</text:span></text:p>
      <text:p text:style-name="P1065"><text:span text:style-name="T1066">43.2.4</text:span><text:span text:style-name="T1067">. informacija apie tai, ar įsigyjantis asmuo pasirengęs ir ar turėtų galimybę</text:span><text:span text:style-name="T1068"><text:s/>asmeninėmis lėšomis finansuoti įmonės veiklos plėtrą arba, valdymo įmonei susidūrus su tam tikrais sunkumais, asmeninėmis lėšomis prisidėti prie šių problemų sprendimo;</text:span></text:p>
      <text:p text:style-name="P1069"><text:span text:style-name="T1070">43.2.5</text:span><text:span text:style-name="T1071">. išsami informacija apie įsigyjančio asmens ketinimą daryti įtaką valdymo į</text:span><text:span text:style-name="T1072">monės finansinei padėčiai (įskaitant įtaką, susijusią su dividendų formavimu), strateginei plėtrai ir išteklių paskirstymui;</text:span></text:p>
      <text:p text:style-name="P1073"><text:span text:style-name="T1074">43.2.6</text:span><text:span text:style-name="T1075">. įsigyjančio asmens ketinimų ir lūkesčių valdymo įmonės atžvilgiu vidutiniuoju laikotarpiu aprašymas, įskaitant informac</text:span><text:span text:style-name="T1076">iją apie visus valdymo įmonės veiklos plano elementus, nurodytus Taisyklių 43.1.1 papunktyje;</text:span></text:p>
      <text:p text:style-name="P1077"><text:span text:style-name="T1078">43.3</text:span><text:span text:style-name="T1079">. kai įsigyjančiam asmeniui po įsigijimo priklausys mažiau kaip 20 procentų valdymo įmonės akcijų, jis privalo pateikti informaciją, nurodytą Taisyklių<text:s/></text:span><text:span text:style-name="T1080">43.2.1–43.2.4 papunkčiuose.</text:span></text:p>
      <text:p text:style-name="P1081"><text:span text:style-name="T1082">44</text:span><text:span text:style-name="T1083">. Jei asmuo, norintis padidinti jau turimą akcijų skaičių, 38 punkte reikalaujamą informaciją yra pateikęs Lietuvos bankui anksčiau ir nuo informacijos pateikimo nėra praėję 1 metai, jis turi pateikti tik pasikeitusius<text:s/></text:span><text:span text:style-name="T1084">ar (ir) papildomus duomenis ir dokumentus.</text:span></text:p>
      <text:p text:style-name="P1085"><text:span text:style-name="T1086">45</text:span><text:span text:style-name="T1087">. Lietuvos banko sprendimo neprieštarauti valdymo įmonės akcijų paketo įsigijimui priėmimo procedūra vykdoma ir sprendimas priimamas Kolektyvinio investavimo subjektų įstatymo nustatyta tvarka.</text:span></text:p>
      <text:p text:style-name="P1088"/>
      <text:p text:style-name="P1089"><text:span text:style-name="T1090">VIII</text:span><text:span text:style-name="T1091">.<text:s/></text:span><text:span text:style-name="T1092">VALDYMO ĮMONĖS IR INVESTICINĖS BENDROVĖS VADOVAMS KELIAMI REIKALAVIMAI IR PRITARIMO VADOVŲ KANDIDATŪROMS TVARKA. SPRENDIMUS DĖL TURTO VALDYMO PRIIMANČIŲ ASMENŲ KVALIFIKACIJOS REIKALAVIMAI</text:span></text:p>
      <text:p text:style-name="P1093"/>
      <text:p text:style-name="P1094"><text:span text:style-name="T1095">46</text:span><text:span text:style-name="T1096">. Valdymo įmonė ar investicinė bendrovė privalo iš anksto pra</text:span><text:span text:style-name="T1097">nešti Lietuvos bankui apie visus būsimus valdymo įmonės ar investicinės bendrovės vadovų pasikeitimus. Išrinkti nauji valdymo įmonės ar investicinės bendrovės vadovai gali pradėti eiti pareigas tik tada, kai Lietuvos bankas pritaria jų kandidatūroms.</text:span></text:p>
      <text:p text:style-name="P1098"><text:span text:style-name="T1099">47</text:span><text:span text:style-name="T1100">. Valdymo įmonės ir investicinės bendrovės vadovai turi būti nepriekaištingos reputacijos ir atitikti šiuos kvalifikacijos ir patirties reikalavimus:</text:span></text:p>
      <text:p text:style-name="P1101"><text:span text:style-name="T1102">47.1</text:span><text:span text:style-name="T1103">. stebėtojų tarybos nariai turi turėti aukštąjį išsilavinimą;</text:span></text:p>
      <text:p text:style-name="P1104"><text:span text:style-name="T1105">47.2</text:span><text:span text:style-name="T1106">. valdybos nariai turi turėti</text:span><text:span text:style-name="T1107"><text:s/>aukštąjį išsilavinimą teisės, vadybos, verslo administravimo arba ekonomikos srityse ir ne mažesnę kaip 3 metų patirtį, susijusią su tiesioginių finansų įstaigos, draudimo įmonės ar priežiūros institucijos funkcijų vykdymu;</text:span></text:p>
      <text:p text:style-name="P1108"><text:span text:style-name="T1109">47.3</text:span><text:span text:style-name="T1110">. administracijos vadov</text:span><text:span text:style-name="T1111">as turi turėti aukštąjį išsilavinimą teisės, vadybos, verslo administravimo arba ekonomikos srityse ir ne mažesnę kaip 1 metų patirtį, susijusią su tiesioginių finansų įstaigos, draudimo įmonės ar priežiūros institucijos funkcijų vykdymu.</text:span></text:p>
      <text:p text:style-name="P1112"><text:span text:style-name="T1113">48</text:span><text:span text:style-name="T1114">. Valdymo</text:span><text:span text:style-name="T1115"><text:s/>įmonė ar investicinė bendrovė gali nuspręsti vadovu rinkti arba skirti asmenį, kuris neatitinka Taisyklių 47 punkte nustatytų reikalavimų. Tokiu atveju Lietuvos bankui kartu su Taisyklių 49 punkte nurodytais dokumentais pateikiamas paaiškinimas, kokių<text:s/></text:span><text:soft-page-break/><text:span text:style-name="T1116">rei</text:span><text:span text:style-name="T1117">kalavimų asmuo neatitinka, kodėl šį asmenį nuspręsta rinkti arba skirti valdymo įmonės ar investicinės bendrovės vadovu, ir teikiami argumentai, patvirtinantys, kad valdymo įmonės ar investicinės bendrovės vadovu rinkti ar skirti numatyto asmens kvalifikac</text:span><text:span text:style-name="T1118">ijos ir (arba) patirties pakaks tinkamai eiti šias pareigas.</text:span></text:p>
      <text:p text:style-name="P1119"><text:span text:style-name="T1120">49</text:span><text:span text:style-name="T1121">. Norint gauti pritarimą valdymo įmonės ar investicinės bendrovės vadovų kandidatūroms, Lietuvos bankui turi būti teikiamas prašymas bei šie dokumentai ir duomenys:</text:span></text:p>
      <text:p text:style-name="P1122"><text:span text:style-name="T1123">49.1</text:span><text:span text:style-name="T1124">. duomenys apie va</text:span><text:span text:style-name="T1125">dovus pateikiami anketoje, užpildytoje asmens, kurio kandidatūrai siekiama gauti pritarimą, kaip nustatyta Kolektyvinio investavimo subjektų įstatyme;</text:span><text:s/></text:p>
      <text:p text:style-name="P1126">Punkto pakeitimai:</text:p>
      <text:p text:style-name="P1127"><text:span text:style-name="T1128">Nr.<text:s/></text:span><text:a xlink:href="https://www.e-tar.lt/portal/legalAct.html?documentId=b8ac0480cbbf11e387b1ebf12f4d03ee" office:target-frame-name="_top" xlink:show="replace"><text:span text:style-name="T1129">03-58</text:span></text:a><text:span text:style-name="T1130">, 2014-04-24, paskelbta TAR 2014-04-25, i. k. 2014-04771</text:span></text:p>
      <text:p text:style-name="Normal"/>
      <text:p text:style-name="P1131"><text:span text:style-name="T1132">49.2</text:span><text:span text:style-name="T1133">. vadovo patirtį ir išsilavinimą patvirtinantys dokumentai;</text:span></text:p>
      <text:p text:style-name="P1134"><text:span text:style-name="T1135">49.3</text:span><text:span text:style-name="T1136">. vadovo nepriekaištingą reputaciją patvirtinantys dokumentai;</text:span></text:p>
      <text:p text:style-name="P1137"><text:span text:style-name="T1138">49.4</text:span><text:span text:style-name="T1139">. pridedamų dokumentų<text:s/></text:span><text:span text:style-name="T1140">sąrašas.</text:span></text:p>
      <text:p text:style-name="P1141"><text:span text:style-name="T1142">50</text:span><text:span text:style-name="T1143">. Lietuvos bankas priima sprendimą dėl siūlomų vadovų kandidatūrų tinkamumo ne vėliau kaip per 1 mėnesį nuo visų reikalingų dokumentų ir duomenų gavimo dienos. Lietuvos bankas turi teisę reikalauti, kad būtų pateikti papildomi dokumentai,<text:s/></text:span><text:span text:style-name="T1144">duomenys ar paaiškinimai. Tokiu atveju prašymo nagrinėjimo terminas skaičiuojamas nuo paskutinių dokumentų, duomenų ar paaiškinimų gavimo dienos.</text:span></text:p>
      <text:p text:style-name="P1145"><text:span text:style-name="T1146">51</text:span><text:span text:style-name="T1147">. Pasikeitus duomenims apie valdymo įmonės ar investicinės bendrovės vadovus arba asmeniui nustojus eiti</text:span><text:span text:style-name="T1148"><text:s/>vadovo pareigas, informacija apie tai Lietuvos bankui teikiama Taisyklių nustatyta tvarka ir terminais.</text:span></text:p>
      <text:p text:style-name="P1149"><text:span text:style-name="T1150">52</text:span><text:span text:style-name="T1151">. Lietuvos bankas, vadovaudamasis Kolektyvinio investavimo subjektų įstatymo 170 straipsnio 1 dalies 6 punktu, Papildomo savanoriško pensijų kaup</text:span><text:span text:style-name="T1152">imo įstatymo 15 straipsnio 1 dalies 5 punktu ir<text:s/></text:span><text:span text:style-name="T1153">Profesionaliesiems investuotojams skirtų kolektyvinio investavimo subjektų valdymo įmonių įstatymo 55 straipsnio 1 dalies 5 punktu</text:span><text:span text:style-name="T1154">, turi teisę įpareigoti valdymo įmonę arba investicinę bendrovę pakeisti vadov</text:span><text:span text:style-name="T1155">ą, jeigu</text:span><text:span text:style-name="T1156">:</text:span></text:p>
      <text:p text:style-name="P1157"><text:span text:style-name="T1158">52.1</text:span><text:span text:style-name="T1159">. jis nebeatitinka reikalavimų, nustatytų Kolektyvinio investavimo subjektų įstatymo 9 straipsnyje, Profesionaliesiems investuotojams skirtų kolektyvinio investavimo subjektų valdymo įmonių įstatyme ir Taisyklėse;</text:span></text:p>
      <text:p text:style-name="P1160"><text:span text:style-name="T1161">52.2</text:span><text:span text:style-name="T1162">. vadovas, atlikda</text:span><text:span text:style-name="T1163">mas savo pareigas, neveikė sąžiningai, apdairiai ir rūpestingai su reikiamu atidumu ir profesionalumu;</text:span></text:p>
      <text:p text:style-name="P1164"><text:span text:style-name="T1165">52.3</text:span><text:span text:style-name="T1166">. yra pagrindo manyti, kad vadovo veikimas arba neveikimas gali pažeisti teisėtus investuotojų interesus ir (arba) kelti grėsmę valdymo įmonės ar</text:span><text:span text:style-name="T1167"><text:s/>investicinės bendrovės veiklos stabilumui ir (arba) patikimumui;</text:span></text:p>
      <text:p text:style-name="P1168"><text:span text:style-name="T1169">52.4</text:span><text:span text:style-name="T1170">. kitais įstatymuose arba kituose teisės aktuose nustatytais atvejais.</text:span><text:s/></text:p>
      <text:p text:style-name="P1171">Punkto pakeitimai:</text:p>
      <text:p text:style-name="P1172"><text:span text:style-name="T1173">Nr.<text:s/></text:span><text:a xlink:href="https://www.e-tar.lt/portal/legalAct.html?documentId=b8ac0480cbbf11e387b1ebf12f4d03ee" office:target-frame-name="_top" xlink:show="replace"><text:span text:style-name="T1174">03-58</text:span></text:a><text:span text:style-name="T1175">, 2014-04-24, paskelbta TAR 2014-04-25, i. k. 2014-04771</text:span></text:p>
      <text:p text:style-name="P1176"><text:span text:style-name="T1177">Nr.<text:s/></text:span><text:a xlink:href="https://www.e-tar.lt/portal/legalAct.html?documentId=64569d00bcc311e4afdc866ec67ebcf3" office:target-frame-name="_top" xlink:show="replace"><text:span text:style-name="T1178">03-22</text:span></text:a><text:span text:style-name="T1179">, 2015-02-24, paskelbta TAR 2015-02-25, i. k. 2015-02924</text:span></text:p>
      <text:p text:style-name="Normal"/>
      <text:p text:style-name="P1180"><text:span text:style-name="T1181">53</text:span><text:span text:style-name="T1182">. Asmuo, dėl kurio Lietuvos bankas priėmė Taisyklių 52 punkte nurodytą sprendimą, negali kandidatuoti užimti valdymo įmonės ar investicinės bendrovės vadovo pareigų 5 metus nuo Taisyk</text:span><text:span text:style-name="T1183">lių 52 punkte nurodyto Lietuvos banko sprendimo įvykdymo dienos.</text:span></text:p>
      <text:p text:style-name="P1184"><text:span text:style-name="T1185">54</text:span><text:span text:style-name="T1186">. Sprendimus dėl turto valdymo priimantys asmenys turi turėti aukštąjį išsilavinimą, kvalifikaciją, leidžiančią tinkamai vykdyti šią funkciją, ir ne mažesnę kaip 1 metų darbo, susijusio</text:span><text:span text:style-name="T1187"><text:s/>su investicinių sprendimų priėmimu, patirtį. Tinkamos kvalifikacijos įrodymu laikoma Vertybinių popierių komisijos ar Lietuvos banko išduota generalinė finansų maklerio ar finansų maklerio konsultanto licencija arba kitokie tinkamą kvalifikaciją patvirtin</text:span><text:span text:style-name="T1188">antys Vertybinių popierių komisijos ar Lietuvos banko pripažinti dokumentai.</text:span></text:p>
      <text:p text:style-name="P1189"><text:span text:style-name="T1190">55</text:span><text:span text:style-name="T1191">. Sprendimus dėl privataus kapitalo ir (arba) nekilnojamojo turto kolektyvinio investavimo subjektų (išskyrus skirtus profesionaliesiems investuotojams) turto valdymo priima</text:span><text:span text:style-name="T1192">ntys asmenys turi turėti aukštąjį išsilavinimą ir ne mažesnę kaip 3 metų darbo patirtį<text:s/></text:span><text:soft-page-break/><text:span text:style-name="T1193">vykdant atitinkamai privataus kapitalo ir (arba) nekilnojamojo turto projektų vystymą, valdymą arba kitą panašaus pobūdžio veiklą.</text:span></text:p>
      <text:p text:style-name="P1194"><text:span text:style-name="T1195">56</text:span><text:span text:style-name="T1196">.<text:s/></text:span><text:span text:style-name="T1197">Valdymo įmonė arba investicinė</text:span><text:span text:style-name="T1198"><text:s/>bendrovė gali nuspręsti sprendimus dėl turto valdymo priimančiu asmeniu rinkti arba skirti asmenį, kuris neatitinka Taisyklėse nustatytų reikalavimų. Tokiu atveju Lietuvos bankui kartu su dokumentais, patvirtinančiais asmens atitiktį Taisyklių 54 arba 55<text:s/></text:span><text:span text:style-name="T1199">punkte nustatytiems reikalavimams, pateikiamas paaiškinimas, kokių reikalavimų asmuo neatitinka, kodėl šį asmenį nuspręsta rinkti arba skirti sprendimus dėl turto valdymo priimančiu asmeniu, ir teikiami argumentai, patvirtinantys, kad į šias pareigas rinkt</text:span><text:span text:style-name="T1200">i ar skirti numatyto asmens kvalifikacijos ir (arba) patirties pakaks tinkamai eiti šias pareigas.</text:span><text:s/></text:p>
      <text:p text:style-name="P1201">Punkto pakeitimai:</text:p>
      <text:p text:style-name="P1202"><text:span text:style-name="T1203">Nr.<text:s/></text:span><text:a xlink:href="https://www.e-tar.lt/portal/legalAct.html?documentId=f2c736c0dcff11e39a43a3f57c05722e" office:target-frame-name="_top" xlink:show="replace"><text:span text:style-name="T1204">03-81</text:span></text:a><text:span text:style-name="T1205">, 2014-05-15, paskelbta TAR 20</text:span><text:span text:style-name="T1206">14-05-19, i. k. 2014-05513</text:span></text:p>
      <text:p text:style-name="Normal"/>
      <text:p text:style-name="P1207"><text:span text:style-name="T1208">IX</text:span><text:span text:style-name="T1209">.<text:s/></text:span><text:span text:style-name="T1210">BAIGIAMOSIOS NUOSTATOS</text:span></text:p>
      <text:p text:style-name="P1211"/>
      <text:p text:style-name="P1212"><text:span text:style-name="T1213">57</text:span><text:span text:style-name="T1214">. Valdymo įmonė ir investicinė bendrovė privalo per 5 darbo dienas raštu informuoti Lietuvos banką, jeigu pasikeitė kartu su prašymu išduoti valdymo įmonės ar investicinės bendrovės veiklo</text:span><text:span text:style-name="T1215">s licenciją pateikti duomenys ir (ar) dokumentai. Pasikeitę dokumentai ar jų patvirtintos kopijos turi būti teikiami laikantis Taisyklių III skyriuje nustatytų reikalavimų.</text:span></text:p>
      <text:p text:style-name="P1216"><text:span text:style-name="T1217">58</text:span><text:span text:style-name="T1218">. Lietuvos bankui valdymo įmonės ir investicinės bendrovės pasikeitusius (akt</text:span><text:span text:style-name="T1219">ualius) duomenis turi pateikti užpildydamos tą Taisyklių priedą arba kitą Taisyklėse nurodytą dokumentą, kurio duomenys pasikeitę. Pildant atitinkamą formą gali būti pildomos tik tos dalys, kurių duomenys pasikeitę, bet visada pildoma pirmoji formos eilutė</text:span><text:span text:style-name="T1220"><text:s/>– juridinio asmens kodas ir juridinio asmens pavadinimas.</text:span><text:s/></text:p>
      <text:p text:style-name="P1221">Punkto pakeitimai:</text:p>
      <text:p text:style-name="P1222"><text:span text:style-name="T1223">Nr.<text:s/></text:span><text:a xlink:href="https://www.e-tar.lt/portal/legalAct.html?documentId=b8ac0480cbbf11e387b1ebf12f4d03ee" office:target-frame-name="_top" xlink:show="replace"><text:span text:style-name="T1224">03-58</text:span></text:a><text:span text:style-name="T1225">, 2014-04-24, paskelbta TAR 2014-04-25, i. k. 2014-04771</text:span></text:p>
      <text:p text:style-name="Normal"/>
      <text:p text:style-name="P1226"><text:span text:style-name="T1227">59</text:span><text:span text:style-name="T1228">. Apie</text:span><text:span text:style-name="T1229"><text:s/>valdymo įmonės arba investicinės bendrovės veiklos licencijos išdavimą ir jos galiojimo panaikinimą Lietuvos bankas praneša Juridinių asmenų registro tvarkytojui, VĮ „Indėlių ir investicijų draudimas“, Europos vertybinių popierių ir rinkų institucijai (ES</text:span><text:span text:style-name="T1230">MA) ir paskelbia Lietuvos banko interneto svetainėje.</text:span><text:s/></text:p>
      <text:p text:style-name="P1231">Punkto pakeitimai:</text:p>
      <text:p text:style-name="P1232"><text:span text:style-name="T1233">Nr.<text:s/></text:span><text:a xlink:href="https://www.e-tar.lt/portal/legalAct.html?documentId=64569d00bcc311e4afdc866ec67ebcf3" office:target-frame-name="_top" xlink:show="replace"><text:span text:style-name="T1234">03-22</text:span></text:a><text:span text:style-name="T1235">, 2015-02-24, paskelbta TAR 2015-02-25, i. k. 2015-02924</text:span></text:p>
      <text:p text:style-name="Normal"/>
      <text:p text:style-name="P1236"><text:span text:style-name="T1237">60.</text:span><text:span text:style-name="T1238"><text:s/>Neteko gali</text:span><text:span text:style-name="T1239">os nuo 2012-12-22</text:span></text:p>
      <text:p text:style-name="P1240">Punkto naikinimas:</text:p>
      <text:p text:style-name="P1241"><text:span text:style-name="T1242">Nr.<text:s/></text:span><text:a xlink:href="https://www.e-tar.lt/portal/legalAct.html?documentId=TAR.F0365E7243CD" office:target-frame-name="_top" xlink:show="replace"><text:span text:style-name="T1243">03-262</text:span></text:a><text:span text:style-name="T1244">, 2012-12-13, Žin. 2012, Nr. 151-7754 (2012-12-21), i. k. 112505ANUTA0003-262</text:span></text:p>
      <text:p text:style-name="Normal"/>
      <text:p text:style-name="P1245"><text:span text:style-name="T1246">_________________</text:span></text:p>
      <text:soft-page-break/>
      <text:p text:style-name="P1247">Valdymo įmonės ir investicinės bendrovės<text:s/></text:p>
      <text:p text:style-name="P1248">veiklos licencijų išdavimo, keitimo ir jų<text:s/></text:p>
      <text:p text:style-name="P1249">galiojimo panaikinimo taisyklių<text:s/></text:p>
      <text:p text:style-name="P1250">1<text:s/>priedas</text:p>
      <text:p text:style-name="P1251"/>
      <text:p text:style-name="P1252">LIETUVOS BANKUI</text:p>
      <text:p text:style-name="P1253"/>
      <text:p text:style-name="P1254"><text:span text:style-name="T1255">PRAŠYMAS IŠDUOTI VALDYMO ĮMONĖS, INVESTICINĖS KINTAMOJO KAPITALO BENDROVĖS AR UŽDAROJO TIPO INVESTICINĖS<text:s/></text:span><text:span text:style-name="T1256">BENDROVĖS VEIKLOS LICENCIJĄ</text:span></text:p>
      <text:p text:style-name="P1257"/>
      <text:p text:style-name="P1258">1. Įmonės pavadinimas ir juridinio asmens kodas.</text:p>
      <text:p text:style-name="P1259">2. Įmonės buveinės adresas ir nuolatinio valdymo organo buvimo vieta.</text:p>
      <text:p text:style-name="P1260">3. Įmonės telefono, fakso numeriai, elektroninio pašto adresas, interneto svetainės adresas ir kita įmonės nuožiūra svarbi informacija.</text:p>
      <text:p text:style-name="P1261">4. Įmonės teisinė forma (reikiamą pažymėkite X):</text:p>
      <text:p text:style-name="P1262">4.1. [] akcinė bendrovė</text:p>
      <text:p text:style-name="P1263">4.2. [] uždaroji akcinė bendrovė.</text:p>
      <text:p text:style-name="P1264">5. Įmonės planuojama veikla:</text:p>
      <text:p text:style-name="P1265"><text:span text:style-name="T1266">5.1</text:span><text:span text:style-name="T1267">. Prašo išduoti Papildomo savanoriško pensijų kaupimo<text:s/></text:span><text:span text:style-name="T1268">įstatyme nustatytą valdymo įmonės veiklos licenciją ir nori verstis šia veikla (reikiamą pažymėkite X):</text:span></text:p>
      <text:p text:style-name="P1269">[ <text:s/>] valdyti papildomo savanoriško pensijų kaupimo pensijų fondus<text:s/></text:p>
      <text:p text:style-name="P1270"><text:span text:style-name="T1271">[ <text:s/>] valdyti valstybinio socialinio draudimo įmokos dalies kaupimo pensijų fondus.<text:s/></text:span></text:p>
      <text:p text:style-name="P1272">Punkto pakeitimai:</text:p>
      <text:p text:style-name="P1273"><text:span text:style-name="T1274">Nr.<text:s/></text:span><text:a xlink:href="https://www.e-tar.lt/portal/legalAct.html?documentId=b8ac0480cbbf11e387b1ebf12f4d03ee" office:target-frame-name="_top" xlink:show="replace"><text:span text:style-name="T1275">03-58</text:span></text:a><text:span text:style-name="T1276">, 2014-04-24, paskelbta TAR 2014-04-25, i. k. 2014-04771</text:span></text:p>
      <text:p text:style-name="Normal"/>
      <text:p text:style-name="P1277">5.2. Prašo išduoti Kolektyvinio investavimo subjektų įstatyme nustatytą valdymo įmonės veiklos licenciją ir nori:</text:p>
      <text:p text:style-name="P1278">5.2.1. verstis šia pagrindine veikla (reikiamą pažymėkite X):</text:p>
      <text:p text:style-name="P1279">[] valdyti suderintuosius kolektyvinio investavimo subjektus</text:p>
      <text:p text:style-name="P1280">[] valdyti kolektyvinio investavimo į perleidžiamuosius vertybinius popierius subjektus</text:p>
      <text:p text:style-name="P1281">[] valdyti nekilnojamojo turto kolektyvinio investavimo subjektus</text:p>
      <text:p text:style-name="P1282">[] valdyti privataus kapitalo kolektyvinio investavimo subjektus</text:p>
      <text:p text:style-name="P1283">[] valdyti kolektyvinio investavimo subjektus, investuojančius į kitus kolektyvinio investavimo subjektus</text:p>
      <text:p text:style-name="P1284">[] valdyti<text:s/>alternatyvaus investavimo kolektyvinio investavimo subjektus</text:p>
      <text:p text:style-name="P1285">5.2.2. teikti šias paslaugas:</text:p>
      <text:p text:style-name="P1286">[] valdyti kitų asmenų finansinių priemonių portfelius</text:p>
      <text:p text:style-name="P1287">[] valdyti valstybinio socialinio draudimo įmokos dalies kaupimo pensijų fondus</text:p>
      <text:p text:style-name="P1288">[] valdyti papildomo savanoriško pensijų kaupimo pensijų fondus</text:p>
      <text:p text:style-name="P1289">5.2.3. teikti šias papildomas paslaugas:</text:p>
      <text:p text:style-name="P1290">[] konsultuoti investavimo į finansines priemones klausimais</text:p>
      <text:p text:style-name="P1291">[] saugoti ir tvarkyti kolektyvinio investavimo subjektų investicinius vienetus ar akcijas</text:p>
      <text:p text:style-name="P1292"><text:span text:style-name="T1293">5.3</text:span><text:span text:style-name="T1294">. Prašo<text:s/></text:span><text:span text:style-name="T1295">išduoti investicinės kintamojo kapitalo bendrovės,</text:span><text:span text:style-name="T1296"><text:s/>veikiančios pagal Kolektyvinio investavimo subjektų įstatymą,</text:span><text:span text:style-name="T1297"><text:s/>veiklos licenciją (jeigu taip, pažymėkite X):</text:span></text:p>
      <text:p text:style-name="P1298"><text:span text:style-name="T1299">[]</text:span></text:p>
      <text:p text:style-name="P1300">Punkto pakeitimai:</text:p>
      <text:p text:style-name="P1301"><text:span text:style-name="T1302">Nr.<text:s/></text:span><text:a xlink:href="https://www.e-tar.lt/portal/legalAct.html?documentId=64569d00bcc311e4afdc866ec67ebcf3" office:target-frame-name="_top" xlink:show="replace"><text:span text:style-name="T1303">03-22</text:span></text:a><text:span text:style-name="T1304">, 2015-02-24, paskelbta TAR 2015-02-25, i. k. 2015-02924</text:span></text:p>
      <text:p text:style-name="Normal"/>
      <text:p text:style-name="P1305"><text:span text:style-name="T1306">5.4</text:span><text:span text:style-name="T1307">. Prašo išduoti uždarojo tipo investicinės bendrovės,<text:s/></text:span><text:span text:style-name="T1308">veikiančios pagal Kolektyvinio investavimo subjektų įstatymą,</text:span><text:span text:style-name="T1309"><text:s/>veiklos licenciją (jeigu taip, pažymėkite X</text:span><text:span text:style-name="T1310">)</text:span><text:span text:style-name="T1311">:</text:span></text:p>
      <text:p text:style-name="P1312"><text:span text:style-name="T1313">[]</text:span></text:p>
      <text:p text:style-name="P1314">Punkto pakeitimai:</text:p>
      <text:soft-page-break/>
      <text:p text:style-name="P1315"><text:span text:style-name="T1316">Nr.<text:s/></text:span><text:a xlink:href="https://www.e-tar.lt/portal/legalAct.html?documentId=64569d00bcc311e4afdc866ec67ebcf3" office:target-frame-name="_top" xlink:show="replace"><text:span text:style-name="T1317">03-22</text:span></text:a><text:span text:style-name="T1318">, 2015-02-24, paskelbta TAR 2015-02-25, i. k. 2015-02924</text:span></text:p>
      <text:p text:style-name="Normal"/>
      <text:p text:style-name="P1319"><text:span text:style-name="T1320">5.5</text:span><text:span text:style-name="T1321">. Prašo išduoti<text:s/></text:span><text:span text:style-name="T1322">Profesionaliesiems investuotojams skirtų<text:s/></text:span><text:span text:style-name="T1323">kolektyvinio investavimo subjektų valdymo įmonių įstatyme nurodytą valdymo įmonės veiklos licenciją ir nori:</text:span></text:p>
      <text:p text:style-name="P1324"><text:span text:style-name="T1325">5.5.1</text:span><text:span text:style-name="T1326">.<text:s/></text:span><text:span text:style-name="T1327">verstis pagrindine veikla (reikiamą pažymėkite X):</text:span></text:p>
      <text:p text:style-name="P1328"><text:span text:style-name="T1329">[]</text:span><text:span text:style-name="T1330"><text:s/>valdyti profesionaliesiems investuotojams skirtus kolektyvinio investavimo subjektus</text:span></text:p>
      <text:p text:style-name="P1331"><text:span text:style-name="T1332">5.5.2</text:span><text:span text:style-name="T1333">. teikti šias paslaugas:</text:span></text:p>
      <text:p text:style-name="P1334"><text:span text:style-name="T1335">[]</text:span><text:span text:style-name="T1336"><text:s/>valdyti kitų asmenų finansinių priemonių portfelius</text:span></text:p>
      <text:p text:style-name="P1337"><text:span text:style-name="T1338">[]</text:span><text:span text:style-name="T1339"><text:s/>valdyti valstybinio socialinio draudimo įmokos dalies kaupimo<text:s/></text:span><text:span text:style-name="T1340">pensijų fondus</text:span></text:p>
      <text:p text:style-name="P1341"><text:span text:style-name="T1342">[]</text:span><text:span text:style-name="T1343"><text:s/></text:span><text:span text:style-name="T1344">valdyti papildomo savanoriško pensijų kaupimo pensijų fondus</text:span></text:p>
      <text:p text:style-name="P1345"><text:span text:style-name="T1346">[]</text:span><text:span text:style-name="T1347"><text:s/>valdyti profesinių<text:s/></text:span><text:span text:style-name="T1348">pensijų fondus</text:span></text:p>
      <text:p text:style-name="P1349"><text:span text:style-name="T1350">5.5.</text:span><text:span text:style-name="T1351">3</text:span><text:span text:style-name="T1352">. teikti šias papildomas paslaugas:</text:span></text:p>
      <text:p text:style-name="P1353"><text:span text:style-name="T1354">[]</text:span><text:span text:style-name="T1355"><text:s/>konsultuoti investavimo į finansines priemones klausimais</text:span></text:p>
      <text:p text:style-name="P1356"><text:span text:style-name="T1357">[]</text:span><text:span text:style-name="T1358"><text:s/>saugoti ir tvarkyti kolektyvinio investavimo subjektų investicinius vienetus ar akcijas</text:span></text:p>
      <text:p text:style-name="P1359"><text:span text:style-name="T1360">[]</text:span><text:span text:style-name="T1361"><text:s/>priimti ir perduoti pavedimus dėl finansi</text:span><text:span text:style-name="T1362">nių priemonių</text:span><text:s/></text:p>
      <text:p text:style-name="P1363">Papildyta punktu:</text:p>
      <text:p text:style-name="P1364"><text:span text:style-name="T1365">Nr.<text:s/></text:span><text:a xlink:href="https://www.e-tar.lt/portal/legalAct.html?documentId=64569d00bcc311e4afdc866ec67ebcf3" office:target-frame-name="_top" xlink:show="replace"><text:span text:style-name="T1366">03-22</text:span></text:a><text:span text:style-name="T1367">, 2015-02-24, paskelbta TAR 2015-02-25, i. k. 2015-02924</text:span></text:p>
      <text:p text:style-name="Normal"/>
      <text:p text:style-name="P1368"><text:span text:style-name="T1369">5.6</text:span><text:span text:style-name="T1370">. Prašo išduoti<text:s/></text:span><text:span text:style-name="T1371">investicinės bendrovės,<text:s/></text:span><text:span text:style-name="T1372">veikiančios pagal Profesionaliesiems investuotojams skirtų kolektyvinio investavimo subjektų valdymo įmonių įstatymą,</text:span><text:span text:style-name="T1373"><text:s/>veiklos licenciją (jeigu taip, pažymėkite X)</text:span><text:span text:style-name="T1374">:</text:span></text:p>
      <text:p text:style-name="P1375"><text:span text:style-name="T1376">[]</text:span></text:p>
      <text:p text:style-name="P1377">Papildyta punktu:</text:p>
      <text:p text:style-name="P1378"><text:span text:style-name="T1379">Nr.<text:s/></text:span><text:a xlink:href="https://www.e-tar.lt/portal/legalAct.html?documentId=64569d00bcc311e4afdc866ec67ebcf3" office:target-frame-name="_top" xlink:show="replace"><text:span text:style-name="T1380">03-22</text:span></text:a><text:span text:style-name="T1381">, 2015-02-24, paskelbta TAR 2015-02-25, i. k. 2015-02924</text:span></text:p>
      <text:p text:style-name="Normal"/>
      <text:p text:style-name="P1382"><text:span text:style-name="T1383">6</text:span><text:span text:style-name="T1384">. Įmonės apmokėto įstatinio kapitalo dydis (įmonė, norinti gauti licenciją verstis investicinės bendrovės veikla, gali nepildyti).</text:span><text:s/></text:p>
      <text:p text:style-name="P1385">Punkto pakeitimai:</text:p>
      <text:p text:style-name="P1386"><text:span text:style-name="T1387">Nr.<text:s/></text:span><text:a xlink:href="https://www.e-tar.lt/portal/legalAct.html?documentId=64569d00bcc311e4afdc866ec67ebcf3" office:target-frame-name="_top" xlink:show="replace"><text:span text:style-name="T1388">03-22</text:span></text:a><text:span text:style-name="T1389">, 2015-02-24, paskelbta TAR 2015-02-25, i. k. 2015-02924</text:span></text:p>
      <text:p text:style-name="Normal"/>
      <text:p text:style-name="P1390">7. Įmonės išleistų akcijų bendras skaičius ir nominalioji vertė.</text:p>
      <text:p text:style-name="P1391">8. Įmonės nuosavo kapitalo dydis ir jo struktūra.</text:p>
      <text:p text:style-name="P1392">9. Įmonės skolinto kapitalo dalis (procentais), palyginti su pradiniu nuosavu kapitalu:</text:p>
      <text:p text:style-name="P1393">9.1. skolintų pinigų suma;</text:p>
      <text:p text:style-name="P1394">9.2. kreditorių pavadinimai, adresai ir kiekvieno jų paskolinta suma (atskirai nurodyti grąžintas ir<text:s/>negrąžintas dalis).</text:p>
      <text:p text:style-name="P1395">10. <text:s/>Finansų maklerių licencijas turinčių darbuotojų vardai, pavardės, asmens kodai, licencijų numeriai ir rūšys, pareigos įmonėje, priėmimo į darbą data.</text:p>
      <text:p text:style-name="P1396">11. Įmonės vyriausiojo finansininko* vardas ir pavardė, asmens kodas, adresas, telefono 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397"><text:span text:style-name="T1398">12</text:span><text:span text:style-name="T1399">. Informacija apie atitikties funkcijos organizavimą (nurodyti atitikties pareigūno vardą, pavardę, asmens kodą, išsilavinimą, informa</text:span><text:span text:style-name="T1400">ciją apie patirtį finansinių priemonių rinkoje, pareigas, telefono, fakso numerius, elektroninio pašto adresą).</text:span><text:s/></text:p>
      <text:p text:style-name="P1401">Punkto pakeitimai:</text:p>
      <text:p text:style-name="P1402"><text:span text:style-name="T1403">Nr.<text:s/></text:span><text:a xlink:href="https://www.e-tar.lt/portal/legalAct.html?documentId=f2c736c0dcff11e39a43a3f57c05722e" office:target-frame-name="_top" xlink:show="replace"><text:span text:style-name="T1404">03-81</text:span></text:a><text:span text:style-name="T1405">, 2014-05-15,<text:s/></text:span><text:span text:style-name="T1406">paskelbta TAR 2014-05-19, i. k. 2014-05513</text:span></text:p>
      <text:p text:style-name="Normal"/>
      <text:p text:style-name="P1407">13. Informacija apie turimas (nuomojamas) patalpas ir informacinių technologijų įrangą.</text:p>
      <text:p text:style-name="P1408">14. Ankstesnė įmonės veikla ir jos nutraukimo priežastys.</text:p>
      <text:p text:style-name="P1409">15. Pridedamų dokumentų sąrašas.</text:p>
      <text:p text:style-name="P1410">16. Toliau pasirašiusių asmenų patvirtinimas, kad užpildė šią formą pareiškėjo vardu ir jo įgalioti. Pasirašiusieji patvirtina, kad visi prašyme pateikti duomenys, taip pat dokumentai,<text:s/><text:soft-page-break/>įteikiami kartu su prašymu, yra tikri, teisingi ir kad juose pateikiama visa reikalaujama informacija.</text:p>
      <text:p text:style-name="P1411"/>
      <text:p text:style-name="P1412">Stebėtojų tarybos</text:p>
      <text:p text:style-name="P1413">pirmininkas** ir pavardė)</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Administracijos vadovas</text:p>
          </table:table-cell>
          <table:table-cell table:style-name="TableCell1421">
            <text:p text:style-name="P1422">(Parašas)</text:p>
          </table:table-cell>
          <table:table-cell table:style-name="TableCell1423">
            <text:p text:style-name="P1424">(Vardas ir pavardė)</text:p>
          </table:table-cell>
        </table:table-row>
      </table:table>
      <text:p text:style-name="P1425"/>
      <text:p text:style-name="P1426">* <text:s/>Jei finansinę apskaitą tvarko juridinis asmuo, nurodyti jo pavadinimą, buveinės adresą, vadovus (vardai, pavardės, asmens kodai, adresai, telefonų numeriai, profesija, kvalifikacija).</text:p>
      <text:p text:style-name="P1427">** Nepildoma, jei šis valdymo organas nesudaromas.</text:p>
      <text:p text:style-name="P1428"/>
      <text:p text:style-name="P1429">_________________</text:p>
      <text:soft-page-break/>
      <text:p text:style-name="P1430">Valdymo įmonės ir investicinės bendrovės<text:s/></text:p>
      <text:p text:style-name="P1431">veiklos licencijų išdavimo, keitimo ir jų<text:s/></text:p>
      <text:p text:style-name="P1432">galiojimo panaikinimo taisyklių<text:s/></text:p>
      <text:p text:style-name="P1433">2<text:s/>priedas</text:p>
      <text:p text:style-name="P1434"/>
      <text:p text:style-name="P1435"><text:span text:style-name="T1436">VALDYMO ĮMONĖS VEIKLOS PLANAS</text:span></text:p>
      <text:p text:style-name="P1437"/>
      <text:p text:style-name="P1438">1. Įmonė, ketinanti verstis valdymo įmonės veikla, Lietuvos bankui turi pateikti<text:s/>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text:s/>įmonė mano esant reikalinga pateikti. Veiklos planą turi pasirašyti administracijos vadovas ir valdybos pirmininkas.</text:p>
      <text:p text:style-name="P1439">2. Įmonės veiklos plane turi būti pateikiama:</text:p>
      <text:p text:style-name="P1440">2.1. numatomos veiklos aprašymas, planuojamų valdyti kolektyvinio investavimo subjektų<text:s/>ir pensijų fondų bei rinkos apibūdinimas;</text:p>
      <text:p text:style-name="P1441">2.2. numatomos veiklos apimtys ir pagrindimas, jos poveikis įmonės finansinei padėčiai, prielaidos, kuriomis ši prognozė paremta;</text:p>
      <text:p text:style-name="P1442">2.3. jeigu įmonė planuoja valdyti pensijų fondus ar kolektyvinio<text:s/>investavimo subjektus, – prognozuojamas įmonės klientų skaičius, prognozuojamas valdomų pensijų fondų dalyvių ir valdomų kolektyvinio investavimo subjektų dalyvių skaičius, amžius;</text:p>
      <text:p text:style-name="P1443">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444">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445">2.6. įmonės<text:s/>organizacinė<text:span text:style-name="T1446">s</text:span><text:s/>ir valdymo struktūra, jos plėtros planas, darbuotojai, jų apmokymo strategija, priemonės, užtikrinančios, kad šie asmenys turėtų teisės aktuose nustatytą kvalifikaciją;</text:p>
      <text:p text:style-name="P1447">2.7. įmonės techninis pasirengimas vykdyti veiklą, techninių priemonių įdiegimo terminai, būtinų apskaitos sistemų plėtros planas;</text:p>
      <text:p text:style-name="P1448">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449">2.9. konkurencijos sąlygos ir pagrindiniai konkurentai;</text:p>
      <text:p text:style-name="P1450">2.10. ekonominiai veiksniai, galintys turėti įtakos įmonės vykdomai veiklai;</text:p>
      <text:p text:style-name="P1451">2.11. reklamos strategija, prognozuojamos reklamos išlaidos, jų kaita, šaltiniai reklamos išlaidoms padengti.</text:p>
      <text:p text:style-name="P1452">3. Verslo plane duomenys turi būti pateikti atsižvelgiant į numatomą optimistinį, realistinį ir pesimistinį įmonės veiklos vystymosi scenarijų.</text:p>
      <text:p text:style-name="P1453"/>
      <text:p text:style-name="P1454">_________________</text:p>
      <text:p text:style-name="P1455"><text:span text:style-name="T1456">3 priedas.</text:span><text:span text:style-name="T1457"><text:s/>Neteko galios nuo 2014-05-01</text:span></text:p>
      <text:p text:style-name="P1458">Priedo naikinimas:</text:p>
      <text:p text:style-name="P1459"><text:span text:style-name="T1460">Nr.<text:s/></text:span><text:a xlink:href="https://www.e-tar.lt/portal/legalAct.html?documentId=b8ac0480cbbf11e387b1ebf12f4d03ee" office:target-frame-name="_top" xlink:show="replace"><text:span text:style-name="T1461">03-58</text:span></text:a><text:span text:style-name="T1462">, 2014-04-24, paskelbta TAR 2014-04-25, i. k. 2014-04771</text:span></text:p>
      <text:p text:style-name="Normal"/>
      <text:p text:style-name="P1463"><text:span text:style-name="T1464">4 priedas.</text:span><text:span text:style-name="T1465"><text:s/>Neteko galios nuo 2014-05-01</text:span></text:p>
      <text:p text:style-name="P1466">Priedo naikinimas:</text:p>
      <text:p text:style-name="P1467"><text:span text:style-name="T1468">Nr.<text:s/></text:span><text:a xlink:href="https://www.e-tar.lt/portal/legalAct.html?documentId=b8ac0480cbbf11e387b1ebf12f4d03ee" office:target-frame-name="_top" xlink:show="replace"><text:span text:style-name="T1469">03-58</text:span></text:a><text:span text:style-name="T1470">, 2014-04-24, paskelbta TAR 2014-04-25, i. k. 2014-04771</text:span></text:p>
      <text:p text:style-name="Normal"/>
      <text:p text:style-name="P1471"><text:span text:style-name="T1472">5 priedas.</text:span><text:span text:style-name="T1473"><text:s/>Neteko galios nuo 2014-05-01</text:span></text:p>
      <text:p text:style-name="P1474">Priedo naikinimas:</text:p>
      <text:p text:style-name="P1475"><text:span text:style-name="T1476">Nr.<text:s/></text:span><text:a xlink:href="https://www.e-tar.lt/portal/legalAct.html?documentId=b8ac0480cbbf11e387b1ebf12f4d03ee" office:target-frame-name="_top" xlink:show="replace"><text:span text:style-name="T1477">03-58</text:span></text:a><text:span text:style-name="T1478">, 2014-04-24, paskelbta TAR 2014-04-25, i. k. 2014-04771</text:span></text:p>
      <text:p text:style-name="Normal"/>
      <text:p text:style-name="P1479"><text:span text:style-name="T1480">6 priedas.</text:span><text:span text:style-name="T1481"><text:s/>Neteko galios nuo 2012-12-22</text:span></text:p>
      <text:p text:style-name="P1482">Priedo naikinimas:</text:p>
      <text:p text:style-name="P1483"><text:span text:style-name="T1484">Nr.<text:s/></text:span><text:a xlink:href="https://www.e-tar.lt/portal/legalAct.html?documentId=TAR.F0365E7243CD" office:target-frame-name="_top" xlink:show="replace"><text:span text:style-name="T1485">03-262</text:span></text:a><text:span text:style-name="T1486">, 20</text:span><text:span text:style-name="T1487">12-12-13, Žin. 2012, Nr. 151-7754 (2012-12-21), i. k. 112505ANUTA0003-262</text:span></text:p>
      <text:p text:style-name="Normal"/>
      <text:p text:style-name="P1488"><text:span text:style-name="T1489">7 priedas.</text:span><text:span text:style-name="T1490"><text:s/>Neteko galios nuo 2012-12-22</text:span></text:p>
      <text:p text:style-name="P1491">Priedo naikinimas:</text:p>
      <text:p text:style-name="P1492"><text:span text:style-name="T1493">Nr.<text:s/></text:span><text:a xlink:href="https://www.e-tar.lt/portal/legalAct.html?documentId=TAR.F0365E7243CD" office:target-frame-name="_top" xlink:show="replace"><text:span text:style-name="T1494">03-262</text:span></text:a><text:span text:style-name="T1495">, 2012-12-13, Žin. 2012, Nr.</text:span><text:span text:style-name="T1496"><text:s/>151-7754 (2012-12-21), i. k. 112505ANUTA0003-262</text:span></text:p>
      <text:p text:style-name="Normal"/>
      <text:p text:style-name="P1497"><text:span text:style-name="T1498">8 priedas.</text:span><text:span text:style-name="T1499"><text:s/>Neteko galios nuo 2012-12-22</text:span></text:p>
      <text:p text:style-name="P1500">Priedo naikinimas:</text:p>
      <text:p text:style-name="P1501"><text:span text:style-name="T1502">Nr.<text:s/></text:span><text:a xlink:href="https://www.e-tar.lt/portal/legalAct.html?documentId=TAR.F0365E7243CD" office:target-frame-name="_top" xlink:show="replace"><text:span text:style-name="T1503">03-262</text:span></text:a><text:span text:style-name="T1504">, 2012-12-13, Žin. 2012, Nr. 151-7754 (2012-12-21),<text:s/></text:span><text:span text:style-name="T1505">i. k. 112505ANUTA0003-262</text:span></text:p>
      <text:p text:style-name="Normal"/>
      <text:p text:style-name="P1506"><text:span text:style-name="T1507">9 priedas.</text:span><text:span text:style-name="T1508"><text:s/>Neteko galios nuo 2012-12-22</text:span></text:p>
      <text:p text:style-name="P1509">Priedo naikinimas:</text:p>
      <text:p text:style-name="P1510"><text:span text:style-name="T1511">Nr.<text:s/></text:span><text:a xlink:href="https://www.e-tar.lt/portal/legalAct.html?documentId=TAR.F0365E7243CD" office:target-frame-name="_top" xlink:show="replace"><text:span text:style-name="T1512">03-262</text:span></text:a><text:span text:style-name="T1513">, 2012-12-13, Žin. 2012, Nr. 151-7754 (2012-12-21), i. k. 112505ANUTA0003-26</text:span><text:span text:style-name="T1514">2</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banko valdyba, Nutarimas</text:span></text:p>
      <text:p text:style-name="P1524"><text:span text:style-name="T1525">Nr.<text:s/></text:span><text:a xlink:href="https://www.e-tar.lt/portal/legalAct.html?documentId=TAR.F0365E7243CD" office:target-frame-name="_top" xlink:show="replace"><text:span text:style-name="T1526">03-262</text:span></text:a><text:span text:style-name="T1527">, 2012-12-13, Žin., 2012, Nr. 151-7754 (2012-12-21), i. k. 112505ANUTA0003-262</text:span></text:p>
      <text:p text:style-name="P1528"><text:span text:style-name="T1529">Dėl Lietuvos banko valdybos<text:s/></text:span><text:span text:style-name="T1530">2012 m. liepos 12 d. nutarimo Nr. 03-152 "Dėl VAldymo įmonės ir investicinės bendrovės veiklos licencijų išdavimo, keitimo ir jų galiojimo panaikinimo taisyklių patvirtinimo" pakeitimo</text:span></text:p>
      <text:p text:style-name="P1531"/>
      <text:p text:style-name="P1532"><text:span text:style-name="T1533">2.</text:span></text:p>
      <text:p text:style-name="P1534"><text:span text:style-name="T1535">Lietuvos bankas, Nutarimas</text:span></text:p>
      <text:p text:style-name="P1536"><text:span text:style-name="T1537">Nr.<text:s/></text:span><text:a xlink:href="https://www.e-tar.lt/portal/legalAct.html?documentId=b8ac0480cbbf11e387b1ebf12f4d03ee" office:target-frame-name="_top" xlink:show="replace"><text:span text:style-name="T1538">03-58</text:span></text:a><text:span text:style-name="T1539">, 2014-04-24, paskelbta TAR 2014-04-25, i. k. 2014-04771</text:span></text:p>
      <text:p text:style-name="P1540"><text:span text:style-name="T1541">Dėl Lietuvos banko valdybos 2012 m. liepos 12 d. nutarimo Nr. 03-152 „Dėl Valdymo įmonės ir invest</text:span><text:span text:style-name="T1542">icinės bendrovės veiklos licencijų išdavimo, keitimo ir jų galiojimo panaikinimo taisyklių patvirtinimo“ pakeitimo</text:span></text:p>
      <text:p text:style-name="P1543"/>
      <text:p text:style-name="P1544"><text:span text:style-name="T1545">3.</text:span></text:p>
      <text:p text:style-name="P1546"><text:span text:style-name="T1547">Lietuvos bankas, Nutarimas</text:span></text:p>
      <text:p text:style-name="P1548"><text:span text:style-name="T1549">Nr.<text:s/></text:span><text:a xlink:href="https://www.e-tar.lt/portal/legalAct.html?documentId=f2c736c0dcff11e39a43a3f57c05722e" office:target-frame-name="_top" xlink:show="replace"><text:span text:style-name="T1550">03-81</text:span></text:a><text:span text:style-name="T1551">, 2</text:span><text:span text:style-name="T1552">014-05-15, paskelbta TAR 2014-05-19, i. k. 2014-05513</text:span></text:p>
      <text:p text:style-name="P1553"><text:span text:style-name="T1554">Dėl Lietuvos banko valdybos 2012 m. liepos 12 d. nutarimo Nr. 03-152 „Dėl Valdymo įmonės ir investicinės bendrovės veiklos licencijų išdavimo, keitimo ir jų galiojimo panaikinimo taisyklių patvirtinimo“</text:span><text:span text:style-name="T1555"><text:s/>pakeitimo</text:span></text:p>
      <text:p text:style-name="P1556"/>
      <text:p text:style-name="P1557"><text:span text:style-name="T1558">4.</text:span></text:p>
      <text:p text:style-name="P1559"><text:span text:style-name="T1560">Lietuvos bankas, Nutarimas</text:span></text:p>
      <text:p text:style-name="P1561"><text:span text:style-name="T1562">Nr.<text:s/></text:span><text:a xlink:href="https://www.e-tar.lt/portal/legalAct.html?documentId=ae820d80641f11e4ab32a37dfc9a0878" office:target-frame-name="_top" xlink:show="replace"><text:span text:style-name="T1563">03-259</text:span></text:a><text:span text:style-name="T1564">, 2014-10-30, paskelbta TAR 2014-11-04, i. k. 2014-15726</text:span></text:p>
      <text:p text:style-name="P1565"><text:span text:style-name="T1566">Dėl Lietuvos banko valdybos 2012 m. liepos 12 d.<text:s/></text:span><text:span text:style-name="T1567">nutarimo Nr. 03-152 „Dėl Valdymo įmonės ir investicinės bendrovės veiklos licencijų išdavimo, keitimo ir jų galiojimo panaikinimo taisyklių patvirtinimo“ pakeitimo</text:span></text:p>
      <text:p text:style-name="P1568"/>
      <text:p text:style-name="P1569"><text:span text:style-name="T1570">5.</text:span></text:p>
      <text:p text:style-name="P1571"><text:span text:style-name="T1572">Lietuvos bankas, Nutarimas</text:span></text:p>
      <text:p text:style-name="P1573"><text:span text:style-name="T1574">Nr.<text:s/></text:span><text:a xlink:href="https://www.e-tar.lt/portal/legalAct.html?documentId=64569d00bcc311e4afdc866ec67ebcf3" office:target-frame-name="_top" xlink:show="replace"><text:span text:style-name="T1575">03-22</text:span></text:a><text:span text:style-name="T1576">, 2015-02-24, paskelbta TAR 2015-02-25, i. k. 2015-02924</text:span></text:p>
      <text:p text:style-name="P1577"><text:span text:style-name="T1578">Dėl Lietuvos banko valdybos 2012 m. liepos 12 d. nutarimo Nr. 03-152 „Dėl Valdymo įmonės ir investicinės bendrovės veiklos licencijų išdavimo, keitimo ir</text:span><text:span text:style-name="T1579"><text:s/>jų galiojimo panaikinimo taisykli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7:00Z</meta:creation-date>
    <dc:date>2017-09-13T07:47:00Z</dc:date>
    <meta:template xlink:href="Normal.dotm" xlink:type="simple"/>
    <meta:editing-cycles>2</meta:editing-cycles>
    <meta:editing-duration>PT0S</meta:editing-duration>
    <meta:document-statistic meta:page-count="20" meta:paragraph-count="440" meta:word-count="8001" meta:character-count="68775" meta:row-count="1020" meta:non-whitespace-character-count="61214"/>
  </office:meta>
</office:document-meta>
</file>