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3-08-05</text:span></text:p>
      <text:p text:style-name="P9"/>
      <text:p text:style-name="P10"><text:span text:style-name="T11">Nutarimas paskelbtas: Žin. 1998, Nr.<text:s/></text:span><text:a xlink:href="https://www.e-tar.lt/portal/legalAct.html?documentId=TAR.38DCC854034D" office:target-frame-name="_top" xlink:show="replace"><text:span text:style-name="T12">61-1769</text:span></text:a><text:span text:style-name="T13">, i. k. 0981100NUTA00000828</text:span></text:p>
      <text:p text:style-name="P14"/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VYRIAUSYBĖS 1997 M. GRUODŽIO 30 D. NUTARIMO NR. 1491 „DĖL VALSTYBĖS ĮMONĖS VALSTYBĖS TURTO FONDO STEIGIMO TVARKOS“ DALINIO PAKEITIMO</text:p>
      <text:p text:style-name="P23"/>
      <text:p text:style-name="P24">1998 m. liepos 3 d. Nr. 828</text:p>
      <text:p text:style-name="P25">Vilnius</text:p>
      <text:p text:style-name="Normal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Atleisti iš valstybės įmonės Valstybės turto fondo valdybos narių A. Ramanauską.</text:span></text:p>
      <text:p text:style-name="P33"><text:span text:style-name="T34">2</text:span><text:span text:style-name="T35">. Paskirti valstybės įmonės Valstybės turto fondo valdybos nare R. Budbergytę – Teisingumo minis</text:span><text:span text:style-name="T36">terijos sekretorę.</text:span></text:p>
      <text:p text:style-name="P37"><text:span text:style-name="T38">3.</text:span><text:span text:style-name="T39"><text:s/>Neteko galios nuo 2003-08-05</text:span></text:p>
      <text:p text:style-name="P40">Punkto naikinimas:</text:p>
      <text:p text:style-name="P41"><text:span text:style-name="T42">Nr.<text:s/></text:span><text:a xlink:href="https://www.e-tar.lt/portal/legalAct.html?documentId=TAR.028DB1E98372" office:target-frame-name="_top" xlink:show="replace"><text:span text:style-name="T43">951</text:span></text:a><text:span text:style-name="T44">, 2003-07-18, Žin. 2003, Nr. 73-3385 (2003-07-23), i. k. 1031100NUTA00000951</text:span></text:p>
      <text:p text:style-name="Normal"/>
      <text:p text:style-name="P45"/>
      <text:p text:style-name="P46"/>
      <text:p text:style-name="P47"/>
      <text:p text:style-name="P48">MINISTRAS<text:s/>PIRMININKAS<text:tab/>GEDIMINAS VAGNORIUS</text:p>
      <text:p text:style-name="P49"/>
      <text:p text:style-name="P50"/>
      <text:p text:style-name="P51"/>
      <text:p text:style-name="P52">VALDYMO REFORMŲ IR<text:s/></text:p>
      <text:p text:style-name="P53">SAVIVALDYBIŲ REIKALŲ MINISTRAS<text:tab/>KĘSTUTIS SKREBYS</text:p>
      <text:p text:style-name="P54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Lietuvos Respublikos Vyriausybė, Nutarimas</text:span></text:p>
      <text:p text:style-name="P64"><text:span text:style-name="T65">Nr.<text:s/></text:span><text:a xlink:href="https://www.e-tar.lt/portal/legalAct.html?documentId=TAR.028DB1E98372" office:target-frame-name="_top" xlink:show="replace"><text:span text:style-name="T66">951</text:span></text:a><text:span text:style-name="T67">, 2003-07-18, Žin., 2003, Nr. 73-3385 (2003-07-23), i. k. 1031100NUTA00000951</text:span></text:p>
      <text:p text:style-name="P68"><text:span text:style-name="T69">Dėl valstybės įmonės Valstybės turto fondo valdybos paskyri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2-09T02:21:00Z</meta:creation-date>
    <dc:date>2022-12-09T02:21:00Z</dc:date>
    <meta:template xlink:href="Normal.dotm" xlink:type="simple"/>
    <meta:editing-cycles>2</meta:editing-cycles>
    <meta:editing-duration>PT0S</meta:editing-duration>
    <meta:document-statistic meta:page-count="2" meta:paragraph-count="13" meta:word-count="164" meta:character-count="1312" meta:row-count="37" meta:non-whitespace-character-count="1161"/>
  </office:meta>
</office:document-meta>
</file>