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2-03-10:</text:span></text:p>
      <text:p text:style-name="P5"><text:span text:style-name="T6">Lietuvos Respublikos sveikatos apsaugos ministerija, Įsakymas</text:span></text:p>
      <text:p text:style-name="P7"><text:span text:style-name="T8">Nr.<text:s/></text:span><text:a xlink:href="https://www.e-tar.lt/portal/legalAct.html?documentId=TAR.C78D921B7A31" office:target-frame-name="_top" xlink:show="replace"><text:span text:style-name="T9">91</text:span></text:a><text:span text:style-name="T10">, 2002-02-21, Žin., 2002, Nr. 26-947 (2002-03-09), i. k.<text:s/></text:span><text:span text:style-name="T11">1022250ISAK00000091</text:span></text:p>
      <text:p text:style-name="P12"><text:span text:style-name="T13">Dėl Sveikatos programų rengimo, finansavimo, įgyvendinimo ir kontrolės tvarkos patvirtinimo</text:span></text:p>
      <text:p text:style-name="P14"/>
      <text:p text:style-name="P15"><text:span text:style-name="T16">Suvestinė redakcija nuo 2000-12-29 iki 2002-03-09</text:span></text:p>
      <text:p text:style-name="P17"/>
      <text:p text:style-name="P18"><text:span text:style-name="T19">Įsakymas paskelbtas: Žin. 2000, Nr.<text:s/></text:span><text:a xlink:href="https://www.e-tar.lt/portal/legalAct.html?documentId=TAR.38AD5B96C178" office:target-frame-name="_top" xlink:show="replace"><text:span text:style-name="T20">58-1740</text:span></text:a><text:span text:style-name="T21">, i. k. 1002250ISAK00000383</text:span></text:p>
      <text:p text:style-name="P22"/>
      <text:p text:style-name="P23"><text:span text:style-name="T24"/><text:span text:style-name="T25">LIETUVOS RESPUBLIKOS SVEIKATOS APSAUGOS MINISTRAS</text:span></text:p>
      <text:p text:style-name="P26"/>
      <text:p text:style-name="P27">Į S A K Y M A S</text:p>
      <text:p text:style-name="P28">DĖL SVEIKATOS PROGRAMŲ RENGIMO, TVIRTINIMO, FINANSAVIMO, ĮGYVENDINIMO IR KONTROLĖS NUOSTATŲ, PATVIRTINTŲ SVEIKATOS APSAUGOS MINISTRO 1998 M. GRUODŽIO 7 D. ĮSAKYMU NR. 712, DALINIO PAKEITIMO</text:p>
      <text:p text:style-name="P29"/>
      <text:p text:style-name="P30">2000 m. liepos 5 d. Nr. 383</text:p>
      <text:p text:style-name="P31">Vilnius</text:p>
      <text:p text:style-name="P32"/>
      <text:p text:style-name="P33"/>
      <text:p text:style-name="P34">Siekdamas geriau koordinuoti sveikatos programų įgyvendinimą, iš dalies<text:s/><text:span text:style-name="T35">pakeičiu</text:span><text:s/>Sveikatos programų rengimo, tvirtinimo, finansavimo, įgyvendinimo ir kontrolės nuostatus, patvirtintus sveikatos apsaugos ministro 1998 m. gruodžio 7 d. įsakymu Nr. 712 „Dėl sveikatos programų rengimo, tvirtinimo, finansavimo, įgyvendinimo ir kontrolės nuostatų patvirtinimo“ (Žin., 1999, Nr. 21-607):</text:p>
      <text:p text:style-name="P36"><text:span text:style-name="T37">1.</text:span><text:span text:style-name="T38"><text:s/>Neteko galios nuo 2000-12-29</text:span></text:p>
      <text:p text:style-name="P39">Punkto naikinimas:</text:p>
      <text:p text:style-name="P40"><text:span text:style-name="T41">Nr.<text:s/></text:span><text:a xlink:href="https://www.e-tar.lt/portal/legalAct.html?documentId=TAR.70396676C871" office:target-frame-name="_top" xlink:show="replace"><text:span text:style-name="T42">738</text:span></text:a><text:span text:style-name="T43">, 2000-12-18, Žin. 2000, Nr. 110-3547 (2000-12-28), i. k. 1002250IS</text:span><text:span text:style-name="T44">AK00000738</text:span></text:p>
      <text:p text:style-name="Normal"/>
      <text:p text:style-name="P45"><text:span text:style-name="T46">2</text:span><text:span text:style-name="T47">. 18-22 punktus atitinkamai laikau 19-23 punktais.</text:span></text:p>
      <text:p text:style-name="P48"/>
      <text:p text:style-name="P49"/>
      <text:p text:style-name="P50"/>
      <text:p text:style-name="P51"><text:span text:style-name="T52">SVEIKATOS APSAUGOS MINISTRAS</text:span><text:span text:style-name="T53"><text:tab/>RAIMUNDAS ALEKNA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sveikatos apsaugos ministerija, Įsakymas</text:span></text:p>
      <text:p text:style-name="P63"><text:span text:style-name="T64">Nr.<text:s/></text:span><text:a xlink:href="https://www.e-tar.lt/portal/legalAct.html?documentId=TAR.70396676C871" office:target-frame-name="_top" xlink:show="replace"><text:span text:style-name="T65">738</text:span></text:a><text:span text:style-name="T66">, 2000-12-18, Žin., 2000, Nr. 110-3547 (2000-12-28), i. k. 1002250ISAK00000738</text:span></text:p>
      <text:p text:style-name="P67"><text:span text:style-name="T68">Dėl sveikatos apsaugos ministro 1998 m. gruodžio 7 d. įsakymo Nr.712 „Dėl Sveikatos programų<text:s/></text:span><text:span text:style-name="T69">rengimo, tvirtinimo, finansavimo, įgyvendinimo ir kontrolės nuostatų patvirtinimo" dalinio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23T13:24:00Z</meta:creation-date>
    <dc:date>2018-08-23T13:24:00Z</dc:date>
    <meta:template xlink:href="Normal.dotm" xlink:type="simple"/>
    <meta:editing-cycles>2</meta:editing-cycles>
    <meta:editing-duration>PT0S</meta:editing-duration>
    <meta:document-statistic meta:page-count="1" meta:paragraph-count="32" meta:word-count="237" meta:character-count="1985" meta:row-count="57" meta:non-whitespace-character-count="1780"/>
  </office:meta>
</office:document-meta>
</file>