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Header" style:family="paragraph">
      <style:paragraph-properties>
        <style:tab-stops/>
      </style:paragraph-properties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2" style:parent-style-name="Hyperlink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anguage="lt" fo:country="LT" style:language-asian="en" style:country-asian="US"/>
    </style:style>
    <style:style style:name="T36" style:parent-style-name="DefaultParagraphFont" style:family="text">
      <style:text-properties fo:language="lt" fo:country="LT" style:language-asian="en" style:country-asian="US"/>
    </style:style>
    <style:style style:name="T37" style:parent-style-name="DefaultParagraphFont" style:family="text">
      <style:text-properties fo:language="lt" fo:country="LT" style:language-asian="en" style:country-asian="US"/>
    </style:style>
    <style:style style:name="P3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45" style:parent-style-name="Normal" style:family="paragraph">
      <style:paragraph-properties fo:text-align="justify" fo:text-indent="0.3937in"/>
      <style:text-properties fo:font-size="11pt" style:font-size-asian="11pt" fo:language="lt" fo:country="LT" style:language-asian="en" style:country-asian="US"/>
    </style:style>
    <style:style style:name="P4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2, Nr. 28-820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liepos 21 d. Nr. 577<text:s/></text:p>
      <text:p text:style-name="P8">Vilnius</text:p>
      <text:p text:style-name="P9"/>
      <text:h text:style-name="Heading1" text:outline-level="1">DĖL VALIUTINIŲ LĖŠŲ LAIKYMO TVARKOS</text:h>
      <text:p text:style-name="P10"/>
      <text:p text:style-name="P11">Lietuvos Respublikos Vyriausybė n u t a r i a:</text:p>
      <text:p text:style-name="P12">1. Nustatyti, kad valstybinės ir valstybinės akcinės įmonės valiutines lėšas gali laikyti:</text:p>
      <text:p text:style-name="P13">1.1. Lietuvos banko sąskaitose;</text:p>
      <text:p text:style-name="P14">1.2. Finansų ministerijos nurodytų kitų Lietuvos Respublikos bankų sąskaitose;</text:p>
      <text:p text:style-name="P15">1.3. įmonės steigėjo prašymu, gavus Lietuvos banko ir Finansų<text:s/>ministerijos sutikimą, - užsienio valstybių bankų sąskaitose.</text:p>
      <text:p text:style-name="P16">2. Ministerijos ir departamentai privalo užtikrinti, kad jų reguliavimo sferai priskirtos valstybinės ir valstybinės akcinės įmonės per mėnesį pervestų savo valiutines lėšas, laikomas užsienio<text:s/>valstybių bankuose, į Lietuvos banko ar Finansų ministerijos nurodytų kitų Lietuvos Respublikos bankų sąskaitas arba gautų Lietuvos banko ir Finansų ministerijos sutikimą laikyti valiutines lėšas užsienio valstybių bankų sąskaitose.</text:p>
      <text:p text:style-name="P17"/>
      <text:p text:style-name="P18">3. (Neteko galios)</text:p>
      <text:p text:style-name="P19">Punkto pakeitimai:</text:p>
      <text:p text:style-name="P20"><text:span text:style-name="T21">Nr.<text:s/></text:span><text:a xlink:href="http://www3.lrs.lt/cgi-bin/preps2?a=9639&amp;b=" office:target-frame-name="_top" xlink:show="replace"><text:span text:style-name="T22">773</text:span></text:a><text:span text:style-name="T23">, 1992 10 16, Žin., 1992, Nr. 32-994 (1992 11 20)</text:span></text:p>
      <text:p text:style-name="P24"/>
      <text:p text:style-name="P25">4. Pripažinti netekusiu galios Lietuvos Respublikos Vyriausybės 1992 m. gegužės 5 d. nutarimą Nr. 321 "Dėl valiutinių lėšų laikymo tvarkos".</text:p>
      <text:p text:style-name="P26"/>
      <text:p text:style-name="P27"/>
      <text:p text:style-name="P28">Lietuvos Respublikos Ministras Pirmininkas<text:tab/><text:tab/><text:tab/><text:tab/><text:tab/>G.Vagnorius</text:p>
      <text:p text:style-name="P29">__________________</text:p>
      <text:p text:style-name="P30">Pakeitimai:</text:p>
      <text:p text:style-name="P31"/>
      <text:p text:style-name="P32">1.</text:p>
      <text:p text:style-name="P33">Lietuvos Respublikos Vyriausybė, Nutarimas</text:p>
      <text:p text:style-name="P34"><text:span text:style-name="T35">Nr.<text:s/></text:span><text:a xlink:href="http://www3.lrs.lt/cgi-bin/preps2?a=9639&amp;b=" office:target-frame-name="_top" xlink:show="replace"><text:span text:style-name="Hyperlink">773</text:span></text:a><text:span text:style-name="T36">, 1992 10 16, Žin., 1992, Nr.</text:span><text:span text:style-name="T37"><text:s/>32-994 (1992 11 20)</text:span></text:p>
      <text:p text:style-name="P38">DĖL VALIUTOS FONDŲ BEI ĮMOKŲ Į LIETUVOS VALSTYBĖS BIUDŽETĄ TVARKOS</text:p>
      <text:p text:style-name="P39"/>
      <text:p text:style-name="P40">*** Pabaiga ***</text:p>
      <text:p text:style-name="P41"/>
      <text:p text:style-name="P42">Redagavo: Angonita Rupšytė (2001-09-25)</text:p>
      <text:p text:style-name="P43"><text:a xlink:href="mailto:anrups@lrs.lt" office:target-frame-name="_top" xlink:show="replace"><text:span text:style-name="Hyperlink">anrups@lrs.lt</text:span></text:a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6:07:17</dc:description>
    <dc:subject/>
    <meta:initial-creator>Romas Jurenas</meta:initial-creator>
    <dc:creator>Adlib User</dc:creator>
    <meta:creation-date>2015-02-13T23:15:00Z</meta:creation-date>
    <dc:date>2015-02-13T23:15:00Z</dc:date>
    <meta:template xlink:href="Normal" xlink:type="simple"/>
    <meta:editing-cycles>2</meta:editing-cycles>
    <meta:editing-duration>PT0S</meta:editing-duration>
    <meta:document-statistic meta:page-count="1" meta:paragraph-count="27" meta:word-count="242" meta:character-count="1708" meta:row-count="46" meta:non-whitespace-character-count="1493"/>
  </office:meta>
</office:document-meta>
</file>