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justify" style:vertical-align="middle"/>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6%"/>
      <style:text-properties fo:font-weight="bold" style:font-weight-asian="bold" fo:color="#000000" fo:letter-spacing="0.0138in"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3">Suvestinė redakcija nuo 2017-01-01 iki 2017-09-30</text:span></text:p>
      <text:p text:style-name="P4"/>
      <text:p text:style-name="P5"><text:span text:style-name="T6">Įsakymas paskelbtas: Žin. 2007, Nr.<text:s/></text:span><text:a xlink:href="https://www.e-tar.lt/portal/legalAct.html?documentId=TAR.38A55C0E0E58" office:target-frame-name="_top" xlink:show="replace"><text:span text:style-name="T7">66-2570</text:span></text:a><text:span text:style-name="T8">, i. k. 1072330ISAK003D-293</text:span></text:p>
      <text:p text:style-name="P9"/>
      <text:p text:style-name="P10">Nauja redakcija nuo 2017-01-01:</text:p>
      <text:p text:style-name="Normal"><text:span text:style-name="T11">Nr.<text:s/></text:span><text:a xlink:href="https://www.e-tar.lt/portal/legalAct.html?documentId=21d0dc60c82511e69dec860c1f4a5372" office:target-frame-name="_top" xlink:show="replace"><text:span text:style-name="T12">3D-767</text:span></text:a><text:span text:style-name="T13">, 2016-12-22, paskelbta TAR 2016-12-23, i. k. 2016-29361</text:span></text:p>
      <text:p text:style-name="P14"/>
      <text:p text:style-name="P15">LIETUVOS RESPUBLIKOS ŽEMĖS ŪKIO</text:p>
      <text:p text:style-name="P16">MINISTRAS</text:p>
      <text:p text:style-name="P17"/>
      <text:p text:style-name="P18">ĮSAKYMAS</text:p>
      <text:p text:style-name="P19">DĖL VALSTYBĖS PAGALBOS TEIKIMO UŽ ŠALUTINIŲ<text:s/>GYVŪNINIŲ PRODUKTŲ, NESKIRTŲ VARTOTI ŽMONĖMS, ŠALINIMĄ IR NAIKINIMĄ</text:p>
      <text:p text:style-name="P20"/>
      <text:p text:style-name="P21"><text:span text:style-name="T22">2007 m. birželio 7 d. Nr. 3D-293</text:span></text:p>
      <text:p text:style-name="P23">Vilnius</text:p>
      <text:p text:style-name="P24"/>
      <text:p text:style-name="P25"/>
      <text:p text:style-name="P26"><text:span text:style-name="T27">Atsižvelgdama į Valstybės pagalbos teikimo už šalutinių gyvūninių produktų, neskirtų vartoti žmonėms, šalinimą ir naikinimą taisykles, patvirtin</text:span><text:span text:style-name="T28">tas Lietuvos Respublikos žemės ūkio ministro 2007 m. balandžio 13 d. įsakymu Nr. 3D-162 „Dėl Valstybės pagalbos teikimo už šalutinių gyvūninių produktų, neskirtų vartoti žmonėms, šalinimą ir naikinimą taisyklių patvirtinimo“ (toliau – Taisyklės),</text:span></text:p>
      <text:p text:style-name="P29"><text:span text:style-name="T30">n u s t</text:span><text:span text:style-name="T31"><text:s/>a t a u, jog iš Kaimo plėtros ir verslo skatinimo programos priemonei „Parama šalutiniams gyvūniniams produktams tvarkyti“ skirtų lėšų vienos tonos šalutinių gyvūninių produktų šalinimo ir naikinimo išlaidoms visiškai arba iš dalies kompensuoti skiriama:</text:span></text:p>
      <text:p text:style-name="P32"><text:span text:style-name="T33">1</text:span><text:span text:style-name="T34">. 186 Eur šalinimo ir (arba) 122 Eur naikinimo išlaidoms kompensuoti, kai kompensuojama pagal Taisyklių 6.1 papunktį.</text:span></text:p>
      <text:p text:style-name="P35"><text:span text:style-name="T36">2</text:span><text:span text:style-name="T37">. 186 Eur šalinimo ir (arba) 91,5 Eur naikinimo išlaidoms kompensuoti, kai kompensuojama pagal Taisyklių 6.2 papunktį.</text:span></text:p>
      <text:p text:style-name="P38"/>
      <text:p text:style-name="P39"/>
      <text:p text:style-name="P40"/>
      <text:p text:style-name="P41"><text:span text:style-name="T42">ŽEMĖS ŪKIO MINISTRĖ</text:span><text:span text:style-name="T43"><text:tab/>KAZIMIRA DANUTĖ PRUNSKIENĖ</text:span></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Respublikos žemės ūkio ministerija, Įsakymas</text:span></text:p>
      <text:p text:style-name="P53"><text:span text:style-name="T54">Nr.<text:s/></text:span><text:a xlink:href="https://www.e-tar.lt/portal/legalAct.html?documentId=TAR.B2C0B3E9A096" office:target-frame-name="_top" xlink:show="replace"><text:span text:style-name="T55">3D-313</text:span></text:a><text:span text:style-name="T56">, 2008-06-05, Žin., 2008, Nr. 67-2547 (200</text:span><text:span text:style-name="T57">8-06-12), i. k. 1082330ISAK003D-313</text:span></text:p>
      <text:p text:style-name="P58"><text:span text:style-name="T59">Dėl žemės ūkio ministro 2007 m. birželio 7 d. įsakymo Nr. 3D-293 "Dėl paramos teikimo už šalutinių gyvūninių produktų, neskirtų vartoti žmonėms, pašalinimą ir sunaikinimą" pakeitimo</text:span></text:p>
      <text:p text:style-name="P60"/>
      <text:p text:style-name="P61"><text:span text:style-name="T62">2.</text:span></text:p>
      <text:p text:style-name="P63"><text:span text:style-name="T64">Lietuvos Respublikos žemės ūkio mi</text:span><text:span text:style-name="T65">nisterija, Įsakymas</text:span></text:p>
      <text:soft-page-break/>
      <text:p text:style-name="P66"><text:span text:style-name="T67">Nr.<text:s/></text:span><text:a xlink:href="https://www.e-tar.lt/portal/legalAct.html?documentId=TAR.6641E56BAF14" office:target-frame-name="_top" xlink:show="replace"><text:span text:style-name="T68">3D-872</text:span></text:a><text:span text:style-name="T69">, 2009-11-13, Žin., 2009, Nr. 137-6039 (2009-11-19), i. k. 1092330ISAK003D-872</text:span></text:p>
      <text:p text:style-name="P70"><text:span text:style-name="T71">Dėl žemės ūkio ministro 2007 m. birželio 7 d. įsakymo Nr. 3D-293<text:s/></text:span><text:span text:style-name="T72">"Dėl paramos teikimo už šalutinių gyvūninių produktų, neskirtų vartoti žmonėms, pašalinimą ir sunaikinimą" pakeitimo</text:span></text:p>
      <text:p text:style-name="P73"/>
      <text:p text:style-name="P74"><text:span text:style-name="T75">3.</text:span></text:p>
      <text:p text:style-name="P76"><text:span text:style-name="T77">Lietuvos Respublikos žemės ūkio ministerija, Įsakymas</text:span></text:p>
      <text:p text:style-name="P78"><text:span text:style-name="T79">Nr.<text:s/></text:span><text:a xlink:href="https://www.e-tar.lt/portal/legalAct.html?documentId=TAR.0B637ADB5B3E" office:target-frame-name="_top" xlink:show="replace"><text:span text:style-name="T80">3D-187</text:span></text:a><text:span text:style-name="T81">, 2010-03-01, Žin., 2010, Nr. 27-1254 (2010-03-06), i. k. 1102330ISAK003D-187</text:span></text:p>
      <text:p text:style-name="P82"><text:span text:style-name="T83">Dėl žemės ūkio ministro 2007 m. birželio 7 d. įsakymo Nr. 3D-293 "Dėl paramos teikimo už šal</text:span><text:span text:style-name="T84">utinių gyvūninių produktų, neskirtų vartoti žmonėms, pašalinimą ir sunaikinimą" pakeitimo</text:span></text:p>
      <text:p text:style-name="P85"/>
      <text:p text:style-name="P86"><text:span text:style-name="T87">4.</text:span></text:p>
      <text:p text:style-name="P88"><text:span text:style-name="T89">Lietuvos Respublikos žemės ūkio ministerija, Įsakymas</text:span></text:p>
      <text:p text:style-name="P90"><text:span text:style-name="T91">Nr.<text:s/></text:span><text:a xlink:href="https://www.e-tar.lt/portal/legalAct.html?documentId=TAR.F2E146AE62C9" office:target-frame-name="_top" xlink:show="replace"><text:span text:style-name="T92">3D-817</text:span></text:a><text:span text:style-name="T93">, 2010-09-09, Ži</text:span><text:span text:style-name="T94">n., 2010, Nr. 107-5547 (2010-09-11), i. k. 1102330ISAK003D-817</text:span></text:p>
      <text:p text:style-name="P95"><text:span text:style-name="T96">Dėl žemės ūkio ministro 2007 m. birželio 7 d. įsakymo Nr. 3D-293 "Dėl paramos teikimo už šalutinių gyvūninių produktų, neskirtų vartoti žmonėms, pašalinimą ir sunaikinimą" pakeitimo</text:span></text:p>
      <text:p text:style-name="P97"/>
      <text:p text:style-name="P98"><text:span text:style-name="T99">5.</text:span></text:p>
      <text:p text:style-name="P100"><text:span text:style-name="T101">Lietuvos Respublikos žemės ūkio ministerija, Įsakymas</text:span></text:p>
      <text:p text:style-name="P102"><text:span text:style-name="T103">Nr.<text:s/></text:span><text:a xlink:href="https://www.e-tar.lt/portal/legalAct.html?documentId=TAR.DACAAF518988" office:target-frame-name="_top" xlink:show="replace"><text:span text:style-name="T104">3D-540</text:span></text:a><text:span text:style-name="T105">, 2013-07-30, Žin., 2013, Nr. 85-4284 (2013-08-03), i. k. 1132330ISAK003D-540</text:span></text:p>
      <text:p text:style-name="P106"><text:span text:style-name="T107">Dėl žemės ūkio ministro 2007 m.<text:s/></text:span><text:span text:style-name="T108">birželio 7 d. įsakymo Nr. 3D-293 "Dėl paramos teikimo už šalutinių gyvūninių produktų, neskirtų vartoti žmonėms, pašalinimą ir sunaikinimą" pakeitimo</text:span></text:p>
      <text:p text:style-name="P109"/>
      <text:p text:style-name="P110"><text:span text:style-name="T111">6.</text:span></text:p>
      <text:p text:style-name="P112"><text:span text:style-name="T113">Lietuvos Respublikos žemės ūkio ministerija, Įsakymas</text:span></text:p>
      <text:p text:style-name="P114"><text:span text:style-name="T115">Nr.<text:s/></text:span><text:a xlink:href="https://www.e-tar.lt/portal/legalAct.html?documentId=TAR.B415FF049560" office:target-frame-name="_top" xlink:show="replace"><text:span text:style-name="T116">3D-730</text:span></text:a><text:span text:style-name="T117">, 2013-10-24, Žin., 2013, Nr. 112-5622 (2013-10-26), i. k. 1132330ISAK003D-730</text:span></text:p>
      <text:p text:style-name="P118"><text:span text:style-name="T119">Dėl žemės ūkio ministro 2007 m. birželio 7 d. įsakymo Nr. 3D-293 "Dėl paramos teikimo už šalutinių gyvūninių produktų, neskirtų varto</text:span><text:span text:style-name="T120">ti žmonėms, pašalinimą ir sunaikinimą" pakeitimo</text:span></text:p>
      <text:p text:style-name="P121"/>
      <text:p text:style-name="P122"><text:span text:style-name="T123">7.</text:span></text:p>
      <text:p text:style-name="P124"><text:span text:style-name="T125">Lietuvos Respublikos žemės ūkio ministerija, Įsakymas</text:span></text:p>
      <text:p text:style-name="P126"><text:span text:style-name="T127">Nr.<text:s/></text:span><text:a xlink:href="https://www.e-tar.lt/portal/legalAct.html?documentId=f3ed39c08ff411e4bb408baba2bdddf3" office:target-frame-name="_top" xlink:show="replace"><text:span text:style-name="T128">3D-1007</text:span></text:a><text:span text:style-name="T129">, 2014-12-29, paskelbta TAR 2014-12-30,<text:s/></text:span><text:span text:style-name="T130">i. k. 2014-20992</text:span></text:p>
      <text:p text:style-name="P131"><text:span text:style-name="T132">Dėl žemės ūkio ministro 2007 m. birželio 7 d. įsakymo Nr. 3D-293 "Dėl paramos teikimo už šalutinių gyvūninių produktų, neskirtų vartoti žmonėms, pašalinimą ir sunaikinimą“ pakeitimo</text:span></text:p>
      <text:p text:style-name="P133"/>
      <text:p text:style-name="P134"><text:span text:style-name="T135">8.</text:span></text:p>
      <text:p text:style-name="P136"><text:span text:style-name="T137">Lietuvos Respublikos žemės ūkio ministerija, Įsakymas</text:span></text:p>
      <text:p text:style-name="P138"><text:span text:style-name="T139">Nr.<text:s/></text:span><text:a xlink:href="https://www.e-tar.lt/portal/legalAct.html?documentId=21d0dc60c82511e69dec860c1f4a5372" office:target-frame-name="_top" xlink:show="replace"><text:span text:style-name="T140">3D-767</text:span></text:a><text:span text:style-name="T141">, 2016-12-22, paskelbta TAR 2016-12-23, i. k. 2016-29361</text:span></text:p>
      <text:p text:style-name="P142"><text:span text:style-name="T143">Dėl žemės ūkio ministro 2007 m. birželio 7 d. įsakymo Nr. 3D-293 „Dėl paramos teikimo už š</text:span><text:span text:style-name="T144">alutinių gyvūninių produktų, neskirtų vartoti žmonėms, pašalinimą ir sunaikinimą“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7-09-13T07:05:00Z</meta:creation-date>
    <dc:date>2017-09-13T07:05:00Z</dc:date>
    <meta:template xlink:href="Normal.dotm" xlink:type="simple"/>
    <meta:editing-cycles>2</meta:editing-cycles>
    <meta:editing-duration>PT0S</meta:editing-duration>
    <meta:document-statistic meta:page-count="2" meta:paragraph-count="67" meta:word-count="654" meta:character-count="4794" meta:row-count="123" meta:non-whitespace-character-count="4207"/>
  </office:meta>
</office:document-meta>
</file>