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justify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fo:color="#000000" fo:letter-spacing="0.0138in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1-01 iki 2016-12-31</text:span></text:p>
      <text:p text:style-name="P4"/>
      <text:p text:style-name="P5"><text:span text:style-name="T6">Įsakymas paskelbtas: Žin. 2007, Nr.<text:s/></text:span><text:a xlink:href="https://www.e-tar.lt/portal/legalAct.html?documentId=TAR.38A55C0E0E58" office:target-frame-name="_top" xlink:show="replace"><text:span text:style-name="T7">66-2570</text:span></text:a><text:span text:style-name="T8">, i. k. 1072330ISAK003D-293</text:span></text:p>
      <text:p text:style-name="P9"/>
      <text:p text:style-name="P10">Nauja redakcija nuo 2015-01-01:</text:p>
      <text:p text:style-name="Normal"><text:span text:style-name="T11">Nr.<text:s/></text:span><text:a xlink:href="https://www.e-tar.lt/portal/legalAct.html?documentId=f3ed39c08ff411e4bb408baba2bdddf3" office:target-frame-name="_top" xlink:show="replace"><text:span text:style-name="T12">3D-1007</text:span></text:a><text:span text:style-name="T13">, 2014-12-29, paskelbta TAR 2014-12-30, i. k. 2014-20992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PARAMOS TEIKIMO UŽ ŠALUTINIŲ GYVŪNINIŲ<text:s/>PRODUKTŲ, NESKIRTŲ VARTOTI ŽMONĖMS, PAŠALINIMĄ IR SUNAIKINIMĄ</text:p>
      <text:p text:style-name="P20"/>
      <text:p text:style-name="P21"><text:span text:style-name="T22">2007 m. birželio 7 d. Nr. 3D-293</text:span></text:p>
      <text:p text:style-name="P23">Vilnius</text:p>
      <text:p text:style-name="P24"/>
      <text:p text:style-name="P25"/>
      <text:p text:style-name="P26"><text:span text:style-name="T27">Atsižvelgdama į Paramos teikimo už šalutinių gyvūninių produktų, neskirtų vartoti žmonėms, pašalinimą ir sunaikinimą taisykles, patvirtintas Lietuvos<text:s/></text:span><text:span text:style-name="T28">Respublikos žemės ūkio ministro 2007 m. balandžio 13 d. įsakymu Nr. 3D-162 (toliau – Taisyklės),</text:span></text:p>
      <text:p text:style-name="P29"><text:span text:style-name="T30">n u s t a t a u, jog iš Kaimo plėtros ir verslo skatinimo programos priemonei „Parama šalutiniams gyvūniniams produktams tvarkyti“ skirtų lėšų vienos tonos<text:s/></text:span><text:span text:style-name="T31">šalutinių gyvūninių produktų pašalinimo ir sunaikinimo išlaidoms visiškai arba iš dalies kompensuoti skiriama:</text:span></text:p>
      <text:p text:style-name="P32"><text:span text:style-name="T33">1</text:span><text:span text:style-name="T34">. 202 Eur pašalinimo ir (arba) 131 Eur sunaikinimo išlaidoms kompensuoti, kai kompensuojama pagal Taisyklių 6.1 papunktį.</text:span></text:p>
      <text:p text:style-name="P35"><text:span text:style-name="T36">2</text:span><text:span text:style-name="T37">. 202 Eur paš</text:span><text:span text:style-name="T38">alinimo ir (arba) <text:s/>98 Eur sunaikinimo išlaidoms kompensuoti, kai kompensuojama pagal Taisyklių 6.2 papunktį.</text:span><text:s/></text:p>
      <text:p text:style-name="P39"/>
      <text:p text:style-name="P40"/>
      <text:p text:style-name="P41"/>
      <text:p text:style-name="P42"><text:span text:style-name="T43">ŽEMĖS ŪKIO MINISTRĖ</text:span><text:span text:style-name="T44"><text:tab/>KAZIMIRA DANUTĖ PRUNSKIENĖ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žemės ūkio ministerija, Įsakymas</text:span></text:p>
      <text:p text:style-name="P54"><text:span text:style-name="T55">Nr.<text:s/></text:span><text:a xlink:href="https://www.e-tar.lt/portal/legalAct.html?documentId=TAR.B2C0B3E9A096" office:target-frame-name="_top" xlink:show="replace"><text:span text:style-name="T56">3D-313</text:span></text:a><text:span text:style-name="T57">, 2008-06-05, Žin., 2008, Nr. 67-2547 (2008-06-12), i. k. 1082330ISAK003D-313</text:span></text:p>
      <text:p text:style-name="P58"><text:span text:style-name="T59">Dėl žemės ūkio ministro 2007 m. birželio 7 d. įsakymo Nr. 3D-293 "Dėl paramos teikimo už šal</text:span><text:span text:style-name="T60">utinių gyvūninių produktų, neskirtų vartoti žmonėms, pašalinimą ir sunaikinimą" pakeitimo</text:span></text:p>
      <text:p text:style-name="P61"/>
      <text:p text:style-name="P62"><text:span text:style-name="T63">2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TAR.6641E56BAF14" office:target-frame-name="_top" xlink:show="replace"><text:span text:style-name="T68">3D-872</text:span></text:a><text:span text:style-name="T69">, 2009-11-13, Ži</text:span><text:span text:style-name="T70">n., 2009, Nr. 137-6039 (2009-11-19), i. k. 1092330ISAK003D-872</text:span></text:p>
      <text:p text:style-name="P71"><text:span text:style-name="T72">Dėl žemės ūkio ministro 2007 m. birželio 7 d. įsakymo Nr. 3D-293 "Dėl paramos teikimo už šalutinių gyvūninių produktų, neskirtų vartoti žmonėms, pašalinimą ir sunaikinimą" pakeitimo</text:span></text:p>
      <text:p text:style-name="P73"/>
      <text:p text:style-name="P74"><text:span text:style-name="T75">3.</text:span></text:p>
      <text:p text:style-name="P76"><text:span text:style-name="T77">Lietuvos Respublikos žemės ūkio ministerija, Įsakymas</text:span></text:p>
      <text:p text:style-name="P78"><text:span text:style-name="T79">Nr.<text:s/></text:span><text:a xlink:href="https://www.e-tar.lt/portal/legalAct.html?documentId=TAR.0B637ADB5B3E" office:target-frame-name="_top" xlink:show="replace"><text:span text:style-name="T80">3D-187</text:span></text:a><text:span text:style-name="T81">, 2010-03-01, Žin., 2010, Nr. 27-1254 (2010-03-06), i. k. 1102330ISAK003D-187</text:span></text:p>
      <text:p text:style-name="P82"><text:span text:style-name="T83">Dėl žemės ūkio ministro 2007 m.<text:s/></text:span><text:span text:style-name="T84">birželio 7 d. įsakymo Nr. 3D-293 "Dėl paramos teikimo už šalutinių gyvūninių produktų, neskirtų vartoti žmonėms, pašalinimą ir sunaikinimą" pakeitimo</text:span></text:p>
      <text:p text:style-name="P85"/>
      <text:soft-page-break/>
      <text:p text:style-name="P86"><text:span text:style-name="T87">4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TAR.F2E146AE62C9" office:target-frame-name="_top" xlink:show="replace"><text:span text:style-name="T92">3D-817</text:span></text:a><text:span text:style-name="T93">, 2010-09-09, Žin., 2010, Nr. 107-5547 (2010-09-11), i. k. 1102330ISAK003D-817</text:span></text:p>
      <text:p text:style-name="P94"><text:span text:style-name="T95">Dėl žemės ūkio ministro 2007 m. birželio 7 d. įsakymo Nr. 3D-293 "Dėl paramos teikimo už šalutinių gyvūninių produktų, neskirtų varto</text:span><text:span text:style-name="T96">ti žmonėms, pašalinimą ir sunaikinimą" pakeitimo</text:span></text:p>
      <text:p text:style-name="P97"/>
      <text:p text:style-name="P98"><text:span text:style-name="T99">5.</text:span></text:p>
      <text:p text:style-name="P100"><text:span text:style-name="T101">Lietuvos Respublikos žemės ūkio ministerija, Įsakymas</text:span></text:p>
      <text:p text:style-name="P102"><text:span text:style-name="T103">Nr.<text:s/></text:span><text:a xlink:href="https://www.e-tar.lt/portal/legalAct.html?documentId=TAR.DACAAF518988" office:target-frame-name="_top" xlink:show="replace"><text:span text:style-name="T104">3D-540</text:span></text:a><text:span text:style-name="T105">, 2013-07-30, Žin., 2013, Nr. 85-4284 (2013-08-03), i. k.</text:span><text:span text:style-name="T106"><text:s/>1132330ISAK003D-540</text:span></text:p>
      <text:p text:style-name="P107"><text:span text:style-name="T108">Dėl žemės ūkio ministro 2007 m. birželio 7 d. įsakymo Nr. 3D-293 "Dėl paramos teikimo už šalutinių gyvūninių produktų, neskirtų vartoti žmonėms, pašalinimą ir sunaikinimą" pakeitimo</text:span></text:p>
      <text:p text:style-name="P109"/>
      <text:p text:style-name="P110"><text:span text:style-name="T111">6.</text:span></text:p>
      <text:p text:style-name="P112"><text:span text:style-name="T113">Lietuvos Respublikos žemės ūkio ministerija, Įsak</text:span><text:span text:style-name="T114">ymas</text:span></text:p>
      <text:p text:style-name="P115"><text:span text:style-name="T116">Nr.<text:s/></text:span><text:a xlink:href="https://www.e-tar.lt/portal/legalAct.html?documentId=TAR.B415FF049560" office:target-frame-name="_top" xlink:show="replace"><text:span text:style-name="T117">3D-730</text:span></text:a><text:span text:style-name="T118">, 2013-10-24, Žin., 2013, Nr. 112-5622 (2013-10-26), i. k. 1132330ISAK003D-730</text:span></text:p>
      <text:p text:style-name="P119"><text:span text:style-name="T120">Dėl žemės ūkio ministro 2007 m. birželio 7 d. įsakymo Nr. 3D-293 "Dėl paramos te</text:span><text:span text:style-name="T121">ikimo už šalutinių gyvūninių produktų, neskirtų vartoti žmonėms, pašalinimą ir sunaikinimą" pakeitimo</text:span></text:p>
      <text:p text:style-name="P122"/>
      <text:p text:style-name="P123"><text:span text:style-name="T124">7.</text:span></text:p>
      <text:p text:style-name="P125"><text:span text:style-name="T126">Lietuvos Respublikos žemės ūkio ministerija, Įsakymas</text:span></text:p>
      <text:p text:style-name="P127"><text:span text:style-name="T128">Nr.<text:s/></text:span><text:a xlink:href="https://www.e-tar.lt/portal/legalAct.html?documentId=f3ed39c08ff411e4bb408baba2bdddf3" office:target-frame-name="_top" xlink:show="replace"><text:span text:style-name="T129">3D-1007</text:span></text:a><text:span text:style-name="T130">, 2014-12-29, paskelbta TAR 2014-12-30, i. k. 2014-20992</text:span></text:p>
      <text:p text:style-name="P131"><text:span text:style-name="T132">Dėl žemės ūkio ministro 2007 m. birželio 7 d. įsakymo Nr. 3D-293 "Dėl paramos teikimo už šalutinių gyvūninių produktų, neskirtų vartoti žmonėms, pašalinimą ir sunaikinimą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9-13T07:05:00Z</meta:creation-date>
    <dc:date>2017-09-13T07:05:00Z</dc:date>
    <meta:template xlink:href="Normal.dotm" xlink:type="simple"/>
    <meta:editing-cycles>2</meta:editing-cycles>
    <meta:editing-duration>PT0S</meta:editing-duration>
    <meta:document-statistic meta:page-count="2" meta:paragraph-count="49" meta:word-count="559" meta:character-count="4269" meta:row-count="129" meta:non-whitespace-character-count="3759"/>
  </office:meta>
</office:document-meta>
</file>