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9-12 iki 2013-08-03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0-09-12:</text:p>
      <text:p text:style-name="Normal"><text:span text:style-name="T11">Nr.<text:s/></text:span><text:a xlink:href="https://www.e-tar.lt/portal/legalAct.html?documentId=TAR.F2E146AE62C9" office:target-frame-name="_top" xlink:show="replace"><text:span text:style-name="T12">3D-817</text:span></text:a><text:span text:style-name="T13">, 2010-09-09, Žin. 2010, Nr. 107-5547 (2010-09-11), i. k. 1102330ISAK003D-817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PARAMOS TEIKIMO UŽ ŠALUTINIŲ GYVŪNINIŲ PRODUKTŲ, NESKIRTŲ VARTOTI ŽMONĖMS, PAŠALINIMĄ IR SUNAIKINIMĄ</text:p>
      <text:p text:style-name="P20"/>
      <text:p text:style-name="P21"><text:span text:style-name="T22">2007 m. birželio 7 d. Nr. 3D-293</text:span></text:p>
      <text:p text:style-name="P23"><text:span text:style-name="T24">Vilnius</text:span></text:p>
      <text:p text:style-name="P25"/>
      <text:p text:style-name="P26"/>
      <text:p text:style-name="P27"><text:span text:style-name="T28">Atsižvelgdamas į Paramos teikimo už šalutinių gyvūninių produktų, neskirtų vartoti žmonėms, pašalinimą ir sunaikinimą taisykles, patvirtintas Liet</text:span><text:span text:style-name="T29">uvos Respublikos žemės ūkio ministro 2007 m. balandžio 13 d. įsakymu Nr. 3D-162 (Žin., 2007, Nr.<text:s/></text:span><text:a xlink:href="https://www.e-tar.lt/portal/lt/legalAct/TAR.A604B7C37CCE" office:target-frame-name="_blank" xlink:show="new"><text:span text:style-name="T30">43-1658</text:span></text:a><text:span text:style-name="T31">; 2009, Nr.<text:s/></text:span><text:a xlink:href="https://www.e-tar.lt/portal/lt/legalAct/TAR.EA1932EB886A" office:target-frame-name="_blank" xlink:show="new"><text:span text:style-name="T32">131-5705</text:span></text:a><text:span text:style-name="T33">) (toliau – Taisyklės), ir Ministerijos vykdomų programų priemonių įgyvendinimo priežiūros komisijos, patvirtintos 2010 m. balandžio 16 d. Lietuvos Respublikos žemės</text:span><text:span text:style-name="T34"><text:s/>ūkio ministro įsakymu Nr. 3D-352, posėdžio 2010 m. rugpjūčio 12 d. protokolą Nr. 8D-426 (5.50),</text:span></text:p>
      <text:p text:style-name="P35"><text:span text:style-name="T36">n u s t a t a u, jog iš Kaimo rėmimo programos lėšų, skirtų šalutiniams gyvūniniams produktams pašalinti ir sunaikinti, vienos tonos šalinimo ir sunaikinimo<text:s/></text:span><text:span text:style-name="T37">išlaidoms visiškai arba iš dalies kompensuoti skiriama:</text:span></text:p>
      <text:p text:style-name="P38"><text:span text:style-name="T39">1</text:span><text:span text:style-name="T40">. 720 Lt, kai kompensuojama pagal Taisyklių 6.1 punktą;</text:span></text:p>
      <text:p text:style-name="P41"><text:span text:style-name="T42">2</text:span><text:span text:style-name="T43">. 448 Lt už tonos nugaišusių galvijų, jaunesnių nei 24 mėn., avių ir ožkų, jaunesnių nei 18 mėn. amžiaus, taip pat kiaulių ir arklių p</text:span><text:span text:style-name="T44">ašalinimą, kai kompensuojama pagal Taisyklių 6.2 punktą;</text:span></text:p>
      <text:p text:style-name="P45"><text:span text:style-name="T46">3</text:span><text:span text:style-name="T47">. 211 Lt už tonos nugaišusių galvijų, jaunesnių nei 24 mėn., avių ir ožkų, jaunesnių nei 18 mėn. amžiaus, taip pat kiaulių ir arklių sunaikinimą, kai kompensuojama pagal Taisyklių 6.2 punktą;</text:span></text:p>
      <text:p text:style-name="P48"><text:span text:style-name="T49">4</text:span><text:span text:style-name="T50">. 430 Lt už tonos nugaišusių paukščių pašalinimą ir sunaikinimą, kai kompensuojama pagal Taisyklių 6.3 punktą;</text:span></text:p>
      <text:p text:style-name="P51"><text:span text:style-name="T52">5</text:span><text:span text:style-name="T53">. 430 Lt už tonos nugaišusių kiaulių pašalinimą ir sunaikinimą, kai laikoma daugiau kaip 1000 vnt. kiaulių, kai kompensuojama pagal Taisy</text:span><text:span text:style-name="T54">klių 6.3 punktą.</text:span><text:s/></text:p>
      <text:p text:style-name="P55"/>
      <text:p text:style-name="P56"/>
      <text:p text:style-name="P57"/>
      <text:p text:style-name="P58"><text:span text:style-name="T59">ŽEMĖS ŪKIO MINISTRĖ</text:span><text:span text:style-name="T60"><text:tab/>KAZIMIRA DANUTĖ PRUNSKIENĖ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B2C0B3E9A096" office:target-frame-name="_top" xlink:show="replace"><text:span text:style-name="T72">3D-313</text:span></text:a><text:span text:style-name="T73">, 2008-06-05, Žin.,</text:span><text:span text:style-name="T74"><text:s/>2008, Nr. 67-2547 (2008-06-12), i. k. 1082330ISAK003D-313</text:span></text:p>
      <text:p text:style-name="P75"><text:span text:style-name="T76">Dėl žemės ūkio ministro 2007 m. birželio 7 d. įsakymo Nr. 3D-293 "Dėl paramos teikimo už šalutinių gyvūninių produktų, neskirtų vartoti žmonėms, pašalinimą ir sunaikinimą" pakeitimo</text:span></text:p>
      <text:p text:style-name="P77"/>
      <text:p text:style-name="P78"><text:span text:style-name="T79">2.</text:span></text:p>
      <text:soft-page-break/>
      <text:p text:style-name="P80"><text:span text:style-name="T81">Lietuvos<text:s/></text:span><text:span text:style-name="T82">Respublikos žemės ūkio ministerija, Įsakymas</text:span></text:p>
      <text:p text:style-name="P83"><text:span text:style-name="T84">Nr.<text:s/></text:span><text:a xlink:href="https://www.e-tar.lt/portal/legalAct.html?documentId=TAR.6641E56BAF14" office:target-frame-name="_top" xlink:show="replace"><text:span text:style-name="T85">3D-872</text:span></text:a><text:span text:style-name="T86">, 2009-11-13, Žin., 2009, Nr. 137-6039 (2009-11-19), i. k. 1092330ISAK003D-872</text:span></text:p>
      <text:p text:style-name="P87"><text:span text:style-name="T88">Dėl žemės ūkio ministro 2007 m. birželio</text:span><text:span text:style-name="T89"><text:s/>7 d. įsakymo Nr. 3D-293 "Dėl paramos teikimo už šalutinių gyvūninių produktų, neskirtų vartoti žmonėms, pašalinimą ir sunaikinimą" pakeitimo</text:span></text:p>
      <text:p text:style-name="P90"/>
      <text:p text:style-name="P91"><text:span text:style-name="T92">3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0B637ADB5B3E" office:target-frame-name="_top" xlink:show="replace"><text:span text:style-name="T97">3D-187</text:span></text:a><text:span text:style-name="T98">, 2010-03-01, Žin., 2010, Nr. 27-1254 (2010-03-06), i. k. 1102330ISAK003D-187</text:span></text:p>
      <text:p text:style-name="P99"><text:span text:style-name="T100">Dėl žemės ūkio ministro 2007 m. birželio 7 d. įsakymo Nr. 3D-293 "Dėl paramos teikimo už šalutinių gyvūninių produktų, neskirtų vartoti žmonėm</text:span><text:span text:style-name="T101">s, pašalinimą ir sunaikinimą" pakeitimo</text:span></text:p>
      <text:p text:style-name="P102"/>
      <text:p text:style-name="P103"><text:span text:style-name="T104">4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TAR.F2E146AE62C9" office:target-frame-name="_top" xlink:show="replace"><text:span text:style-name="T109">3D-817</text:span></text:a><text:span text:style-name="T110">, 2010-09-09, Žin., 2010, Nr. 107-5547 (2010-09-11), i. k. 1102330</text:span><text:span text:style-name="T111">ISAK003D-817</text:span></text:p>
      <text:p text:style-name="P112"><text:span text:style-name="T113">Dėl žemės ūkio ministro 2007 m. birželio 7 d. įsakymo Nr. 3D-293 "Dėl paramos teikimo už šalutinių gyvūninių produktų, neskirtų vartoti žmonėms, pašalinimą ir sunaikinimą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2" meta:paragraph-count="34" meta:word-count="487" meta:character-count="3937" meta:row-count="108" meta:non-whitespace-character-count="3484"/>
  </office:meta>
</office:document-meta>
</file>