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8-04 iki 2013-10-26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13-08-04:</text:p>
      <text:p text:style-name="Normal"><text:span text:style-name="T11">Nr.<text:s/></text:span><text:a xlink:href="https://www.e-tar.lt/portal/legalAct.html?documentId=TAR.DACAAF518988" office:target-frame-name="_top" xlink:show="replace"><text:span text:style-name="T12">3D-540</text:span></text:a><text:span text:style-name="T13">, 2013-07-30, Žin. 2013, Nr. 85-4284 (2013-08-03), i. k. 1132330ISAK003D-540</text:span></text:p>
      <text:p text:style-name="P14"/>
      <text:p text:style-name="P15">LIETUVOS RESPUBLIKOS ŽEMĖS ŪKIO MINISTRAS</text:p>
      <text:p text:style-name="P16">ĮSAKYMAS</text:p>
      <text:p text:style-name="P17">DĖL PARAMOS TEIKIMO UŽ ŠALUTINIŲ GYVŪNINIŲ PRODUKTŲ, NESKIRTŲ VARTOTI ŽMONĖMS, PAŠALINIMĄ IR SUNAIKINIMĄ</text:p>
      <text:p text:style-name="P18"/>
      <text:p text:style-name="P19">2007 m. birželio 7 d. Nr. 3D-293</text:p>
      <text:p text:style-name="P20"><text:span text:style-name="T21">Vilnius</text:span></text:p>
      <text:p text:style-name="P22"/>
      <text:p text:style-name="P23"/>
      <text:p text:style-name="P24"><text:span text:style-name="T25">Atsižvelgdamas į Paramos teikimo už šalutinių gyvūninių produktų, neskirtų vartoti žmonėms, pašalinimą ir sunaikinimą taisykles, patvirtintas<text:s/></text:span><text:span text:style-name="T26">Lietuvos Respublikos žemės ūkio ministro 2007 m. balandžio 13 d. įsakymu Nr. 3D-162 (Žin., 2007, Nr. </text:span><text:a xlink:href="https://www.e-tar.lt/portal/lt/legalAct/TAR.A604B7C37CCE" office:target-frame-name="_blank" xlink:show="new"><text:span text:style-name="T27">43-1658</text:span></text:a><text:span text:style-name="T28">; 2013, Nr. </text:span><text:a xlink:href="https://www.e-tar.lt/portal/lt/legalAct/TAR.CAFDFB97CB4A" office:target-frame-name="_blank" xlink:show="new"><text:span text:style-name="T29">77-3890</text:span></text:a><text:span text:style-name="T30">) (toliau – Taisyklės),<text:s/></text:span></text:p>
      <text:p text:style-name="P31"><text:span text:style-name="T32">n u s t a t a u, jog iš Kaimo plėtros ir verslo skatinimo programos priemonei „Parama šalutiniams gyvūniniams produktams tvarkyti“ skirtų lėšų vienos tonos šalutinių gyvūninių produktų paš</text:span><text:span text:style-name="T33">alinimo ir sunaikinimo išlaidoms visiškai arba iš dalies kompensuoti skiriama:</text:span></text:p>
      <text:p text:style-name="P34"><text:span text:style-name="T35">1</text:span><text:span text:style-name="T36">. 448 Lt pašalinimo ir (arba) 272 Lt sunaikinimo išlaidoms kompensuoti, kai kompensuojama pagal Taisyklių 6.1 punktą;</text:span></text:p>
      <text:p text:style-name="P37"><text:span text:style-name="T38">2</text:span><text:span text:style-name="T39">. 448 Lt pašalinimo ir (arba) 204 Lt sunaikinimo<text:s/></text:span><text:span text:style-name="T40">išlaidoms kompensuoti, kai kompensuojama pagal Taisyklių 6.2 punktą</text:span><text:s/></text:p>
      <text:p text:style-name="P41"/>
      <text:p text:style-name="P42"/>
      <text:p text:style-name="P43"/>
      <text:p text:style-name="P44"><text:span text:style-name="T45">ŽEMĖS ŪKIO MINISTRĖ</text:span><text:span text:style-name="T46"><text:tab/>KAZIMIRA DANUTĖ PRUNSKIENĖ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žemės ūkio ministerija, Įsakymas</text:span></text:p>
      <text:p text:style-name="P56"><text:span text:style-name="T57">Nr.<text:s/></text:span><text:a xlink:href="https://www.e-tar.lt/portal/legalAct.html?documentId=TAR.B2C0B3E9A096" office:target-frame-name="_top" xlink:show="replace"><text:span text:style-name="T58">3D-313</text:span></text:a><text:span text:style-name="T59">, 2008-06-05, Žin., 2008, Nr. 67-2547 (2008-06-12), i. k. 1082330ISAK003D-313</text:span></text:p>
      <text:p text:style-name="P60"><text:span text:style-name="T61">Dėl žemės ūkio ministro 2007 m. birželio 7 d. įsakymo Nr. 3D-293 "Dėl paramos teikimo už<text:s/></text:span><text:span text:style-name="T62">šalutinių gyvūninių produktų, neskirtų vartoti žmonėms, pašalinimą ir sunaikinimą" pakeitimo</text:span></text:p>
      <text:p text:style-name="P63"/>
      <text:p text:style-name="P64"><text:span text:style-name="T65">2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6641E56BAF14" office:target-frame-name="_top" xlink:show="replace"><text:span text:style-name="T70">3D-872</text:span></text:a><text:span text:style-name="T71">, 2009-11-13,</text:span><text:span text:style-name="T72"><text:s/>Žin., 2009, Nr. 137-6039 (2009-11-19), i. k. 1092330ISAK003D-872</text:span></text:p>
      <text:p text:style-name="P73"><text:span text:style-name="T74">Dėl žemės ūkio ministro 2007 m. birželio 7 d. įsakymo Nr. 3D-293 "Dėl paramos teikimo už šalutinių gyvūninių produktų, neskirtų vartoti žmonėms, pašalinimą ir sunaikinimą" pakeitimo</text:span></text:p>
      <text:p text:style-name="P75"/>
      <text:p text:style-name="P76"><text:span text:style-name="T77">3.</text:span></text:p>
      <text:p text:style-name="P78"><text:span text:style-name="T79">Liet</text:span><text:span text:style-name="T80">uvos Respublikos žemės ūkio ministerija, Įsakymas</text:span></text:p>
      <text:p text:style-name="P81"><text:span text:style-name="T82">Nr.<text:s/></text:span><text:a xlink:href="https://www.e-tar.lt/portal/legalAct.html?documentId=TAR.0B637ADB5B3E" office:target-frame-name="_top" xlink:show="replace"><text:span text:style-name="T83">3D-187</text:span></text:a><text:span text:style-name="T84">, 2010-03-01, Žin., 2010, Nr. 27-1254 (2010-03-06), i. k. 1102330ISAK003D-187</text:span></text:p>
      <text:p text:style-name="P85"><text:span text:style-name="T86">Dėl žemės ūkio ministro 2007 m. birž</text:span><text:span text:style-name="T87">elio 7 d. įsakymo Nr. 3D-293 "Dėl paramos teikimo už šalutinių gyvūninių produktų, neskirtų vartoti žmonėms, pašalinimą ir sunaikinimą" pakeitimo</text:span></text:p>
      <text:p text:style-name="P88"/>
      <text:p text:style-name="P89"><text:span text:style-name="T90">4.</text:span></text:p>
      <text:soft-page-break/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F2E146AE62C9" office:target-frame-name="_top" xlink:show="replace"><text:span text:style-name="T95">3D-817</text:span></text:a><text:span text:style-name="T96">, 2010-09-09, Žin., 2010, Nr. 107-5547 (2010-09-11), i. k. 1102330ISAK003D-817</text:span></text:p>
      <text:p text:style-name="P97"><text:span text:style-name="T98">Dėl žemės ūkio ministro 2007 m. birželio 7 d. įsakymo Nr. 3D-293 "Dėl paramos teikimo už šalutinių gyvūninių produktų, neskirtų vartoti ž</text:span><text:span text:style-name="T99">monėms, pašalinimą ir sunaikinimą" pakeitimo</text:span></text:p>
      <text:p text:style-name="P100"/>
      <text:p text:style-name="P101"><text:span text:style-name="T102">5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TAR.DACAAF518988" office:target-frame-name="_top" xlink:show="replace"><text:span text:style-name="T107">3D-540</text:span></text:a><text:span text:style-name="T108">, 2013-07-30, Žin., 2013, Nr. 85-4284 (2013-08-03), i. k. 113</text:span><text:span text:style-name="T109">2330ISAK003D-540</text:span></text:p>
      <text:p text:style-name="P110"><text:span text:style-name="T111">Dėl žemės ūkio ministro 2007 m. birželio 7 d. įsakymo Nr. 3D-293 "Dėl paramos teikimo už šalutinių gyvūninių produktų, neskirtų vartoti žmonėms, pašalinimą ir sunaikinimą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2" meta:paragraph-count="47" meta:word-count="503" meta:character-count="3664" meta:row-count="110" meta:non-whitespace-character-count="3208"/>
  </office:meta>
</office:document-meta>
</file>