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6-13 iki 2009-11-19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PARAMOS TEIKIMO UŽ ŠALUTINIŲ GYVŪNINIŲ PRODUKTŲ, NESKIRTŲ VARTOTI ŽMONĖMS, PAŠALINIMĄ IR SUNAIKINIMĄ</text:p>
      <text:p text:style-name="P16"/>
      <text:p text:style-name="P17">2007 m. birželio 7 d. Nr. 3D-293</text:p>
      <text:p text:style-name="P18">Vilnius</text:p>
      <text:p text:style-name="P19"/>
      <text:p text:style-name="P20"/>
      <text:p text:style-name="P21">Įgyvendindama<text:s/>2002 m. spalio 3 d. Europos Parlamento ir Tarybos reglamentą (EB) Nr. 1774/2002, nustatantį sveikatos taisykles gyvūninės kilmės šalutiniams produktams, neskirtiems vartoti žmonėms (OL 2004 m. specialusis leidimas, 3 skyrius, 37 tomas, p. 92), su paskutiniais pakeitimais, padarytais 2006 m. gruodžio 22 d. Komisijos reglamentu (EB) Nr. 2007/2006 (OL 2006 L 379, p. 98), remiantis Paramos teikimo už šalutinių gyvūninių produktų, neskirtų vartoti žmonėms, pašalinimą ir sunaikinimą taisyklėmis, patvirtintomis Lietuvos Respublikos žemės ūkio ministro 2007 m. balandžio 13 d. įsakymu Nr. 3D-162 (Žin., 2007, Nr.<text:s/><text:a xlink:href="https://www.e-tar.lt/portal/lt/legalAct/TAR.A604B7C37CCE" office:target-frame-name="_blank" xlink:show="new"><text:span text:style-name="T22">43-1658</text:span></text:a>), bei atsižvelgdama į Ministerijos vykdomų programų priemonėms<text:s/>įgyvendinti priežiūros komisijos, patvirtintos žemės ūkio ministro 2006 m. sausio 20 d. įsakymu Nr. 3D-23 (2007 m. kovo 5 d. įsakymo Nr. 3D-101 redakcija), posėdžio 2007 m. birželio 4 d. protokolą Nr. 8D-190 (5.50),</text:p>
      <text:p text:style-name="P23"><text:span text:style-name="T24">nustata</text:span>u, jog iš Specialiosios Kaimo rėmimo programos lėšų, skirtų šalutinių gyvūninių produktų pašalinimui ir sunaikinimui, nuo 2007 m. gegužės 1 d. vienos tonos perdirbimo ir šalinimo išlaidoms visiškai arba iš dalies kompensuoti skiriama:</text:p>
      <text:p text:style-name="P25">1. UAB „Rietavo veterinarinė sanitarija“:</text:p>
      <text:p text:style-name="P26">1.1.<text:s/>už kritusių gyvūnų pašalinimą (transportavimą) ir sunaikinimą – 720 Lt, jeigu taikomas įsipareigojimas atlikti USE tyrimus dėl kritusių gyvūnų;</text:p>
      <text:p text:style-name="P27">1.2. jeigu kompensuojamas išlaidas privalu paskirstyti už pašalinimą (transportavimą) ir sunaikinimą:<text:s/></text:p>
      <text:p text:style-name="P28">1.2.1. už kritusių gyvūnų pašalinimą (transportavimą) – 475 Lt;</text:p>
      <text:p text:style-name="P29">1.2.2. už kritusių gyvūnų sunaikinimą – 184 Lt;<text:s/></text:p>
      <text:p text:style-name="P30">2. UAB „Saerimner“ už įmonės ūkinėje veikloje kritusių kiaulių sunaikinimą – 168 Lt.<text:s/></text:p>
      <text:p text:style-name="P31">Punkto pakeitimai:</text:p>
      <text:p text:style-name="P32"><text:span text:style-name="T33">Nr.<text:s/></text:span><text:a xlink:href="https://www.e-tar.lt/portal/legalAct.html?documentId=TAR.B2C0B3E9A096" office:target-frame-name="_top" xlink:show="replace"><text:span text:style-name="T34">3D-313</text:span></text:a><text:span text:style-name="T35">, 2008-06-05, Žin., 2008, Nr. 67-2547 (2008-06-12), i. k. 1082330ISAK003D-313</text:span></text:p>
      <text:p text:style-name="Normal"/>
      <text:p text:style-name="P36"/>
      <text:p text:style-name="P37"/>
      <text:p text:style-name="P38"/>
      <text:p text:style-name="P39"><text:span text:style-name="T40">ŽEMĖS ŪKIO MINISTRĖ</text:span><text:span text:style-name="T41"><text:tab/>KAZIMIRA DANUTĖ PRUNSKIENĖ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</text:span><text:span text:style-name="T51">s žemės ūkio ministerija, Įsakymas</text:span></text:p>
      <text:p text:style-name="P52"><text:span text:style-name="T53">Nr.<text:s/></text:span><text:a xlink:href="https://www.e-tar.lt/portal/legalAct.html?documentId=TAR.B2C0B3E9A096" office:target-frame-name="_top" xlink:show="replace"><text:span text:style-name="T54">3D-313</text:span></text:a><text:span text:style-name="T55">, 2008-06-05, Žin., 2008, Nr. 67-2547 (2008-06-12), i. k. 1082330ISAK003D-313</text:span></text:p>
      <text:p text:style-name="P56"><text:span text:style-name="T57">Dėl žemės ūkio ministro 2007 m. birželio 7 d. įsaky</text:span><text:span text:style-name="T58">mo Nr. 3D-293 "Dėl paramos teikimo už šalutinių gyvūninių produktų, neskirtų vartoti žmonėms, pašalinimą ir sunaikinimą"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55" meta:character-count="2823" meta:row-count="50" meta:non-whitespace-character-count="2489"/>
  </office:meta>
</office:document-meta>
</file>