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style:vertical-align="middle" fo:line-height="126%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26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justify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middle" fo:line-height="126%"/>
      <style:text-properties fo:font-weight="bold" style:font-weight-asian="bold" fo:color="#000000" fo:letter-spacing="0.0138in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weight-complex="bold"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weight-complex="bold"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P3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0-01 iki 2018-12-21</text:span></text:p>
      <text:p text:style-name="P4"/>
      <text:p text:style-name="P5"><text:span text:style-name="T6">Įsakymas paskelbtas: Žin. 2007, Nr.<text:s/></text:span><text:a xlink:href="https://www.e-tar.lt/portal/legalAct.html?documentId=TAR.38A55C0E0E58" office:target-frame-name="_top" xlink:show="replace"><text:span text:style-name="T7">66-2570</text:span></text:a><text:span text:style-name="T8">, i. k. 1072330ISAK003D-293</text:span></text:p>
      <text:p text:style-name="P9"/>
      <text:p text:style-name="P10">Nauja redakcija nuo 2017-10-01:</text:p>
      <text:p text:style-name="Normal"><text:span text:style-name="T11">Nr.<text:s/></text:span><text:a xlink:href="https://www.e-tar.lt/portal/legalAct.html?documentId=7f058d70978e11e78871f4322bb82f27" office:target-frame-name="_top" xlink:show="replace"><text:span text:style-name="T12">3D-566</text:span></text:a><text:span text:style-name="T13">, 2017-09-12, paskelbta TAR 2017-09-12, i. k. 2017-14522</text:span></text:p>
      <text:p text:style-name="P14"/>
      <text:p text:style-name="P15">LIETUVOS RESPUBLIKOS ŽEMĖS ŪKIO</text:p>
      <text:p text:style-name="P16">MINISTRAS</text:p>
      <text:p text:style-name="P17"/>
      <text:p text:style-name="P18">ĮSAKYMAS</text:p>
      <text:p text:style-name="P19">DĖL VALSTYBĖS PAGALBOS TEIKIMO UŽ ŠALUTINIŲ<text:s/>GYVŪNINIŲ PRODUKTŲ, NESKIRTŲ VARTOTI ŽMONĖMS, ŠALINIMĄ IR NAIKINIMĄ</text:p>
      <text:p text:style-name="P20"/>
      <text:p text:style-name="P21">2007 m. birželio 7 d. Nr. 3D-293</text:p>
      <text:p text:style-name="P22">Vilnius</text:p>
      <text:p text:style-name="P23"/>
      <text:p text:style-name="P24"/>
      <text:p text:style-name="P25"><text:span text:style-name="T26">Atsižvelgdamas į Valstybės pagalbos teikimo už šalutinių gyvūninių produktų, neskirtų vartoti žmonėms, šalinimą ir naikinimą taisykles,<text:s/></text:span><text:span text:style-name="T27">patvirtintas Lietuvos Respublikos žemės ūkio ministro 2007 m. balandžio 13 d. įsakymu Nr. 3D-162 „Dėl Valstybės pagalbos teikimo už šalutinių gyvūninių produktų, neskirtų vartoti žmonėms, šalinimą ir naikinimą taisyklių patvirtinimo“ (toliau – Taisyklės),</text:span></text:p>
      <text:p text:style-name="P28"><text:span text:style-name="T29">n u s t a t a u, jog iš Kaimo plėtros ir verslo skatinimo programos priemonei „Parama šalutiniams gyvūniniams produktams tvarkyti“ skirtų lėšų vienos tonos šalutinių gyvūninių produktų šalinimo ir naikinimo išlaidoms visiškai arba iš dalies kompensuoti s</text:span><text:span text:style-name="T30">kiriama:</text:span></text:p>
      <text:p text:style-name="P31"><text:span text:style-name="T32">1</text:span><text:span text:style-name="T33">. 212</text:span><text:span text:style-name="T34"><text:s/></text:span><text:span text:style-name="T35">Eur šalinimo ir (arba) 128 Eur naikinimo išlaidoms kompensuoti, kai kompensuojama pagal Taisyklių 6.1 papunktį.</text:span></text:p>
      <text:p text:style-name="P36"><text:span text:style-name="T37">2</text:span><text:span text:style-name="T38">. 212 Eur šalinimo ir (arba) 96 Eur naikinimo išlaidoms kompensuoti, kai kompensuojama pagal Taisyklių 6.2 papunktį.</text:span></text:p>
      <text:p text:style-name="P39"/>
      <text:p text:style-name="P40"/>
      <text:p text:style-name="P41"/>
      <text:p text:style-name="P42"><text:span text:style-name="T43">ŽEMĖS ŪKIO MINISTRĖ</text:span><text:span text:style-name="T44"><text:tab/>KAZIMIRA DANUTĖ PRUNSKIENĖ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žemės ūkio ministerija, Įsakymas</text:span></text:p>
      <text:p text:style-name="P54"><text:span text:style-name="T55">Nr.<text:s/></text:span><text:a xlink:href="https://www.e-tar.lt/portal/legalAct.html?documentId=TAR.B2C0B3E9A096" office:target-frame-name="_top" xlink:show="replace"><text:span text:style-name="T56">3D-313</text:span></text:a><text:span text:style-name="T57">, 2008-06-05, Žin., 2008, Nr. 67-2547<text:s/></text:span><text:span text:style-name="T58">(2008-06-12), i. k. 1082330ISAK003D-313</text:span></text:p>
      <text:p text:style-name="P59"><text:span text:style-name="T60">Dėl žemės ūkio ministro 2007 m. birželio 7 d. įsakymo Nr. 3D-293 "Dėl paramos teikimo už šalutinių gyvūninių produktų, neskirtų vartoti žmonėms, pašalinimą ir sunaikinimą" pakeitimo</text:span></text:p>
      <text:p text:style-name="P61"/>
      <text:p text:style-name="P62"><text:span text:style-name="T63">2.</text:span></text:p>
      <text:soft-page-break/>
      <text:p text:style-name="P64"><text:span text:style-name="T65">Lietuvos Respublikos žemės ūki</text:span><text:span text:style-name="T66">o ministerija, Įsakymas</text:span></text:p>
      <text:p text:style-name="P67"><text:span text:style-name="T68">Nr.<text:s/></text:span><text:a xlink:href="https://www.e-tar.lt/portal/legalAct.html?documentId=TAR.6641E56BAF14" office:target-frame-name="_top" xlink:show="replace"><text:span text:style-name="T69">3D-872</text:span></text:a><text:span text:style-name="T70">, 2009-11-13, Žin., 2009, Nr. 137-6039 (2009-11-19), i. k. 1092330ISAK003D-872</text:span></text:p>
      <text:p text:style-name="P71"><text:span text:style-name="T72">Dėl žemės ūkio ministro 2007 m. birželio 7 d. įsakymo Nr.<text:s/></text:span><text:span text:style-name="T73">3D-293 "Dėl paramos teikimo už šalutinių gyvūninių produktų, neskirtų vartoti žmonėms, pašalinimą ir sunaikinimą" pakeitimo</text:span></text:p>
      <text:p text:style-name="P74"/>
      <text:p text:style-name="P75"><text:span text:style-name="T76">3.</text:span></text:p>
      <text:p text:style-name="P77"><text:span text:style-name="T78">Lietuvos Respublikos žemės ūkio ministerija, Įsakymas</text:span></text:p>
      <text:p text:style-name="P79"><text:span text:style-name="T80">Nr.<text:s/></text:span><text:a xlink:href="https://www.e-tar.lt/portal/legalAct.html?documentId=TAR.0B637ADB5B3E" office:target-frame-name="_top" xlink:show="replace"><text:span text:style-name="T81">3D-187</text:span></text:a><text:span text:style-name="T82">, 2010-03-01, Žin., 2010, Nr. 27-1254 (2010-03-06), i. k. 1102330ISAK003D-187</text:span></text:p>
      <text:p text:style-name="P83"><text:span text:style-name="T84">Dėl žemės ūkio ministro 2007 m. birželio 7 d. įsakymo Nr. 3D-293 "Dėl paramos teikimo už šalutinių gyvūninių produktų, neskirtų vartoti žmonėms, pašalinimą ir s</text:span><text:span text:style-name="T85">unaikinimą" pakeitimo</text:span></text:p>
      <text:p text:style-name="P86"/>
      <text:p text:style-name="P87"><text:span text:style-name="T88">4.</text:span></text:p>
      <text:p text:style-name="P89"><text:span text:style-name="T90">Lietuvos Respublikos žemės ūkio ministerija, Įsakymas</text:span></text:p>
      <text:p text:style-name="P91"><text:span text:style-name="T92">Nr.<text:s/></text:span><text:a xlink:href="https://www.e-tar.lt/portal/legalAct.html?documentId=TAR.F2E146AE62C9" office:target-frame-name="_top" xlink:show="replace"><text:span text:style-name="T93">3D-817</text:span></text:a><text:span text:style-name="T94">, 2010-09-09, Žin., 2010, Nr. 107-5547 (2010-09-11), i. k. 1102330ISAK003D-817</text:span></text:p>
      <text:p text:style-name="P95"><text:span text:style-name="T96">Dėl ž</text:span><text:span text:style-name="T97">emės ūkio ministro 2007 m. birželio 7 d. įsakymo Nr. 3D-293 "Dėl paramos teikimo už šalutinių gyvūninių produktų, neskirtų vartoti žmonėms, pašalinimą ir sunaikinimą" pakeitimo</text:span></text:p>
      <text:p text:style-name="P98"/>
      <text:p text:style-name="P99"><text:span text:style-name="T100">5.</text:span></text:p>
      <text:p text:style-name="P101"><text:span text:style-name="T102">Lietuvos Respublikos žemės ūkio ministerija, Įsakymas</text:span></text:p>
      <text:p text:style-name="P103"><text:span text:style-name="T104">Nr.<text:s/></text:span><text:a xlink:href="https://www.e-tar.lt/portal/legalAct.html?documentId=TAR.DACAAF518988" office:target-frame-name="_top" xlink:show="replace"><text:span text:style-name="T105">3D-540</text:span></text:a><text:span text:style-name="T106">, 2013-07-30, Žin., 2013, Nr. 85-4284 (2013-08-03), i. k. 1132330ISAK003D-540</text:span></text:p>
      <text:p text:style-name="P107"><text:span text:style-name="T108">Dėl žemės ūkio ministro 2007 m. birželio 7 d. įsakymo Nr. 3D-293 "Dėl paramos teikimo už šal</text:span><text:span text:style-name="T109">utinių gyvūninių produktų, neskirtų vartoti žmonėms, pašalinimą ir sunaikinimą" pakeitimo</text:span></text:p>
      <text:p text:style-name="P110"/>
      <text:p text:style-name="P111"><text:span text:style-name="T112">6.</text:span></text:p>
      <text:p text:style-name="P113"><text:span text:style-name="T114">Lietuvos Respublikos žemės ūkio ministerija, Įsakymas</text:span></text:p>
      <text:p text:style-name="P115"><text:span text:style-name="T116">Nr.<text:s/></text:span><text:a xlink:href="https://www.e-tar.lt/portal/legalAct.html?documentId=TAR.B415FF049560" office:target-frame-name="_top" xlink:show="replace"><text:span text:style-name="T117">3D-730</text:span></text:a><text:span text:style-name="T118">, 2013-10-24, Ži</text:span><text:span text:style-name="T119">n., 2013, Nr. 112-5622 (2013-10-26), i. k. 1132330ISAK003D-730</text:span></text:p>
      <text:p text:style-name="P120"><text:span text:style-name="T121">Dėl žemės ūkio ministro 2007 m. birželio 7 d. įsakymo Nr. 3D-293 "Dėl paramos teikimo už šalutinių gyvūninių produktų, neskirtų vartoti žmonėms, pašalinimą ir sunaikinimą" pakeitimo</text:span></text:p>
      <text:p text:style-name="P122"/>
      <text:p text:style-name="P123"><text:span text:style-name="T124">7.</text:span></text:p>
      <text:p text:style-name="P125"><text:span text:style-name="T126">Lietuvo</text:span><text:span text:style-name="T127">s Respublikos žemės ūkio ministerija, Įsakymas</text:span></text:p>
      <text:p text:style-name="P128"><text:span text:style-name="T129">Nr.<text:s/></text:span><text:a xlink:href="https://www.e-tar.lt/portal/legalAct.html?documentId=f3ed39c08ff411e4bb408baba2bdddf3" office:target-frame-name="_top" xlink:show="replace"><text:span text:style-name="T130">3D-1007</text:span></text:a><text:span text:style-name="T131">, 2014-12-29, paskelbta TAR 2014-12-30, i. k. 2014-20992</text:span></text:p>
      <text:p text:style-name="P132"><text:span text:style-name="T133">Dėl žemės ūkio ministro 2007 m. birželio 7<text:s/></text:span><text:span text:style-name="T134">d. įsakymo Nr. 3D-293 "Dėl paramos teikimo už šalutinių gyvūninių produktų, neskirtų vartoti žmonėms, pašalinimą ir sunaikinimą“ pakeitimo</text:span></text:p>
      <text:p text:style-name="P135"/>
      <text:p text:style-name="P136"><text:span text:style-name="T137">8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21d0dc60c82511e69dec860c1f4a5372" office:target-frame-name="_top" xlink:show="replace"><text:span text:style-name="T142">3D-767</text:span></text:a><text:span text:style-name="T143">, 2016-12-22, paskelbta TAR 2016-12-23, i. k. 2016-29361</text:span></text:p>
      <text:p text:style-name="P144"><text:span text:style-name="T145">Dėl žemės ūkio ministro 2007 m. birželio 7 d. įsakymo Nr. 3D-293 „Dėl paramos teikimo už šalutini</text:span><text:span text:style-name="T146">ų gyvūninių produktų, neskirtų vartoti žmonėms, pašalinimą ir sunaikinimą“ pakeitimo</text:span></text:p>
      <text:p text:style-name="P147"/>
      <text:p text:style-name="P148"><text:span text:style-name="T149">9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7f058d70978e11e78871f4322bb82f27" office:target-frame-name="_top" xlink:show="replace"><text:span text:style-name="T154">3D-566</text:span></text:a><text:span text:style-name="T155">, 201</text:span><text:span text:style-name="T156">7-09-12, paskelbta TAR 2017-09-12, i. k. 2017-14522</text:span></text:p>
      <text:p text:style-name="P157"><text:span text:style-name="T158">Dėl žemės ūkio ministro 2007 m. birželio 7 d. įsakymo Nr. 3D-293 „Dėl paramos teikimo už šalutinių gyvūninių produktų, neskirtų vartoti žmonėms, pašalinimą ir sunaikinimą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9-01-02T08:05:00Z</meta:creation-date>
    <dc:date>2019-01-02T08:05:00Z</dc:date>
    <meta:template xlink:href="Normal.dotm" xlink:type="simple"/>
    <meta:editing-cycles>2</meta:editing-cycles>
    <meta:editing-duration>PT60S</meta:editing-duration>
    <meta:document-statistic meta:page-count="2" meta:paragraph-count="52" meta:word-count="717" meta:character-count="5213" meta:row-count="168" meta:non-whitespace-character-count="4548"/>
  </office:meta>
</office:document-meta>
</file>