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3-07 iki 2010-09-11</text:span></text:p>
      <text:p text:style-name="P4"/>
      <text:p text:style-name="P5"><text:span text:style-name="T6">Įsakymas paskelbtas: Žin. 2007, Nr.<text:s/></text:span><text:a xlink:href="https://www.e-tar.lt/portal/legalAct.html?documentId=TAR.38A55C0E0E58" office:target-frame-name="_top" xlink:show="replace"><text:span text:style-name="T7">66-2570</text:span></text:a><text:span text:style-name="T8">, i. k. 1072330ISAK003D-293</text:span></text:p>
      <text:p text:style-name="P9"/>
      <text:p text:style-name="P10">Nauja redakcija nuo 2010-03-07:</text:p>
      <text:p text:style-name="Normal"><text:span text:style-name="T11">Nr.<text:s/></text:span><text:a xlink:href="https://www.e-tar.lt/portal/legalAct.html?documentId=TAR.0B637ADB5B3E" office:target-frame-name="_top" xlink:show="replace"><text:span text:style-name="T12">3D-187</text:span></text:a><text:span text:style-name="T13">, 2010-03-01, Žin. 2010, Nr. 27-1254 (2010-03-06), i. k. 1102330ISAK003D-187</text:span></text:p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DĖL PARAMOS TEIKIMO UŽ ŠALUTINIŲ GYVŪNINIŲ PRODUKTŲ,<text:s/></text:p>
      <text:p text:style-name="P20">NESKIRTŲ VARTOTI ŽMONĖMS, PAŠALINIMĄ IR SUNAIKINIMĄ</text:p>
      <text:p text:style-name="P21"/>
      <text:p text:style-name="P22">2007 m. birželio 7 d. Nr. 3D-293</text:p>
      <text:p text:style-name="P23"><text:span text:style-name="T24">Vilnius</text:span></text:p>
      <text:p text:style-name="P25"/>
      <text:p text:style-name="P26"/>
      <text:p text:style-name="P27"><text:span text:style-name="T28">Atsižvelgdamas į Paramos teikimo už šalutinių gyvūninių produktų, neskirtų vartoti žmonėms, pašalinimą ir sunaikinimą taisykles, patvirtintas Liet</text:span><text:span text:style-name="T29">uvos Respublikos žemės ūkio ministro 2007 m. balandžio 13 d. įsakymu Nr. 3D-162 (Žin., 2007, Nr.<text:s/></text:span><text:a xlink:href="https://www.e-tar.lt/portal/lt/legalAct/TAR.A604B7C37CCE" office:target-frame-name="_blank" xlink:show="new"><text:span text:style-name="T30">43-1658</text:span></text:a><text:span text:style-name="T31">; 2009, Nr.<text:s/></text:span><text:a xlink:href="https://www.e-tar.lt/portal/lt/legalAct/TAR.EA1932EB886A" office:target-frame-name="_blank" xlink:show="new"><text:span text:style-name="T32">131-5705</text:span></text:a><text:span text:style-name="T33">) (toliau – Taisyklės), ir Ministerijos vykdomų programų priemonių įgyvendinimo priežiūros komisijos, patvirtintos 2010 m. sausio 7 d. Lietuvos Respublikos žemės ūki</text:span><text:span text:style-name="T34">o ministro įsakymu Nr. 3D-5, posėdžio 2010 m. kovo 1 d. protokolą Nr. 8D-117 (5.50),</text:span></text:p>
      <text:p text:style-name="P35"><text:span text:style-name="T36">n u s t a t a u, jog iš Kaimo rėmimo programos lėšų, skirtų šalutiniams gyvūniniams produktams pašalinti ir sunaikinti, vienos tonos šalinimo ir sunaikinimo išlaidoms vi</text:span><text:span text:style-name="T37">siškai arba iš dalies kompensuoti skiriama:</text:span></text:p>
      <text:p text:style-name="P38"><text:span text:style-name="T39">1</text:span><text:span text:style-name="T40">. 720 Lt, kai kompensuojama pagal Taisyklių 6.1 punktą;</text:span></text:p>
      <text:p text:style-name="P41"><text:span text:style-name="T42">2</text:span><text:span text:style-name="T43">. 448 Lt už tonos nugaišusių arklių, galvijų, jaunesnių nei 24 mėn., avių ir ožkų, jaunesnių nei 18 mėn. amžiaus, kiaulių, kai laikoma mažiau kaip</text:span><text:span text:style-name="T44"><text:s/>1000 vnt. kiaulių, pašalinimą, kai kompensuojama pagal Taisyklių 6.2 punktą;</text:span></text:p>
      <text:p text:style-name="P45"><text:span text:style-name="T46">3</text:span><text:span text:style-name="T47">. 211 Lt už tonos nugaišusių arklių, galvijų, jaunesnių nei 24 mėn., avių ir ožkų, jaunesnių nei 18 mėn. amžiaus, kiaulių, kai laikoma mažiau kaip 1000 vnt. kiaulių, sunaiki</text:span><text:span text:style-name="T48">nimą, kai kompensuojama pagal Taisyklių 6.2 punktą;</text:span></text:p>
      <text:p text:style-name="P49"><text:span text:style-name="T50">4</text:span><text:span text:style-name="T51">. 125 Lt už tonos nugaišusių paukščių pašalinimą ir sunaikinimą, kai kompensuojama pagal Taisyklių 6.3 punktą;</text:span></text:p>
      <text:p text:style-name="P52"><text:span text:style-name="T53">5</text:span><text:span text:style-name="T54">. 125 Lt už tonos nugaišusių kiaulių pašalinimą ir sunaikinimą, kai laikoma daugiau</text:span><text:span text:style-name="T55"><text:s/>kaip 1000 vnt. kiaulių, kai kompensuojama pagal Taisyklių 6.3 punktą.</text:span><text:s/></text:p>
      <text:p text:style-name="P56"/>
      <text:p text:style-name="P57"/>
      <text:p text:style-name="P58"/>
      <text:p text:style-name="P59"><text:span text:style-name="T60">ŽEMĖS ŪKIO MINISTRĖ</text:span><text:span text:style-name="T61"><text:tab/>KAZIMIRA DANUTĖ PRUNSKIENĖ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žemės ūkio ministerija, Įsakymas</text:span></text:p>
      <text:p text:style-name="P71"><text:span text:style-name="T72">Nr.<text:s/></text:span><text:a xlink:href="https://www.e-tar.lt/portal/legalAct.html?documentId=TAR.B2C0B3E9A096" office:target-frame-name="_top" xlink:show="replace"><text:span text:style-name="T73">3D-313</text:span></text:a><text:span text:style-name="T74">, 2008-06-05, Žin., 2008, Nr. 67-2547 (2008-06-12), i. k. 1082330ISAK003D-313</text:span></text:p>
      <text:p text:style-name="P75"><text:span text:style-name="T76">Dėl žemės ūkio ministro 2007 m. birželio 7 d. įsakymo Nr. 3D-293 "Dėl paramos teikimo už šal</text:span><text:span text:style-name="T77">utinių gyvūninių produktų, neskirtų vartoti žmonėms, pašalinimą ir sunaikinimą" pakeitimo</text:span></text:p>
      <text:p text:style-name="P78"/>
      <text:soft-page-break/>
      <text:p text:style-name="P79"><text:span text:style-name="T80">2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TAR.6641E56BAF14" office:target-frame-name="_top" xlink:show="replace"><text:span text:style-name="T85">3D-872</text:span></text:a><text:span text:style-name="T86">, 2009-11-13,<text:s/></text:span><text:span text:style-name="T87">Žin., 2009, Nr. 137-6039 (2009-11-19), i. k. 1092330ISAK003D-872</text:span></text:p>
      <text:p text:style-name="P88"><text:span text:style-name="T89">Dėl žemės ūkio ministro 2007 m. birželio 7 d. įsakymo Nr. 3D-293 "Dėl paramos teikimo už šalutinių gyvūninių produktų, neskirtų vartoti žmonėms, pašalinimą ir sunaikinimą" pakeitimo</text:span></text:p>
      <text:p text:style-name="P90"/>
      <text:p text:style-name="P91"><text:span text:style-name="T92">3.</text:span></text:p>
      <text:p text:style-name="P93"><text:span text:style-name="T94">Lietu</text:span><text:span text:style-name="T95">vos Respublikos žemės ūkio ministerija, Įsakymas</text:span></text:p>
      <text:p text:style-name="P96"><text:span text:style-name="T97">Nr.<text:s/></text:span><text:a xlink:href="https://www.e-tar.lt/portal/legalAct.html?documentId=TAR.0B637ADB5B3E" office:target-frame-name="_top" xlink:show="replace"><text:span text:style-name="T98">3D-187</text:span></text:a><text:span text:style-name="T99">, 2010-03-01, Žin., 2010, Nr. 27-1254 (2010-03-06), i. k. 1102330ISAK003D-187</text:span></text:p>
      <text:p text:style-name="P100"><text:span text:style-name="T101">Dėl žemės ūkio ministro 2007 m. birže</text:span><text:span text:style-name="T102">lio 7 d. įsakymo Nr. 3D-293 "Dėl paramos teikimo už šalutinių gyvūninių produktų, neskirtų vartoti žmonėms, pašalinimą ir sunaikinimą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9-13T07:05:00Z</meta:creation-date>
    <dc:date>2017-09-13T07:05:00Z</dc:date>
    <meta:template xlink:href="Normal.dotm" xlink:type="simple"/>
    <meta:editing-cycles>2</meta:editing-cycles>
    <meta:editing-duration>PT0S</meta:editing-duration>
    <meta:document-statistic meta:page-count="2" meta:paragraph-count="40" meta:word-count="491" meta:character-count="3574" meta:row-count="124" meta:non-whitespace-character-count="3123"/>
  </office:meta>
</office:document-meta>
</file>