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2.4256in"/>
          <style:tab-stop style:type="left" style:position="4.8513in"/>
        </style:tab-stops>
      </style:paragraph-properties>
    </style:style>
    <style:style style:name="P13" style:parent-style-name="Normal" style:family="paragraph">
      <style:paragraph-properties>
        <style:tab-stops>
          <style:tab-stop style:type="left" style:position="2.4256in"/>
          <style:tab-stop style:type="left" style:position="4.851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2.2312in"/>
          <style:tab-stop style:type="left" style:position="4.4625in"/>
        </style:tab-stops>
      </style:paragraph-properties>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paragraph-properties>
        <style:tab-stops>
          <style:tab-stop style:type="left" style:position="2.2805in"/>
          <style:tab-stop style:type="left" style:position="4.5618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2-03-10 iki 1992-06-10</text:span></text:p>
      <text:p text:style-name="P8"/>
      <text:p text:style-name="P9"><text:span text:style-name="T10">Įsakymas paskelbtas: , i. k. 0927070ISAK1311-6-5</text:span></text:p>
      <text:p text:style-name="P11"/>
      <text:p text:style-name="P12"/>
      <text:p text:style-name="P13"><text:span text:style-name="T14"/><text:span text:style-name="T15">LIETUVOS RESPUBLIKOS</text:span><text:span text:style-name="T16"><text:tab/>LIETUVOS RESPUBLIKOS</text:span><text:span text:style-name="T17"><text:tab/>LIETUVOS ŽEMĖS</text:span></text:p>
      <text:p text:style-name="P18">ŽEMĖS ŪKIO<text:tab/>FINANSŲ MINISTERIJA<text:tab/>ŪKIO BANKAS</text:p>
      <text:p text:style-name="P19">MINISTERIJA<text:tab/><text:tab/></text:p>
      <text:p text:style-name="P20"/>
      <text:p text:style-name="P21">Nr. 1311-6-54<text:tab/>Nr. 31N<text:tab/>Nr. 16-10</text:p>
      <text:p text:style-name="P22"/>
      <text:p text:style-name="P23">1992 m. vasario 26 d.</text:p>
      <text:p text:style-name="P24">Vilnius</text:p>
      <text:p text:style-name="P25"/>
      <text:p text:style-name="P26"><text:span text:style-name="T27">ŪKININKŲ RĖMIMO FONDO SUDARYMO IR NAUDOJIM</text:span><text:span text:style-name="T28">O TVARKA</text:span></text:p>
      <text:p text:style-name="P29"/>
      <text:p text:style-name="P30"><text:span text:style-name="T31">Siekdama didinti valstybės paramą ūkininkams ir sudaryti palankesnes sąlygas jiems kurtis, Lietuvos Respublikos Vyriausybė 1992 m. vasario 7 d. nutarimu Nr. 88 „Dėl ūkininkų rėmimo“ pavedė Finansų ministerijai įsteigti ūkininkų rėmimo fondą,<text:s/></text:span><text:span text:style-name="T32">kuris turi būti formuojamas iš Lietuvos valstybės biudžete tam numatytų lėšų, Respublikos ir užsienio valstybinių juridinių ir fizinių asmenų paramos fondų ir labdaros lėšų Lietuvos žemės ūkiui remti, taip pat šiam fondui skiriamų 5 procentų dydžio atskait</text:span><text:span text:style-name="T33">ymų iš Agrarinės reformos fondo.</text:span></text:p>
      <text:p text:style-name="P34"><text:span text:style-name="T35">Vykdydamos šį nutarimą, Žemės ūkio ministerija, Finansų ministerija bei Lietuvos žemės ūkio bankas nustatė tokią ūkininkų rėmimo fondo sudarymo ir naudojimo tvarką.</text:span></text:p>
      <text:p text:style-name="P36"><text:span text:style-name="T37">1</text:span><text:span text:style-name="T38">. Ūkininkų rėmimo fondo lėšoms kaupti Lietuvos žemės<text:s/></text:span><text:span text:style-name="T39">ūkio banko Vilniaus miesto Operacinėje valdyboje atidaryta sąskaita Nr. 705701.</text:span></text:p>
      <text:p text:style-name="P40"><text:span text:style-name="T41">2</text:span><text:span text:style-name="T42">. Finansų ministerija Lietuvos valstybės biudžeto lėšas, skirtas ūkininkų rėmimo fondui sudaryti, perveda į nurodytą sąskaitą vieną kartą per ketvirtį, bet ne vėliau kaip<text:s/></text:span><text:span text:style-name="T43">likus 5 dienoms iki kito ketvirčio pradžios.</text:span></text:p>
      <text:p text:style-name="P44"><text:span text:style-name="T45">3</text:span><text:span text:style-name="T46">. Žemės ūkio ministerija 5 procentų dydžio atskaitymų iš Agrarinės reformos fondo lėšas į ūkininkų rėmimo fondą perveda mėnesiui pasibaigus, bet ne vėliau kaip iki kito mėnesio 5 d.</text:span></text:p>
      <text:p text:style-name="P47"><text:span text:style-name="T48">Atskaitymai iš Agrarinės</text:span><text:span text:style-name="T49"><text:s/>reformos fondo apskaičiuojami nuo praėjusio mėnesio įplaukų į šį fondą sumos.</text:span></text:p>
      <text:p text:style-name="P50"><text:span text:style-name="T51">4</text:span><text:span text:style-name="T52">. Respublikos ir užsienio valstybių juridiniai ir fiziniai asmenys jų skiriamas lėšas ūkininkams remti perveda į Lietuvos žemės ūkio banko Vilniaus miesto operacinėje<text:s/></text:span><text:span text:style-name="T53">valdyboje atidarytą sąskaitą Nr. 705701.</text:span></text:p>
      <text:p text:style-name="P54"><text:span text:style-name="T55">5</text:span><text:span text:style-name="T56">. Kiekvienais metais Žemės ūkio ministerija, atsižvelgdama į numatomas ūkininkų rėmimo fondo lėšas, sudaro ūkininkų rėmimo fondo pajamų ir išlaidų sąmatą. Ją tvirtina žemės ūkio ministras. Sąmatoje numatytos pa</text:span><text:span text:style-name="T57">jamos ir išlaidos paskirstomos ketvirčiais, atsižvelgiant į prognozuojamą ūkininkų skaičiaus pasikeitimą per metus. Pajamų ir išlaidų sąmata gali būti tikslinama atitinkamai pasikeitus ūkininkų rėmimo fondo sudarymo ir panaudojimo sąlygoms.</text:span></text:p>
      <text:p text:style-name="P58"><text:span text:style-name="T59">6</text:span><text:span text:style-name="T60">. Ūkininkų</text:span><text:span text:style-name="T61"><text:s/>rėmimo fondo pajamų ir išlaidų sąmatoje numatytos lėšos kapitalo investicijoms paskirstomos rajonų valdybų žemės ūkio skyriams proporcingai remtinų ūkininkų užimamam žemės ūkio naudmenų plotui. 1992 m. pirmame pusmetyje numatytos lėšos kapitalo investicij</text:span><text:span text:style-name="T62">oms paskirstomo rajonams pagal kovo 1 d. duomenis apie remtinų ūkininkų turimus žemės ūkio naudmenų plotus, o antro pusmečio lėšos – pagal liepos 1 d. duomenis.</text:span></text:p>
      <text:p text:style-name="P63">Tam tikslui rajonų valdybų žemės ūkio skyriai pateikia Žemės ūkio ministerijai duomenis apie ūkininkų, turinčių ne mažiau kaip 15 ha žemės ūkio naudmenų, užimamą plotą atitinkamai iki kovo 16 d. ir liepos 13 dienos. Pradedant 1993 metais ūkininkų rėmimo fondo lėšos, skirtos kapitalo investicijoms, paskirstomos rajonams proporcingai remtinų ūkininkų<text:s/>užimamam žemės ūkio naudmenų plotui pagal praėjusių metų gruodžio 1 d. būklę.</text:p>
      <text:soft-page-break/>
      <text:p text:style-name="P64">Žemės ūkio ministerija ūkininkų rėmimo fondo lėšas, skirtas kapitalo investicijoms, perveda rajonų valdybų žemės ūkio skyriams kiekvieną ketvirtį į tam tikslui atidaromą atskirą<text:s/>balansinę sąskaitą Nr. 705.</text:p>
      <text:p text:style-name="P65">Rajonų valdybų žemės ūkio skyriai, neviršydami jiems skirtų lėšų, gali finansuoti ūkininkų sodybų elektrifikavimo, ryšių sistemų kūrimo, esant galimybei – ir dujofikavimo, taip pat ūkininkų bendro naudojimo kelių tiesimo bei remonto darbus.</text:p>
      <text:p text:style-name="P66">Lėšos ūkininkams jų sodybų elektrifikavimo darbams finansuoti (projektų parengimas, 10 kv linijos tiesimas, transformatorinės pastotės TP 10/0,4 kv įsigijimas ir sumontavimas ir 0,4 kv linijos iki įvadinės atramos tiesimas) skiriamos atsižvelgiant į paraiškų padavimo datą.</text:p>
      <text:p text:style-name="P67"><text:span text:style-name="T68">Ūkininkų rėmimo fondo lėšomis gali būti finansuojami tik ūkininkų bendro naudojimo kelių projektavimo, tiesimo bei remonto darbai.</text:span></text:p>
      <text:p text:style-name="P69"><text:span text:style-name="T70">7</text:span><text:span text:style-name="T71">. Ūkininkų rėmimo fondo pajamų ir išlaidų sąmatoje numatytos lėšos, skirtos dalies priska</text:span><text:span text:style-name="T72">ičiuotų palūkanų už ūkininkams suteiktas ilgalaikes paskolas kompensavimui, rajonų valdybų žemės ūkio skyriams neskiriamos.</text:span></text:p>
      <text:p text:style-name="P73">Lietuvos žemės ūkio banko skyriai apskaičiuoja nuo paskolos išdavimo dienos iki 1992 m. vasario 1 d. kompensuotinas 50 procentų sumokėtas palūkanų sumas ūkininkams, turėjusiems š. m. vasario 1 d. negrąžintų ilgalaikių paskolų Lietuvos žemės ūkio bankui, ir jas nusirašo iš Ūkininkų rėmimo fondo sąskaitos. Apie negrąžintos paskolos sumažinimą banko skyriai praneša raštu kiekvienam ūkininkui. Bankų skyriai prie mokamųjų reikalavimų prideda ūkininkų, gavusių ilgalaikes paskolas ir turinčių ne mažiau kaip 15 ha žemės ūkio naudmenų, vardinį sąrašą su priskaičiuotų bei kompensuojamų palūkanų sumomis.</text:p>
      <text:p text:style-name="P74">Tokia pat tvarka Žemės ūkio banko skyriai kiekvieną mėnesį (pradedant š. m. vasario 1 d. nusirašo iš Ūkininkų rėmimo fondo sąskaitos 65 procentus priskaičiuotų palūkanų sumos už suteiktas remtiniems ūkininkams ilgalaikes paskolas.</text:p>
      <text:p text:style-name="P75">Punkto pakeitimai:</text:p>
      <text:p text:style-name="P76"><text:span text:style-name="T77">Nr.<text:s/></text:span><text:a xlink:href="https://www.e-tar.lt/portal/legalAct.html?documentId=TAR.AEE1B77A2092" office:target-frame-name="_top" xlink:show="replace"><text:span text:style-name="T78">1311-6-73/35N/16-10</text:span></text:a><text:span text:style-name="T79">, 1992-03-10, , i. k. 0927070RAST1311-6-7</text:span></text:p>
      <text:p text:style-name="Normal"/>
      <text:p text:style-name="P80"><text:span text:style-name="T81">8</text:span><text:span text:style-name="T82">. Ūkininkų rėmimo fondo lėšos ūkininkams, nukentėjusiems dėl stichinių nelaimių, skiriamos Žemės ūkio ministro įsakymu tik tais atvejais, kai yra dokume</text:span><text:span text:style-name="T83">ntai, įrodantys apie stichinės nelaimės ūkininkui padarytos žalos dydį ir draudimo organizacijų atlygintos žalos sumą.</text:span></text:p>
      <text:p text:style-name="P84"><text:span text:style-name="T85">9</text:span><text:span text:style-name="T86">. Nepanaudotos ūkininkų rėmimo fondo lėšos, skirtos daliai palūkanų dengti ir paramai ūkininkams nukentėjusiems dėl stichinių nelaim</text:span><text:span text:style-name="T87">ių, teikti gali būti skiriamos kapitalo investicijoms paskirstant jas 6 punkte nustatyta tvarka (atitinkamai patikslinant ūkininkų rėmimo fondo pajamų ir išlaidų sąmatą). Tokia pat tvarka paskirstomos ir papildomai gautos lėšos iš Respublikos ir užsienio v</text:span><text:span text:style-name="T88">alstybių juridinių ir fizinių asmenų paramos fondų ir labdaros lėšų Lietuvos žemės ūkiui remti, jei kitaip nenumato rėmėjai.</text:span></text:p>
      <text:p text:style-name="P89"><text:span text:style-name="T90">10</text:span><text:span text:style-name="T91">. Metų pabaigoje nepanaudotos ūkininkų rėmimo fondo lėšos, esančios Žemės ūkio ministerijos ir rajonų valdybų žemės ūkio skyr</text:span><text:span text:style-name="T92">ių šiam tikslui atidarytose sąskaitose, į valstybės biudžeto pajamas nepervedamos.</text:span></text:p>
      <text:p text:style-name="P93"><text:span text:style-name="T94">11</text:span><text:span text:style-name="T95">. Ketvirčiui pasibaigus, rajonų valdybų žemės ūkio skyriai per 10 dienų pateikia Žemės ūkio ministerijai (pagal jos paruoštą formą) ataskaitą apie lėšų panaudojimą pag</text:span><text:span text:style-name="T96">al finansuojamas priemones. Žemės ūkio ministerija iki sekančio mėnesio 25 d. pateikia Finansų ministerijai ūkininkų rėmimo fondo lėšų panaudojimo suvestinę ataskaitą.</text:span></text:p>
      <text:p text:style-name="P97"><text:span text:style-name="T98">12</text:span><text:span text:style-name="T99">. Ūkininkų rėmimo fondo panaudojimo kontrolę vykdo Finansų ministerija ir Žemės ūk</text:span><text:span text:style-name="T100">io ministerija.</text:span></text:p>
      <text:p text:style-name="P101"/>
      <text:p text:style-name="P102"/>
      <text:p text:style-name="P103"/>
      <text:p text:style-name="P104">LIETUVOS RESPUBLIKOS<text:s/></text:p>
      <text:p text:style-name="P105">FINANSŲ MINISTRO PIRMASIS PAVADUOTOJAS<text:s/></text:p>
      <text:p text:style-name="P106">K. KRISTINAITIS<text:s/><text:tab/></text:p>
      <text:soft-page-break/>
      <text:p text:style-name="P107">LIETUVOS RESPUBLIKOS ŽEMĖS ŪKIO MINISTRO PIRMASIS PAVADUOTOJAS</text:p>
      <text:p text:style-name="P108">A. IVANAUSKAS<text:s/><text:tab/></text:p>
      <text:p text:style-name="P109">LIETUVOS ŪKIO BANKO</text:p>
      <text:p text:style-name="P110">PIRMININKAS</text:p>
      <text:p text:style-name="P111"><text:span text:style-name="T112">P. VILIŪNAS<text: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text:s/></text:span><text:span text:style-name="T122">Respublikos žemės ūkio ministerija, Lietuvos Respublikos finansų ministerija, Lietuvos žemės ūkio bankas, Raštas</text:span></text:p>
      <text:p text:style-name="P123"><text:span text:style-name="T124">Nr.<text:s/></text:span><text:a xlink:href="https://www.e-tar.lt/portal/legalAct.html?documentId=TAR.AEE1B77A2092" office:target-frame-name="_top" xlink:show="replace"><text:span text:style-name="T125">1311-6-73/35N/16-10</text:span></text:a><text:span text:style-name="T126">, 1992-03-10, , i. k. 0927070RAST1311-</text:span><text:span text:style-name="T127">6-7</text:span></text:p>
      <text:p text:style-name="P128"><text:span text:style-name="T129">Dėl ūkininkų rėmimo fondo sudarymo ir naudojimo tvarkos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14:00Z</meta:creation-date>
    <dc:date>2016-06-05T00:14:00Z</dc:date>
    <meta:template xlink:href="Normal" xlink:type="simple"/>
    <meta:editing-cycles>2</meta:editing-cycles>
    <meta:editing-duration>PT0S</meta:editing-duration>
    <meta:document-statistic meta:page-count="3" meta:paragraph-count="54" meta:word-count="970" meta:character-count="7255" meta:row-count="154" meta:non-whitespace-character-count="6339"/>
  </office:meta>
</office:document-meta>
</file>