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left" style:position="2.4256in"/>
          <style:tab-stop style:type="left" style:position="4.8513in"/>
        </style:tab-stops>
      </style:paragraph-properties>
    </style:style>
    <style:style style:name="P13" style:parent-style-name="Normal" style:family="paragraph">
      <style:paragraph-properties>
        <style:tab-stops>
          <style:tab-stop style:type="left" style:position="2.4256in"/>
          <style:tab-stop style:type="left" style:position="4.851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tab-stops>
          <style:tab-stop style:type="left" style:position="2.4256in"/>
          <style:tab-stop style:type="left" style:position="4.851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2.4256in"/>
          <style:tab-stop style:type="left" style:position="4.8513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2.2312in"/>
          <style:tab-stop style:type="left" style:position="4.4625in"/>
        </style:tab-stops>
      </style:paragraph-properties>
      <style:text-properties fo:text-transform="uppercase"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text-properties fo:color="#000000"/>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paragraph-properties>
        <style:tab-stops>
          <style:tab-stop style:type="left" style:position="2.2805in"/>
          <style:tab-stop style:type="left" style:position="4.5618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7">Suvestinė redakcija nuo 1992-06-11</text:span></text:p>
      <text:p text:style-name="P8"/>
      <text:p text:style-name="P9"><text:span text:style-name="T10">Įsakymas paskelbtas: , i. k. 0927070ISAK1311-6-5</text:span></text:p>
      <text:p text:style-name="P11"/>
      <text:p text:style-name="P12"/>
      <text:p text:style-name="P13"><text:span text:style-name="T14"/><text:span text:style-name="T15">LIETUVOS RESPUBLIKOS</text:span><text:span text:style-name="T16"><text:tab/>LIETUVOS RESPUBLIKOS</text:span><text:span text:style-name="T17"><text:tab/>LIETUVOS ŽEMĖS</text:span></text:p>
      <text:p text:style-name="P18">ŽEMĖS ŪKIO<text:tab/>FINANSŲ MINISTERIJA<text:tab/>ŪKIO BANKAS</text:p>
      <text:p text:style-name="P19">MINISTERIJA<text:tab/><text:tab/></text:p>
      <text:p text:style-name="P20"/>
      <text:p text:style-name="P21">Nr. 1311-6-54<text:tab/>Nr. 31N<text:tab/>Nr. 16-10</text:p>
      <text:p text:style-name="P22"/>
      <text:p text:style-name="P23">1992 m. vasario 26 d.</text:p>
      <text:p text:style-name="P24">Vilnius</text:p>
      <text:p text:style-name="P25"/>
      <text:p text:style-name="P26"><text:span text:style-name="T27">ŪKININKŲ RĖMIMO FONDO SUDARYMO IR NAUDOJIM</text:span><text:span text:style-name="T28">O TVARKA</text:span></text:p>
      <text:p text:style-name="P29"/>
      <text:p text:style-name="P30"><text:span text:style-name="T31">Siekdama didinti valstybės paramą ūkininkams ir sudaryti palankesnes sąlygas jiems kurtis, Lietuvos Respublikos Vyriausybė 1992 m. vasario 7 d. nutarimu Nr. 88 „Dėl ūkininkų rėmimo“ pavedė Finansų ministerijai įsteigti ūkininkų rėmimo fondą,<text:s/></text:span><text:span text:style-name="T32">kuris turi būti formuojamas iš Lietuvos valstybės biudžete tam numatytų lėšų, Respublikos ir užsienio valstybinių juridinių ir fizinių asmenų paramos fondų ir labdaros lėšų Lietuvos žemės ūkiui remti, taip pat šiam fondui skiriamų 5 procentų dydžio atskait</text:span><text:span text:style-name="T33">ymų iš Agrarinės reformos fondo.</text:span></text:p>
      <text:p text:style-name="P34"><text:span text:style-name="T35">Vykdydamos šį nutarimą, Žemės ūkio ministerija, Finansų ministerija bei Lietuvos žemės ūkio bankas nustatė tokią ūkininkų rėmimo fondo sudarymo ir naudojimo tvarką.</text:span></text:p>
      <text:p text:style-name="P36"><text:span text:style-name="T37">1</text:span><text:span text:style-name="T38">. Ūkininkų rėmimo fondo lėšoms kaupti Lietuvos žemės<text:s/></text:span><text:span text:style-name="T39">ūkio banko Vilniaus miesto Operacinėje valdyboje atidaryta sąskaita Nr. 705701.</text:span></text:p>
      <text:p text:style-name="P40"><text:span text:style-name="T41">2</text:span><text:span text:style-name="T42">. Finansų ministerija Lietuvos valstybės biudžeto lėšas, skirtas ūkininkų rėmimo fondui sudaryti, perveda į nurodytą sąskaitą vieną kartą per ketvirtį, bet ne vėliau kaip<text:s/></text:span><text:span text:style-name="T43">likus 5 dienoms iki kito ketvirčio pradžios.</text:span></text:p>
      <text:p text:style-name="P44"><text:span text:style-name="T45">3</text:span><text:span text:style-name="T46">. Žemės ūkio ministerija 5 procentų dydžio atskaitymų iš Agrarinės reformos fondo lėšas į ūkininkų rėmimo fondą perveda mėnesiui pasibaigus, bet ne vėliau kaip iki kito mėnesio 5 d.</text:span></text:p>
      <text:p text:style-name="P47"><text:span text:style-name="T48">Atskaitymai iš Agrarinės</text:span><text:span text:style-name="T49"><text:s/>reformos fondo apskaičiuojami nuo praėjusio mėnesio įplaukų į šį fondą sumos.</text:span></text:p>
      <text:p text:style-name="P50"><text:span text:style-name="T51">4</text:span><text:span text:style-name="T52">. Respublikos ir užsienio valstybių juridiniai ir fiziniai asmenys jų skiriamas lėšas ūkininkams remti perveda į Lietuvos žemės ūkio banko Vilniaus miesto operacinėje<text:s/></text:span><text:span text:style-name="T53">valdyboje atidarytą sąskaitą Nr. 705701.</text:span></text:p>
      <text:p text:style-name="P54"><text:span text:style-name="T55">5</text:span><text:span text:style-name="T56">. Kiekvienais metais Žemės ūkio ministerija, atsižvelgdama į numatomas ūkininkų rėmimo fondo lėšas, sudaro ūkininkų rėmimo fondo pajamų ir išlaidų sąmatą. Ją tvirtina žemės ūkio ministras. Sąmatoje numatytos pa</text:span><text:span text:style-name="T57">jamos ir išlaidos paskirstomos ketvirčiais, atsižvelgiant į prognozuojamą ūkininkų skaičiaus pasikeitimą per metus. Pajamų ir išlaidų sąmata gali būti tikslinama atitinkamai pasikeitus ūkininkų rėmimo fondo sudarymo ir panaudojimo sąlygoms.</text:span></text:p>
      <text:p text:style-name="P58"><text:span text:style-name="T59">6</text:span><text:span text:style-name="T60">. Ūkininkų</text:span><text:span text:style-name="T61"><text:s/>rėmimo fondo pajamų ir išlaidų sąmatoje numatytos lėšos kapitalo investicijoms paskirstomos rajonų valdybų žemės ūkio skyriams proporcingai visų ūkininkų užimamam žemės ūkio naudmenų plotui. Pirmajame pusmetyje šios lėšos rajonams paskirstomos pagal sausi</text:span><text:span text:style-name="T62">o 1 d. duomenis, o antrajame pusmetyje – pagal liepos 1 d. duomenis.</text:span></text:p>
      <text:p text:style-name="P63">Rajonų valdybų žemės ūkio skyriai Žemės ūkio ministerijai pateikia papildomus ūkininkų sąrašus (pradėjusių ūkininkauti po 1992 m. kovo 1 d.), gaminančių žemės ūkio produkciją ir turinčių<text:s/>ne mažiau kaip 15 ha žemės ūkio naudmenų, atitinkamai iki sausio 13 d. ir liepos 13 d.</text:p>
      <text:p text:style-name="P64">Žemės ūkio ministerija ūkininkų rėmimo fondo lėšas, skirtas kapitalo investicijoms, perveda rajonų valdybų žemės ūkio skyriams kiekvieną ketvirtį į tam tikslui atidaromą<text:s/>atskirą balansinę sąskaitą Nr. 705.</text:p>
      <text:soft-page-break/>
      <text:p text:style-name="P65">Rajonų valdybų žemės ūkio skyriai, neviršydami jiems skirtų lėšų, finansuoja ūkininkų bendrojo naudojimo objektų statybos (įskaitant projektų parengimą) – sodybų elektrifikavimo, ryšių sistemų kūrimo, kelių tiesimo bei<text:s/>remonto, esant galimybei, ir dujofikavimo bei artezinių šulinių įrengimo – išlaidas.</text:p>
      <text:p text:style-name="P66">Kapitalo investicijoms skirtos lėšos naudojamos:</text:p>
      <text:p text:style-name="P67">Elektros 10 ir 0,4 kv linijų (esant reikalui ir transformatorinių pastočių 10/0,4 kv) statybai – iki įvado į ūkininko sodybą.</text:p>
      <text:p text:style-name="P68">Ryšių linijų įrengimui nuo artimiausios gyvenvietės ATS iki įvado į ūkininko sodybą. Telefono pajungimą nuo įvado abonentas finansuoja savo lėšomis.</text:p>
      <text:p text:style-name="P69">Bendro naudojimo kelių statybai ir remontui, kuriais naudosis grupė ūkininkų, taip pat kelio atkarpai nuo šio (bendro naudojimo) kelio iki ūkininkui skirto žemės sklypo ribos. Ūkininko sklype kelio statybą ir remontą finansuoja būsimas kelio savininkas.</text:p>
      <text:p text:style-name="P70">Dujotiekio žemo slėgimo bendro naudojimo tinklų nuo dujų paskirstymo stoties statybai. Įvadų nuo šių linijų iki ūkininko sodybos statybą finansuoja dujų ėmėjas. Rekomenduojama žemo slėgio dujotiekio tinklus nuo dujų paskirstymo stoties statyti tik esant ūkininkų sutikimui savo lėšomis įrengti įvadus iki sodybos.</text:p>
      <text:p text:style-name="P71">Artezinių gręžinių su vandentiekio bokštais ir<text:s/>reikiamais elektros tinklais įrengimui, kuriais naudosis du ir daugiau ūkininkų. Vandentiekio tinklų nuo artezinių gręžinių iki sodybos statybą finansuoja ūkininkas. Artezinio gręžinio dislokacijos vieta ir jo eksploatacija turi būti aptarta ūkininkų tarpusavio sutartimis.</text:p>
      <text:p text:style-name="P72">Inžinerines komunikacijas rekomenduojama projektuoti ir įrengti taip, kad jos tenkintų galimai didesnio ūkininkų skaičiaus poreikius, tinklus tiesti pagal kelius, griovius bei įvertinant kitas gamtines sąlygas.</text:p>
      <text:p text:style-name="P73">Punkto pakeitimai:</text:p>
      <text:p text:style-name="P74"><text:span text:style-name="T75">Nr.<text:s/></text:span><text:a xlink:href="https://www.e-tar.lt/portal/legalAct.html?documentId=TAR.3F05279FA453" office:target-frame-name="_top" xlink:show="replace"><text:span text:style-name="T76">1311-6-192/68N/16-10</text:span></text:a><text:span text:style-name="T77">, 1992-06-11, , i. k. 0927070RAST1311-6-1</text:span></text:p>
      <text:p text:style-name="Normal"/>
      <text:p text:style-name="P78"><text:span text:style-name="T79">7</text:span><text:span text:style-name="T80">. Ūkininkų rėmimo fondo pajamų ir išlaidų sąmatoje numatytos lėšos, skirtos dalies priskaičiuotų palūkanų už ū</text:span><text:span text:style-name="T81">kininkams suteiktas ilgalaikes paskolas kompensavimui, rajonų valdybų žemės ūkio skyriams neskiriamos.</text:span></text:p>
      <text:p text:style-name="P82">Lietuvos žemės ūkio banko skyriai apskaičiuoja nuo paskolos išdavimo dienos iki 1992 m. vasario 1 d. kompensuotinas 50 procentų sumokėtas palūkanų sumas<text:s/>ūkininkams, turėjusiems š. m. vasario 1 d. negrąžintų ilgalaikių paskolų Lietuvos žemės ūkio bankui, ir jas nusirašo iš Ūkininkų rėmimo fondo sąskaitos. Apie negrąžintos paskolos sumažinimą banko skyriai praneša raštu kiekvienam ūkininkui. Bankų skyriai prie mokamųjų reikalavimų prideda ūkininkų, gavusių ilgalaikes paskolas ir turinčių ne mažiau kaip 15 ha žemės ūkio naudmenų, vardinį sąrašą su priskaičiuotų bei kompensuojamų palūkanų sumomis.</text:p>
      <text:p text:style-name="P83">Žemės ūkio banko skyriai kiekvieną mėnesį (pradedant š. m. vasario 1 d.) nusirašo iš ūkininkų rėmimo fondo sąskaitos 65 procentus priskaičiuotų palūkanų už ūkininkams teikiamas ir anksčiau suteiktas ilgalaikes ir trumpalaikes paskolas.</text:p>
      <text:p text:style-name="P84">Punkto pakeitimai:</text:p>
      <text:p text:style-name="P85"><text:span text:style-name="T86">Nr.<text:s/></text:span><text:a xlink:href="https://www.e-tar.lt/portal/legalAct.html?documentId=TAR.AEE1B77A2092" office:target-frame-name="_top" xlink:show="replace"><text:span text:style-name="T87">1311-6-73/35N/16-10</text:span></text:a><text:span text:style-name="T88">, 1992-03-10, , i. k. 0927070RAST1311-6-7</text:span></text:p>
      <text:p text:style-name="P89"><text:span text:style-name="T90">Nr.<text:s/></text:span><text:a xlink:href="https://www.e-tar.lt/portal/legalAct.html?documentId=TAR.3F05279FA453" office:target-frame-name="_top" xlink:show="replace"><text:span text:style-name="T91">1311-6-192/68N/16-10</text:span></text:a><text:span text:style-name="T92">, 1992-06-11, , i. k. 0927070RAST1311-6-1</text:span></text:p>
      <text:p text:style-name="Normal"/>
      <text:p text:style-name="P93"><text:span text:style-name="T94">8</text:span><text:span text:style-name="T95">. Ūkininkų rėmimo<text:s/></text:span><text:span text:style-name="T96">fondo lėšos ūkininkams, nukentėjusiems dėl stichinių nelaimių, skiriamos Žemės ūkio ministro įsakymu tik tais atvejais, kai yra dokumentai, įrodantys apie stichinės nelaimės ūkininkui padarytos žalos dydį ir draudimo organizacijų atlygintos žalos sumą.</text:span></text:p>
      <text:p text:style-name="P97"><text:span text:style-name="T98">9</text:span><text:span text:style-name="T99">. Nepanaudotos ūkininkų rėmimo fondo lėšos, skirtos daliai palūkanų dengti ir paramai ūkininkams nukentėjusiems dėl stichinių nelaimių, teikti gali būti skiriamos kapitalo investicijoms paskirstant jas 6 punkte nustatyta tvarka (atitinkamai patikslinant<text:s/></text:span><text:span text:style-name="T100">ūkininkų rėmimo fondo pajamų ir išlaidų sąmatą). Tokia pat tvarka paskirstomos ir papildomai gautos lėšos iš Respublikos ir užsienio<text:s/></text:span><text:soft-page-break/><text:span text:style-name="T101">valstybių juridinių ir fizinių asmenų paramos fondų ir labdaros lėšų Lietuvos žemės ūkiui remti, jei kitaip nenumato rėmėja</text:span><text:span text:style-name="T102">i.</text:span></text:p>
      <text:p text:style-name="P103"><text:span text:style-name="T104">10</text:span><text:span text:style-name="T105">. Metų pabaigoje nepanaudotos ūkininkų rėmimo fondo lėšos, esančios Žemės ūkio ministerijos ir rajonų valdybų žemės ūkio skyrių šiam tikslui atidarytose sąskaitose, į valstybės biudžeto pajamas nepervedamos.</text:span></text:p>
      <text:p text:style-name="P106"><text:span text:style-name="T107">11</text:span><text:span text:style-name="T108">. Ketvirčiui pasibaigus, rajonų v</text:span><text:span text:style-name="T109">aldybų žemės ūkio skyriai per 10 dienų pateikia Žemės ūkio ministerijai (pagal jos paruoštą formą) ataskaitą apie lėšų panaudojimą pagal finansuojamas priemones. Žemės ūkio ministerija iki sekančio mėnesio 25 d. pateikia Finansų ministerijai ūkininkų rėmim</text:span><text:span text:style-name="T110">o fondo lėšų panaudojimo suvestinę ataskaitą.</text:span></text:p>
      <text:p text:style-name="P111"><text:span text:style-name="T112">12</text:span><text:span text:style-name="T113">. Ūkininkų rėmimo fondo panaudojimo kontrolę vykdo Finansų ministerija ir Žemės ūkio ministerija.</text:span></text:p>
      <text:p text:style-name="P114"/>
      <text:p text:style-name="P115"/>
      <text:p text:style-name="P116"/>
      <text:p text:style-name="P117">LIETUVOS RESPUBLIKOS<text:s/></text:p>
      <text:p text:style-name="P118">FINANSŲ MINISTRO PIRMASIS PAVADUOTOJAS<text:s/></text:p>
      <text:p text:style-name="P119">K. KRISTINAITIS<text:s/><text:tab/></text:p>
      <text:p text:style-name="P120">LIETUVOS RESPUBLIKOS<text:s/>ŽEMĖS ŪKIO MINISTRO PIRMASIS PAVADUOTOJAS</text:p>
      <text:p text:style-name="P121">A. IVANAUSKAS<text:s/><text:tab/></text:p>
      <text:p text:style-name="P122">LIETUVOS ŪKIO BANKO</text:p>
      <text:p text:style-name="P123">PIRMININKAS</text:p>
      <text:p text:style-name="P124"><text:span text:style-name="T125">P. VILIŪNAS<text:s/></text:span></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žemės ūkio ministerija, Lietuvos Respublikos finansų ministerija, Lietuvos žemės ūkio bankas, Raštas</text:span></text:p>
      <text:p text:style-name="P135"><text:span text:style-name="T136">Nr.<text:s/></text:span><text:a xlink:href="https://www.e-tar.lt/portal/legalAct.html?documentId=TAR.AEE1B77A2092" office:target-frame-name="_top" xlink:show="replace"><text:span text:style-name="T137">1311-6-73/35N/16-10</text:span></text:a><text:span text:style-name="T138">, 1992-03-10, , i. k. 0927070RAST1311-6-7</text:span></text:p>
      <text:p text:style-name="P139"><text:span text:style-name="T140">Dėl ūkininkų rėmimo fondo sudarymo ir naudojimo tvarkos dalinio pakeitimo</text:span></text:p>
      <text:p text:style-name="P141"/>
      <text:p text:style-name="P142"><text:span text:style-name="T143">2.</text:span></text:p>
      <text:p text:style-name="P144"><text:span text:style-name="T145">Lietuvos Respublikos žemės ūkio<text:s/></text:span><text:span text:style-name="T146">ministerija, Lietuvos Respublikos finansų ministerija, Lietuvos žemės ūkio bankas, Raštas</text:span></text:p>
      <text:p text:style-name="P147"><text:span text:style-name="T148">Nr.<text:s/></text:span><text:a xlink:href="https://www.e-tar.lt/portal/legalAct.html?documentId=TAR.3F05279FA453" office:target-frame-name="_top" xlink:show="replace"><text:span text:style-name="T149">1311-6-192/68N/16-10</text:span></text:a><text:span text:style-name="T150">, 1992-06-11, , i. k. 0927070RAST1311-6-1</text:span></text:p>
      <text:p text:style-name="P151"><text:span text:style-name="T152">Dėl Ūkininkų<text:s/></text:span><text:span text:style-name="T153">rėmimo fondo sudarymo ir naudojimo tvarkos dalini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5T00:14:00Z</meta:creation-date>
    <dc:date>2016-06-05T00:14:00Z</dc:date>
    <meta:template xlink:href="Normal" xlink:type="simple"/>
    <meta:editing-cycles>2</meta:editing-cycles>
    <meta:editing-duration>PT0S</meta:editing-duration>
    <meta:document-statistic meta:page-count="3" meta:paragraph-count="65" meta:word-count="1168" meta:character-count="8733" meta:row-count="186" meta:non-whitespace-character-count="7630"/>
  </office:meta>
</office:document-meta>
</file>