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T129" style:parent-style-name="DefaultParagraphFont" style:family="text">
      <style:text-properties fo:font-weight="bold" style:font-weight-asian="bold" style:font-weight-complex="bold"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fo:color="#00000A"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fo:font-weight="bold" style:font-weight-asian="bold" style:font-weight-complex="bold"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font-weight="bold" style:font-weight-asian="bold"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style>
    <style:style style:name="T164" style:parent-style-name="DefaultParagraphFont" style:family="text">
      <style:text-properties fo:font-weight="bold" style:font-weight-asian="bold"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font-weight="bold" style:font-weight-asian="bold"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font-weight="bold" style:font-weight-asian="bold"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fo:color="#00000A"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fo:color="#00000A" style:font-size-complex="12pt"/>
    </style:style>
    <style:style style:name="T191" style:parent-style-name="DefaultParagraphFont" style:family="text">
      <style:text-properties style:font-weight-complex="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color="#00000A"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fo:font-weight="bold" style:font-weight-asian="bold"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font-weight="bold" style:font-weight-asian="bold"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paragraph-properties fo:widows="0" fo:orphans="0" fo:text-align="justify" style:vertical-align="baseline" fo:line-height="150%" fo:text-indent="0.5in"/>
      <style:text-properties fo:hyphenate="false"/>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font-weight="bold" style:font-weight-asian="bold"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font-weight="bold" style:font-weight-asian="bold"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style:font-weight-complex="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font-weight="bold" style:font-weight-asian="bold" fo:color="#00000A" style:font-size-complex="12pt"/>
    </style:style>
    <style:style style:name="T233" style:parent-style-name="DefaultParagraphFont" style:family="text">
      <style:text-properties fo:color="#00000A"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style:font-weight-complex="bold"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font-weight="bold" style:font-weight-asian="bold" style:font-weight-complex="bold" fo:color="#00000A" style:font-size-complex="12pt"/>
    </style:style>
    <style:style style:name="T492" style:parent-style-name="DefaultParagraphFont" style:family="text">
      <style:text-properties style:font-weight-complex="bold"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font-weight="bold" style:font-weight-asian="bold"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P50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T504" style:parent-style-name="DefaultParagraphFont" style:family="text">
      <style:text-properties fo:font-weight="bold" style:font-weight-asian="bold" style:font-weight-complex="bold" fo:color="#00000A" style:font-size-complex="12pt"/>
    </style:style>
    <style:style style:name="T505" style:parent-style-name="DefaultParagraphFont" style:family="text">
      <style:text-properties fo:color="#00000A" style:font-size-complex="12pt"/>
    </style:style>
    <style:style style:name="P506"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T509" style:parent-style-name="DefaultParagraphFont" style:family="text">
      <style:text-properties fo:font-weight="bold" style:font-weight-asian="bold" style:font-weight-complex="bold"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font-weight="bold" style:font-weight-asian="bold" fo:color="#00000A" style:font-size-complex="12pt"/>
    </style:style>
    <style:style style:name="T516" style:parent-style-name="DefaultParagraphFont" style:family="text">
      <style:text-properties fo:color="#00000A"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T549" style:parent-style-name="DefaultParagraphFont" style:family="text">
      <style:text-properties fo:font-weight="bold" style:font-weight-asian="bold" fo:color="#00000A" style:font-size-complex="12pt"/>
    </style:style>
    <style:style style:name="T550" style:parent-style-name="DefaultParagraphFont" style:family="text">
      <style:text-properties fo:color="#00000A"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font-weight="bold" style:font-weight-asian="bold" style:font-weight-complex="bold"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fo:color="#00000A" style:font-size-complex="12pt"/>
    </style:style>
    <style:style style:name="T559" style:parent-style-name="DefaultParagraphFont" style:family="text">
      <style:text-properties fo:color="#00000A" style:font-size-complex="12pt"/>
    </style:style>
    <style:style style:name="T560" style:parent-style-name="DefaultParagraphFont" style:family="text">
      <style:text-properties fo:font-weight="bold" style:font-weight-asian="bold" style:font-weight-complex="bold" fo:color="#00000A" style:font-size-complex="12pt"/>
    </style:style>
    <style:style style:name="T561" style:parent-style-name="DefaultParagraphFont" style:family="text">
      <style:text-properties style:font-weight-complex="bold"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font-weight="bold" style:font-weight-asian="bold" style:font-weight-complex="bold"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font-weight="bold" style:font-weight-asian="bold" style:font-weight-complex="bold" fo:color="#00000A" style:font-size-complex="12pt"/>
    </style:style>
    <style:style style:name="T573" style:parent-style-name="DefaultParagraphFont" style:family="text">
      <style:text-properties fo:color="#00000A"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font-weight="bold" style:font-weight-asian="bold" style:font-weight-complex="bold" fo:color="#00000A" style:font-size-complex="12pt"/>
    </style:style>
    <style:style style:name="T578" style:parent-style-name="DefaultParagraphFont" style:family="text">
      <style:text-properties style:font-weight-complex="bold" fo:color="#00000A" style:font-size-complex="12pt"/>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font-weight="bold" style:font-weight-asian="bold" style:font-weight-complex="bold"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fo:font-weight="bold" style:font-weight-asian="bold"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language-asian="lt" style:country-asian="L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font-weight="bold" style:font-weight-asian="bold"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fo:font-weight="bold" style:font-weight-asian="bold" style:font-weight-complex="bold" fo:color="#00000A" style:font-size-complex="12pt"/>
    </style:style>
    <style:style style:name="T608" style:parent-style-name="DefaultParagraphFont" style:family="text">
      <style:text-properties fo:color="#00000A"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style:font-weight-complex="bold" fo:color="#00000A" style:font-size-complex="12pt"/>
    </style:style>
    <style:style style:name="T613" style:parent-style-name="DefaultParagraphFont" style:family="text">
      <style:text-properties fo:font-weight="bold" style:font-weight-asian="bold" style:font-weight-complex="bold" fo:color="#00000A" style:font-size-complex="12pt"/>
    </style:style>
    <style:style style:name="T614" style:parent-style-name="DefaultParagraphFont" style:family="text">
      <style:text-properties style:font-weight-complex="bold" fo:color="#00000A" style:font-size-complex="12pt"/>
    </style:style>
    <style:style style:name="T615" style:parent-style-name="DefaultParagraphFont" style:family="text">
      <style:text-properties fo:color="#00000A" style:font-size-complex="12pt"/>
    </style:style>
    <style:style style:name="T616" style:parent-style-name="DefaultParagraphFont" style:family="text">
      <style:text-properties style:font-weight-complex="bold" fo:color="#00000A"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font-weight="bold" style:font-weight-asian="bold" fo:color="#00000A" style:font-size-complex="12pt"/>
    </style:style>
    <style:style style:name="T623" style:parent-style-name="DefaultParagraphFont" style:family="text">
      <style:text-properties fo:color="#00000A"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font-weight="bold" style:font-weight-asian="bold"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T632" style:parent-style-name="DefaultParagraphFont" style:family="text">
      <style:text-properties fo:font-weight="bold" style:font-weight-asian="bold" style:font-weight-complex="bold" fo:color="#00000A" style:font-size-complex="12pt"/>
    </style:style>
    <style:style style:name="T633" style:parent-style-name="DefaultParagraphFont" style:family="text">
      <style:text-properties fo:color="#00000A"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font-weight="bold" style:font-weight-asian="bold" style:font-weight-complex="bold"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T642" style:parent-style-name="DefaultParagraphFont" style:family="text">
      <style:text-properties fo:font-weight="bold" style:font-weight-asian="bold" style:font-weight-complex="bold" fo:color="#00000A" style:font-size-complex="12pt"/>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font-weight="bold" style:font-weight-asian="bold" fo:color="#00000A" style:font-size-complex="12pt"/>
    </style:style>
    <style:style style:name="T649" style:parent-style-name="DefaultParagraphFont" style:family="text">
      <style:text-properties fo:color="#00000A" style:font-size-complex="12pt"/>
    </style:style>
    <style:style style:name="T650" style:parent-style-name="DefaultParagraphFont" style:family="text">
      <style:text-properties fo:color="#00000A"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text-properties fo:color="#00000A" style:font-size-complex="12pt" fo:hyphenate="false"/>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keep-with-next="always" fo:text-align="center" style:vertical-align="baseline" fo:line-height="150%"/>
      <style:text-properties fo:hyphenate="false"/>
    </style:style>
    <style:style style:name="T663" style:parent-style-name="DefaultParagraphFont" style:family="text">
      <style:text-properties fo:font-weight="bold" style:font-weight-asian="bold" fo:color="#00000A" style:font-size-complex="12pt"/>
    </style:style>
    <style:style style:name="T664" style:parent-style-name="DefaultParagraphFont" style:family="text">
      <style:text-properties fo:font-weight="bold" style:font-weight-asian="bold" fo:color="#00000A" style:font-size-complex="12pt"/>
    </style:style>
    <style:style style:name="P665" style:parent-style-name="Normal" style:family="paragraph">
      <style:paragraph-properties fo:text-align="center" style:vertical-align="baseline" fo:line-height="150%"/>
      <style:text-properties fo:hyphenate="false"/>
    </style:style>
    <style:style style:name="T666" style:parent-style-name="DefaultParagraphFont" style:family="text">
      <style:text-properties fo:font-weight="bold" style:font-weight-asian="bold" fo:text-transform="uppercase" fo:color="#00000A" style:font-size-complex="12pt"/>
    </style:style>
    <style:style style:name="P667" style:parent-style-name="Normal" style:family="paragraph">
      <style:paragraph-properties fo:text-align="justify" style:vertical-align="baseline" fo:line-height="150%" fo:text-indent="0.5in"/>
      <style:text-properties fo:color="#00000A" style:font-size-complex="12pt" fo:hyphenate="false"/>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fo:font-weight="bold" style:font-weight-asian="bold" style:font-weight-complex="bold" fo:color="#00000A" style:font-size-complex="12pt" style:language-asian="lt" style:country-asian="LT"/>
    </style:style>
    <style:style style:name="T670" style:parent-style-name="DefaultParagraphFont" style:family="text">
      <style:text-properties fo:font-weight="bold" style:font-weight-asian="bold" style:font-weight-complex="bold" fo:color="#00000A" style:font-size-complex="12pt" style:language-asian="lt" style:country-asian="LT"/>
    </style:style>
    <style:style style:name="T671" style:parent-style-name="DefaultParagraphFont" style:family="text">
      <style:text-properties fo:font-weight="bold" style:font-weight-asian="bold" style:font-weight-complex="bold" fo:color="#00000A" style:font-size-complex="12pt" style:language-asian="lt" style:country-asian="L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style:font-weight-complex="bold"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style:font-weight-complex="bold"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P691" style:parent-style-name="Normal" style:family="paragraph">
      <style:paragraph-properties fo:text-align="justify" style:vertical-align="baseline" fo:line-height="150%" fo:text-indent="0.5in"/>
      <style:text-properties fo:hyphenate="false"/>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ext-properties fo:color="#00000A" style:font-size-complex="12pt" fo:hyphenate="false"/>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fo:color="#00000A" style:font-size-complex="12pt"/>
    </style:style>
    <style:style style:name="T770" style:parent-style-name="DefaultParagraphFont" style:family="text">
      <style:text-properties fo:font-weight="bold" style:font-weight-asian="bold" fo:color="#00000A"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fo:color="#00000A" style:font-size-complex="12pt"/>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T795" style:parent-style-name="DefaultParagraphFont" style:family="text">
      <style:text-properties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font-weight="bold" style:font-weight-asian="bold" fo:color="#00000A" style:font-size-complex="12pt"/>
    </style:style>
    <style:style style:name="T802" style:parent-style-name="DefaultParagraphFont" style:family="text">
      <style:text-properties fo:font-weight="bold" style:font-weight-asian="bold" fo:color="#00000A" style:font-size-complex="12pt"/>
    </style:style>
    <style:style style:name="T803" style:parent-style-name="DefaultParagraphFont" style:family="text">
      <style:text-properties fo:font-weight="bold" style:font-weight-asian="bold" fo:color="#00000A"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T809" style:parent-style-name="DefaultParagraphFont" style:family="text">
      <style:text-properties fo:color="#00000A"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fo:color="#00000A" style:font-size-complex="12pt"/>
    </style:style>
    <style:style style:name="T812" style:parent-style-name="DefaultParagraphFont" style:family="text">
      <style:text-properties fo:color="#00000A" style:font-size-complex="12pt"/>
    </style:style>
    <style:style style:name="P81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T823" style:parent-style-name="DefaultParagraphFont" style:family="text">
      <style:text-properties fo:color="#00000A" style:font-size-complex="12pt"/>
    </style:style>
    <style:style style:name="P824"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font-weight="bold" style:font-weight-asian="bold" style:font-weight-complex="bold" fo:color="#00000A" style:font-size-complex="12pt"/>
    </style:style>
    <style:style style:name="T827" style:parent-style-name="DefaultParagraphFont" style:family="text">
      <style:text-properties fo:font-weight="bold" style:font-weight-asian="bold" style:font-weight-complex="bold" fo:color="#00000A" style:font-size-complex="12pt"/>
    </style:style>
    <style:style style:name="T828" style:parent-style-name="DefaultParagraphFont" style:family="text">
      <style:text-properties fo:font-weight="bold" style:font-weight-asian="bold" style:font-weight-complex="bold" fo:color="#00000A"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fo:color="#00000A"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00000A"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P847" style:parent-style-name="Normal" style:family="paragraph">
      <style:paragraph-properties fo:text-align="justify" style:vertical-align="baseline" fo:line-height="150%"/>
      <style:text-properties fo:hyphenate="false"/>
    </style:style>
    <style:style style:name="P848" style:parent-style-name="Normal" style:family="paragraph">
      <style:paragraph-properties fo:text-align="center" style:vertical-align="baseline" fo:line-height="150%"/>
      <style:text-properties fo:hyphenate="false"/>
    </style:style>
    <style:style style:name="T849" style:parent-style-name="DefaultParagraphFont" style:family="text">
      <style:text-properties fo:font-weight="bold" style:font-weight-asian="bold" fo:color="#00000A" style:font-size-complex="12pt"/>
    </style:style>
    <style:style style:name="T850" style:parent-style-name="DefaultParagraphFont" style:family="text">
      <style:text-properties fo:font-weight="bold" style:font-weight-asian="bold" fo:color="#00000A" style:font-size-complex="12pt"/>
    </style:style>
    <style:style style:name="P851" style:parent-style-name="Normal" style:family="paragraph">
      <style:paragraph-properties fo:text-align="center" style:vertical-align="baseline" fo:line-height="150%"/>
      <style:text-properties fo:hyphenate="false"/>
    </style:style>
    <style:style style:name="T852" style:parent-style-name="DefaultParagraphFont" style:family="text">
      <style:text-properties fo:font-weight="bold" style:font-weight-asian="bold" fo:text-transform="uppercase" fo:color="#00000A" style:font-size-complex="12pt"/>
    </style:style>
    <style:style style:name="P853" style:parent-style-name="Normal" style:family="paragraph">
      <style:paragraph-properties fo:text-align="justify" style:vertical-align="baseline" fo:line-height="150%" fo:text-indent="0.5in"/>
      <style:text-properties fo:color="#00000A" style:font-size-complex="12pt" fo:hyphenate="false"/>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font-weight="bold" style:font-weight-asian="bold" fo:color="#00000A" style:font-size-complex="12pt"/>
    </style:style>
    <style:style style:name="T856" style:parent-style-name="DefaultParagraphFont" style:family="text">
      <style:text-properties fo:font-weight="bold" style:font-weight-asian="bold" fo:color="#00000A" style:font-size-complex="12pt"/>
    </style:style>
    <style:style style:name="T857" style:parent-style-name="DefaultParagraphFont" style:family="text">
      <style:text-properties fo:font-weight="bold" style:font-weight-asian="bold" fo:color="#00000A" style:font-size-complex="12pt"/>
    </style:style>
    <style:style style:name="P85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T872" style:parent-style-name="DefaultParagraphFont" style:family="text">
      <style:text-properties fo:color="#548DD4" style:font-size-complex="12pt"/>
    </style:style>
    <style:style style:name="T873" style:parent-style-name="DefaultParagraphFont" style:family="text">
      <style:text-properties fo:color="#00000A" style:font-size-complex="12pt"/>
    </style:style>
    <style:style style:name="T874" style:parent-style-name="DefaultParagraphFont" style:family="text">
      <style:text-properties fo:color="#548DD4"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P87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style>
    <style:style style:name="P88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P90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P92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2" style:parent-style-name="DefaultParagraphFont" style:family="text">
      <style:text-properties fo:color="#00000A" style:font-size-complex="12pt"/>
    </style:style>
    <style:style style:name="T923" style:parent-style-name="DefaultParagraphFont" style:family="text">
      <style:text-properties fo:color="#00000A" style:font-size-complex="12pt"/>
    </style:style>
    <style:style style:name="T924" style:parent-style-name="DefaultParagraphFont" style:family="text">
      <style:text-properties fo:color="#00000A" style:font-size-complex="12pt"/>
    </style:style>
    <style:style style:name="P92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P93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2" style:parent-style-name="DefaultParagraphFont" style:family="text">
      <style:text-properties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P93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6" style:parent-style-name="DefaultParagraphFont" style:family="text">
      <style:text-properties fo:color="#00000A" style:font-size-complex="12pt"/>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1" style:parent-style-name="DefaultParagraphFont" style:family="text">
      <style:text-properties fo:color="#00000A" style:font-size-complex="12pt"/>
    </style:style>
    <style:style style:name="T942" style:parent-style-name="DefaultParagraphFont" style:family="text">
      <style:text-properties fo:color="#00000A" style:font-size-complex="12pt"/>
    </style:style>
    <style:style style:name="P94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4" style:parent-style-name="Normal" style:family="paragraph">
      <style:paragraph-properties fo:keep-with-next="always" fo:text-align="center" style:vertical-align="baseline" fo:line-height="150%"/>
      <style:text-properties fo:hyphenate="false"/>
    </style:style>
    <style:style style:name="T945" style:parent-style-name="DefaultParagraphFont" style:family="text">
      <style:text-properties fo:font-weight="bold" style:font-weight-asian="bold" fo:color="#00000A" style:font-size-complex="12pt"/>
    </style:style>
    <style:style style:name="T946" style:parent-style-name="DefaultParagraphFont" style:family="text">
      <style:text-properties fo:font-weight="bold" style:font-weight-asian="bold" fo:color="#00000A" style:font-size-complex="12pt"/>
    </style:style>
    <style:style style:name="P947" style:parent-style-name="Normal" style:family="paragraph">
      <style:paragraph-properties fo:keep-with-next="always" fo:text-align="center" style:vertical-align="baseline" fo:line-height="150%"/>
      <style:text-properties fo:hyphenate="false"/>
    </style:style>
    <style:style style:name="T948" style:parent-style-name="DefaultParagraphFont" style:family="text">
      <style:text-properties fo:font-weight="bold" style:font-weight-asian="bold" fo:text-transform="uppercase" fo:color="#00000A" style:font-size-complex="12pt"/>
    </style:style>
    <style:style style:name="P949" style:parent-style-name="Normal" style:family="paragraph">
      <style:paragraph-properties fo:text-align="justify" style:vertical-align="baseline" fo:line-height="150%" fo:text-indent="0.5in"/>
      <style:text-properties fo:color="#00000A" style:font-size-complex="12pt" fo:hyphenate="false"/>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fo:font-weight="bold" style:font-weight-asian="bold" fo:color="#00000A" style:font-size-complex="12pt"/>
    </style:style>
    <style:style style:name="T952" style:parent-style-name="DefaultParagraphFont" style:family="text">
      <style:text-properties fo:font-weight="bold" style:font-weight-asian="bold" fo:color="#00000A" style:font-size-complex="12pt"/>
    </style:style>
    <style:style style:name="T953" style:parent-style-name="DefaultParagraphFont" style:family="text">
      <style:text-properties fo:font-weight="bold" style:font-weight-asian="bold" fo:color="#00000A"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tyle-complex="italic" fo:color="#00000A" style:font-size-complex="12pt"/>
    </style:style>
    <style:style style:name="T956" style:parent-style-name="DefaultParagraphFont" style:family="text">
      <style:text-properties style:font-style-complex="italic" fo:color="#00000A" style:font-size-complex="12pt"/>
    </style:style>
    <style:style style:name="T957" style:parent-style-name="DefaultParagraphFont" style:family="text">
      <style:text-properties fo:color="#00000A"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baseline" fo:line-height="150%" fo:text-indent="0.5in"/>
      <style:text-properties fo:hyphenate="false"/>
    </style:style>
    <style:style style:name="T969" style:parent-style-name="DefaultParagraphFont" style:family="text">
      <style:text-properties fo:font-weight="bold" style:font-weight-asian="bold" fo:color="#00000A" style:font-size-complex="12pt"/>
    </style:style>
    <style:style style:name="T970" style:parent-style-name="DefaultParagraphFont" style:family="text">
      <style:text-properties fo:font-weight="bold" style:font-weight-asian="bold" fo:color="#00000A" style:font-size-complex="12pt"/>
    </style:style>
    <style:style style:name="T971" style:parent-style-name="DefaultParagraphFont" style:family="text">
      <style:text-properties fo:font-weight="bold" style:font-weight-asian="bold" fo:color="#00000A"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fo:color="#00000A" style:font-size-complex="12pt"/>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fo:line-height="150%"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ext-properties fo:color="#00000A" style:font-size-complex="12pt" fo:hyphenate="false"/>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keep-with-next="always" fo:text-align="center" style:vertical-align="baseline" fo:line-height="150%"/>
      <style:text-properties fo:hyphenate="false"/>
    </style:style>
    <style:style style:name="T988" style:parent-style-name="DefaultParagraphFont" style:family="text">
      <style:text-properties fo:font-weight="bold" style:font-weight-asian="bold" fo:color="#00000A" style:font-size-complex="12pt"/>
    </style:style>
    <style:style style:name="T989" style:parent-style-name="DefaultParagraphFont" style:family="text">
      <style:text-properties fo:font-weight="bold" style:font-weight-asian="bold" fo:color="#00000A" style:font-size-complex="12pt"/>
    </style:style>
    <style:style style:name="P990" style:parent-style-name="Normal" style:family="paragraph">
      <style:paragraph-properties fo:text-align="center" style:vertical-align="baseline" fo:line-height="150%"/>
      <style:text-properties fo:hyphenate="false"/>
    </style:style>
    <style:style style:name="T991" style:parent-style-name="DefaultParagraphFont" style:family="text">
      <style:text-properties fo:font-weight="bold" style:font-weight-asian="bold" fo:text-transform="uppercase" fo:color="#00000A" style:font-size-complex="12pt"/>
    </style:style>
    <style:style style:name="T992" style:parent-style-name="DefaultParagraphFont" style:family="text">
      <style:text-properties fo:font-weight="bold" style:font-weight-asian="bold" fo:text-transform="uppercase" fo:color="#00000A" style:font-size-complex="12pt"/>
    </style:style>
    <style:style style:name="P993" style:parent-style-name="Normal" style:family="paragraph">
      <style:paragraph-properties fo:text-align="justify" style:vertical-align="baseline" fo:line-height="150%" fo:text-indent="0.5in"/>
      <style:text-properties fo:color="#00000A" style:font-size-complex="12pt" fo:hyphenate="false"/>
    </style:style>
    <style:style style:name="P9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5" style:parent-style-name="DefaultParagraphFont" style:family="text">
      <style:text-properties fo:font-weight="bold" style:font-weight-asian="bold" fo:color="#00000A" style:font-size-complex="12pt"/>
    </style:style>
    <style:style style:name="T996" style:parent-style-name="DefaultParagraphFont" style:family="text">
      <style:text-properties fo:font-weight="bold" style:font-weight-asian="bold" fo:color="#00000A" style:font-size-complex="12pt"/>
    </style:style>
    <style:style style:name="T997" style:parent-style-name="DefaultParagraphFont" style:family="text">
      <style:text-properties fo:font-weight="bold" style:font-weight-asian="bold" fo:color="#00000A"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P100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3" style:parent-style-name="DefaultParagraphFont" style:family="text">
      <style:text-properties fo:font-weight="bold" style:font-weight-asian="bold" fo:color="#00000A"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fo:color="#00000A" style:font-size-complex="12pt"/>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fo:color="#00000A" style:font-size-complex="12pt"/>
    </style:style>
    <style:style style:name="T1010" style:parent-style-name="DefaultParagraphFont" style:family="text">
      <style:text-properties fo:color="#00000A"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fo:color="#00000A" style:font-size-complex="12pt"/>
    </style:style>
    <style:style style:name="T1019" style:parent-style-name="DefaultParagraphFont" style:family="text">
      <style:text-properties fo:color="#00000A"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color="#00000A" style:font-size-complex="12pt"/>
    </style:style>
    <style:style style:name="P1072" style:parent-style-name="Normal" style:family="paragraph">
      <style:paragraph-properties fo:text-align="justify" style:vertical-align="baseline" fo:line-height="150%" fo:text-indent="0.5in"/>
      <style:text-properties fo:hyphenate="false"/>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fo:font-weight="bold" style:font-weight-asian="bold" fo:color="#00000A" style:font-size-complex="12pt"/>
    </style:style>
    <style:style style:name="T1075" style:parent-style-name="DefaultParagraphFont" style:family="text">
      <style:text-properties fo:font-weight="bold" style:font-weight-asian="bold" fo:color="#00000A" style:font-size-complex="12pt"/>
    </style:style>
    <style:style style:name="T1076" style:parent-style-name="DefaultParagraphFont" style:family="text">
      <style:text-properties fo:font-weight="bold" style:font-weight-asian="bold" fo:color="#00000A"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T1089" style:parent-style-name="DefaultParagraphFont" style:family="text">
      <style:text-properties fo:color="#00000A" style:font-size-complex="12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P1093" style:parent-style-name="Normal" style:family="paragraph">
      <style:paragraph-properties fo:text-align="justify" style:vertical-align="baseline" fo:line-height="150%" fo:text-indent="0.5in"/>
      <style:text-properties fo:hyphenate="false"/>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color="#00000A" style:font-size-complex="12pt" fo:hyphenate="false"/>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4" style:parent-style-name="DefaultParagraphFont" style:family="text">
      <style:text-properties fo:font-weight="bold" style:font-weight-asian="bold" fo:color="#00000A" style:font-size-complex="12pt"/>
    </style:style>
    <style:style style:name="T1185" style:parent-style-name="DefaultParagraphFont" style:family="text">
      <style:text-properties fo:font-weight="bold" style:font-weight-asian="bold" fo:color="#00000A" style:font-size-complex="12pt"/>
    </style:style>
    <style:style style:name="T1186" style:parent-style-name="DefaultParagraphFont" style:family="text">
      <style:text-properties fo:font-weight="bold" style:font-weight-asian="bold" fo:color="#00000A" style:font-size-complex="12pt"/>
    </style:style>
    <style:style style:name="T1187" style:parent-style-name="DefaultParagraphFont" style:family="text">
      <style:text-properties fo:font-weight="bold" style:font-weight-asian="bold" fo:color="#00000A"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P1193" style:parent-style-name="Normal" style:family="paragraph">
      <style:paragraph-properties fo:text-align="justify" fo:line-height="150%" fo:text-indent="0.5in"/>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fo:color="#00000A" style:font-size-complex="12pt"/>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P12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5" style:parent-style-name="DefaultParagraphFont" style:family="text">
      <style:text-properties fo:color="#00000A" style:font-size-complex="12pt"/>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style:font-weight-complex="bold"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A" style:font-size-complex="12pt"/>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style:font-weight-complex="bold"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style:font-weight-complex="bold" fo:color="#00000A" style:font-size-complex="12pt"/>
    </style:style>
    <style:style style:name="T1228" style:parent-style-name="DefaultParagraphFont" style:family="text">
      <style:text-properties style:font-weight-complex="bold"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T1235" style:parent-style-name="DefaultParagraphFont" style:family="text">
      <style:text-properties fo:color="#00000A" style:font-size-complex="12p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A" style:font-size-complex="12pt"/>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style:font-weight-complex="bold" fo:color="#00000A" style:font-size-complex="12pt"/>
    </style:style>
    <style:style style:name="T1269" style:parent-style-name="DefaultParagraphFont" style:family="text">
      <style:text-properties style:font-weight-complex="bold" fo:color="#00000A" style:font-size-complex="12p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fo:background-color="#FFFFFF"/>
    </style:style>
    <style:style style:name="T1282" style:parent-style-name="DefaultParagraphFont" style:family="text">
      <style:text-properties style:font-size-complex="12pt" fo:background-color="#FFFFFF"/>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fo:background-color="#FFFFFF"/>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fo:background-color="#FFFFFF"/>
    </style:style>
    <style:style style:name="T1301" style:parent-style-name="DefaultParagraphFont" style:family="text">
      <style:text-properties style:text-position="super 66.6%" style:font-size-complex="12pt" fo:background-color="#FFFFFF"/>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fo:font-weight="bold" style:font-weight-asian="bold" fo:color="#00000A" style:font-size-complex="12pt"/>
    </style:style>
    <style:style style:name="T1325" style:parent-style-name="DefaultParagraphFont" style:family="text">
      <style:text-properties fo:font-weight="bold" style:font-weight-asian="bold" fo:color="#00000A" style:font-size-complex="12pt"/>
    </style:style>
    <style:style style:name="T1326" style:parent-style-name="DefaultParagraphFont" style:family="text">
      <style:text-properties fo:font-weight="bold" style:font-weight-asian="bold" fo:color="#00000A" style:font-size-complex="12p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fo:color="#00000A" style:font-size-complex="12pt"/>
    </style:style>
    <style:style style:name="T1334" style:parent-style-name="DefaultParagraphFont" style:family="text">
      <style:text-properties fo:color="#00000A"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P1338" style:parent-style-name="Normal" style:family="paragraph">
      <style:paragraph-properties fo:text-align="justify" style:vertical-align="baseline" fo:line-height="150%" fo:text-indent="0.5in"/>
      <style:text-properties fo:hyphenate="false"/>
    </style:style>
    <style:style style:name="T1339" style:parent-style-name="DefaultParagraphFont" style:family="text">
      <style:text-properties fo:color="#00000A" style:font-size-complex="12pt"/>
    </style:style>
    <style:style style:name="T1340" style:parent-style-name="DefaultParagraphFont" style:family="text">
      <style:text-properties fo:color="#00000A" style:font-size-complex="12pt"/>
    </style:style>
    <style:style style:name="P1341" style:parent-style-name="Normal" style:family="paragraph">
      <style:paragraph-properties fo:text-align="justify" style:vertical-align="baseline" fo:line-height="150%" fo:text-indent="0.5in"/>
      <style:text-properties fo:hyphenate="false"/>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T1345" style:parent-style-name="DefaultParagraphFont" style:family="text">
      <style:text-properties fo:color="#00000A" style:font-size-complex="12pt"/>
    </style:style>
    <style:style style:name="T1346" style:parent-style-name="DefaultParagraphFont" style:family="text">
      <style:text-properties fo:color="#00000A" style:font-size-complex="12pt"/>
    </style:style>
    <style:style style:name="T1347" style:parent-style-name="DefaultParagraphFont" style:family="text">
      <style:text-properties fo:color="#00000A" style:font-size-complex="12p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fo:color="#00000A" style:font-size-complex="12pt"/>
    </style:style>
    <style:style style:name="T1350" style:parent-style-name="DefaultParagraphFont" style:family="text">
      <style:text-properties fo:color="#00000A" style:font-size-complex="12pt"/>
    </style:style>
    <style:style style:name="T1351" style:parent-style-name="DefaultParagraphFont" style:family="text">
      <style:text-properties fo:color="#00000A" style:font-size-complex="12pt"/>
    </style:style>
    <style:style style:name="P1352" style:parent-style-name="Normal" style:family="paragraph">
      <style:paragraph-properties fo:text-align="justify" style:vertical-align="baseline" fo:line-height="150%" fo:text-indent="0.5in"/>
      <style:text-properties fo:hyphenate="false"/>
    </style:style>
    <style:style style:name="T1353" style:parent-style-name="DefaultParagraphFont" style:family="text">
      <style:text-properties fo:color="#00000A" style:font-size-complex="12pt"/>
    </style:style>
    <style:style style:name="T1354" style:parent-style-name="DefaultParagraphFont" style:family="text">
      <style:text-properties fo:color="#00000A" style:font-size-complex="12pt"/>
    </style:style>
    <style:style style:name="T1355" style:parent-style-name="DefaultParagraphFont" style:family="text">
      <style:text-properties fo:color="#00000A" style:font-size-complex="12pt"/>
    </style:style>
    <style:style style:name="T1356" style:parent-style-name="DefaultParagraphFont" style:family="text">
      <style:text-properties fo:color="#00000A" style:font-size-complex="12pt"/>
    </style:style>
    <style:style style:name="T1357" style:parent-style-name="DefaultParagraphFont" style:family="text">
      <style:text-properties fo:color="#00000A" style:font-size-complex="12pt"/>
    </style:style>
    <style:style style:name="P1358" style:parent-style-name="Normal" style:family="paragraph">
      <style:paragraph-properties fo:text-align="justify" style:vertical-align="baseline" fo:line-height="150%" fo:text-indent="0.5in"/>
      <style:text-properties fo:hyphenate="false"/>
    </style:style>
    <style:style style:name="T1359" style:parent-style-name="DefaultParagraphFont" style:family="text">
      <style:text-properties fo:color="#00000A" style:font-size-complex="12pt"/>
    </style:style>
    <style:style style:name="T1360" style:parent-style-name="DefaultParagraphFont" style:family="text">
      <style:text-properties fo:color="#00000A" style:font-size-complex="12pt"/>
    </style:style>
    <style:style style:name="T1361" style:parent-style-name="DefaultParagraphFont" style:family="text">
      <style:text-properties fo:color="#00000A" style:font-size-complex="12pt"/>
    </style:style>
    <style:style style:name="P1362" style:parent-style-name="Normal" style:family="paragraph">
      <style:paragraph-properties fo:text-align="justify" style:vertical-align="baseline" fo:line-height="150%" fo:text-indent="0.5in"/>
      <style:text-properties fo:hyphenate="false"/>
    </style:style>
    <style:style style:name="P136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64" style:parent-style-name="DefaultParagraphFont" style:family="text">
      <style:text-properties fo:font-weight="bold" style:font-weight-asian="bold" fo:color="#00000A" style:font-size-complex="12pt"/>
    </style:style>
    <style:style style:name="T1365" style:parent-style-name="DefaultParagraphFont" style:family="text">
      <style:text-properties fo:font-weight="bold" style:font-weight-asian="bold" fo:color="#00000A" style:font-size-complex="12pt"/>
    </style:style>
    <style:style style:name="T1366" style:parent-style-name="DefaultParagraphFont" style:family="text">
      <style:text-properties fo:font-weight="bold" style:font-weight-asian="bold" fo:color="#00000A" style:font-size-complex="12pt"/>
    </style:style>
    <style:style style:name="P1367" style:parent-style-name="Normal" style:family="paragraph">
      <style:paragraph-properties fo:text-align="justify" style:vertical-align="baseline" fo:line-height="150%" fo:text-indent="0.5in"/>
      <style:text-properties fo:hyphenate="false"/>
    </style:style>
    <style:style style:name="T1368" style:parent-style-name="DefaultParagraphFont" style:family="text">
      <style:text-properties fo:color="#00000A" style:font-size-complex="12pt"/>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T1371" style:parent-style-name="DefaultParagraphFont" style:family="text">
      <style:text-properties style:font-weight-complex="bold" fo:color="#00000A" style:font-size-complex="12pt"/>
    </style:style>
    <style:style style:name="T1372" style:parent-style-name="DefaultParagraphFont" style:family="text">
      <style:text-properties fo:color="#00000A" style:font-size-complex="12pt"/>
    </style:style>
    <style:style style:name="T1373" style:parent-style-name="DefaultParagraphFont" style:family="text">
      <style:text-properties style:font-weight-complex="bold" fo:color="#00000A" style:font-size-complex="12p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fo:color="#00000A" style:font-size-complex="12pt"/>
    </style:style>
    <style:style style:name="T1376" style:parent-style-name="DefaultParagraphFont" style:family="text">
      <style:text-properties fo:color="#00000A" style:font-size-complex="12pt"/>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fo:font-weight="bold" style:font-weight-asian="bold" fo:color="#00000A" style:font-size-complex="12pt"/>
    </style:style>
    <style:style style:name="T1382" style:parent-style-name="DefaultParagraphFont" style:family="text">
      <style:text-properties fo:font-weight="bold" style:font-weight-asian="bold" fo:color="#00000A" style:font-size-complex="12pt"/>
    </style:style>
    <style:style style:name="T1383" style:parent-style-name="DefaultParagraphFont" style:family="text">
      <style:text-properties fo:font-weight="bold" style:font-weight-asian="bold" fo:color="#00000A" style:font-size-complex="12pt"/>
    </style:style>
    <style:style style:name="P1384" style:parent-style-name="Normal" style:family="paragraph">
      <style:paragraph-properties fo:text-align="justify" style:vertical-align="baseline"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fo:background-color="#FFFFFF"/>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style:style>
    <style:style style:name="T1392" style:parent-style-name="DefaultParagraphFont" style:family="text">
      <style:text-properties style:font-size-complex="12pt" fo:background-color="#FFFFFF"/>
    </style:style>
    <style:style style:name="T1393" style:parent-style-name="DefaultParagraphFont" style:family="text">
      <style:text-properties style:font-size-complex="12pt" fo:background-color="#FFFFFF"/>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ext-properties fo:color="#00000A" style:font-size-complex="12pt" fo:hyphenate="false"/>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vertical-align="baseline" fo:line-height="150%" fo:text-indent="0.5in"/>
      <style:text-properties fo:hyphenate="false"/>
    </style:style>
    <style:style style:name="T1407" style:parent-style-name="DefaultParagraphFont" style:family="text">
      <style:text-properties fo:color="#00000A" style:font-size-complex="12pt"/>
    </style:style>
    <style:style style:name="T1408" style:parent-style-name="DefaultParagraphFont" style:family="text">
      <style:text-properties fo:color="#00000A" style:font-size-complex="12pt"/>
    </style:style>
    <style:style style:name="T1409" style:parent-style-name="DefaultParagraphFont" style:family="text">
      <style:text-properties fo:color="#000000" style:font-size-complex="12pt" fo:background-color="#FFFFFF"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A" style:font-size-complex="12pt"/>
    </style:style>
    <style:style style:name="P1412" style:parent-style-name="Normal" style:family="paragraph">
      <style:paragraph-properties fo:text-align="justify" style:vertical-align="baseline" fo:line-height="150%" fo:text-indent="0.5in"/>
      <style:text-properties fo:hyphenate="false"/>
    </style:style>
    <style:style style:name="T1413" style:parent-style-name="DefaultParagraphFont" style:family="text">
      <style:text-properties fo:color="#00000A" style:font-size-complex="12pt"/>
    </style:style>
    <style:style style:name="T1414" style:parent-style-name="DefaultParagraphFont" style:family="text">
      <style:text-properties fo:color="#00000A" style:font-size-complex="12pt"/>
    </style:style>
    <style:style style:name="P1415" style:parent-style-name="Normal" style:family="paragraph">
      <style:paragraph-properties fo:text-align="justify" style:vertical-align="baseline" fo:line-height="150%" fo:text-indent="0.5in"/>
      <style:text-properties fo:hyphenate="false"/>
    </style:style>
    <style:style style:name="T1416" style:parent-style-name="DefaultParagraphFont" style:family="text">
      <style:text-properties fo:color="#00000A" style:font-size-complex="12pt"/>
    </style:style>
    <style:style style:name="T1417" style:parent-style-name="DefaultParagraphFont" style:family="text">
      <style:text-properties fo:color="#00000A" style:font-size-complex="12pt"/>
    </style:style>
    <style:style style:name="T1418" style:parent-style-name="DefaultParagraphFont" style:family="text">
      <style:text-properties fo:color="#00000A" style:font-size-complex="12pt"/>
    </style:style>
    <style:style style:name="P1419" style:parent-style-name="Normal" style:family="paragraph">
      <style:paragraph-properties fo:text-align="justify" style:vertical-align="baseline" fo:line-height="150%" fo:text-indent="0.5in"/>
      <style:text-properties fo:hyphenate="false"/>
    </style:style>
    <style:style style:name="T1420" style:parent-style-name="DefaultParagraphFont" style:family="text">
      <style:text-properties fo:color="#00000A" style:font-size-complex="12pt"/>
    </style:style>
    <style:style style:name="T1421" style:parent-style-name="DefaultParagraphFont" style:family="text">
      <style:text-properties fo:color="#00000A" style:font-size-complex="12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fo:color="#00000A" style:font-size-complex="12pt"/>
    </style:style>
    <style:style style:name="T1424" style:parent-style-name="DefaultParagraphFont" style:family="text">
      <style:text-properties fo:color="#00000A" style:font-size-complex="12pt"/>
    </style:style>
    <style:style style:name="T1425" style:parent-style-name="DefaultParagraphFont" style:family="text">
      <style:text-properties fo:color="#00000A"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vertical-align="baseline" fo:line-height="150%" fo:text-indent="0.5in"/>
      <style:text-properties fo:hyphenate="false"/>
    </style:style>
    <style:style style:name="T1442" style:parent-style-name="DefaultParagraphFont" style:family="text">
      <style:text-properties fo:font-weight="bold" style:font-weight-asian="bold" fo:color="#00000A" style:font-size-complex="12pt"/>
    </style:style>
    <style:style style:name="T1443" style:parent-style-name="DefaultParagraphFont" style:family="text">
      <style:text-properties fo:font-weight="bold" style:font-weight-asian="bold" fo:color="#00000A" style:font-size-complex="12pt"/>
    </style:style>
    <style:style style:name="T1444" style:parent-style-name="DefaultParagraphFont" style:family="text">
      <style:text-properties fo:font-weight="bold" style:font-weight-asian="bold" fo:color="#00000A" style:font-size-complex="12pt"/>
    </style:style>
    <style:style style:name="T1445" style:parent-style-name="DefaultParagraphFont" style:family="text">
      <style:text-properties fo:font-weight="bold" style:font-weight-asian="bold" fo:color="#00000A" style:font-size-complex="12pt"/>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weight-complex="bold"/>
    </style:style>
    <style:style style:name="P1448" style:parent-style-name="Normal" style:family="paragraph">
      <style:paragraph-properties fo:text-align="justify" fo:line-height="150%" fo:text-indent="0.5in"/>
      <style:text-properties fo:hyphenate="false"/>
    </style:style>
    <style:style style:name="P1449" style:parent-style-name="Normal" style:family="paragraph">
      <style:paragraph-properties fo:text-align="justify" fo:line-height="150%" fo:text-indent="0.5in"/>
      <style:text-properties fo:hyphenate="false"/>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weight-complex="bold"/>
    </style:style>
    <style:style style:name="P1452" style:parent-style-name="Normal" style:family="paragraph">
      <style:paragraph-properties fo:text-align="justify" fo:line-height="150%" fo:text-indent="0.5in"/>
      <style:text-properties fo:hyphenate="false"/>
    </style:style>
    <style:style style:name="P1453" style:parent-style-name="Normal" style:family="paragraph">
      <style:paragraph-properties fo:text-align="justify" fo:line-height="150%" fo:text-indent="0.5in"/>
      <style:text-properties fo:hyphenate="false"/>
    </style:style>
    <style:style style:name="P1454" style:parent-style-name="Normal" style:family="paragraph">
      <style:paragraph-properties fo:text-align="justify" fo:line-height="150%" fo:text-indent="0.5in"/>
      <style:text-properties fo:hyphenate="false"/>
    </style:style>
    <style:style style:name="P1455" style:parent-style-name="Normal" style:family="paragraph">
      <style:paragraph-properties fo:text-align="justify" fo:line-height="150%" fo:text-indent="0.5in"/>
      <style:text-properties fo:hyphenate="false"/>
    </style:style>
    <style:style style:name="P1456" style:parent-style-name="Normal" style:family="paragraph">
      <style:paragraph-properties fo:text-align="justify" fo:line-height="150%" fo:text-indent="0.5in"/>
      <style:text-properties fo:hyphenate="false"/>
    </style:style>
    <style:style style:name="P1457" style:parent-style-name="Normal" style:family="paragraph">
      <style:paragraph-properties fo:text-align="justify" fo:line-height="150%" fo:text-indent="0.5in"/>
      <style:text-properties fo:hyphenate="false"/>
    </style:style>
    <style:style style:name="P1458" style:parent-style-name="Normal" style:family="paragraph">
      <style:paragraph-properties fo:text-align="justify" fo:line-height="150%" fo:text-indent="0.5in"/>
      <style:text-properties fo:hyphenate="false"/>
    </style:style>
    <style:style style:name="P1459" style:parent-style-name="Normal" style:family="paragraph">
      <style:paragraph-properties fo:text-align="justify" fo:line-height="150%" fo:text-indent="0.5in"/>
      <style:text-properties fo:hyphenate="false"/>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baseline" fo:line-height="150%" fo:text-indent="0.5in"/>
      <style:text-properties fo:hyphenate="false"/>
    </style:style>
    <style:style style:name="T1476" style:parent-style-name="DefaultParagraphFont" style:family="text">
      <style:text-properties fo:color="#00000A" style:font-size-complex="12pt"/>
    </style:style>
    <style:style style:name="T1477" style:parent-style-name="DefaultParagraphFont" style:family="text">
      <style:text-properties fo:color="#00000A" style:font-size-complex="12pt"/>
    </style:style>
    <style:style style:name="T1478" style:parent-style-name="DefaultParagraphFont" style:family="text">
      <style:text-properties fo:font-weight="bold" style:font-weight-asian="bold" style:font-weight-complex="bold" fo:color="#00000A" style:font-size-complex="12pt"/>
    </style:style>
    <style:style style:name="T1479" style:parent-style-name="DefaultParagraphFont" style:family="text">
      <style:text-properties fo:color="#00000A" style:font-size-complex="12pt"/>
    </style:style>
    <style:style style:name="P1480" style:parent-style-name="Normal" style:family="paragraph">
      <style:paragraph-properties fo:text-align="justify" style:vertical-align="baseline" fo:line-height="150%" fo:text-indent="0.5in"/>
      <style:text-properties fo:hyphenate="false"/>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A" style:font-size-complex="12pt" style:language-asian="lt" style:country-asian="LT"/>
    </style:style>
    <style:style style:name="T1484" style:parent-style-name="DefaultParagraphFont" style:family="text">
      <style:text-properties fo:font-weight="bold" style:font-weight-asian="bold" style:font-weight-complex="bold"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P1486" style:parent-style-name="Normal" style:family="paragraph">
      <style:paragraph-properties fo:text-align="justify" style:vertical-align="baseline" fo:line-height="150%" fo:text-indent="0.5in"/>
      <style:text-properties fo:hyphenate="false"/>
    </style:style>
    <style:style style:name="T1487" style:parent-style-name="DefaultParagraphFont" style:family="text">
      <style:text-properties fo:color="#00000A" style:font-size-complex="12pt"/>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baseline" fo:line-height="150%" fo:text-indent="0.5in"/>
      <style:text-properties fo:hyphenate="false"/>
    </style:style>
    <style:style style:name="T1508" style:parent-style-name="DefaultParagraphFont" style:family="text">
      <style:text-properties fo:font-weight="bold" style:font-weight-asian="bold" style:font-weight-complex="bold" fo:color="#00000A" style:font-size-complex="12pt"/>
    </style:style>
    <style:style style:name="T1509" style:parent-style-name="DefaultParagraphFont" style:family="text">
      <style:text-properties fo:font-weight="bold" style:font-weight-asian="bold" style:font-weight-complex="bold" fo:color="#00000A" style:font-size-complex="12pt"/>
    </style:style>
    <style:style style:name="T1510" style:parent-style-name="DefaultParagraphFont" style:family="text">
      <style:text-properties fo:font-weight="bold" style:font-weight-asian="bold" style:font-weight-complex="bold" fo:color="#00000A" style:font-size-complex="12pt"/>
    </style:style>
    <style:style style:name="P1511" style:parent-style-name="Normal" style:family="paragraph">
      <style:paragraph-properties fo:text-align="justify" style:vertical-align="baseline" fo:line-height="150%" fo:text-indent="0.5in"/>
      <style:text-properties fo:hyphenate="false"/>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T1514" style:parent-style-name="DefaultParagraphFont" style:family="text">
      <style:text-properties fo:color="#00000A" style:font-size-complex="12p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style:line-height-at-least="0.2777in"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style:line-height-at-least="0.2777in"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style:line-height-at-least="0.2777in"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vertical-align="baseline"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tyle-complex="italic" style:font-size-complex="12pt"/>
    </style:style>
    <style:style style:name="P1576" style:parent-style-name="Normal" style:family="paragraph">
      <style:paragraph-properties fo:widows="0" fo:orphans="0" fo:text-align="justify" style:line-height-at-least="0.2777in"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style:line-height-at-least="0.2777in" fo:text-indent="0.5in"/>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keep-with-next="always" fo:text-align="center" style:vertical-align="baseline" fo:line-height="150%"/>
      <style:text-properties fo:hyphenate="false"/>
    </style:style>
    <style:style style:name="T1617" style:parent-style-name="DefaultParagraphFont" style:family="text">
      <style:text-properties fo:font-weight="bold" style:font-weight-asian="bold" fo:color="#00000A" style:font-size-complex="12pt"/>
    </style:style>
    <style:style style:name="T1618" style:parent-style-name="DefaultParagraphFont" style:family="text">
      <style:text-properties fo:font-weight="bold" style:font-weight-asian="bold" fo:color="#00000A" style:font-size-complex="12pt"/>
    </style:style>
    <style:style style:name="P1619" style:parent-style-name="Normal" style:family="paragraph">
      <style:paragraph-properties fo:text-align="center" style:vertical-align="baseline" fo:line-height="150%"/>
      <style:text-properties fo:hyphenate="false"/>
    </style:style>
    <style:style style:name="T1620" style:parent-style-name="DefaultParagraphFont" style:family="text">
      <style:text-properties fo:font-weight="bold" style:font-weight-asian="bold" fo:text-transform="uppercase" fo:color="#00000A" style:font-size-complex="12pt"/>
    </style:style>
    <style:style style:name="T1621" style:parent-style-name="DefaultParagraphFont" style:family="text">
      <style:text-properties fo:font-weight="bold" style:font-weight-asian="bold" fo:text-transform="uppercase" fo:color="#00000A" style:font-size-complex="12pt"/>
    </style:style>
    <style:style style:name="P1622" style:parent-style-name="Normal" style:family="paragraph">
      <style:paragraph-properties fo:text-align="justify" style:vertical-align="baseline" fo:line-height="150%" fo:text-indent="0.5in"/>
      <style:text-properties fo:color="#00000A" style:font-size-complex="12pt" fo:hyphenate="false"/>
    </style:style>
    <style:style style:name="P162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24" style:parent-style-name="DefaultParagraphFont" style:family="text">
      <style:text-properties fo:font-weight="bold" style:font-weight-asian="bold" fo:color="#00000A" style:font-size-complex="12pt"/>
    </style:style>
    <style:style style:name="T1625" style:parent-style-name="DefaultParagraphFont" style:family="text">
      <style:text-properties fo:font-weight="bold" style:font-weight-asian="bold" fo:color="#00000A" style:font-size-complex="12pt"/>
    </style:style>
    <style:style style:name="T1626" style:parent-style-name="DefaultParagraphFont" style:family="text">
      <style:text-properties fo:font-weight="bold" style:font-weight-asian="bold" fo:color="#00000A" style:font-size-complex="12pt"/>
    </style:style>
    <style:style style:name="P162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8" style:parent-style-name="DefaultParagraphFont" style:family="text">
      <style:text-properties fo:color="#00000A" style:font-size-complex="12pt"/>
    </style:style>
    <style:style style:name="T1629" style:parent-style-name="DefaultParagraphFont" style:family="text">
      <style:text-properties fo:color="#00000A" style:font-size-complex="12pt"/>
    </style:style>
    <style:style style:name="P163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1" style:parent-style-name="DefaultParagraphFont" style:family="text">
      <style:text-properties fo:color="#00000A" style:font-size-complex="12pt"/>
    </style:style>
    <style:style style:name="T1632" style:parent-style-name="DefaultParagraphFont" style:family="text">
      <style:text-properties fo:color="#00000A" style:font-size-complex="12pt"/>
    </style:style>
    <style:style style:name="T1633" style:parent-style-name="DefaultParagraphFont" style:family="text">
      <style:text-properties style:font-weight-complex="bold" fo:color="#00000A" style:font-size-complex="12pt"/>
    </style:style>
    <style:style style:name="T1634" style:parent-style-name="DefaultParagraphFont" style:family="text">
      <style:text-properties fo:color="#00000A" style:font-size-complex="12pt"/>
    </style:style>
    <style:style style:name="P16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T1638" style:parent-style-name="DefaultParagraphFont" style:family="text">
      <style:text-properties fo:color="#00000A" style:font-size-complex="12pt"/>
    </style:style>
    <style:style style:name="P163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0" style:parent-style-name="DefaultParagraphFont" style:family="text">
      <style:text-properties fo:color="#00000A" style:font-size-complex="12pt"/>
    </style:style>
    <style:style style:name="T1641" style:parent-style-name="DefaultParagraphFont" style:family="text">
      <style:text-properties fo:color="#00000A" style:font-size-complex="12pt"/>
    </style:style>
    <style:style style:name="T1642" style:parent-style-name="DefaultParagraphFont" style:family="text">
      <style:text-properties style:font-weight-complex="bold"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P16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8" style:parent-style-name="DefaultParagraphFont" style:family="text">
      <style:text-properties fo:color="#00000A" style:font-size-complex="12pt"/>
    </style:style>
    <style:style style:name="T1649" style:parent-style-name="DefaultParagraphFont" style:family="text">
      <style:text-properties fo:color="#00000A" style:font-size-complex="12pt"/>
    </style:style>
    <style:style style:name="P1650" style:parent-style-name="Normal" style:family="paragraph">
      <style:paragraph-properties fo:text-align="justify" fo:line-height="150%" fo:text-indent="0.5in"/>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line-height="150%"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vertical-align="baseline" fo:line-height="150%" fo:text-indent="0.5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text-properties fo:color="#00000A" style:font-size-complex="12pt" fo:hyphenate="false"/>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A"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T1687" style:parent-style-name="DefaultParagraphFont" style:family="text">
      <style:text-properties style:font-weight-complex="bold" fo:color="#00000A" style:font-size-complex="12pt"/>
    </style:style>
    <style:style style:name="T1688" style:parent-style-name="DefaultParagraphFont" style:family="text">
      <style:text-properties fo:color="#00000A" style:font-size-complex="12pt"/>
    </style:style>
    <style:style style:name="T1689" style:parent-style-name="DefaultParagraphFont" style:family="text">
      <style:text-properties style:font-weight-complex="bold" fo:color="#00000A"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style:font-weight-complex="bold" fo:color="#00000A" style:font-size-complex="12pt"/>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A" style:font-size-complex="12pt"/>
    </style:style>
    <style:style style:name="P169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P17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5" style:parent-style-name="DefaultParagraphFont" style:family="text">
      <style:text-properties fo:color="#00000A" style:font-size-complex="12pt"/>
    </style:style>
    <style:style style:name="T1706" style:parent-style-name="DefaultParagraphFont" style:family="text">
      <style:text-properties fo:color="#00000A" style:font-size-complex="12pt"/>
    </style:style>
    <style:style style:name="T1707" style:parent-style-name="DefaultParagraphFont" style:family="text">
      <style:text-properties style:font-weight-complex="bold" fo:color="#00000A" style:font-size-complex="12pt"/>
    </style:style>
    <style:style style:name="T1708" style:parent-style-name="DefaultParagraphFont" style:family="text">
      <style:text-properties fo:color="#00000A" style:font-size-complex="12pt"/>
    </style:style>
    <style:style style:name="T1709" style:parent-style-name="DefaultParagraphFont" style:family="text">
      <style:text-properties style:font-weight-complex="bold" fo:color="#00000A" style:font-size-complex="12pt"/>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style:font-weight-complex="bold" fo:color="#00000A" style:font-size-complex="12pt"/>
    </style:style>
    <style:style style:name="P171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4" style:parent-style-name="DefaultParagraphFont" style:family="text">
      <style:text-properties fo:color="#00000A" style:font-size-complex="12pt"/>
    </style:style>
    <style:style style:name="T1715" style:parent-style-name="DefaultParagraphFont" style:family="text">
      <style:text-properties fo:color="#00000A" style:font-size-complex="12pt"/>
    </style:style>
    <style:style style:name="P171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7" style:parent-style-name="DefaultParagraphFont" style:family="text">
      <style:text-properties fo:color="#00000A" style:font-size-complex="12pt"/>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P172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21" style:parent-style-name="DefaultParagraphFont" style:family="text">
      <style:text-properties fo:color="#00000A" style:font-size-complex="12pt"/>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P172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5" style:parent-style-name="DefaultParagraphFont" style:family="text">
      <style:text-properties fo:color="#00000A" style:font-size-complex="12pt"/>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P17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T1742" style:parent-style-name="DefaultParagraphFont" style:family="text">
      <style:text-properties fo:color="#00000A" style:font-size-complex="12pt"/>
    </style:style>
    <style:style style:name="P174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P174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T1750" style:parent-style-name="DefaultParagraphFont" style:family="text">
      <style:text-properties fo:color="#00000A" style:font-size-complex="12pt"/>
    </style:style>
    <style:style style:name="P175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P1754"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T1762" style:parent-style-name="DefaultParagraphFont" style:family="text">
      <style:text-properties fo:color="#00000A" style:font-size-complex="12pt"/>
    </style:style>
    <style:style style:name="P176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64" style:parent-style-name="DefaultParagraphFont" style:family="text">
      <style:text-properties fo:color="#00000A" style:font-size-complex="12pt"/>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style>
    <style:style style:name="P1767"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768" style:parent-style-name="DefaultParagraphFont" style:family="text">
      <style:text-properties fo:color="#00000A" style:font-size-complex="12pt"/>
    </style:style>
    <style:style style:name="T1769" style:parent-style-name="DefaultParagraphFont" style:family="text">
      <style:text-properties fo:color="#00000A" style:font-size-complex="12pt"/>
    </style:style>
    <style:style style:name="T1770" style:parent-style-name="DefaultParagraphFont" style:family="text">
      <style:text-properties style:font-weight-complex="bold" fo:color="#00000A" style:font-size-complex="12pt"/>
    </style:style>
    <style:style style:name="T1771" style:parent-style-name="DefaultParagraphFont" style:family="text">
      <style:text-properties fo:color="#00000A" style:font-size-complex="12pt"/>
    </style:style>
    <style:style style:name="T1772" style:parent-style-name="DefaultParagraphFont" style:family="text">
      <style:text-properties style:font-weight-complex="bold" fo:color="#00000A" style:font-size-complex="12pt"/>
    </style:style>
    <style:style style:name="T1773" style:parent-style-name="DefaultParagraphFont" style:family="text">
      <style:text-properties fo:color="#00000A" style:font-size-complex="12pt"/>
    </style:style>
    <style:style style:name="T1774" style:parent-style-name="DefaultParagraphFont" style:family="text">
      <style:text-properties style:font-weight-complex="bold" fo:color="#00000A" style:font-size-complex="12pt"/>
    </style:style>
    <style:style style:name="T1775" style:parent-style-name="DefaultParagraphFont" style:family="text">
      <style:text-properties style:font-weight-complex="bold" fo:color="#00000A" style:font-size-complex="12pt"/>
    </style:style>
    <style:style style:name="P177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P177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80" style:parent-style-name="DefaultParagraphFont" style:family="text">
      <style:text-properties fo:color="#00000A" style:font-size-complex="12pt"/>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P17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P178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87" style:parent-style-name="DefaultParagraphFont" style:family="text">
      <style:text-properties fo:color="#00000A" style:font-size-complex="12pt"/>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P179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91" style:parent-style-name="DefaultParagraphFont" style:family="text">
      <style:text-properties fo:color="#00000A" style:font-size-complex="12pt"/>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P179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95" style:parent-style-name="DefaultParagraphFont" style:family="text">
      <style:text-properties fo:color="#00000A" style:font-size-complex="12p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T1800" style:parent-style-name="DefaultParagraphFont" style:family="text">
      <style:text-properties fo:color="#00000A" style:font-size-complex="12pt"/>
    </style:style>
    <style:style style:name="P180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02" style:parent-style-name="DefaultParagraphFont" style:family="text">
      <style:text-properties fo:color="#00000A" style:font-size-complex="12pt"/>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P180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P1808" style:parent-style-name="Normal" style:family="paragraph">
      <style:paragraph-properties fo:text-align="justify" style:vertical-align="baseline" fo:line-height="150%" fo:text-indent="0.5in"/>
      <style:text-properties fo:hyphenate="false"/>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P181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13" style:parent-style-name="DefaultParagraphFont" style:family="text">
      <style:text-properties fo:color="#00000A" style:font-size-complex="12pt"/>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P181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817" style:parent-style-name="DefaultParagraphFont" style:family="text">
      <style:text-properties fo:color="#00000A" style:font-size-complex="12pt"/>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P182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82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22" style:parent-style-name="DefaultParagraphFont" style:family="text">
      <style:text-properties fo:font-weight="bold" style:font-weight-asian="bold" style:font-weight-complex="bold" fo:color="#00000A" style:font-size-complex="12pt"/>
    </style:style>
    <style:style style:name="T1823" style:parent-style-name="DefaultParagraphFont" style:family="text">
      <style:text-properties fo:font-weight="bold" style:font-weight-asian="bold" style:font-weight-complex="bold" fo:color="#00000A" style:font-size-complex="12pt"/>
    </style:style>
    <style:style style:name="T1824" style:parent-style-name="DefaultParagraphFont" style:family="text">
      <style:text-properties fo:font-weight="bold" style:font-weight-asian="bold" style:font-weight-complex="bold" fo:color="#00000A"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style:font-weight-complex="bold" fo:color="#00000A" style:font-size-complex="12pt"/>
    </style:style>
    <style:style style:name="T1829" style:parent-style-name="DefaultParagraphFont" style:family="text">
      <style:text-properties fo:color="#00000A"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P183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32" style:parent-style-name="DefaultParagraphFont" style:family="text">
      <style:text-properties fo:font-weight="bold" style:font-weight-asian="bold" fo:color="#00000A" style:font-size-complex="12pt"/>
    </style:style>
    <style:style style:name="T1833" style:parent-style-name="DefaultParagraphFont" style:family="text">
      <style:text-properties fo:font-weight="bold" style:font-weight-asian="bold" fo:color="#00000A" style:font-size-complex="12pt"/>
    </style:style>
    <style:style style:name="T1834" style:parent-style-name="DefaultParagraphFont" style:family="text">
      <style:text-properties fo:font-weight="bold" style:font-weight-asian="bold" fo:color="#00000A" style:font-size-complex="12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T1839" style:parent-style-name="DefaultParagraphFont" style:family="text">
      <style:text-properties style:font-weight-complex="bold" fo:color="#00000A" style:font-size-complex="12pt"/>
    </style:style>
    <style:style style:name="T1840" style:parent-style-name="DefaultParagraphFont" style:family="text">
      <style:text-properties fo:color="#00000A" style:font-size-complex="12pt"/>
    </style:style>
    <style:style style:name="P1841" style:parent-style-name="Normal" style:family="paragraph">
      <style:paragraph-properties fo:text-align="justify" style:vertical-align="baseline" fo:line-height="150%" fo:text-indent="0.5in"/>
      <style:text-properties fo:hyphenate="false"/>
    </style:style>
    <style:style style:name="T1842" style:parent-style-name="DefaultParagraphFont" style:family="text">
      <style:text-properties fo:color="#00000A" style:font-size-complex="12pt"/>
    </style:style>
    <style:style style:name="T1843" style:parent-style-name="DefaultParagraphFont" style:family="text">
      <style:text-properties fo:color="#00000A" style:font-size-complex="12pt"/>
    </style:style>
    <style:style style:name="P1844" style:parent-style-name="Normal" style:family="paragraph">
      <style:paragraph-properties fo:text-align="justify" style:vertical-align="baseline" fo:line-height="150%" fo:text-indent="0.5in"/>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T1847" style:parent-style-name="DefaultParagraphFont" style:family="text">
      <style:text-properties fo:color="#00000A" style:font-size-complex="12pt"/>
    </style:style>
    <style:style style:name="P1848" style:parent-style-name="Normal" style:family="paragraph">
      <style:paragraph-properties fo:text-align="justify" style:vertical-align="baseline" fo:line-height="150%" fo:text-indent="0.5in"/>
      <style:text-properties fo:hyphenate="false"/>
    </style:style>
    <style:style style:name="T1849" style:parent-style-name="DefaultParagraphFont" style:family="text">
      <style:text-properties fo:color="#00000A" style:font-size-complex="12pt"/>
    </style:style>
    <style:style style:name="T1850" style:parent-style-name="DefaultParagraphFont" style:family="text">
      <style:text-properties fo:color="#00000A" style:font-size-complex="12pt"/>
    </style:style>
    <style:style style:name="T1851" style:parent-style-name="DefaultParagraphFont" style:family="text">
      <style:text-properties fo:color="#00000A" style:font-size-complex="12pt"/>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A" style:font-size-complex="12pt"/>
    </style:style>
    <style:style style:name="T1855" style:parent-style-name="DefaultParagraphFont" style:family="text">
      <style:text-properties fo:color="#00000A" style:font-size-complex="12pt"/>
    </style:style>
    <style:style style:name="P1856" style:parent-style-name="Normal" style:family="paragraph">
      <style:paragraph-properties fo:text-align="justify" style:vertical-align="baseline" fo:line-height="150%" fo:text-indent="0.5in"/>
      <style:text-properties fo:hyphenate="false"/>
    </style:style>
    <style:style style:name="T1857" style:parent-style-name="DefaultParagraphFont" style:family="text">
      <style:text-properties fo:color="#00000A" style:font-size-complex="12pt"/>
    </style:style>
    <style:style style:name="T1858" style:parent-style-name="DefaultParagraphFont" style:family="text">
      <style:text-properties fo:color="#00000A" style:font-size-complex="12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fo:color="#00000A" style:font-size-complex="12pt"/>
    </style:style>
    <style:style style:name="T1861" style:parent-style-name="DefaultParagraphFont" style:family="text">
      <style:text-properties fo:color="#00000A" style:font-size-complex="12pt"/>
    </style:style>
    <style:style style:name="T1862" style:parent-style-name="DefaultParagraphFont" style:family="text">
      <style:text-properties fo:color="#00000A" style:font-size-complex="12pt"/>
    </style:style>
    <style:style style:name="P1863" style:parent-style-name="Normal" style:family="paragraph">
      <style:paragraph-properties fo:text-align="justify" style:vertical-align="baseline" fo:line-height="150%" fo:text-indent="0.5in"/>
      <style:text-properties fo:hyphenate="false"/>
    </style:style>
    <style:style style:name="T1864" style:parent-style-name="DefaultParagraphFont" style:family="text">
      <style:text-properties fo:color="#00000A" style:font-size-complex="12pt"/>
    </style:style>
    <style:style style:name="T1865" style:parent-style-name="DefaultParagraphFont" style:family="text">
      <style:text-properties fo:color="#00000A" style:font-size-complex="12pt"/>
    </style:style>
    <style:style style:name="P1866" style:parent-style-name="Normal" style:family="paragraph">
      <style:paragraph-properties fo:text-align="justify" style:vertical-align="baseline" style:line-height-at-least="0.2777in" fo:text-indent="0.5in"/>
      <style:text-properties fo:hyphenate="false"/>
    </style:style>
    <style:style style:name="T1867" style:parent-style-name="DefaultParagraphFont" style:family="text">
      <style:text-properties style:font-name-asian="SimSun" style:font-size-complex="12pt"/>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text-properties fo:hyphenate="false"/>
    </style:style>
    <style:style style:name="T1876" style:parent-style-name="DefaultParagraphFont" style:family="text">
      <style:text-properties style:font-name-asian="SimSun" style:font-size-complex="12pt" style:language-asian="zh" style:country-asian="CN" style:language-complex="hi" style:country-complex="IN"/>
    </style:style>
    <style:style style:name="T1877" style:parent-style-name="DefaultParagraphFont" style:family="text">
      <style:text-properties style:font-name-asian="SimSun" style:font-size-complex="12pt" style:language-asian="zh" style:country-asian="CN" style:language-complex="hi" style:country-complex="IN"/>
    </style:style>
    <style:style style:name="T1878" style:parent-style-name="DefaultParagraphFont" style:family="text">
      <style:text-properties style:font-name-asian="SimSun" style:font-size-complex="12pt" style:language-asian="zh" style:country-asian="CN" style:language-complex="hi" style:country-complex="IN"/>
    </style:style>
    <style:style style:name="T1879" style:parent-style-name="DefaultParagraphFont" style:family="text">
      <style:text-properties style:font-name-asian="SimSun" style:font-size-complex="12pt" style:language-asian="zh" style:country-asian="CN" style:language-complex="hi" style:country-complex="IN"/>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vertical-align="baseline" style:line-height-at-least="0.2777in" fo:text-indent="0.5in"/>
      <style:text-properties fo:hyphenate="false"/>
    </style:style>
    <style:style style:name="T1890" style:parent-style-name="DefaultParagraphFont" style:family="text">
      <style:text-properties style:font-name-asian="SimSun" style:font-size-complex="12pt"/>
    </style:style>
    <style:style style:name="T1891" style:parent-style-name="DefaultParagraphFont" style:family="text">
      <style:text-properties style:font-name-asian="SimSun" style:font-size-complex="12pt"/>
    </style:style>
    <style:style style:name="T1892" style:parent-style-name="DefaultParagraphFont" style:family="text">
      <style:text-properties style:font-name-asian="SimSun" style:font-size-complex="12pt"/>
    </style:style>
    <style:style style:name="T1893" style:parent-style-name="DefaultParagraphFont" style:family="text">
      <style:text-properties style:font-name-asian="SimSun"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05" style:parent-style-name="DefaultParagraphFont" style:family="text">
      <style:text-properties style:font-name-asian="SimSun" style:font-size-complex="12pt" style:language-asian="zh" style:country-asian="CN" style:language-complex="hi" style:country-complex="IN"/>
    </style:style>
    <style:style style:name="T1906" style:parent-style-name="DefaultParagraphFont" style:family="text">
      <style:text-properties style:font-name-asian="SimSun" style:font-size-complex="12pt" style:language-asian="zh" style:country-asian="CN" style:language-complex="hi" style:country-complex="IN"/>
    </style:style>
    <style:style style:name="T1907" style:parent-style-name="DefaultParagraphFont" style:family="text">
      <style:text-properties style:font-name-asian="SimSun" style:font-size-complex="12pt" style:language-asian="zh" style:country-asian="CN" style:language-complex="hi" style:country-complex="IN"/>
    </style:style>
    <style:style style:name="T1908" style:parent-style-name="DefaultParagraphFont" style:family="text">
      <style:text-properties style:font-name-asian="SimSun" style:font-size-complex="12pt" style:language-asian="zh" style:country-asian="CN" style:language-complex="hi" style:country-complex="IN"/>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vertical-align="baseline" fo:line-height="150%" fo:text-indent="0.5in"/>
      <style:text-properties fo:hyphenate="false"/>
    </style:style>
    <style:style style:name="T1928" style:parent-style-name="DefaultParagraphFont" style:family="text">
      <style:text-properties fo:color="#00000A" style:font-size-complex="12pt"/>
    </style:style>
    <style:style style:name="T1929" style:parent-style-name="DefaultParagraphFont" style:family="text">
      <style:text-properties fo:color="#00000A" style:font-size-complex="12pt"/>
    </style:style>
    <style:style style:name="T1930" style:parent-style-name="DefaultParagraphFont" style:family="text">
      <style:text-properties fo:color="#00000A" style:font-size-complex="12pt"/>
    </style:style>
    <style:style style:name="P1931" style:parent-style-name="Normal" style:family="paragraph">
      <style:paragraph-properties fo:text-align="justify" style:vertical-align="baseline" fo:line-height="150%" fo:text-indent="0.5in"/>
      <style:text-properties fo:hyphenate="false"/>
    </style:style>
    <style:style style:name="T1932" style:parent-style-name="DefaultParagraphFont" style:family="text">
      <style:text-properties fo:color="#00000A" style:font-size-complex="12pt"/>
    </style:style>
    <style:style style:name="T1933" style:parent-style-name="DefaultParagraphFont" style:family="text">
      <style:text-properties fo:color="#00000A" style:font-size-complex="12pt"/>
    </style:style>
    <style:style style:name="T1934" style:parent-style-name="DefaultParagraphFont" style:family="text">
      <style:text-properties fo:color="#00000A" style:font-size-complex="12p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P1938" style:parent-style-name="Normal" style:family="paragraph">
      <style:paragraph-properties fo:text-align="justify" style:vertical-align="baseline" fo:line-height="150%" fo:text-indent="0.5in"/>
      <style:text-properties fo:hyphenate="false"/>
    </style:style>
    <style:style style:name="T1939" style:parent-style-name="DefaultParagraphFont" style:family="text">
      <style:text-properties fo:color="#00000A" style:font-size-complex="12pt"/>
    </style:style>
    <style:style style:name="T1940" style:parent-style-name="DefaultParagraphFont" style:family="text">
      <style:text-properties fo:color="#00000A" style:font-size-complex="12pt"/>
    </style:style>
    <style:style style:name="T1941" style:parent-style-name="DefaultParagraphFont" style:family="text">
      <style:text-properties fo:color="#00000A" style:font-size-complex="12pt"/>
    </style:style>
    <style:style style:name="P1942" style:parent-style-name="Normal" style:family="paragraph">
      <style:paragraph-properties fo:text-align="justify" fo:line-height="150%" fo:text-indent="0.5in"/>
      <style:text-properties fo:hyphenate="false"/>
    </style:style>
    <style:style style:name="T1943" style:parent-style-name="DefaultParagraphFont" style:family="text">
      <style:text-properties style:font-size-complex="12pt" style:language-asian="lt" style:country-asian="LT" style:language-complex="hi" style:country-complex="IN"/>
    </style:style>
    <style:style style:name="T1944" style:parent-style-name="DefaultParagraphFont" style:family="text">
      <style:text-properties style:font-size-complex="12pt" style:language-asian="lt" style:country-asian="LT" style:language-complex="hi" style:country-complex="IN"/>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52" style:parent-style-name="DefaultParagraphFont" style:family="text">
      <style:text-properties fo:color="#00000A" style:font-size-complex="12pt"/>
    </style:style>
    <style:style style:name="T1953" style:parent-style-name="DefaultParagraphFont" style:family="text">
      <style:text-properties fo:color="#00000A" style:font-size-complex="12pt"/>
    </style:style>
    <style:style style:name="T1954" style:parent-style-name="DefaultParagraphFont" style:family="text">
      <style:text-properties fo:color="#00000A" style:font-size-complex="12pt"/>
    </style:style>
    <style:style style:name="P195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56" style:parent-style-name="DefaultParagraphFont" style:family="text">
      <style:text-properties fo:color="#00000A" style:font-size-complex="12pt"/>
    </style:style>
    <style:style style:name="T1957" style:parent-style-name="DefaultParagraphFont" style:family="text">
      <style:text-properties fo:color="#00000A" style:font-size-complex="12pt"/>
    </style:style>
    <style:style style:name="P1958" style:parent-style-name="Normal" style:family="paragraph">
      <style:paragraph-properties style:vertical-align="baseline" fo:line-height="150%" fo:text-indent="0.5in"/>
      <style:text-properties fo:hyphenate="false"/>
    </style:style>
    <style:style style:name="P1959" style:parent-style-name="Normal" style:family="paragraph">
      <style:paragraph-properties fo:text-align="justify" style:vertical-align="baseline" fo:line-height="150%" fo:text-indent="0.5in"/>
      <style:text-properties fo:hyphenate="false"/>
    </style:style>
    <style:style style:name="T1960" style:parent-style-name="DefaultParagraphFont" style:family="text">
      <style:text-properties fo:font-weight="bold" style:font-weight-asian="bold" fo:color="#00000A" style:font-size-complex="12pt"/>
    </style:style>
    <style:style style:name="T1961" style:parent-style-name="DefaultParagraphFont" style:family="text">
      <style:text-properties fo:font-weight="bold" style:font-weight-asian="bold" fo:color="#00000A" style:font-size-complex="12pt"/>
    </style:style>
    <style:style style:name="T1962" style:parent-style-name="DefaultParagraphFont" style:family="text">
      <style:text-properties fo:font-weight="bold" style:font-weight-asian="bold" fo:color="#00000A" style:font-size-complex="12pt"/>
    </style:style>
    <style:style style:name="P1963" style:parent-style-name="Normal" style:family="paragraph">
      <style:paragraph-properties fo:text-align="justify" style:vertical-align="baseline" fo:line-height="150%" fo:text-indent="0.5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vertical-align="baseline" fo:line-height="150%" fo:text-indent="0.5in"/>
      <style:text-properties fo:hyphenate="false"/>
    </style:style>
    <style:style style:name="T1974" style:parent-style-name="DefaultParagraphFont" style:family="text">
      <style:text-properties fo:color="#00000A" style:font-size-complex="12pt"/>
    </style:style>
    <style:style style:name="T1975" style:parent-style-name="DefaultParagraphFont" style:family="text">
      <style:text-properties fo:color="#00000A" style:font-size-complex="12pt"/>
    </style:style>
    <style:style style:name="T1976" style:parent-style-name="DefaultParagraphFont" style:family="text">
      <style:text-properties fo:color="#00000A" style:font-size-complex="12pt"/>
    </style:style>
    <style:style style:name="P1977" style:parent-style-name="Normal" style:family="paragraph">
      <style:paragraph-properties fo:text-align="justify" style:vertical-align="baseline" fo:line-height="150%" fo:text-indent="0.5in"/>
      <style:text-properties fo:hyphenate="false"/>
    </style:style>
    <style:style style:name="T1978" style:parent-style-name="DefaultParagraphFont" style:family="text">
      <style:text-properties fo:color="#00000A" style:font-size-complex="12pt"/>
    </style:style>
    <style:style style:name="T1979" style:parent-style-name="DefaultParagraphFont" style:family="text">
      <style:text-properties fo:color="#00000A" style:font-size-complex="12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fo:color="#00000A" style:font-size-complex="12pt"/>
    </style:style>
    <style:style style:name="T1982" style:parent-style-name="DefaultParagraphFont" style:family="text">
      <style:text-properties fo:color="#00000A" style:font-size-complex="12pt"/>
    </style:style>
    <style:style style:name="T1983" style:parent-style-name="DefaultParagraphFont" style:family="text">
      <style:text-properties fo:color="#00000A" style:font-size-complex="12pt"/>
    </style:style>
    <style:style style:name="P1984" style:parent-style-name="Normal" style:family="paragraph">
      <style:paragraph-properties fo:text-align="justify" style:vertical-align="baseline" fo:line-height="150%" fo:text-indent="0.5in"/>
      <style:text-properties fo:hyphenate="false"/>
    </style:style>
    <style:style style:name="T1985" style:parent-style-name="DefaultParagraphFont" style:family="text">
      <style:text-properties fo:color="#00000A" style:font-size-complex="12pt"/>
    </style:style>
    <style:style style:name="T1986" style:parent-style-name="DefaultParagraphFont" style:family="text">
      <style:text-properties fo:color="#00000A" style:font-size-complex="12pt"/>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fo:color="#00000A" style:font-size-complex="12pt"/>
    </style:style>
    <style:style style:name="P1989" style:parent-style-name="Normal" style:family="paragraph">
      <style:paragraph-properties fo:text-align="justify" style:vertical-align="baseline" fo:line-height="150%" fo:text-indent="0.5in"/>
      <style:text-properties fo:hyphenate="false"/>
    </style:style>
    <style:style style:name="T1990" style:parent-style-name="DefaultParagraphFont" style:family="text">
      <style:text-properties fo:color="#00000A" style:font-size-complex="12pt"/>
    </style:style>
    <style:style style:name="T1991" style:parent-style-name="DefaultParagraphFont" style:family="text">
      <style:text-properties fo:color="#00000A" style:font-size-complex="12pt"/>
    </style:style>
    <style:style style:name="T1992" style:parent-style-name="DefaultParagraphFont" style:family="text">
      <style:text-properties fo:color="#00000A" style:font-size-complex="12pt"/>
    </style:style>
    <style:style style:name="T1993" style:parent-style-name="DefaultParagraphFont" style:family="text">
      <style:text-properties fo:color="#00000A" style:font-size-complex="12pt"/>
    </style:style>
    <style:style style:name="P1994" style:parent-style-name="Normal" style:family="paragraph">
      <style:paragraph-properties fo:text-align="justify" style:vertical-align="baseline" fo:line-height="150%" fo:text-indent="0.5in"/>
      <style:text-properties fo:hyphenate="false"/>
    </style:style>
    <style:style style:name="T1995" style:parent-style-name="DefaultParagraphFont" style:family="text">
      <style:text-properties fo:color="#00000A" style:font-size-complex="12pt"/>
    </style:style>
    <style:style style:name="T1996" style:parent-style-name="DefaultParagraphFont" style:family="text">
      <style:text-properties fo:color="#00000A" style:font-size-complex="12pt"/>
    </style:style>
    <style:style style:name="T1997" style:parent-style-name="DefaultParagraphFont" style:family="text">
      <style:text-properties fo:color="#00000A" style:font-size-complex="12pt"/>
    </style:style>
    <style:style style:name="P1998" style:parent-style-name="Normal" style:family="paragraph">
      <style:paragraph-properties fo:text-align="justify" style:vertical-align="baseline" fo:line-height="150%" fo:text-indent="0.5in"/>
      <style:text-properties fo:hyphenate="false"/>
    </style:style>
    <style:style style:name="T1999" style:parent-style-name="DefaultParagraphFont" style:family="text">
      <style:text-properties fo:color="#00000A" style:font-size-complex="12pt"/>
    </style:style>
    <style:style style:name="T2000" style:parent-style-name="DefaultParagraphFont" style:family="text">
      <style:text-properties fo:color="#00000A" style:font-size-complex="12pt"/>
    </style:style>
    <style:style style:name="P2001" style:parent-style-name="Normal" style:family="paragraph">
      <style:paragraph-properties fo:text-align="justify" style:vertical-align="baseline" fo:line-height="150%" fo:text-indent="0.5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vertical-align="baseline" fo:line-height="150%" fo:text-indent="0.5in"/>
      <style:text-properties fo:hyphenate="false"/>
    </style:style>
    <style:style style:name="T2011" style:parent-style-name="DefaultParagraphFont" style:family="text">
      <style:text-properties fo:color="#00000A" style:font-size-complex="12pt"/>
    </style:style>
    <style:style style:name="T2012" style:parent-style-name="DefaultParagraphFont" style:family="text">
      <style:text-properties fo:color="#00000A" style:font-size-complex="12pt"/>
    </style:style>
    <style:style style:name="T2013" style:parent-style-name="DefaultParagraphFont" style:family="text">
      <style:text-properties fo:color="#00000A" style:font-size-complex="12pt"/>
    </style:style>
    <style:style style:name="P2014" style:parent-style-name="Normal" style:family="paragraph">
      <style:paragraph-properties fo:text-align="justify" style:vertical-align="baseline" fo:line-height="150%" fo:text-indent="0.5in"/>
      <style:text-properties fo:hyphenate="false"/>
    </style:style>
    <style:style style:name="T2015" style:parent-style-name="DefaultParagraphFont" style:family="text">
      <style:text-properties fo:color="#00000A" style:font-size-complex="12pt"/>
    </style:style>
    <style:style style:name="T2016" style:parent-style-name="DefaultParagraphFont" style:family="text">
      <style:text-properties fo:color="#00000A" style:font-size-complex="12pt"/>
    </style:style>
    <style:style style:name="P2017" style:parent-style-name="Normal" style:family="paragraph">
      <style:paragraph-properties fo:text-align="justify" style:vertical-align="baseline" fo:line-height="150%" fo:text-indent="0.5in"/>
      <style:text-properties fo:hyphenate="false"/>
    </style:style>
    <style:style style:name="T2018" style:parent-style-name="DefaultParagraphFont" style:family="text">
      <style:text-properties fo:color="#00000A" style:font-size-complex="12pt"/>
    </style:style>
    <style:style style:name="T2019" style:parent-style-name="DefaultParagraphFont" style:family="text">
      <style:text-properties fo:color="#00000A" style:font-size-complex="12p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fo:color="#00000A" style:font-size-complex="12pt"/>
    </style:style>
    <style:style style:name="T2026" style:parent-style-name="DefaultParagraphFont" style:family="text">
      <style:text-properties fo:color="#00000A" style:font-size-complex="12pt"/>
    </style:style>
    <style:style style:name="P2027" style:parent-style-name="Normal" style:family="paragraph">
      <style:paragraph-properties fo:text-align="justify" style:vertical-align="baseline" fo:line-height="150%" fo:text-indent="0.5in"/>
      <style:text-properties fo:hyphenate="false"/>
    </style:style>
    <style:style style:name="T2028" style:parent-style-name="DefaultParagraphFont" style:family="text">
      <style:text-properties fo:color="#00000A" style:font-size-complex="12pt"/>
    </style:style>
    <style:style style:name="T2029" style:parent-style-name="DefaultParagraphFont" style:family="text">
      <style:text-properties fo:color="#00000A" style:font-size-complex="12pt"/>
    </style:style>
    <style:style style:name="P2030" style:parent-style-name="Normal" style:family="paragraph">
      <style:paragraph-properties fo:text-align="justify" style:vertical-align="baseline" fo:line-height="150%" fo:text-indent="0.5in"/>
      <style:text-properties fo:hyphenate="false"/>
    </style:style>
    <style:style style:name="T2031" style:parent-style-name="DefaultParagraphFont" style:family="text">
      <style:text-properties fo:color="#00000A" style:font-size-complex="12pt"/>
    </style:style>
    <style:style style:name="T2032" style:parent-style-name="DefaultParagraphFont" style:family="text">
      <style:text-properties fo:color="#00000A" style:font-size-complex="12pt"/>
    </style:style>
    <style:style style:name="T2033" style:parent-style-name="DefaultParagraphFont" style:family="text">
      <style:text-properties fo:color="#00000A" style:font-size-complex="12pt"/>
    </style:style>
    <style:style style:name="P2034" style:parent-style-name="Normal" style:family="paragraph">
      <style:paragraph-properties fo:text-align="justify" style:vertical-align="baseline" fo:line-height="150%" fo:text-indent="0.5in"/>
      <style:text-properties fo:hyphenate="false"/>
    </style:style>
    <style:style style:name="T2035" style:parent-style-name="DefaultParagraphFont" style:family="text">
      <style:text-properties fo:color="#00000A" style:font-size-complex="12pt"/>
    </style:style>
    <style:style style:name="T2036" style:parent-style-name="DefaultParagraphFont" style:family="text">
      <style:text-properties fo:color="#00000A" style:font-size-complex="12pt"/>
    </style:style>
    <style:style style:name="P2037" style:parent-style-name="Normal" style:family="paragraph">
      <style:paragraph-properties fo:text-align="justify" style:vertical-align="baseline" fo:line-height="150%" fo:text-indent="0.5in"/>
      <style:text-properties fo:hyphenate="false"/>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P2041" style:parent-style-name="Normal" style:family="paragraph">
      <style:paragraph-properties fo:text-align="justify" style:vertical-align="baseline" fo:line-height="150%" fo:text-indent="0.5in"/>
      <style:text-properties fo:hyphenate="false"/>
    </style:style>
    <style:style style:name="T2042" style:parent-style-name="DefaultParagraphFont" style:family="text">
      <style:text-properties fo:color="#00000A" style:font-size-complex="12pt"/>
    </style:style>
    <style:style style:name="T2043" style:parent-style-name="DefaultParagraphFont" style:family="text">
      <style:text-properties fo:color="#00000A" style:font-size-complex="12pt"/>
    </style:style>
    <style:style style:name="P2044" style:parent-style-name="Normal" style:family="paragraph">
      <style:paragraph-properties fo:text-align="justify" style:vertical-align="baseline" fo:line-height="150%" fo:text-indent="0.5in"/>
      <style:text-properties fo:hyphenate="false"/>
    </style:style>
    <style:style style:name="P204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046" style:parent-style-name="DefaultParagraphFont" style:family="text">
      <style:text-properties style:font-name-asian="Calibri" fo:font-weight="bold" style:font-weight-asian="bold" style:font-size-complex="12pt"/>
    </style:style>
    <style:style style:name="T2047" style:parent-style-name="DefaultParagraphFont" style:family="text">
      <style:text-properties style:font-name-asian="Calibri" fo:font-weight="bold" style:font-weight-asian="bold" style:font-size-complex="12pt"/>
    </style:style>
    <style:style style:name="T2048" style:parent-style-name="DefaultParagraphFont" style:family="text">
      <style:text-properties style:font-name-asian="Calibri" fo:font-weight="bold" style:font-weight-asian="bold" style:font-weight-complex="bold" style:font-size-complex="12pt"/>
    </style:style>
    <style:style style:name="P2049" style:parent-style-name="Normal" style:family="paragraph">
      <style:paragraph-properties fo:text-align="justify" fo:line-height="150%" fo:text-indent="0.5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name-asian="SimSun" style:font-weight-complex="bold" style:font-size-complex="12pt" style:language-asian="zh" style:country-asian="CN" style:language-complex="hi" style:country-complex="IN"/>
    </style:style>
    <style:style style:name="T2065" style:parent-style-name="DefaultParagraphFont" style:family="text">
      <style:text-properties style:font-name-asian="SimSun" style:font-weight-complex="bold" style:font-size-complex="12pt"/>
    </style:style>
    <style:style style:name="T2066" style:parent-style-name="DefaultParagraphFont" style:family="text">
      <style:text-properties style:font-name-asian="SimSun" style:font-weight-complex="bold" style:font-size-complex="12p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name-asian="SimSun" style:font-size-complex="12pt" style:language-asian="zh" style:country-asian="CN" style:language-complex="hi" style:country-complex="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FF" style:font-size-complex="12pt" style:text-underline-type="single" style:text-underline-style="solid" style:text-underline-width="auto" style:text-underline-mode="continuou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style:vertical-align="baseline" style:line-height-at-least="0.2777in"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name-asian="SimSun" style:font-size-complex="12pt" style:language-asian="zh" style:country-asian="CN" style:language-complex="hi" style:country-complex="IN"/>
    </style:style>
    <style:style style:name="T2108" style:parent-style-name="DefaultParagraphFont" style:family="text">
      <style:text-properties style:font-name-asian="SimSun" style:font-weight-complex="bold" style:font-size-complex="12pt" style:language-asian="zh" style:country-asian="CN" style:language-complex="hi" style:country-complex="IN"/>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name-asian="SimSun" style:font-weight-complex="bold" style:font-size-complex="12pt" style:language-asian="zh" style:country-asian="CN" style:language-complex="hi" style:country-complex="IN"/>
    </style:style>
    <style:style style:name="T2111" style:parent-style-name="DefaultParagraphFont" style:family="text">
      <style:text-properties style:font-name-asian="SimSun" style:font-size-complex="12pt" style:language-asian="zh" style:country-asian="CN" style:language-complex="hi" style:country-complex="IN"/>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style:vertical-align="baseline" style:line-height-at-least="0.2777in"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style:vertical-align="baseline" style:line-height-at-least="0.2777in"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style:vertical-align="baseline" style:line-height-at-least="0.2777in"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widows="0" fo:orphans="0" fo:text-align="justify" style:vertical-align="baseline" style:line-height-at-least="0.2777in"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widows="0" fo:orphans="0" fo:text-align="justify" style:vertical-align="baseline" style:line-height-at-least="0.2777in"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widows="0" fo:orphans="0" fo:text-align="justify" style:vertical-align="baseline" style:line-height-at-least="0.2777in"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vertical-align="baseline" fo:line-height="150%" fo:text-indent="0.5in"/>
      <style:text-properties fo:hyphenate="false"/>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weight-complex="bold" style:font-size-complex="12pt"/>
    </style:style>
    <style:style style:name="T2285" style:parent-style-name="DefaultParagraphFont" style:family="text">
      <style:text-properties style:font-name-asian="Calibri" fo:font-weight="bold" style:font-weight-asian="bold" style:font-weight-complex="bold" style:font-size-complex="12pt"/>
    </style:style>
    <style:style style:name="P2286" style:parent-style-name="Normal" style:family="paragraph">
      <style:paragraph-properties fo:text-align="justify" fo:line-height="150%" fo:text-indent="0.5in"/>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text-properties fo:hyphenate="false"/>
    </style:style>
    <style:style style:name="T2291" style:parent-style-name="DefaultParagraphFont" style:family="text">
      <style:text-properties style:font-name-asian="SimSun" style:font-size-complex="12pt" style:language-asian="zh" style:country-asian="CN" style:language-complex="hi" style:country-complex="IN"/>
    </style:style>
    <style:style style:name="T2292" style:parent-style-name="DefaultParagraphFont" style:family="text">
      <style:text-properties style:font-name-asian="SimSun" style:font-size-complex="12pt" style:language-asian="zh" style:country-asian="CN" style:language-complex="hi" style:country-complex="IN"/>
    </style:style>
    <style:style style:name="T2293" style:parent-style-name="DefaultParagraphFont" style:family="text">
      <style:text-properties style:font-name-asian="SimSun" style:font-size-complex="12pt"/>
    </style:style>
    <style:style style:name="T2294" style:parent-style-name="DefaultParagraphFont" style:family="text">
      <style:text-properties style:font-name-asian="SimSun"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baseline" fo:line-height="150%" fo:text-indent="0.5in"/>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vertical-align="baseline" fo:line-height="150%" fo:text-indent="0.5in"/>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vertical-align="baseline" style:line-height-at-least="0.2777in" fo:text-indent="0.5in"/>
      <style:text-properties fo:hyphenate="false"/>
    </style:style>
    <style:style style:name="T2323" style:parent-style-name="DefaultParagraphFont" style:family="text">
      <style:text-properties style:font-name-asian="SimSun" style:font-size-complex="12pt"/>
    </style:style>
    <style:style style:name="T2324" style:parent-style-name="DefaultParagraphFont" style:family="text">
      <style:text-properties style:font-name-asian="SimSun" style:font-size-complex="12pt"/>
    </style:style>
    <style:style style:name="T2325" style:parent-style-name="DefaultParagraphFont" style:family="text">
      <style:text-properties style:font-name-asian="SimSun" style:font-size-complex="12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weight-complex="bold" style:font-size-complex="12pt" style:language-asian="zh" style:country-asian="CN" style:language-complex="hi" style:country-complex="IN"/>
    </style:style>
    <style:style style:name="T2333" style:parent-style-name="DefaultParagraphFont" style:family="text">
      <style:text-properties style:font-weight-complex="bold" style:font-size-complex="12pt" style:language-asian="zh" style:country-asian="CN" style:language-complex="hi" style:country-complex="IN"/>
    </style:style>
    <style:style style:name="T2334" style:parent-style-name="DefaultParagraphFont" style:family="text">
      <style:text-properties style:font-weight-complex="bold" style:font-size-complex="12pt" style:language-asian="zh" style:country-asian="CN" style:language-complex="hi" style:country-complex="IN"/>
    </style:style>
    <style:style style:name="P2335" style:parent-style-name="Normal" style:family="paragraph">
      <style:paragraph-properties fo:text-align="justify" style:vertical-align="baseline" fo:line-height="150%" fo:text-indent="0.5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line-height="150%" fo:text-indent="0.5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line-height="150%" fo:text-indent="0.5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baseline" fo:line-height="150%" fo:text-indent="0.5in"/>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baseline" fo:line-height="150%" fo:text-indent="0.5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vertical-align="baseline" fo:line-height="150%" fo:text-indent="0.5in"/>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line-height="150%" fo:text-indent="0.5in"/>
      <style:text-properties fo:hyphenate="false"/>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vertical-align="baseline" fo:line-height="150%" fo:text-indent="0.5in"/>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ext-properties fo:hyphenate="false"/>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style:vertical-align="baseline" fo:line-height="150%" fo:text-indent="0.5in"/>
      <style:text-properties fo:hyphenate="false"/>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style:vertical-align="baseline" fo:line-height="150%" fo:text-indent="0.5in"/>
      <style:text-properties fo:hyphenate="false"/>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style:vertical-align="baseline" fo:line-height="150%" fo:text-indent="0.5in"/>
      <style:text-properties fo:hyphenate="false"/>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style:vertical-align="baseline" fo:line-height="150%" fo:text-indent="0.5in"/>
      <style:text-properties fo:hyphenate="false"/>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style:vertical-align="baseline" fo:line-height="150%" fo:text-indent="0.5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line-height="150%" fo:text-indent="0.5in"/>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vertical-align="baseline" fo:line-height="150%" fo:text-indent="0.5in"/>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50%" fo:text-indent="0.5in"/>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line-height="150%" fo:text-indent="0.5in"/>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style:line-height-at-least="0.2777in" fo:text-indent="0.5in"/>
      <style:text-properties fo:hyphenate="false"/>
    </style:style>
    <style:style style:name="T2552" style:parent-style-name="DefaultParagraphFont" style:family="text">
      <style:text-properties style:font-name-asian="SimSun" style:font-size-complex="12pt"/>
    </style:style>
    <style:style style:name="T2553" style:parent-style-name="DefaultParagraphFont" style:family="text">
      <style:text-properties style:font-name-asian="SimSun" style:font-size-complex="12pt"/>
    </style:style>
    <style:style style:name="T2554" style:parent-style-name="DefaultParagraphFont" style:family="text">
      <style:text-properties style:font-name-asian="SimSun" style:font-size-complex="12pt"/>
    </style:style>
    <style:style style:name="T2555" style:parent-style-name="DefaultParagraphFont" style:family="text">
      <style:text-properties style:font-name-asian="SimSun" style:font-size-complex="12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vertical-align="baseline" fo:line-height="150%" fo:text-indent="0.5in"/>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vertical-align="baseline" fo:line-height="150%" fo:text-indent="0.5in"/>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vertical-align="baseline" fo:line-height="150%" fo:text-indent="0.5in"/>
      <style:text-properties fo:hyphenate="false"/>
    </style:style>
    <style:style style:name="T2624" style:parent-style-name="DefaultParagraphFont" style:family="text">
      <style:text-properties fo:font-weight="bold" style:font-weight-asian="bold" fo:color="#00000A" style:font-size-complex="12pt"/>
    </style:style>
    <style:style style:name="T2625" style:parent-style-name="DefaultParagraphFont" style:family="text">
      <style:text-properties fo:font-weight="bold" style:font-weight-asian="bold" fo:color="#00000A" style:font-size-complex="12pt"/>
    </style:style>
    <style:style style:name="T2626" style:parent-style-name="DefaultParagraphFont" style:family="text">
      <style:text-properties fo:font-weight="bold" style:font-weight-asian="bold" fo:color="#00000A"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vertical-align="baseline" fo:line-height="150%" fo:text-indent="0.5in"/>
      <style:text-properties fo:hyphenate="false"/>
    </style:style>
    <style:style style:name="T2644" style:parent-style-name="DefaultParagraphFont" style:family="text">
      <style:text-properties fo:color="#00000A" style:font-size-complex="12pt"/>
    </style:style>
    <style:style style:name="T2645" style:parent-style-name="DefaultParagraphFont" style:family="text">
      <style:text-properties fo:color="#00000A" style:font-size-complex="12pt"/>
    </style:style>
    <style:style style:name="T2646" style:parent-style-name="DefaultParagraphFont" style:family="text">
      <style:text-properties fo:color="#00000A" style:font-size-complex="12pt"/>
    </style:style>
    <style:style style:name="P2647" style:parent-style-name="Normal" style:family="paragraph">
      <style:paragraph-properties fo:text-align="justify" style:vertical-align="baseline" fo:line-height="150%" fo:text-indent="0.5in"/>
      <style:text-properties fo:hyphenate="false"/>
    </style:style>
    <style:style style:name="T2648" style:parent-style-name="DefaultParagraphFont" style:family="text">
      <style:text-properties fo:color="#00000A" style:font-size-complex="12pt"/>
    </style:style>
    <style:style style:name="T2649" style:parent-style-name="DefaultParagraphFont" style:family="text">
      <style:text-properties fo:color="#00000A" style:font-size-complex="12pt"/>
    </style:style>
    <style:style style:name="T2650" style:parent-style-name="DefaultParagraphFont" style:family="text">
      <style:text-properties fo:color="#00000A" style:font-size-complex="12pt"/>
    </style:style>
    <style:style style:name="T2651" style:parent-style-name="DefaultParagraphFont" style:family="text">
      <style:text-properties fo:color="#00000A" style:font-size-complex="12pt"/>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fo:color="#00000A" style:font-size-complex="12pt"/>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P2656" style:parent-style-name="Normal" style:family="paragraph">
      <style:paragraph-properties fo:text-align="justify" style:vertical-align="baseline" fo:line-height="150%" fo:text-indent="0.5in"/>
      <style:text-properties fo:hyphenate="false"/>
    </style:style>
    <style:style style:name="T2657" style:parent-style-name="DefaultParagraphFont" style:family="text">
      <style:text-properties fo:color="#00000A" style:font-size-complex="12pt"/>
    </style:style>
    <style:style style:name="T2658" style:parent-style-name="DefaultParagraphFont" style:family="text">
      <style:text-properties fo:color="#00000A" style:font-size-complex="12pt"/>
    </style:style>
    <style:style style:name="T2659" style:parent-style-name="DefaultParagraphFont" style:family="text">
      <style:text-properties fo:color="#00000A" style:font-size-complex="12pt"/>
    </style:style>
    <style:style style:name="P2660" style:parent-style-name="Normal" style:family="paragraph">
      <style:paragraph-properties fo:text-align="justify" style:vertical-align="baseline" fo:line-height="150%" fo:text-indent="0.5in"/>
      <style:text-properties fo:hyphenate="false"/>
    </style:style>
    <style:style style:name="P2661" style:parent-style-name="Normal" style:family="paragraph">
      <style:paragraph-properties fo:text-align="justify" style:vertical-align="baseline" fo:line-height="150%" fo:text-indent="0.5in"/>
      <style:text-properties fo:hyphenate="false"/>
    </style:style>
    <style:style style:name="T2662" style:parent-style-name="DefaultParagraphFont" style:family="text">
      <style:text-properties fo:font-weight="bold" style:font-weight-asian="bold" fo:color="#00000A" style:font-size-complex="12pt"/>
    </style:style>
    <style:style style:name="T2663" style:parent-style-name="DefaultParagraphFont" style:family="text">
      <style:text-properties fo:font-weight="bold" style:font-weight-asian="bold" fo:color="#00000A" style:font-size-complex="12pt"/>
    </style:style>
    <style:style style:name="T2664" style:parent-style-name="DefaultParagraphFont" style:family="text">
      <style:text-properties fo:font-weight="bold" style:font-weight-asian="bold" fo:color="#00000A" style:font-size-complex="12pt"/>
    </style:style>
    <style:style style:name="P2665" style:parent-style-name="Normal" style:family="paragraph">
      <style:paragraph-properties fo:text-align="justify" fo:line-height="150%" fo:text-indent="0.5in"/>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vertical-align="baseline" fo:line-height="150%" fo:text-indent="0.5in"/>
      <style:text-properties fo:hyphenate="false"/>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P2679" style:parent-style-name="Normal" style:family="paragraph">
      <style:paragraph-properties fo:text-align="justify" style:vertical-align="baseline" fo:line-height="150%" fo:text-indent="0.5in"/>
      <style:text-properties fo:hyphenate="false"/>
    </style:style>
    <style:style style:name="T2680" style:parent-style-name="DefaultParagraphFont" style:family="text">
      <style:text-properties fo:color="#00000A" style:font-size-complex="12pt"/>
    </style:style>
    <style:style style:name="T2681" style:parent-style-name="DefaultParagraphFont" style:family="text">
      <style:text-properties fo:color="#00000A" style:font-size-complex="12pt"/>
    </style:style>
    <style:style style:name="T2682" style:parent-style-name="DefaultParagraphFont" style:family="text">
      <style:text-properties fo:color="#00000A" style:font-size-complex="12pt"/>
    </style:style>
    <style:style style:name="P2683" style:parent-style-name="Normal" style:family="paragraph">
      <style:paragraph-properties fo:text-align="justify" style:vertical-align="baseline" fo:line-height="150%" fo:text-indent="0.5in"/>
      <style:text-properties fo:hyphenate="false"/>
    </style:style>
    <style:style style:name="T2684" style:parent-style-name="DefaultParagraphFont" style:family="text">
      <style:text-properties fo:color="#00000A" style:font-size-complex="12pt"/>
    </style:style>
    <style:style style:name="T2685" style:parent-style-name="DefaultParagraphFont" style:family="text">
      <style:text-properties fo:color="#00000A" style:font-size-complex="12pt"/>
    </style:style>
    <style:style style:name="T2686" style:parent-style-name="DefaultParagraphFont" style:family="text">
      <style:text-properties fo:color="#00000A" style:font-size-complex="12pt"/>
    </style:style>
    <style:style style:name="P2687" style:parent-style-name="Normal" style:family="paragraph">
      <style:paragraph-properties fo:text-align="justify" fo:line-height="150%" fo:text-indent="0.5in"/>
      <style:text-properties fo:hyphenate="false"/>
    </style:style>
    <style:style style:name="T2688" style:parent-style-name="DefaultParagraphFont" style:family="text">
      <style:text-properties style:font-name-asian="SimSun" style:font-size-complex="12pt" style:language-asian="zh" style:country-asian="CN" style:language-complex="hi" style:country-complex="IN"/>
    </style:style>
    <style:style style:name="T2689" style:parent-style-name="DefaultParagraphFont" style:family="text">
      <style:text-properties style:font-name-asian="SimSun" style:font-size-complex="12pt"/>
    </style:style>
    <style:style style:name="T2690" style:parent-style-name="DefaultParagraphFont" style:family="text">
      <style:text-properties style:font-name-asian="SimSun" style:font-size-complex="12pt"/>
    </style:style>
    <style:style style:name="T2691" style:parent-style-name="DefaultParagraphFont" style:family="text">
      <style:text-properties style:font-name-asian="SimSun" style:font-size-complex="12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justify" style:vertical-align="baseline"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baseline"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fo:background-color="#FFFFFF"/>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keep-with-next="always" fo:text-align="center" style:vertical-align="baseline" fo:line-height="150%"/>
      <style:text-properties fo:hyphenate="false"/>
    </style:style>
    <style:style style:name="T2752" style:parent-style-name="DefaultParagraphFont" style:family="text">
      <style:text-properties fo:font-weight="bold" style:font-weight-asian="bold" fo:color="#00000A" style:font-size-complex="12pt"/>
    </style:style>
    <style:style style:name="T2753" style:parent-style-name="DefaultParagraphFont" style:family="text">
      <style:text-properties fo:font-weight="bold" style:font-weight-asian="bold" fo:color="#00000A" style:font-size-complex="12pt"/>
    </style:style>
    <style:style style:name="P2754" style:parent-style-name="Normal" style:family="paragraph">
      <style:paragraph-properties fo:keep-with-next="always" fo:text-align="center" style:vertical-align="baseline" fo:line-height="150%"/>
      <style:text-properties fo:hyphenate="false"/>
    </style:style>
    <style:style style:name="T2755" style:parent-style-name="DefaultParagraphFont" style:family="text">
      <style:text-properties fo:font-weight="bold" style:font-weight-asian="bold" fo:color="#00000A" style:font-size-complex="12pt"/>
    </style:style>
    <style:style style:name="P2756" style:parent-style-name="Normal" style:family="paragraph">
      <style:paragraph-properties style:vertical-align="baseline" fo:line-height="150%"/>
      <style:text-properties fo:color="#00000A" style:font-size-complex="12pt" fo:hyphenate="false"/>
    </style:style>
    <style:style style:name="P2757" style:parent-style-name="Normal" style:family="paragraph">
      <style:paragraph-properties fo:text-align="justify" style:vertical-align="baseline" fo:line-height="150%" fo:text-indent="0.5in"/>
      <style:text-properties fo:hyphenate="false"/>
    </style:style>
    <style:style style:name="T2758" style:parent-style-name="DefaultParagraphFont" style:family="text">
      <style:text-properties fo:font-weight="bold" style:font-weight-asian="bold" fo:color="#00000A" style:font-size-complex="12pt"/>
    </style:style>
    <style:style style:name="T2759" style:parent-style-name="DefaultParagraphFont" style:family="text">
      <style:text-properties fo:font-weight="bold" style:font-weight-asian="bold" fo:color="#00000A" style:font-size-complex="12pt"/>
    </style:style>
    <style:style style:name="T2760" style:parent-style-name="DefaultParagraphFont" style:family="text">
      <style:text-properties fo:font-weight="bold" style:font-weight-asian="bold" fo:color="#00000A" style:font-size-complex="12pt"/>
    </style:style>
    <style:style style:name="P2761" style:parent-style-name="Normal" style:family="paragraph">
      <style:paragraph-properties fo:text-align="justify" style:vertical-align="baseline" fo:line-height="150%" fo:text-indent="0.5in"/>
      <style:text-properties fo:hyphenate="false"/>
    </style:style>
    <style:style style:name="T2762" style:parent-style-name="DefaultParagraphFont" style:family="text">
      <style:text-properties fo:color="#00000A" style:font-size-complex="12pt"/>
    </style:style>
    <style:style style:name="T2763" style:parent-style-name="DefaultParagraphFont" style:family="text">
      <style:text-properties fo:color="#00000A" style:font-size-complex="12pt"/>
    </style:style>
    <style:style style:name="P2764" style:parent-style-name="Normal" style:family="paragraph">
      <style:paragraph-properties fo:text-align="justify" style:vertical-align="baseline" fo:line-height="150%" fo:text-indent="0.5in"/>
      <style:text-properties fo:hyphenate="false"/>
    </style:style>
    <style:style style:name="T2765" style:parent-style-name="DefaultParagraphFont" style:family="text">
      <style:text-properties fo:color="#00000A" style:font-size-complex="12pt"/>
    </style:style>
    <style:style style:name="T2766" style:parent-style-name="DefaultParagraphFont" style:family="text">
      <style:text-properties fo:color="#00000A" style:font-size-complex="12pt"/>
    </style:style>
    <style:style style:name="P2767" style:parent-style-name="Normal" style:family="paragraph">
      <style:paragraph-properties fo:text-align="justify" style:vertical-align="baseline" fo:line-height="150%" fo:text-indent="0.5in"/>
      <style:text-properties fo:hyphenate="false"/>
    </style:style>
    <style:style style:name="T2768" style:parent-style-name="DefaultParagraphFont" style:family="text">
      <style:text-properties fo:color="#00000A" style:font-size-complex="12pt"/>
    </style:style>
    <style:style style:name="T2769" style:parent-style-name="DefaultParagraphFont" style:family="text">
      <style:text-properties fo:color="#00000A" style:font-size-complex="12pt"/>
    </style:style>
    <style:style style:name="P2770" style:parent-style-name="Normal" style:family="paragraph">
      <style:paragraph-properties fo:text-align="justify" style:vertical-align="baseline" fo:line-height="150%" fo:text-indent="0.5in"/>
      <style:text-properties fo:hyphenate="false"/>
    </style:style>
    <style:style style:name="T2771" style:parent-style-name="DefaultParagraphFont" style:family="text">
      <style:text-properties fo:color="#00000A" style:font-size-complex="12pt"/>
    </style:style>
    <style:style style:name="T2772" style:parent-style-name="DefaultParagraphFont" style:family="text">
      <style:text-properties fo:color="#00000A" style:font-size-complex="12pt"/>
    </style:style>
    <style:style style:name="T2773" style:parent-style-name="DefaultParagraphFont" style:family="text">
      <style:text-properties fo:color="#00000A" style:font-size-complex="12pt"/>
    </style:style>
    <style:style style:name="P277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75" style:parent-style-name="DefaultParagraphFont" style:family="text">
      <style:text-properties fo:color="#00000A" style:font-size-complex="12pt"/>
    </style:style>
    <style:style style:name="T2776" style:parent-style-name="DefaultParagraphFont" style:family="text">
      <style:text-properties fo:color="#00000A" style:font-size-complex="12pt"/>
    </style:style>
    <style:style style:name="T2777" style:parent-style-name="DefaultParagraphFont" style:family="text">
      <style:text-properties fo:color="#00000A" style:font-size-complex="12pt"/>
    </style:style>
    <style:style style:name="P277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79" style:parent-style-name="DefaultParagraphFont" style:family="text">
      <style:text-properties fo:color="#00000A" style:font-size-complex="12pt"/>
    </style:style>
    <style:style style:name="T2780" style:parent-style-name="DefaultParagraphFont" style:family="text">
      <style:text-properties fo:color="#00000A" style:font-size-complex="12pt"/>
    </style:style>
    <style:style style:name="P2781" style:parent-style-name="Normal" style:family="paragraph">
      <style:paragraph-properties fo:text-align="justify" style:vertical-align="baseline"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weight-complex="bold" style:font-size-complex="12pt"/>
    </style:style>
    <style:style style:name="T2794" style:parent-style-name="DefaultParagraphFont" style:family="text">
      <style:text-properties style:font-name-asian="Calibri" fo:font-weight="bold" style:font-weight-asian="bold" style:font-weight-complex="bold" style:font-size-complex="12pt"/>
    </style:style>
    <style:style style:name="P279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96" style:parent-style-name="DefaultParagraphFont" style:family="text">
      <style:text-properties style:font-name-asian="SimSun" style:font-size-complex="12pt" style:language-asian="zh" style:country-asian="CN" style:language-complex="hi" style:country-complex="IN"/>
    </style:style>
    <style:style style:name="T2797" style:parent-style-name="DefaultParagraphFont" style:family="text">
      <style:text-properties style:font-name-asian="SimSun" style:font-size-complex="12pt" style:language-asian="zh" style:country-asian="CN" style:language-complex="hi" style:country-complex="IN"/>
    </style:style>
    <style:style style:name="P279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99" style:parent-style-name="DefaultParagraphFont" style:family="text">
      <style:text-properties style:font-name-asian="SimSun" style:font-size-complex="12pt" style:language-asian="zh" style:country-asian="CN" style:language-complex="hi" style:country-complex="IN"/>
    </style:style>
    <style:style style:name="T2800" style:parent-style-name="DefaultParagraphFont" style:family="text">
      <style:text-properties style:font-name-asian="SimSun" style:font-size-complex="12pt" style:language-asian="zh" style:country-asian="CN" style:language-complex="hi" style:country-complex="IN"/>
    </style:style>
    <style:style style:name="T2801" style:parent-style-name="DefaultParagraphFont" style:family="text">
      <style:text-properties style:font-name-asian="SimSun" style:font-size-complex="12pt" style:language-asian="zh" style:country-asian="CN" style:language-complex="hi" style:country-complex="IN"/>
    </style:style>
    <style:style style:name="T2802" style:parent-style-name="DefaultParagraphFont" style:family="text">
      <style:text-properties style:font-name-asian="SimSun" style:font-size-complex="12pt" style:language-asian="zh" style:country-asian="CN" style:language-complex="hi" style:country-complex="IN"/>
    </style:style>
    <style:style style:name="P280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804" style:parent-style-name="DefaultParagraphFont" style:family="text">
      <style:text-properties style:font-name-asian="SimSun" style:font-size-complex="12pt" style:language-asian="zh" style:country-asian="CN" style:language-complex="hi" style:country-complex="IN"/>
    </style:style>
    <style:style style:name="T2805" style:parent-style-name="DefaultParagraphFont" style:family="text">
      <style:text-properties style:font-name-asian="SimSun" style:font-size-complex="12pt" style:language-asian="zh" style:country-asian="CN" style:language-complex="hi" style:country-complex="IN"/>
    </style:style>
    <style:style style:name="T2806" style:parent-style-name="DefaultParagraphFont" style:family="text">
      <style:text-properties style:font-name-asian="SimSun" style:font-size-complex="12pt" style:language-asian="zh" style:country-asian="CN" style:language-complex="hi" style:country-complex="IN"/>
    </style:style>
    <style:style style:name="P2807" style:parent-style-name="Normal" style:family="paragraph">
      <style:paragraph-properties fo:text-align="justify" style:vertical-align="baseline" fo:line-height="150%" fo:text-indent="0.5in"/>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line-height="150%" fo:text-indent="0.5in"/>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fo:line-height="150%" fo:text-indent="0.5in"/>
      <style:text-properties fo:hyphenate="false"/>
    </style:style>
    <style:style style:name="T2823" style:parent-style-name="DefaultParagraphFont" style:family="text">
      <style:text-properties style:font-name-asian="SimSun" style:font-size-complex="12pt" style:language-asian="zh" style:country-asian="CN" style:language-complex="hi" style:country-complex="IN"/>
    </style:style>
    <style:style style:name="T2824" style:parent-style-name="DefaultParagraphFont" style:family="text">
      <style:text-properties style:font-name-asian="SimSun" style:font-size-complex="12pt" style:language-asian="zh" style:country-asian="CN" style:language-complex="hi" style:country-complex="IN"/>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style:font-name-asian="SimSun" style:font-size-complex="12pt"/>
    </style:style>
    <style:style style:name="T2827" style:parent-style-name="DefaultParagraphFont" style:family="text">
      <style:text-properties style:font-name-asian="SimSun" style:font-size-complex="12pt"/>
    </style:style>
    <style:style style:name="T2828" style:parent-style-name="DefaultParagraphFont" style:family="text">
      <style:text-properties style:font-name-asian="SimSun"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vertical-align="baseline" fo:line-height="150%" fo:text-indent="0.5in"/>
      <style:text-properties fo:hyphenate="false"/>
    </style:style>
    <style:style style:name="T2840" style:parent-style-name="DefaultParagraphFont" style:family="text">
      <style:text-properties style:font-name-asian="SimSun" style:font-size-complex="12pt" style:language-asian="zh" style:country-asian="CN" style:language-complex="hi" style:country-complex="IN"/>
    </style:style>
    <style:style style:name="T2841" style:parent-style-name="DefaultParagraphFont" style:family="text">
      <style:text-properties style:font-name-asian="SimSun" style:font-size-complex="12pt" style:language-asian="zh" style:country-asian="CN" style:language-complex="hi" style:country-complex="IN"/>
    </style:style>
    <style:style style:name="T2842" style:parent-style-name="DefaultParagraphFont" style:family="text">
      <style:text-properties style:font-name-asian="SimSun" style:font-size-complex="12pt" style:language-asian="zh" style:country-asian="CN" style:language-complex="hi" style:country-complex="IN"/>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vertical-align="baseline" fo:line-height="150%" fo:text-indent="0.5in"/>
      <style:text-properties fo:hyphenate="false"/>
    </style:style>
    <style:style style:name="T2849" style:parent-style-name="DefaultParagraphFont" style:family="text">
      <style:text-properties style:font-name-asian="SimSun" style:font-size-complex="12pt" style:language-asian="zh" style:country-asian="CN" style:language-complex="hi" style:country-complex="IN"/>
    </style:style>
    <style:style style:name="T2850" style:parent-style-name="DefaultParagraphFont" style:family="text">
      <style:text-properties style:font-name-asian="SimSun" style:font-size-complex="12pt" style:language-asian="zh" style:country-asian="CN" style:language-complex="hi" style:country-complex="IN"/>
    </style:style>
    <style:style style:name="T2851" style:parent-style-name="DefaultParagraphFont" style:family="text">
      <style:text-properties style:font-name-asian="SimSun" style:font-size-complex="12pt" style:language-asian="zh" style:country-asian="CN" style:language-complex="hi" style:country-complex="IN"/>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vertical-align="baseline" fo:line-height="150%" fo:text-indent="0.5in"/>
      <style:text-properties fo:hyphenate="false"/>
    </style:style>
    <style:style style:name="T2858" style:parent-style-name="DefaultParagraphFont" style:family="text">
      <style:text-properties style:font-name-asian="SimSun" style:font-size-complex="12pt" style:language-asian="zh" style:country-asian="CN" style:language-complex="hi" style:country-complex="IN"/>
    </style:style>
    <style:style style:name="T2859" style:parent-style-name="DefaultParagraphFont" style:family="text">
      <style:text-properties style:font-name-asian="SimSun" style:font-size-complex="12pt" style:language-asian="zh" style:country-asian="CN" style:language-complex="hi" style:country-complex="IN"/>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66" style:parent-style-name="DefaultParagraphFont" style:family="text">
      <style:text-properties style:font-name-asian="SimSun" style:font-size-complex="12pt" style:language-asian="zh" style:country-asian="CN" style:language-complex="hi" style:country-complex="IN"/>
    </style:style>
    <style:style style:name="T2867" style:parent-style-name="DefaultParagraphFont" style:family="text">
      <style:text-properties style:font-name-asian="SimSun" style:font-size-complex="12pt" style:language-asian="zh" style:country-asian="CN" style:language-complex="hi" style:country-complex="IN"/>
    </style:style>
    <style:style style:name="T2868" style:parent-style-name="DefaultParagraphFont" style:family="text">
      <style:text-properties style:font-name-asian="SimSun" style:font-size-complex="12pt" style:language-asian="zh" style:country-asian="CN" style:language-complex="hi" style:country-complex="IN"/>
    </style:style>
    <style:style style:name="P286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6" style:parent-style-name="DefaultParagraphFont" style:family="text">
      <style:text-properties style:font-name-asian="SimSun" style:font-size-complex="12pt" style:language-asian="zh" style:country-asian="CN" style:language-complex="hi" style:country-complex="IN"/>
    </style:style>
    <style:style style:name="T2877" style:parent-style-name="DefaultParagraphFont" style:family="text">
      <style:text-properties style:font-name-asian="SimSun" style:font-size-complex="12pt" style:language-asian="zh" style:country-asian="CN" style:language-complex="hi" style:country-complex="IN"/>
    </style:style>
    <style:style style:name="T2878" style:parent-style-name="DefaultParagraphFont" style:family="text">
      <style:text-properties style:font-name-asian="SimSun" style:font-size-complex="12pt" style:language-asian="zh" style:country-asian="CN" style:language-complex="hi" style:country-complex="IN"/>
    </style:style>
    <style:style style:name="T2879" style:parent-style-name="DefaultParagraphFont" style:family="text">
      <style:text-properties style:font-name-asian="SimSun" style:font-size-complex="12pt" style:language-asian="zh" style:country-asian="CN" style:language-complex="hi" style:country-complex="IN"/>
    </style:style>
    <style:style style:name="P288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81" style:parent-style-name="DefaultParagraphFont" style:family="text">
      <style:text-properties style:font-name-asian="SimSun" style:font-size-complex="12pt" style:language-asian="zh" style:country-asian="CN" style:language-complex="hi" style:country-complex="IN"/>
    </style:style>
    <style:style style:name="T2882" style:parent-style-name="DefaultParagraphFont" style:family="text">
      <style:text-properties style:font-name-asian="SimSun" style:font-size-complex="12pt" style:language-asian="zh" style:country-asian="CN" style:language-complex="hi" style:country-complex="IN"/>
    </style:style>
    <style:style style:name="T2883" style:parent-style-name="DefaultParagraphFont" style:family="text">
      <style:text-properties style:font-name-asian="SimSun" style:font-size-complex="12pt" style:language-asian="zh" style:country-asian="CN" style:language-complex="hi" style:country-complex="IN"/>
    </style:style>
    <style:style style:name="P288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85" style:parent-style-name="DefaultParagraphFont" style:family="text">
      <style:text-properties style:font-name-asian="SimSun" style:font-size-complex="12pt" style:language-asian="zh" style:country-asian="CN" style:language-complex="hi" style:country-complex="IN"/>
    </style:style>
    <style:style style:name="T2886" style:parent-style-name="DefaultParagraphFont" style:family="text">
      <style:text-properties style:font-name-asian="SimSun" style:font-size-complex="12pt" style:language-asian="zh" style:country-asian="CN" style:language-complex="hi" style:country-complex="IN"/>
    </style:style>
    <style:style style:name="T2887" style:parent-style-name="DefaultParagraphFont" style:family="text">
      <style:text-properties style:font-name-asian="SimSun" style:font-size-complex="12pt" style:language-asian="zh" style:country-asian="CN" style:language-complex="hi" style:country-complex="IN"/>
    </style:style>
    <style:style style:name="P288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89" style:parent-style-name="DefaultParagraphFont" style:family="text">
      <style:text-properties style:font-name-asian="SimSun" style:font-size-complex="12pt" style:language-asian="zh" style:country-asian="CN" style:language-complex="hi" style:country-complex="IN"/>
    </style:style>
    <style:style style:name="T2890" style:parent-style-name="DefaultParagraphFont" style:family="text">
      <style:text-properties style:font-name-asian="SimSun" style:font-size-complex="12pt" style:language-asian="zh" style:country-asian="CN" style:language-complex="hi" style:country-complex="IN"/>
    </style:style>
    <style:style style:name="T2891" style:parent-style-name="DefaultParagraphFont" style:family="text">
      <style:text-properties style:font-name-asian="SimSun" style:font-size-complex="12pt" style:language-asian="zh" style:country-asian="CN" style:language-complex="hi" style:country-complex="IN"/>
    </style:style>
    <style:style style:name="P289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93" style:parent-style-name="DefaultParagraphFont" style:family="text">
      <style:text-properties style:font-name-asian="SimSun" style:font-size-complex="12pt" style:language-asian="zh" style:country-asian="CN" style:language-complex="hi" style:country-complex="IN"/>
    </style:style>
    <style:style style:name="T2894" style:parent-style-name="DefaultParagraphFont" style:family="text">
      <style:text-properties style:font-name-asian="SimSun" style:font-size-complex="12pt" style:language-asian="zh" style:country-asian="CN" style:language-complex="hi" style:country-complex="IN"/>
    </style:style>
    <style:style style:name="P289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96" style:parent-style-name="DefaultParagraphFont" style:family="text">
      <style:text-properties style:font-name-asian="SimSun" style:font-size-complex="12pt" style:language-asian="zh" style:country-asian="CN" style:language-complex="hi" style:country-complex="IN"/>
    </style:style>
    <style:style style:name="T2897" style:parent-style-name="DefaultParagraphFont" style:family="text">
      <style:text-properties style:font-name-asian="SimSun" style:font-size-complex="12pt" style:language-asian="zh" style:country-asian="CN" style:language-complex="hi" style:country-complex="IN"/>
    </style:style>
    <style:style style:name="T2898" style:parent-style-name="DefaultParagraphFont" style:family="text">
      <style:text-properties style:font-name-asian="SimSun" style:font-size-complex="12pt" style:language-asian="zh" style:country-asian="CN" style:language-complex="hi" style:country-complex="IN"/>
    </style:style>
    <style:style style:name="P289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00" style:parent-style-name="DefaultParagraphFont" style:family="text">
      <style:text-properties style:font-name-asian="SimSun" style:font-size-complex="12pt" style:language-asian="zh" style:country-asian="CN" style:language-complex="hi" style:country-complex="IN"/>
    </style:style>
    <style:style style:name="T2901" style:parent-style-name="DefaultParagraphFont" style:family="text">
      <style:text-properties style:font-name-asian="SimSun" style:font-size-complex="12pt" style:language-asian="zh" style:country-asian="CN" style:language-complex="hi" style:country-complex="IN"/>
    </style:style>
    <style:style style:name="T2902" style:parent-style-name="DefaultParagraphFont" style:family="text">
      <style:text-properties style:font-name-asian="SimSun" style:font-size-complex="12pt" style:language-asian="zh" style:country-asian="CN" style:language-complex="hi" style:country-complex="IN"/>
    </style:style>
    <style:style style:name="P290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04" style:parent-style-name="DefaultParagraphFont" style:family="text">
      <style:text-properties style:font-name-asian="SimSun" style:font-size-complex="12pt" style:language-asian="zh" style:country-asian="CN" style:language-complex="hi" style:country-complex="IN"/>
    </style:style>
    <style:style style:name="T2905" style:parent-style-name="DefaultParagraphFont" style:family="text">
      <style:text-properties style:font-name-asian="SimSun" style:font-size-complex="12pt" style:language-asian="zh" style:country-asian="CN" style:language-complex="hi" style:country-complex="IN"/>
    </style:style>
    <style:style style:name="P2906" style:parent-style-name="Normal" style:family="paragraph">
      <style:paragraph-properties fo:text-align="justify" style:vertical-align="baseline"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line-height="150%" fo:text-indent="0.5in"/>
      <style:text-properties fo:hyphenate="false"/>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924" style:parent-style-name="DefaultParagraphFont" style:family="text">
      <style:text-properties fo:font-weight="bold" style:font-weight-asian="bold" fo:color="#00000A" style:font-size-complex="12pt"/>
    </style:style>
    <style:style style:name="T2925" style:parent-style-name="DefaultParagraphFont" style:family="text">
      <style:text-properties fo:font-weight="bold" style:font-weight-asian="bold" fo:color="#00000A" style:font-size-complex="12pt"/>
    </style:style>
    <style:style style:name="T2926" style:parent-style-name="DefaultParagraphFont" style:family="text">
      <style:text-properties fo:font-weight="bold" style:font-weight-asian="bold" fo:color="#00000A" style:font-size-complex="12pt"/>
    </style:style>
    <style:style style:name="T2927" style:parent-style-name="DefaultParagraphFont" style:family="text">
      <style:text-properties fo:font-weight="bold" style:font-weight-asian="bold" fo:color="#00000A" style:font-size-complex="12pt"/>
    </style:style>
    <style:style style:name="P2928" style:parent-style-name="Normal" style:family="paragraph">
      <style:paragraph-properties fo:text-align="justify" style:vertical-align="baseline" fo:line-height="150%" fo:text-indent="0.5in"/>
      <style:text-properties fo:hyphenate="false"/>
    </style:style>
    <style:style style:name="T2929" style:parent-style-name="DefaultParagraphFont" style:family="text">
      <style:text-properties fo:color="#00000A" style:font-size-complex="12pt"/>
    </style:style>
    <style:style style:name="T2930" style:parent-style-name="DefaultParagraphFont" style:family="text">
      <style:text-properties fo:color="#00000A" style:font-size-complex="12pt"/>
    </style:style>
    <style:style style:name="P2931" style:parent-style-name="Normal" style:family="paragraph">
      <style:paragraph-properties fo:text-align="justify" style:vertical-align="baseline" fo:line-height="150%" fo:text-indent="0.5in"/>
      <style:text-properties fo:hyphenate="false"/>
    </style:style>
    <style:style style:name="T2932" style:parent-style-name="DefaultParagraphFont" style:family="text">
      <style:text-properties fo:color="#00000A" style:font-size-complex="12pt"/>
    </style:style>
    <style:style style:name="T2933" style:parent-style-name="DefaultParagraphFont" style:family="text">
      <style:text-properties fo:color="#00000A" style:font-size-complex="12pt"/>
    </style:style>
    <style:style style:name="T2934" style:parent-style-name="DefaultParagraphFont" style:family="text">
      <style:text-properties fo:color="#00000A" style:font-size-complex="12p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fo:background-color="#FFFFFF" style:language-asian="lt" style:country-asian="LT"/>
    </style:style>
    <style:style style:name="T2937" style:parent-style-name="DefaultParagraphFont" style:family="text">
      <style:text-properties fo:color="#00000A" style:font-size-complex="12pt" fo:background-color="#FFFFFF" style:language-asian="lt" style:country-asian="LT"/>
    </style:style>
    <style:style style:name="T2938" style:parent-style-name="DefaultParagraphFont" style:family="text">
      <style:text-properties fo:color="#00000A" style:font-size-complex="12pt"/>
    </style:style>
    <style:style style:name="P2939" style:parent-style-name="Normal" style:family="paragraph">
      <style:paragraph-properties fo:text-align="justify" style:vertical-align="baseline" fo:line-height="150%" fo:text-indent="0.5in"/>
      <style:text-properties fo:hyphenate="false"/>
    </style:style>
    <style:style style:name="T2940" style:parent-style-name="DefaultParagraphFont" style:family="text">
      <style:text-properties fo:color="#00000A" style:font-size-complex="12pt"/>
    </style:style>
    <style:style style:name="T2941" style:parent-style-name="DefaultParagraphFont" style:family="text">
      <style:text-properties fo:color="#00000A" style:font-size-complex="12pt"/>
    </style:style>
    <style:style style:name="T2942" style:parent-style-name="DefaultParagraphFont" style:family="text">
      <style:text-properties fo:color="#00000A" style:font-size-complex="12pt"/>
    </style:style>
    <style:style style:name="P2943" style:parent-style-name="Normal" style:family="paragraph">
      <style:paragraph-properties fo:text-align="justify" style:vertical-align="baseline" fo:line-height="150%" fo:text-indent="0.5in"/>
      <style:text-properties fo:hyphenate="false"/>
    </style:style>
    <style:style style:name="T2944" style:parent-style-name="DefaultParagraphFont" style:family="text">
      <style:text-properties fo:color="#00000A" style:font-size-complex="12pt"/>
    </style:style>
    <style:style style:name="T2945" style:parent-style-name="DefaultParagraphFont" style:family="text">
      <style:text-properties fo:color="#00000A" style:font-size-complex="12pt"/>
    </style:style>
    <style:style style:name="T2946" style:parent-style-name="DefaultParagraphFont" style:family="text">
      <style:text-properties fo:color="#00000A" style:font-size-complex="12pt"/>
    </style:style>
    <style:style style:name="P2947" style:parent-style-name="Normal" style:family="paragraph">
      <style:paragraph-properties fo:text-align="justify" style:vertical-align="baseline" fo:line-height="150%" fo:text-indent="0.5in"/>
      <style:text-properties fo:hyphenate="false"/>
    </style:style>
    <style:style style:name="T2948" style:parent-style-name="DefaultParagraphFont" style:family="text">
      <style:text-properties fo:color="#00000A" style:font-size-complex="12pt"/>
    </style:style>
    <style:style style:name="T2949" style:parent-style-name="DefaultParagraphFont" style:family="text">
      <style:text-properties fo:color="#00000A" style:font-size-complex="12pt"/>
    </style:style>
    <style:style style:name="P2950" style:parent-style-name="Normal" style:family="paragraph">
      <style:paragraph-properties fo:text-align="justify" style:vertical-align="baseline" fo:line-height="150%" fo:text-indent="0.5in"/>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style:vertical-align="baseline" fo:line-height="150%" fo:text-indent="0.5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vertical-align="baseline" fo:line-height="150%" fo:text-indent="0.5in"/>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style:vertical-align="baseline" fo:line-height="150%" fo:text-indent="0.5in"/>
      <style:text-properties fo:hyphenate="false"/>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style:vertical-align="baseline" fo:line-height="150%" fo:text-indent="0.5in"/>
      <style:text-properties fo:hyphenate="false"/>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style:vertical-align="baseline" fo:line-height="150%" fo:text-indent="0.5in"/>
      <style:text-properties fo:hyphenate="false"/>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style:vertical-align="baseline" fo:line-height="150%" fo:text-indent="0.5in"/>
      <style:text-properties fo:hyphenate="false"/>
    </style:style>
    <style:style style:name="P2980" style:parent-style-name="Normal" style:family="paragraph">
      <style:paragraph-properties fo:keep-with-next="always" fo:text-align="center" style:vertical-align="baseline" fo:line-height="150%"/>
      <style:text-properties fo:hyphenate="false"/>
    </style:style>
    <style:style style:name="T2981" style:parent-style-name="DefaultParagraphFont" style:family="text">
      <style:text-properties fo:font-weight="bold" style:font-weight-asian="bold" fo:color="#00000A" style:font-size-complex="12pt"/>
    </style:style>
    <style:style style:name="T2982" style:parent-style-name="DefaultParagraphFont" style:family="text">
      <style:text-properties fo:font-weight="bold" style:font-weight-asian="bold" fo:color="#00000A" style:font-size-complex="12pt"/>
    </style:style>
    <style:style style:name="P2983" style:parent-style-name="Normal" style:family="paragraph">
      <style:paragraph-properties fo:text-align="center" style:vertical-align="baseline" fo:line-height="150%"/>
      <style:text-properties fo:hyphenate="false"/>
    </style:style>
    <style:style style:name="T2984" style:parent-style-name="DefaultParagraphFont" style:family="text">
      <style:text-properties fo:font-weight="bold" style:font-weight-asian="bold" fo:text-transform="uppercase" fo:color="#00000A" style:font-size-complex="12pt"/>
    </style:style>
    <style:style style:name="T2985" style:parent-style-name="DefaultParagraphFont" style:family="text">
      <style:text-properties fo:font-weight="bold" style:font-weight-asian="bold" fo:text-transform="uppercase" fo:color="#00000A" style:font-size-complex="12pt"/>
    </style:style>
    <style:style style:name="P298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987" style:parent-style-name="Normal" style:family="paragraph">
      <style:paragraph-properties fo:text-align="justify" style:vertical-align="baseline" fo:line-height="150%" fo:text-indent="0.5in"/>
      <style:text-properties fo:hyphenate="false"/>
    </style:style>
    <style:style style:name="T2988" style:parent-style-name="DefaultParagraphFont" style:family="text">
      <style:text-properties fo:font-weight="bold" style:font-weight-asian="bold" fo:color="#00000A" style:font-size-complex="12pt"/>
    </style:style>
    <style:style style:name="T2989" style:parent-style-name="DefaultParagraphFont" style:family="text">
      <style:text-properties fo:font-weight="bold" style:font-weight-asian="bold" fo:color="#00000A" style:font-size-complex="12pt"/>
    </style:style>
    <style:style style:name="T2990" style:parent-style-name="DefaultParagraphFont" style:family="text">
      <style:text-properties fo:font-weight="bold" style:font-weight-asian="bold" fo:color="#00000A" style:font-size-complex="12pt"/>
    </style:style>
    <style:style style:name="P2991" style:parent-style-name="Normal" style:family="paragraph">
      <style:paragraph-properties fo:text-align="justify" style:vertical-align="baseline" fo:line-height="150%" fo:text-indent="0.5in"/>
      <style:text-properties fo:hyphenate="false"/>
    </style:style>
    <style:style style:name="T2992" style:parent-style-name="DefaultParagraphFont" style:family="text">
      <style:text-properties fo:color="#00000A" style:font-size-complex="12pt"/>
    </style:style>
    <style:style style:name="T2993" style:parent-style-name="DefaultParagraphFont" style:family="text">
      <style:text-properties fo:color="#00000A" style:font-size-complex="12pt"/>
    </style:style>
    <style:style style:name="T2994" style:parent-style-name="DefaultParagraphFont" style:family="text">
      <style:text-properties fo:color="#00000A" style:font-size-complex="12pt"/>
    </style:style>
    <style:style style:name="P2995" style:parent-style-name="Normal" style:family="paragraph">
      <style:paragraph-properties fo:text-align="justify" style:vertical-align="baseline" fo:line-height="150%" fo:text-indent="0.5in"/>
      <style:text-properties fo:hyphenate="false"/>
    </style:style>
    <style:style style:name="T2996" style:parent-style-name="DefaultParagraphFont" style:family="text">
      <style:text-properties fo:color="#00000A" style:font-size-complex="12pt"/>
    </style:style>
    <style:style style:name="T2997" style:parent-style-name="DefaultParagraphFont" style:family="text">
      <style:text-properties fo:color="#00000A" style:font-size-complex="12pt"/>
    </style:style>
    <style:style style:name="T2998" style:parent-style-name="DefaultParagraphFont" style:family="text">
      <style:text-properties fo:color="#00000A" style:font-size-complex="12pt"/>
    </style:style>
    <style:style style:name="P2999" style:parent-style-name="Normal" style:family="paragraph">
      <style:paragraph-properties fo:text-align="justify" style:vertical-align="baseline" fo:line-height="150%" fo:text-indent="0.5in"/>
      <style:text-properties fo:hyphenate="false"/>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P3003" style:parent-style-name="Normal" style:family="paragraph">
      <style:paragraph-properties fo:text-align="justify" style:vertical-align="baseline" fo:line-height="150%" fo:text-indent="0.5in"/>
      <style:text-properties fo:hyphenate="false"/>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T3006" style:parent-style-name="DefaultParagraphFont" style:family="text">
      <style:text-properties fo:color="#00000A" style:font-size-complex="12pt"/>
    </style:style>
    <style:style style:name="P3007" style:parent-style-name="Normal" style:family="paragraph">
      <style:paragraph-properties fo:text-align="justify" style:vertical-align="baseline" fo:line-height="150%" fo:text-indent="0.5in"/>
      <style:text-properties fo:hyphenate="false"/>
    </style:style>
    <style:style style:name="P3008" style:parent-style-name="Normal" style:family="paragraph">
      <style:paragraph-properties fo:text-align="justify" style:vertical-align="baseline" fo:line-height="150%" fo:text-indent="0.5in"/>
      <style:text-properties fo:hyphenate="false"/>
    </style:style>
    <style:style style:name="T3009" style:parent-style-name="DefaultParagraphFont" style:family="text">
      <style:text-properties fo:font-weight="bold" style:font-weight-asian="bold" fo:color="#00000A" style:font-size-complex="12pt"/>
    </style:style>
    <style:style style:name="T3010" style:parent-style-name="DefaultParagraphFont" style:family="text">
      <style:text-properties fo:font-weight="bold" style:font-weight-asian="bold" fo:color="#00000A" style:font-size-complex="12pt"/>
    </style:style>
    <style:style style:name="T3011" style:parent-style-name="DefaultParagraphFont" style:family="text">
      <style:text-properties fo:font-weight="bold" style:font-weight-asian="bold" fo:color="#00000A" style:font-size-complex="12pt"/>
    </style:style>
    <style:style style:name="T3012" style:parent-style-name="DefaultParagraphFont" style:family="text">
      <style:text-properties fo:font-weight="bold" style:font-weight-asian="bold" fo:color="#00000A" style:font-size-complex="12pt"/>
    </style:style>
    <style:style style:name="P3013" style:parent-style-name="Normal" style:family="paragraph">
      <style:paragraph-properties fo:text-align="justify" style:vertical-align="baseline" fo:line-height="150%" fo:text-indent="0.5in"/>
      <style:text-properties fo:hyphenate="false"/>
    </style:style>
    <style:style style:name="T3014" style:parent-style-name="DefaultParagraphFont" style:family="text">
      <style:text-properties fo:color="#00000A" style:font-size-complex="12pt"/>
    </style:style>
    <style:style style:name="T3015" style:parent-style-name="DefaultParagraphFont" style:family="text">
      <style:text-properties fo:color="#00000A" style:font-size-complex="12pt"/>
    </style:style>
    <style:style style:name="T3016" style:parent-style-name="DefaultParagraphFont" style:family="text">
      <style:text-properties fo:color="#00000A" style:font-size-complex="12pt"/>
    </style:style>
    <style:style style:name="P3017" style:parent-style-name="Normal" style:family="paragraph">
      <style:paragraph-properties fo:text-align="justify" style:vertical-align="baseline" fo:line-height="150%" fo:text-indent="0.5in"/>
      <style:text-properties fo:hyphenate="false"/>
    </style:style>
    <style:style style:name="T3018" style:parent-style-name="DefaultParagraphFont" style:family="text">
      <style:text-properties fo:color="#00000A" style:font-size-complex="12pt"/>
    </style:style>
    <style:style style:name="T3019" style:parent-style-name="DefaultParagraphFont" style:family="text">
      <style:text-properties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P3024" style:parent-style-name="Normal" style:family="paragraph">
      <style:paragraph-properties fo:text-align="justify" style:vertical-align="baseline" fo:line-height="150%" fo:text-indent="0.5in"/>
      <style:text-properties fo:hyphenate="false"/>
    </style:style>
    <style:style style:name="T3025" style:parent-style-name="DefaultParagraphFont" style:family="text">
      <style:text-properties fo:color="#00000A" style:font-size-complex="12pt" style:language-asian="lt" style:country-asian="LT"/>
    </style:style>
    <style:style style:name="T3026" style:parent-style-name="DefaultParagraphFont" style:family="text">
      <style:text-properties fo:color="#00000A" style:font-size-complex="12pt" style:language-asian="lt" style:country-asian="LT"/>
    </style:style>
    <style:style style:name="P3027" style:parent-style-name="Normal" style:family="paragraph">
      <style:paragraph-properties fo:text-align="justify" style:vertical-align="baseline" fo:line-height="150%" fo:text-indent="0.5in"/>
      <style:text-properties fo:hyphenate="false"/>
    </style:style>
    <style:style style:name="T3028" style:parent-style-name="DefaultParagraphFont" style:family="text">
      <style:text-properties fo:color="#00000A" style:font-size-complex="12pt"/>
    </style:style>
    <style:style style:name="T3029" style:parent-style-name="DefaultParagraphFont" style:family="text">
      <style:text-properties fo:color="#00000A" style:font-size-complex="12pt"/>
    </style:style>
    <style:style style:name="T3030" style:parent-style-name="DefaultParagraphFont" style:family="text">
      <style:text-properties fo:color="#00000A" style:font-size-complex="12pt"/>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weight-complex="bold" fo:color="#00000A" style:font-size-complex="12pt" style:language-asian="lt" style:country-asian="LT"/>
    </style:style>
    <style:style style:name="T3033" style:parent-style-name="DefaultParagraphFont" style:family="text">
      <style:text-properties fo:color="#00000A" style:font-size-complex="12pt"/>
    </style:style>
    <style:style style:name="T3034" style:parent-style-name="DefaultParagraphFont" style:family="text">
      <style:text-properties fo:color="#00000A" style:font-size-complex="12pt"/>
    </style:style>
    <style:style style:name="P3035" style:parent-style-name="Normal" style:family="paragraph">
      <style:paragraph-properties fo:text-align="justify" style:vertical-align="baseline" fo:line-height="150%" fo:text-indent="0.5in"/>
      <style:text-properties fo:hyphenate="false"/>
    </style:style>
    <style:style style:name="P3036" style:parent-style-name="Normal" style:family="paragraph">
      <style:paragraph-properties fo:text-align="justify" style:vertical-align="baseline" fo:line-height="150%" fo:text-indent="0.5in"/>
      <style:text-properties fo:hyphenate="false"/>
    </style:style>
    <style:style style:name="T3037" style:parent-style-name="DefaultParagraphFont" style:family="text">
      <style:text-properties fo:font-weight="bold" style:font-weight-asian="bold" fo:color="#00000A" style:font-size-complex="12pt"/>
    </style:style>
    <style:style style:name="T3038" style:parent-style-name="DefaultParagraphFont" style:family="text">
      <style:text-properties fo:font-weight="bold" style:font-weight-asian="bold" fo:color="#00000A" style:font-size-complex="12pt"/>
    </style:style>
    <style:style style:name="T3039" style:parent-style-name="DefaultParagraphFont" style:family="text">
      <style:text-properties fo:font-weight="bold" style:font-weight-asian="bold" fo:color="#00000A" style:font-size-complex="12pt"/>
    </style:style>
    <style:style style:name="P3040" style:parent-style-name="Normal" style:family="paragraph">
      <style:paragraph-properties fo:text-align="justify" style:vertical-align="baseline" fo:line-height="150%" fo:text-indent="0.5in"/>
      <style:text-properties fo:hyphenate="false"/>
    </style:style>
    <style:style style:name="T3041" style:parent-style-name="DefaultParagraphFont" style:family="text">
      <style:text-properties fo:color="#00000A" style:font-size-complex="12pt"/>
    </style:style>
    <style:style style:name="T3042" style:parent-style-name="DefaultParagraphFont" style:family="text">
      <style:text-properties fo:color="#00000A" style:font-size-complex="12pt"/>
    </style:style>
    <style:style style:name="P3043" style:parent-style-name="Normal" style:family="paragraph">
      <style:paragraph-properties fo:text-align="justify" style:vertical-align="baseline" fo:line-height="150%" fo:text-indent="0.5in"/>
      <style:text-properties fo:hyphenate="false"/>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T3047" style:parent-style-name="DefaultParagraphFont" style:family="text">
      <style:text-properties fo:color="#00000A" style:font-size-complex="12pt"/>
    </style:style>
    <style:style style:name="T3048" style:parent-style-name="DefaultParagraphFont" style:family="text">
      <style:text-properties fo:color="#00000A" style:font-size-complex="12pt"/>
    </style:style>
    <style:style style:name="P3049" style:parent-style-name="Normal" style:family="paragraph">
      <style:paragraph-properties fo:text-align="justify" style:vertical-align="baseline" fo:line-height="150%" fo:text-indent="0.5in"/>
      <style:text-properties fo:hyphenate="false"/>
    </style:style>
    <style:style style:name="T3050" style:parent-style-name="DefaultParagraphFont" style:family="text">
      <style:text-properties fo:color="#00000A" style:font-size-complex="12pt"/>
    </style:style>
    <style:style style:name="T3051" style:parent-style-name="DefaultParagraphFont" style:family="text">
      <style:text-properties fo:color="#00000A" style:font-size-complex="12pt"/>
    </style:style>
    <style:style style:name="T3052" style:parent-style-name="DefaultParagraphFont" style:family="text">
      <style:text-properties fo:color="#00000A" style:font-size-complex="12pt"/>
    </style:style>
    <style:style style:name="P3053" style:parent-style-name="Normal" style:family="paragraph">
      <style:paragraph-properties fo:text-align="justify" style:vertical-align="baseline" fo:line-height="150%" fo:text-indent="0.5in"/>
      <style:text-properties fo:hyphenate="false"/>
    </style:style>
    <style:style style:name="T3054" style:parent-style-name="DefaultParagraphFont" style:family="text">
      <style:text-properties fo:color="#00000A" style:font-size-complex="12pt"/>
    </style:style>
    <style:style style:name="T3055" style:parent-style-name="DefaultParagraphFont" style:family="text">
      <style:text-properties fo:color="#00000A" style:font-size-complex="12pt"/>
    </style:style>
    <style:style style:name="T3056" style:parent-style-name="DefaultParagraphFont" style:family="text">
      <style:text-properties fo:color="#00000A" style:font-size-complex="12pt"/>
    </style:style>
    <style:style style:name="P3057" style:parent-style-name="Normal" style:family="paragraph">
      <style:paragraph-properties fo:text-align="justify" style:vertical-align="baseline" fo:line-height="150%" fo:text-indent="0.5in"/>
      <style:text-properties fo:hyphenate="false"/>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T3060" style:parent-style-name="DefaultParagraphFont" style:family="text">
      <style:text-properties fo:color="#00000A" style:font-size-complex="12pt"/>
    </style:style>
    <style:style style:name="T3061" style:parent-style-name="DefaultParagraphFont" style:family="text">
      <style:text-properties style:font-weight-complex="bold" fo:color="#00000A" fo:letter-spacing="0.0013in" style:font-size-complex="12pt" style:language-asian="lt" style:country-asian="LT"/>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P3064" style:parent-style-name="Normal" style:family="paragraph">
      <style:paragraph-properties fo:text-align="justify" style:vertical-align="baseline" fo:line-height="150%" fo:text-indent="0.5in"/>
      <style:text-properties fo:hyphenate="false"/>
    </style:style>
    <style:style style:name="T3065" style:parent-style-name="DefaultParagraphFont" style:family="text">
      <style:text-properties style:font-size-complex="12pt" style:language-asian="zh" style:country-asian="CN" style:language-complex="hi" style:country-complex="IN"/>
    </style:style>
    <style:style style:name="T3066" style:parent-style-name="DefaultParagraphFont" style:family="text">
      <style:text-properties style:font-size-complex="12pt" style:language-asian="zh" style:country-asian="CN" style:language-complex="hi" style:country-complex="IN"/>
    </style:style>
    <style:style style:name="T3067" style:parent-style-name="DefaultParagraphFont" style:family="text">
      <style:text-properties style:font-size-complex="12pt" style:language-asian="zh" style:country-asian="CN" style:language-complex="hi" style:country-complex="IN"/>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vertical-align="baseline" fo:line-height="150%" fo:text-indent="0.5in"/>
      <style:text-properties fo:hyphenate="false"/>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T3076" style:parent-style-name="DefaultParagraphFont" style:family="text">
      <style:text-properties fo:color="#00000A"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vertical-align="baseline" fo:line-height="150%" fo:text-indent="0.5in"/>
      <style:text-properties fo:hyphenate="false"/>
    </style:style>
    <style:style style:name="T3088" style:parent-style-name="DefaultParagraphFont" style:family="text">
      <style:text-properties fo:color="#00000A" style:font-size-complex="12pt"/>
    </style:style>
    <style:style style:name="T3089" style:parent-style-name="DefaultParagraphFont" style:family="text">
      <style:text-properties fo:color="#00000A" style:font-size-complex="12pt"/>
    </style:style>
    <style:style style:name="T3090" style:parent-style-name="DefaultParagraphFont" style:family="text">
      <style:text-properties fo:color="#00000A" style:font-size-complex="12pt"/>
    </style:style>
    <style:style style:name="P3091" style:parent-style-name="Normal" style:family="paragraph">
      <style:paragraph-properties fo:text-align="justify" style:vertical-align="baseline" fo:line-height="150%" fo:text-indent="0.5in"/>
      <style:text-properties fo:hyphenate="false"/>
    </style:style>
    <style:style style:name="T3092" style:parent-style-name="DefaultParagraphFont" style:family="text">
      <style:text-properties fo:color="#00000A" style:font-size-complex="12pt"/>
    </style:style>
    <style:style style:name="T3093" style:parent-style-name="DefaultParagraphFont" style:family="text">
      <style:text-properties fo:color="#00000A" style:font-size-complex="12pt"/>
    </style:style>
    <style:style style:name="T3094" style:parent-style-name="DefaultParagraphFont" style:family="text">
      <style:text-properties fo:color="#00000A" style:font-size-complex="12pt"/>
    </style:style>
    <style:style style:name="P3095" style:parent-style-name="Normal" style:family="paragraph">
      <style:paragraph-properties fo:text-align="justify" style:vertical-align="baseline" fo:line-height="150%" fo:text-indent="0.5in"/>
      <style:text-properties fo:hyphenate="false"/>
    </style:style>
    <style:style style:name="T3096" style:parent-style-name="DefaultParagraphFont" style:family="text">
      <style:text-properties fo:color="#00000A" style:font-size-complex="12pt"/>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P3099" style:parent-style-name="Normal" style:family="paragraph">
      <style:paragraph-properties fo:text-align="justify" style:vertical-align="baseline" fo:line-height="150%" fo:text-indent="0.5in"/>
      <style:text-properties fo:hyphenate="false"/>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fo:font-weight="bold" style:font-weight-asian="bold" fo:color="#00000A" style:font-size-complex="12pt"/>
    </style:style>
    <style:style style:name="T3102" style:parent-style-name="DefaultParagraphFont" style:family="text">
      <style:text-properties fo:font-weight="bold" style:font-weight-asian="bold" fo:color="#00000A" style:font-size-complex="12pt"/>
    </style:style>
    <style:style style:name="T3103" style:parent-style-name="DefaultParagraphFont" style:family="text">
      <style:text-properties fo:font-weight="bold" style:font-weight-asian="bold" fo:color="#00000A" style:font-size-complex="12pt"/>
    </style:style>
    <style:style style:name="P3104" style:parent-style-name="Normal" style:family="paragraph">
      <style:paragraph-properties fo:text-align="justify" style:vertical-align="baseline" fo:line-height="150%" fo:text-indent="0.5in"/>
      <style:text-properties fo:hyphenate="false"/>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A" style:font-size-complex="12pt"/>
    </style:style>
    <style:style style:name="T3107" style:parent-style-name="DefaultParagraphFont" style:family="text">
      <style:text-properties fo:color="#00000A" style:font-size-complex="12pt" style:language-asian="lt" style:country-asian="LT"/>
    </style:style>
    <style:style style:name="T3108" style:parent-style-name="DefaultParagraphFont" style:family="text">
      <style:text-properties fo:color="#00000A" style:font-size-complex="12pt"/>
    </style:style>
    <style:style style:name="T3109" style:parent-style-name="DefaultParagraphFont" style:family="text">
      <style:text-properties fo:color="#00000A" style:font-size-complex="12pt"/>
    </style:style>
    <style:style style:name="P3110" style:parent-style-name="Normal" style:family="paragraph">
      <style:paragraph-properties fo:text-align="justify" style:vertical-align="baseline" fo:line-height="150%" fo:text-indent="0.5in"/>
      <style:text-properties fo:hyphenate="false"/>
    </style:style>
    <style:style style:name="T3111" style:parent-style-name="DefaultParagraphFont" style:family="text">
      <style:text-properties fo:color="#00000A" style:font-size-complex="12pt"/>
    </style:style>
    <style:style style:name="T3112" style:parent-style-name="DefaultParagraphFont" style:family="text">
      <style:text-properties fo:color="#00000A" style:font-size-complex="12pt"/>
    </style:style>
    <style:style style:name="T3113" style:parent-style-name="DefaultParagraphFont" style:family="text">
      <style:text-properties fo:color="#00000A" style:font-size-complex="12pt"/>
    </style:style>
    <style:style style:name="P3114" style:parent-style-name="Normal" style:family="paragraph">
      <style:paragraph-properties fo:text-align="justify" style:vertical-align="baseline" fo:line-height="150%" fo:text-indent="0.5in"/>
      <style:text-properties fo:hyphenate="false"/>
    </style:style>
    <style:style style:name="T3115" style:parent-style-name="DefaultParagraphFont" style:family="text">
      <style:text-properties fo:color="#00000A" style:font-size-complex="12pt"/>
    </style:style>
    <style:style style:name="T3116" style:parent-style-name="DefaultParagraphFont" style:family="text">
      <style:text-properties fo:color="#00000A" style:font-size-complex="12pt"/>
    </style:style>
    <style:style style:name="P3117" style:parent-style-name="Normal" style:family="paragraph">
      <style:paragraph-properties fo:text-align="justify" style:vertical-align="baseline" fo:line-height="150%" fo:text-indent="0.5in"/>
      <style:text-properties fo:hyphenate="false"/>
    </style:style>
    <style:style style:name="T3118" style:parent-style-name="DefaultParagraphFont" style:family="text">
      <style:text-properties fo:color="#00000A" style:font-size-complex="12pt"/>
    </style:style>
    <style:style style:name="T3119" style:parent-style-name="DefaultParagraphFont" style:family="text">
      <style:text-properties fo:color="#00000A" style:font-size-complex="12pt"/>
    </style:style>
    <style:style style:name="P3120" style:parent-style-name="Normal" style:family="paragraph">
      <style:paragraph-properties fo:text-align="justify" style:vertical-align="baseline" fo:line-height="150%" fo:text-indent="0.5in"/>
      <style:text-properties fo:hyphenate="false"/>
    </style:style>
    <style:style style:name="T3121" style:parent-style-name="DefaultParagraphFont" style:family="text">
      <style:text-properties fo:color="#00000A" style:font-size-complex="12pt"/>
    </style:style>
    <style:style style:name="T3122" style:parent-style-name="DefaultParagraphFont" style:family="text">
      <style:text-properties fo:color="#00000A" style:font-size-complex="12pt"/>
    </style:style>
    <style:style style:name="T3123" style:parent-style-name="DefaultParagraphFont" style:family="text">
      <style:text-properties fo:color="#00000A" style:font-size-complex="12pt"/>
    </style:style>
    <style:style style:name="P3124" style:parent-style-name="Normal" style:family="paragraph">
      <style:paragraph-properties fo:text-align="justify" style:vertical-align="baseline" fo:line-height="150%" fo:text-indent="0.5in"/>
      <style:text-properties fo:hyphenate="false"/>
    </style:style>
    <style:style style:name="T3125" style:parent-style-name="DefaultParagraphFont" style:family="text">
      <style:text-properties fo:color="#00000A" style:font-size-complex="12pt"/>
    </style:style>
    <style:style style:name="T3126" style:parent-style-name="DefaultParagraphFont" style:family="text">
      <style:text-properties fo:color="#00000A" style:font-size-complex="12pt"/>
    </style:style>
    <style:style style:name="P3127" style:parent-style-name="Normal" style:family="paragraph">
      <style:paragraph-properties fo:text-align="justify" style:vertical-align="baseline" fo:line-height="150%" fo:text-indent="0.5in"/>
      <style:text-properties fo:hyphenate="false"/>
    </style:style>
    <style:style style:name="T3128" style:parent-style-name="DefaultParagraphFont" style:family="text">
      <style:text-properties fo:color="#00000A" style:font-size-complex="12pt"/>
    </style:style>
    <style:style style:name="T3129" style:parent-style-name="DefaultParagraphFont" style:family="text">
      <style:text-properties fo:color="#00000A" style:font-size-complex="12pt"/>
    </style:style>
    <style:style style:name="P3130" style:parent-style-name="Normal" style:family="paragraph">
      <style:paragraph-properties fo:text-align="justify" style:vertical-align="baseline" fo:line-height="150%" fo:text-indent="0.5in"/>
      <style:text-properties fo:hyphenate="false"/>
    </style:style>
    <style:style style:name="T3131" style:parent-style-name="DefaultParagraphFont" style:family="text">
      <style:text-properties fo:color="#00000A" style:font-size-complex="12pt"/>
    </style:style>
    <style:style style:name="T3132" style:parent-style-name="DefaultParagraphFont" style:family="text">
      <style:text-properties fo:color="#00000A" style:font-size-complex="12p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fo:color="#00000A" style:font-size-complex="12pt"/>
    </style:style>
    <style:style style:name="T3135" style:parent-style-name="DefaultParagraphFont" style:family="text">
      <style:text-properties fo:color="#00000A" style:font-size-complex="12pt"/>
    </style:style>
    <style:style style:name="T3136" style:parent-style-name="DefaultParagraphFont" style:family="text">
      <style:text-properties fo:color="#00000A" style:font-size-complex="12pt"/>
    </style:style>
    <style:style style:name="P3137" style:parent-style-name="Normal" style:family="paragraph">
      <style:paragraph-properties fo:text-align="justify" style:vertical-align="baseline" fo:line-height="150%" fo:text-indent="0.5in"/>
      <style:text-properties fo:hyphenate="false"/>
    </style:style>
    <style:style style:name="T3138" style:parent-style-name="DefaultParagraphFont" style:family="text">
      <style:text-properties fo:color="#00000A" style:font-size-complex="12pt"/>
    </style:style>
    <style:style style:name="T3139" style:parent-style-name="DefaultParagraphFont" style:family="text">
      <style:text-properties fo:color="#00000A" style:font-size-complex="12pt"/>
    </style:style>
    <style:style style:name="P3140" style:parent-style-name="Normal" style:family="paragraph">
      <style:paragraph-properties fo:text-align="justify" style:vertical-align="baseline" fo:line-height="150%" fo:text-indent="0.5in"/>
      <style:text-properties fo:hyphenate="false"/>
    </style:style>
    <style:style style:name="T3141" style:parent-style-name="DefaultParagraphFont" style:family="text">
      <style:text-properties fo:color="#00000A" style:font-size-complex="12pt"/>
    </style:style>
    <style:style style:name="T3142" style:parent-style-name="DefaultParagraphFont" style:family="text">
      <style:text-properties fo:color="#00000A" style:font-size-complex="12pt"/>
    </style:style>
    <style:style style:name="P3143" style:parent-style-name="Normal" style:family="paragraph">
      <style:paragraph-properties fo:keep-with-next="always" fo:text-align="center" style:vertical-align="baseline" fo:line-height="150%" fo:text-indent="0.5in"/>
      <style:text-properties fo:hyphenate="false"/>
    </style:style>
    <style:style style:name="P3144" style:parent-style-name="Normal" style:family="paragraph">
      <style:paragraph-properties fo:keep-with-next="always" fo:text-align="center" style:vertical-align="baseline" fo:line-height="150%"/>
      <style:text-properties fo:hyphenate="false"/>
    </style:style>
    <style:style style:name="T3145" style:parent-style-name="DefaultParagraphFont" style:family="text">
      <style:text-properties fo:font-weight="bold" style:font-weight-asian="bold" fo:color="#00000A" style:font-size-complex="12pt"/>
    </style:style>
    <style:style style:name="T3146" style:parent-style-name="DefaultParagraphFont" style:family="text">
      <style:text-properties fo:font-weight="bold" style:font-weight-asian="bold" fo:color="#00000A" style:font-size-complex="12pt"/>
    </style:style>
    <style:style style:name="P3147" style:parent-style-name="Normal" style:family="paragraph">
      <style:paragraph-properties fo:text-align="center" style:vertical-align="baseline" fo:line-height="150%"/>
      <style:text-properties fo:hyphenate="false"/>
    </style:style>
    <style:style style:name="T3148" style:parent-style-name="DefaultParagraphFont" style:family="text">
      <style:text-properties fo:font-weight="bold" style:font-weight-asian="bold" fo:text-transform="uppercase" fo:color="#00000A" style:font-size-complex="12pt"/>
    </style:style>
    <style:style style:name="T3149" style:parent-style-name="DefaultParagraphFont" style:family="text">
      <style:text-properties fo:font-weight="bold" style:font-weight-asian="bold" fo:text-transform="uppercase" fo:color="#00000A" style:font-size-complex="12pt"/>
    </style:style>
    <style:style style:name="P3150" style:parent-style-name="Normal" style:family="paragraph">
      <style:paragraph-properties fo:text-align="justify" style:vertical-align="baseline" fo:line-height="150%" fo:text-indent="0.5in"/>
      <style:text-properties fo:color="#00000A" style:font-size-complex="12pt" fo:hyphenate="false"/>
    </style:style>
    <style:style style:name="P3151" style:parent-style-name="Normal" style:family="paragraph">
      <style:paragraph-properties fo:text-align="justify" style:vertical-align="baseline" fo:line-height="150%" fo:text-indent="0.5in"/>
      <style:text-properties fo:hyphenate="false"/>
    </style:style>
    <style:style style:name="T3152" style:parent-style-name="DefaultParagraphFont" style:family="text">
      <style:text-properties style:font-name-asian="SimSun"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line-height="150%" fo:text-indent="0.5in"/>
      <style:text-properties fo:hyphenate="false"/>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178" style:parent-style-name="DefaultParagraphFont" style:family="text">
      <style:text-properties fo:font-weight="bold" style:font-weight-asian="bold" fo:color="#00000A" style:font-size-complex="12pt"/>
    </style:style>
    <style:style style:name="T3179" style:parent-style-name="DefaultParagraphFont" style:family="text">
      <style:text-properties fo:font-weight="bold" style:font-weight-asian="bold" fo:color="#00000A" style:font-size-complex="12pt"/>
    </style:style>
    <style:style style:name="T3180" style:parent-style-name="DefaultParagraphFont" style:family="text">
      <style:text-properties fo:font-weight="bold" style:font-weight-asian="bold" fo:color="#00000A" style:font-size-complex="12pt"/>
    </style:style>
    <style:style style:name="T3181" style:parent-style-name="DefaultParagraphFont" style:family="text">
      <style:text-properties fo:font-weight="bold" style:font-weight-asian="bold" fo:color="#00000A" style:font-size-complex="12pt"/>
    </style:style>
    <style:style style:name="P3182"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183" style:parent-style-name="DefaultParagraphFont" style:family="text">
      <style:text-properties style:font-name-asian="SimSun" style:font-size-complex="12pt"/>
    </style:style>
    <style:style style:name="T3184" style:parent-style-name="DefaultParagraphFont" style:family="text">
      <style:text-properties style:font-name-asian="SimSun" style:font-size-complex="12pt"/>
    </style:style>
    <style:style style:name="T3185" style:parent-style-name="DefaultParagraphFont" style:family="text">
      <style:text-properties style:font-name-asian="SimSun" style:font-size-complex="12pt"/>
    </style:style>
    <style:style style:name="T3186" style:parent-style-name="DefaultParagraphFont" style:family="text">
      <style:text-properties style:font-name-asian="SimSun" style:font-size-complex="12pt"/>
    </style:style>
    <style:style style:name="T3187" style:parent-style-name="DefaultParagraphFont" style:family="text">
      <style:text-properties style:font-name-asian="SimSun" style:font-size-complex="12pt"/>
    </style:style>
    <style:style style:name="T3188" style:parent-style-name="DefaultParagraphFont" style:family="text">
      <style:text-properties style:font-name-asian="SimSun" style:font-size-complex="12pt"/>
    </style:style>
    <style:style style:name="T3189" style:parent-style-name="DefaultParagraphFont" style:family="text">
      <style:text-properties style:font-name-asian="SimSun" style:font-size-complex="12pt"/>
    </style:style>
    <style:style style:name="T3190" style:parent-style-name="DefaultParagraphFont" style:family="text">
      <style:text-properties style:font-name-asian="SimSun" style:font-size-complex="12pt"/>
    </style:style>
    <style:style style:name="T3191" style:parent-style-name="DefaultParagraphFont" style:family="text">
      <style:text-properties style:font-name-asian="SimSun"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vertical-align="baseline" fo:line-height="150%" fo:text-indent="0.5in"/>
      <style:text-properties fo:hyphenate="false"/>
    </style:style>
    <style:style style:name="T3228" style:parent-style-name="DefaultParagraphFont" style:family="text">
      <style:text-properties fo:color="#00000A" style:font-size-complex="12pt"/>
    </style:style>
    <style:style style:name="T3229" style:parent-style-name="DefaultParagraphFont" style:family="text">
      <style:text-properties fo:color="#00000A" style:font-size-complex="12pt"/>
    </style:style>
    <style:style style:name="T3230" style:parent-style-name="DefaultParagraphFont" style:family="text">
      <style:text-properties fo:color="#00000A" style:font-size-complex="12pt"/>
    </style:style>
    <style:style style:name="P3231"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232" style:parent-style-name="DefaultParagraphFont" style:family="text">
      <style:text-properties style:font-name-asian="SimSun" style:font-size-complex="12pt"/>
    </style:style>
    <style:style style:name="T3233" style:parent-style-name="DefaultParagraphFont" style:family="text">
      <style:text-properties style:font-name-asian="SimSun" style:font-size-complex="12pt"/>
    </style:style>
    <style:style style:name="T3234" style:parent-style-name="DefaultParagraphFont" style:family="text">
      <style:text-properties style:font-name-asian="SimSun" style:font-size-complex="12pt"/>
    </style:style>
    <style:style style:name="T3235" style:parent-style-name="DefaultParagraphFont" style:family="text">
      <style:text-properties style:font-name-asian="SimSun" style:font-size-complex="12pt"/>
    </style:style>
    <style:style style:name="T3236" style:parent-style-name="DefaultParagraphFont" style:family="text">
      <style:text-properties style:font-name-asian="SimSun" style:font-weight-complex="bold" style:font-size-complex="12pt"/>
    </style:style>
    <style:style style:name="T3237" style:parent-style-name="DefaultParagraphFont" style:family="text">
      <style:text-properties style:font-name-asian="SimSun" style:font-size-complex="12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vertical-align="baseline" fo:line-height="150%" fo:text-indent="0.5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vertical-align="baseline" fo:line-height="150%" fo:text-indent="0.5in"/>
      <style:text-properties fo:hyphenate="false"/>
    </style:style>
    <style:style style:name="T3256" style:parent-style-name="DefaultParagraphFont" style:family="text">
      <style:text-properties fo:color="#00000A" style:font-size-complex="12pt"/>
    </style:style>
    <style:style style:name="T3257" style:parent-style-name="DefaultParagraphFont" style:family="text">
      <style:text-properties fo:color="#00000A" style:font-size-complex="12pt"/>
    </style:style>
    <style:style style:name="T3258" style:parent-style-name="DefaultParagraphFont" style:family="text">
      <style:text-properties fo:color="#00000A" style:font-size-complex="12pt"/>
    </style:style>
    <style:style style:name="T3259" style:parent-style-name="DefaultParagraphFont" style:family="text">
      <style:text-properties fo:color="#FF0000" style:font-size-complex="12pt"/>
    </style:style>
    <style:style style:name="T3260" style:parent-style-name="DefaultParagraphFont" style:family="text">
      <style:text-properties fo:color="#00000A" style:font-size-complex="12pt"/>
    </style:style>
    <style:style style:name="T3261" style:parent-style-name="DefaultParagraphFont" style:family="text">
      <style:text-properties fo:color="#00000A" style:font-size-complex="12pt"/>
    </style:style>
    <style:style style:name="T3262" style:parent-style-name="DefaultParagraphFont" style:family="text">
      <style:text-properties fo:color="#00000A" style:font-size-complex="12pt"/>
    </style:style>
    <style:style style:name="P3263" style:parent-style-name="Normal" style:family="paragraph">
      <style:paragraph-properties fo:text-align="justify" style:vertical-align="baseline" fo:line-height="150%" fo:text-indent="0.5in"/>
      <style:text-properties fo:hyphenate="false"/>
    </style:style>
    <style:style style:name="T3264" style:parent-style-name="DefaultParagraphFont" style:family="text">
      <style:text-properties fo:color="#00000A" style:font-size-complex="12pt"/>
    </style:style>
    <style:style style:name="T3265" style:parent-style-name="DefaultParagraphFont" style:family="text">
      <style:text-properties fo:color="#00000A" style:font-size-complex="12pt"/>
    </style:style>
    <style:style style:name="T3266" style:parent-style-name="DefaultParagraphFont" style:family="text">
      <style:text-properties fo:color="#00000A" style:font-size-complex="12pt"/>
    </style:style>
    <style:style style:name="P3267" style:parent-style-name="Normal" style:family="paragraph">
      <style:paragraph-properties fo:text-align="justify" style:vertical-align="baseline" fo:line-height="150%" fo:text-indent="0.5in"/>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T3279" style:parent-style-name="DefaultParagraphFont" style:family="text">
      <style:text-properties fo:color="#00000A" style:font-size-complex="12pt"/>
    </style:style>
    <style:style style:name="P3280" style:parent-style-name="Normal" style:family="paragraph">
      <style:paragraph-properties fo:widows="0" fo:orphans="0" fo:text-align="justify" style:vertical-align="baseline" style:line-height-at-least="0.2777in"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295" style:parent-style-name="DefaultParagraphFont" style:family="text">
      <style:text-properties fo:color="#00000A" style:font-size-complex="12pt" style:language-asian="lt" style:country-asian="LT"/>
    </style:style>
    <style:style style:name="T3296" style:parent-style-name="DefaultParagraphFont" style:family="text">
      <style:text-properties fo:color="#00000A" style:font-size-complex="12pt" style:language-asian="lt" style:country-asian="LT"/>
    </style:style>
    <style:style style:name="T3297" style:parent-style-name="DefaultParagraphFont" style:family="text">
      <style:text-properties fo:color="#00000A" style:font-size-complex="12pt" style:language-asian="lt" style:country-asian="LT"/>
    </style:style>
    <style:style style:name="T3298" style:parent-style-name="DefaultParagraphFont" style:family="text">
      <style:text-properties fo:color="#00000A" style:font-size-complex="12pt" style:language-asian="lt" style:country-asian="LT"/>
    </style:style>
    <style:style style:name="P32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0" style:parent-style-name="DefaultParagraphFont" style:family="text">
      <style:text-properties fo:color="#00000A" style:font-size-complex="12pt" style:language-asian="lt" style:country-asian="LT"/>
    </style:style>
    <style:style style:name="T3301" style:parent-style-name="DefaultParagraphFont" style:family="text">
      <style:text-properties fo:color="#00000A" style:font-size-complex="12pt" style:language-asian="lt" style:country-asian="LT"/>
    </style:style>
    <style:style style:name="T3302" style:parent-style-name="DefaultParagraphFont" style:family="text">
      <style:text-properties fo:color="#00000A" style:font-size-complex="12pt" style:language-asian="lt" style:country-asian="LT"/>
    </style:style>
    <style:style style:name="P33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4" style:parent-style-name="DefaultParagraphFont" style:family="text">
      <style:text-properties fo:color="#00000A" style:font-size-complex="12pt" style:language-asian="lt" style:country-asian="LT"/>
    </style:style>
    <style:style style:name="T3305" style:parent-style-name="DefaultParagraphFont" style:family="text">
      <style:text-properties fo:color="#00000A" style:font-size-complex="12pt" style:language-asian="lt" style:country-asian="LT"/>
    </style:style>
    <style:style style:name="T3306" style:parent-style-name="DefaultParagraphFont" style:family="text">
      <style:text-properties fo:color="#00000A" style:font-size-complex="12pt" style:language-asian="lt" style:country-asian="LT"/>
    </style:style>
    <style:style style:name="P33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8" style:parent-style-name="DefaultParagraphFont" style:family="text">
      <style:text-properties fo:color="#00000A" style:font-size-complex="12pt" style:language-asian="lt" style:country-asian="LT"/>
    </style:style>
    <style:style style:name="T3309" style:parent-style-name="DefaultParagraphFont" style:family="text">
      <style:text-properties fo:color="#00000A" style:font-size-complex="12pt" style:language-asian="lt" style:country-asian="LT"/>
    </style:style>
    <style:style style:name="T3310" style:parent-style-name="DefaultParagraphFont" style:family="text">
      <style:text-properties fo:color="#00000A" style:font-size-complex="12pt" style:language-asian="lt" style:country-asian="LT"/>
    </style:style>
    <style:style style:name="T3311" style:parent-style-name="DefaultParagraphFont" style:family="text">
      <style:text-properties fo:color="#00000A" style:font-size-complex="12pt" style:language-asian="lt" style:country-asian="LT"/>
    </style:style>
    <style:style style:name="P331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13" style:parent-style-name="DefaultParagraphFont" style:family="text">
      <style:text-properties fo:color="#00000A" style:font-size-complex="12pt" style:language-asian="lt" style:country-asian="LT"/>
    </style:style>
    <style:style style:name="T3314" style:parent-style-name="DefaultParagraphFont" style:family="text">
      <style:text-properties fo:color="#00000A" style:font-size-complex="12pt" style:language-asian="lt" style:country-asian="LT"/>
    </style:style>
    <style:style style:name="T3315" style:parent-style-name="DefaultParagraphFont" style:family="text">
      <style:text-properties fo:color="#00000A" style:font-size-complex="12pt" style:language-asian="lt" style:country-asian="LT"/>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style:font-name-asian="SimSun" style:font-size-complex="12pt"/>
    </style:style>
    <style:style style:name="T3318" style:parent-style-name="DefaultParagraphFont" style:family="text">
      <style:text-properties style:font-name-asian="SimSun" style:font-size-complex="12pt"/>
    </style:style>
    <style:style style:name="T3319" style:parent-style-name="DefaultParagraphFont" style:family="text">
      <style:text-properties style:font-name-asian="SimSun" style:font-size-complex="12p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26" style:parent-style-name="DefaultParagraphFont" style:family="text">
      <style:text-properties fo:color="#00000A" style:font-size-complex="12pt" style:language-asian="lt" style:country-asian="LT"/>
    </style:style>
    <style:style style:name="T3327" style:parent-style-name="DefaultParagraphFont" style:family="text">
      <style:text-properties fo:color="#00000A" style:font-size-complex="12pt" style:language-asian="lt" style:country-asian="LT"/>
    </style:style>
    <style:style style:name="T3328" style:parent-style-name="DefaultParagraphFont" style:family="text">
      <style:text-properties fo:color="#00000A" style:font-size-complex="12pt" style:language-asian="lt" style:country-asian="LT"/>
    </style:style>
    <style:style style:name="T3329" style:parent-style-name="DefaultParagraphFont" style:family="text">
      <style:text-properties fo:color="#00000A" style:font-size-complex="12pt" style:language-asian="lt" style:country-asian="LT"/>
    </style:style>
    <style:style style:name="P333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31" style:parent-style-name="DefaultParagraphFont" style:family="text">
      <style:text-properties fo:color="#00000A" style:font-size-complex="12pt" style:language-asian="lt" style:country-asian="LT"/>
    </style:style>
    <style:style style:name="T3332" style:parent-style-name="DefaultParagraphFont" style:family="text">
      <style:text-properties fo:color="#00000A" style:font-size-complex="12pt" style:language-asian="lt" style:country-asian="LT"/>
    </style:style>
    <style:style style:name="T3333" style:parent-style-name="DefaultParagraphFont" style:family="text">
      <style:text-properties fo:color="#00000A"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A" style:font-size-complex="12pt" style:language-asian="lt" style:country-asian="LT"/>
    </style:style>
    <style:style style:name="P33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37" style:parent-style-name="DefaultParagraphFont" style:family="text">
      <style:text-properties fo:color="#00000A" style:font-size-complex="12pt" style:language-asian="lt" style:country-asian="LT"/>
    </style:style>
    <style:style style:name="T3338" style:parent-style-name="DefaultParagraphFont" style:family="text">
      <style:text-properties fo:color="#00000A" style:font-size-complex="12pt" style:language-asian="lt" style:country-asian="L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A" style:font-size-complex="12pt" style:language-asian="lt" style:country-asian="LT"/>
    </style:style>
    <style:style style:name="P33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46" style:parent-style-name="DefaultParagraphFont" style:family="text">
      <style:text-properties fo:color="#00000A" style:font-size-complex="12pt" style:language-asian="lt" style:country-asian="LT"/>
    </style:style>
    <style:style style:name="T3347" style:parent-style-name="DefaultParagraphFont" style:family="text">
      <style:text-properties fo:color="#00000A" style:font-size-complex="12pt" style:language-asian="lt" style:country-asian="LT"/>
    </style:style>
    <style:style style:name="P33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style:vertical-align="baseline" fo:line-height="150%" fo:text-indent="0.5in"/>
      <style:text-properties fo:hyphenate="false"/>
    </style:style>
    <style:style style:name="T3352" style:parent-style-name="DefaultParagraphFont" style:family="text">
      <style:text-properties style:font-name-asian="SimSun" style:font-size-complex="12pt"/>
    </style:style>
    <style:style style:name="T3353" style:parent-style-name="DefaultParagraphFont" style:family="text">
      <style:text-properties style:font-name-asian="SimSun" style:font-size-complex="12pt"/>
    </style:style>
    <style:style style:name="T3354" style:parent-style-name="DefaultParagraphFont" style:family="text">
      <style:text-properties style:font-name-asian="SimSun" style:font-size-complex="12pt"/>
    </style:style>
    <style:style style:name="P3355" style:parent-style-name="Normal" style:family="paragraph">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365" style:parent-style-name="Normal" style:family="paragraph">
      <style:paragraph-properties fo:keep-with-next="always" fo:text-align="center" style:vertical-align="baseline" fo:line-height="150%"/>
      <style:text-properties fo:hyphenate="false"/>
    </style:style>
    <style:style style:name="T3366" style:parent-style-name="DefaultParagraphFont" style:family="text">
      <style:text-properties fo:font-weight="bold" style:font-weight-asian="bold" fo:color="#00000A" style:font-size-complex="12pt"/>
    </style:style>
    <style:style style:name="T3367" style:parent-style-name="DefaultParagraphFont" style:family="text">
      <style:text-properties fo:font-weight="bold" style:font-weight-asian="bold" fo:color="#00000A" style:font-size-complex="12pt"/>
    </style:style>
    <style:style style:name="P3368" style:parent-style-name="Normal" style:family="paragraph">
      <style:paragraph-properties fo:keep-with-next="always" fo:text-align="center" style:vertical-align="baseline" fo:line-height="150%"/>
      <style:text-properties fo:hyphenate="false"/>
    </style:style>
    <style:style style:name="T3369" style:parent-style-name="DefaultParagraphFont" style:family="text">
      <style:text-properties fo:font-weight="bold" style:font-weight-asian="bold" fo:text-transform="uppercase" fo:color="#00000A" style:font-size-complex="12pt"/>
    </style:style>
    <style:style style:name="P3370" style:parent-style-name="Normal" style:family="paragraph">
      <style:paragraph-properties fo:text-align="justify" style:vertical-align="baseline" fo:line-height="150%" fo:text-indent="0.5in"/>
      <style:text-properties fo:color="#00000A" style:font-size-complex="12pt" fo:hyphenate="false"/>
    </style:style>
    <style:style style:name="P3371" style:parent-style-name="Normal" style:family="paragraph">
      <style:paragraph-properties fo:text-align="justify" style:vertical-align="baseline" fo:line-height="150%" fo:text-indent="0.5in"/>
      <style:text-properties fo:hyphenate="false"/>
    </style:style>
    <style:style style:name="T3372" style:parent-style-name="DefaultParagraphFont" style:family="text">
      <style:text-properties fo:font-weight="bold" style:font-weight-asian="bold" fo:color="#00000A" style:font-size-complex="12pt"/>
    </style:style>
    <style:style style:name="T3373" style:parent-style-name="DefaultParagraphFont" style:family="text">
      <style:text-properties fo:font-weight="bold" style:font-weight-asian="bold" fo:color="#00000A" style:font-size-complex="12pt"/>
    </style:style>
    <style:style style:name="T3374" style:parent-style-name="DefaultParagraphFont" style:family="text">
      <style:text-properties fo:font-weight="bold" style:font-weight-asian="bold" fo:color="#00000A"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T3376" style:parent-style-name="DefaultParagraphFont" style:family="text">
      <style:text-properties fo:color="#00000A" style:font-size-complex="12pt"/>
    </style:style>
    <style:style style:name="T3377" style:parent-style-name="DefaultParagraphFont" style:family="text">
      <style:text-properties fo:color="#00000A" style:font-size-complex="12pt"/>
    </style:style>
    <style:style style:name="P3378" style:parent-style-name="Normal" style:family="paragraph">
      <style:paragraph-properties fo:text-align="justify" style:vertical-align="baseline" fo:line-height="150%" fo:text-indent="0.5in"/>
      <style:text-properties fo:hyphenate="false"/>
    </style:style>
    <style:style style:name="T3379" style:parent-style-name="DefaultParagraphFont" style:family="text">
      <style:text-properties fo:color="#00000A" style:font-size-complex="12pt"/>
    </style:style>
    <style:style style:name="T3380" style:parent-style-name="DefaultParagraphFont" style:family="text">
      <style:text-properties fo:color="#00000A" style:font-size-complex="12pt"/>
    </style:style>
    <style:style style:name="T3381" style:parent-style-name="DefaultParagraphFont" style:family="text">
      <style:text-properties fo:color="#00000A" style:font-size-complex="12pt"/>
    </style:style>
    <style:style style:name="P3382" style:parent-style-name="Normal" style:family="paragraph">
      <style:paragraph-properties fo:text-align="justify" style:vertical-align="baseline" fo:line-height="150%" fo:text-indent="0.5in"/>
      <style:text-properties fo:hyphenate="false"/>
    </style:style>
    <style:style style:name="T3383" style:parent-style-name="DefaultParagraphFont" style:family="text">
      <style:text-properties fo:color="#00000A" style:font-size-complex="12pt"/>
    </style:style>
    <style:style style:name="T3384" style:parent-style-name="DefaultParagraphFont" style:family="text">
      <style:text-properties fo:color="#00000A" style:font-size-complex="12pt"/>
    </style:style>
    <style:style style:name="P3385" style:parent-style-name="Normal" style:family="paragraph">
      <style:paragraph-properties fo:text-align="justify" style:vertical-align="baseline" fo:line-height="150%" fo:text-indent="0.5in"/>
      <style:text-properties fo:hyphenate="false"/>
    </style:style>
    <style:style style:name="T3386" style:parent-style-name="DefaultParagraphFont" style:family="text">
      <style:text-properties fo:color="#00000A" style:font-size-complex="12pt"/>
    </style:style>
    <style:style style:name="T3387" style:parent-style-name="DefaultParagraphFont" style:family="text">
      <style:text-properties fo:color="#00000A" style:font-size-complex="12pt"/>
    </style:style>
    <style:style style:name="P3388" style:parent-style-name="Normal" style:family="paragraph">
      <style:paragraph-properties fo:text-align="justify" style:vertical-align="baseline" fo:line-height="150%" fo:text-indent="0.5in"/>
      <style:text-properties fo:hyphenate="false"/>
    </style:style>
    <style:style style:name="T3389" style:parent-style-name="DefaultParagraphFont" style:family="text">
      <style:text-properties fo:color="#00000A" style:font-size-complex="12pt"/>
    </style:style>
    <style:style style:name="T3390" style:parent-style-name="DefaultParagraphFont" style:family="text">
      <style:text-properties fo:color="#00000A" style:font-size-complex="12pt"/>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fo:color="#00000A" style:font-size-complex="12pt"/>
    </style:style>
    <style:style style:name="T3393" style:parent-style-name="DefaultParagraphFont" style:family="text">
      <style:text-properties fo:color="#00000A" style:font-size-complex="12pt"/>
    </style:style>
    <style:style style:name="T3394" style:parent-style-name="DefaultParagraphFont" style:family="text">
      <style:text-properties fo:color="#00000A" style:font-size-complex="12pt"/>
    </style:style>
    <style:style style:name="P3395" style:parent-style-name="Normal" style:family="paragraph">
      <style:paragraph-properties fo:text-align="justify" style:vertical-align="baseline" fo:line-height="150%" fo:text-indent="0.5in"/>
      <style:text-properties fo:hyphenate="false"/>
    </style:style>
    <style:style style:name="T3396" style:parent-style-name="DefaultParagraphFont" style:family="text">
      <style:text-properties fo:color="#00000A" style:font-size-complex="12pt"/>
    </style:style>
    <style:style style:name="T3397" style:parent-style-name="DefaultParagraphFont" style:family="text">
      <style:text-properties fo:color="#00000A" style:font-size-complex="12pt"/>
    </style:style>
    <style:style style:name="P3398" style:parent-style-name="Normal" style:family="paragraph">
      <style:paragraph-properties fo:text-align="justify" style:vertical-align="baseline" fo:line-height="150%" fo:text-indent="0.5in"/>
      <style:text-properties fo:hyphenate="false"/>
    </style:style>
    <style:style style:name="T3399" style:parent-style-name="DefaultParagraphFont" style:family="text">
      <style:text-properties fo:color="#00000A" style:font-size-complex="12pt"/>
    </style:style>
    <style:style style:name="T3400" style:parent-style-name="DefaultParagraphFont" style:family="text">
      <style:text-properties fo:color="#00000A" style:font-size-complex="12pt"/>
    </style:style>
    <style:style style:name="T3401" style:parent-style-name="DefaultParagraphFont" style:family="text">
      <style:text-properties fo:color="#00000A" style:font-size-complex="12pt"/>
    </style:style>
    <style:style style:name="P3402" style:parent-style-name="Normal" style:family="paragraph">
      <style:paragraph-properties fo:text-align="justify" style:vertical-align="baseline" fo:line-height="150%" fo:text-indent="0.5in"/>
      <style:text-properties fo:hyphenate="false"/>
    </style:style>
    <style:style style:name="T3403" style:parent-style-name="DefaultParagraphFont" style:family="text">
      <style:text-properties fo:color="#00000A" style:font-size-complex="12pt"/>
    </style:style>
    <style:style style:name="T3404" style:parent-style-name="DefaultParagraphFont" style:family="text">
      <style:text-properties fo:color="#00000A" style:font-size-complex="12pt"/>
    </style:style>
    <style:style style:name="P3405" style:parent-style-name="Normal" style:family="paragraph">
      <style:paragraph-properties fo:text-align="justify" style:vertical-align="baseline" fo:line-height="150%" fo:text-indent="0.5in"/>
      <style:text-properties fo:hyphenate="false"/>
    </style:style>
    <style:style style:name="T3406" style:parent-style-name="DefaultParagraphFont" style:family="text">
      <style:text-properties fo:color="#00000A" style:font-size-complex="12pt"/>
    </style:style>
    <style:style style:name="T3407" style:parent-style-name="DefaultParagraphFont" style:family="text">
      <style:text-properties fo:color="#00000A" style:font-size-complex="12pt"/>
    </style:style>
    <style:style style:name="T3408" style:parent-style-name="DefaultParagraphFont" style:family="text">
      <style:text-properties fo:color="#00000A" style:font-size-complex="12pt"/>
    </style:style>
    <style:style style:name="P3409" style:parent-style-name="Normal" style:family="paragraph">
      <style:paragraph-properties fo:text-align="justify" style:vertical-align="baseline" fo:line-height="150%" fo:text-indent="0.5in"/>
      <style:text-properties fo:hyphenate="false"/>
    </style:style>
    <style:style style:name="T3410" style:parent-style-name="DefaultParagraphFont" style:family="text">
      <style:text-properties fo:color="#00000A" style:font-size-complex="12pt"/>
    </style:style>
    <style:style style:name="T3411" style:parent-style-name="DefaultParagraphFont" style:family="text">
      <style:text-properties fo:color="#00000A" style:font-size-complex="12pt"/>
    </style:style>
    <style:style style:name="T3412" style:parent-style-name="DefaultParagraphFont" style:family="text">
      <style:text-properties fo:color="#00000A" style:font-size-complex="12pt"/>
    </style:style>
    <style:style style:name="P3413" style:parent-style-name="Normal" style:family="paragraph">
      <style:paragraph-properties fo:text-align="justify" style:vertical-align="baseline" fo:line-height="150%" fo:text-indent="0.5in"/>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line-height="150%" fo:text-indent="0.5in"/>
      <style:text-properties fo:color="#00000A" style:font-size-complex="12pt" fo:hyphenate="false"/>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vertical-align="baseline" fo:line-height="150%" fo:text-indent="0.5in"/>
      <style:text-properties fo:hyphenate="false"/>
    </style:style>
    <style:style style:name="T3424" style:parent-style-name="DefaultParagraphFont" style:family="text">
      <style:text-properties fo:font-weight="bold" style:font-weight-asian="bold" fo:color="#00000A" style:font-size-complex="12pt"/>
    </style:style>
    <style:style style:name="T3425" style:parent-style-name="DefaultParagraphFont" style:family="text">
      <style:text-properties fo:font-weight="bold" style:font-weight-asian="bold" fo:color="#00000A" style:font-size-complex="12pt"/>
    </style:style>
    <style:style style:name="T3426" style:parent-style-name="DefaultParagraphFont" style:family="text">
      <style:text-properties fo:font-weight="bold" style:font-weight-asian="bold" fo:color="#00000A" style:font-size-complex="12pt"/>
    </style:style>
    <style:style style:name="P3427" style:parent-style-name="Normal" style:family="paragraph">
      <style:paragraph-properties fo:text-align="justify" style:vertical-align="baseline" fo:line-height="150%" fo:text-indent="0.5in"/>
      <style:text-properties fo:hyphenate="false"/>
    </style:style>
    <style:style style:name="T3428" style:parent-style-name="DefaultParagraphFont" style:family="text">
      <style:text-properties style:font-name-asian="SimSun" style:font-size-complex="12pt"/>
    </style:style>
    <style:style style:name="T3429" style:parent-style-name="DefaultParagraphFont" style:family="text">
      <style:text-properties style:font-name-asian="SimSun" style:font-size-complex="12pt"/>
    </style:style>
    <style:style style:name="T3430" style:parent-style-name="DefaultParagraphFont" style:family="text">
      <style:text-properties style:font-name-asian="SimSun" style:font-size-complex="12pt"/>
    </style:style>
    <style:style style:name="P3431" style:parent-style-name="Normal" style:family="paragraph">
      <style:paragraph-properties fo:text-align="justify" style:vertical-align="baseline" fo:line-height="150%" fo:text-indent="0.5in"/>
      <style:text-properties fo:color="#00000A" style:font-size-complex="12pt" fo:hyphenate="false"/>
    </style:style>
    <style:style style:name="P3432" style:parent-style-name="Normal" style:family="paragraph">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vertical-align="baseline" style:line-height-at-least="0.2777in" fo:text-indent="0.5in"/>
      <style:text-properties fo:hyphenate="false"/>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name-asian="SimSun" style:font-size-complex="12pt"/>
    </style:style>
    <style:style style:name="P3440" style:parent-style-name="Normal" style:family="paragraph">
      <style:paragraph-properties fo:text-align="justify" style:vertical-align="baseline" style:line-height-at-least="0.2777in" fo:text-indent="0.5in"/>
      <style:text-properties fo:hyphenate="false"/>
    </style:style>
    <style:style style:name="T3441" style:parent-style-name="DefaultParagraphFont" style:family="text">
      <style:text-properties style:font-name-asian="SimSun" style:font-size-complex="12pt"/>
    </style:style>
    <style:style style:name="T3442" style:parent-style-name="DefaultParagraphFont" style:family="text">
      <style:text-properties style:font-name-asian="SimSun" style:font-size-complex="12pt"/>
    </style:style>
    <style:style style:name="P3443" style:parent-style-name="Normal" style:family="paragraph">
      <style:paragraph-properties fo:text-align="justify" style:vertical-align="baseline" style:line-height-at-least="0.2777in" fo:text-indent="0.5in"/>
      <style:text-properties fo:hyphenate="false"/>
    </style:style>
    <style:style style:name="T3444" style:parent-style-name="DefaultParagraphFont" style:family="text">
      <style:text-properties style:font-name-asian="SimSun" style:font-size-complex="12pt"/>
    </style:style>
    <style:style style:name="T3445" style:parent-style-name="DefaultParagraphFont" style:family="text">
      <style:text-properties style:font-name-asian="SimSun" style:font-size-complex="12pt"/>
    </style:style>
    <style:style style:name="P3446" style:parent-style-name="Normal" style:family="paragraph">
      <style:paragraph-properties fo:text-align="justify" style:vertical-align="baseline" style:line-height-at-least="0.2777in" fo:text-indent="0.5in"/>
      <style:text-properties fo:hyphenate="false"/>
    </style:style>
    <style:style style:name="T3447" style:parent-style-name="DefaultParagraphFont" style:family="text">
      <style:text-properties style:font-name-asian="SimSun" style:font-size-complex="12pt"/>
    </style:style>
    <style:style style:name="T3448" style:parent-style-name="DefaultParagraphFont" style:family="text">
      <style:text-properties style:font-name-asian="SimSun" style:font-size-complex="12p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vertical-align="baseline" fo:line-height="150%" fo:text-indent="0.5in"/>
      <style:text-properties fo:hyphenate="false"/>
    </style:style>
    <style:style style:name="T3455" style:parent-style-name="DefaultParagraphFont" style:family="text">
      <style:text-properties fo:color="#00000A" style:font-size-complex="12pt"/>
    </style:style>
    <style:style style:name="T3456" style:parent-style-name="DefaultParagraphFont" style:family="text">
      <style:text-properties fo:color="#00000A" style:font-size-complex="12pt"/>
    </style:style>
    <style:style style:name="T3457" style:parent-style-name="DefaultParagraphFont" style:family="text">
      <style:text-properties fo:color="#00000A" style:font-size-complex="12pt"/>
    </style:style>
    <style:style style:name="P3458" style:parent-style-name="Normal" style:family="paragraph">
      <style:paragraph-properties fo:text-align="justify" style:vertical-align="baseline" fo:line-height="150%" fo:text-indent="0.5in"/>
      <style:text-properties fo:hyphenate="false"/>
    </style:style>
    <style:style style:name="T3459" style:parent-style-name="DefaultParagraphFont" style:family="text">
      <style:text-properties fo:color="#00000A" style:font-size-complex="12pt"/>
    </style:style>
    <style:style style:name="T3460" style:parent-style-name="DefaultParagraphFont" style:family="text">
      <style:text-properties fo:color="#00000A" style:font-size-complex="12pt"/>
    </style:style>
    <style:style style:name="P3461" style:parent-style-name="Normal" style:family="paragraph">
      <style:paragraph-properties fo:text-align="justify" style:vertical-align="baseline" fo:line-height="150%" fo:text-indent="0.5in"/>
      <style:text-properties fo:hyphenate="false"/>
    </style:style>
    <style:style style:name="P3462" style:parent-style-name="Normal" style:family="paragraph">
      <style:paragraph-properties fo:text-align="center" style:vertical-align="baseline" fo:line-height="150%"/>
      <style:text-properties fo:hyphenate="false"/>
    </style:style>
    <style:style style:name="T3463" style:parent-style-name="DefaultParagraphFont" style:family="text">
      <style:text-properties fo:font-weight="bold" style:font-weight-asian="bold" fo:color="#00000A" style:font-size-complex="12pt"/>
    </style:style>
    <style:style style:name="T3464" style:parent-style-name="DefaultParagraphFont" style:family="text">
      <style:text-properties fo:font-weight="bold" style:font-weight-asian="bold" fo:color="#00000A" style:font-size-complex="12pt"/>
    </style:style>
    <style:style style:name="P3465" style:parent-style-name="Normal" style:family="paragraph">
      <style:paragraph-properties fo:text-align="center" style:vertical-align="baseline" fo:line-height="150%"/>
      <style:text-properties fo:hyphenate="false"/>
    </style:style>
    <style:style style:name="T3466" style:parent-style-name="DefaultParagraphFont" style:family="text">
      <style:text-properties fo:font-weight="bold" style:font-weight-asian="bold" fo:text-transform="uppercase" fo:color="#00000A" style:font-size-complex="12pt"/>
    </style:style>
    <style:style style:name="P346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68" style:parent-style-name="Normal" style:family="paragraph">
      <style:paragraph-properties fo:text-align="justify" style:vertical-align="baseline" fo:line-height="150%" fo:text-indent="0.5in"/>
      <style:text-properties fo:hyphenate="false"/>
    </style:style>
    <style:style style:name="T3469" style:parent-style-name="DefaultParagraphFont" style:family="text">
      <style:text-properties fo:font-weight="bold" style:font-weight-asian="bold" fo:color="#00000A" style:font-size-complex="12pt"/>
    </style:style>
    <style:style style:name="T3470" style:parent-style-name="DefaultParagraphFont" style:family="text">
      <style:text-properties fo:font-weight="bold" style:font-weight-asian="bold" fo:color="#00000A" style:font-size-complex="12pt"/>
    </style:style>
    <style:style style:name="T3471" style:parent-style-name="DefaultParagraphFont" style:family="text">
      <style:text-properties fo:font-weight="bold" style:font-weight-asian="bold" fo:color="#00000A" style:font-size-complex="12pt"/>
    </style:style>
    <style:style style:name="P3472" style:parent-style-name="Normal" style:family="paragraph">
      <style:paragraph-properties fo:text-align="justify" style:vertical-align="baseline" fo:line-height="150%" fo:text-indent="0.5in"/>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vertical-align="baseline" fo:line-height="150%" fo:text-indent="0.5in"/>
      <style:text-properties fo:hyphenate="false"/>
    </style:style>
    <style:style style:name="T3481" style:parent-style-name="DefaultParagraphFont" style:family="text">
      <style:text-properties fo:color="#00000A" style:font-size-complex="12pt"/>
    </style:style>
    <style:style style:name="T3482" style:parent-style-name="DefaultParagraphFont" style:family="text">
      <style:text-properties fo:color="#00000A" style:font-size-complex="12pt"/>
    </style:style>
    <style:style style:name="P3483" style:parent-style-name="Normal" style:family="paragraph">
      <style:paragraph-properties fo:text-align="justify" style:vertical-align="baseline" fo:line-height="150%" fo:text-indent="0.5in"/>
      <style:text-properties fo:hyphenate="false"/>
    </style:style>
    <style:style style:name="T3484" style:parent-style-name="DefaultParagraphFont" style:family="text">
      <style:text-properties fo:color="#00000A" style:font-size-complex="12pt"/>
    </style:style>
    <style:style style:name="T3485" style:parent-style-name="DefaultParagraphFont" style:family="text">
      <style:text-properties fo:color="#00000A" style:font-size-complex="12pt"/>
    </style:style>
    <style:style style:name="T3486" style:parent-style-name="DefaultParagraphFont" style:family="text">
      <style:text-properties fo:color="#00000A" style:font-size-complex="12pt"/>
    </style:style>
    <style:style style:name="P3487" style:parent-style-name="Normal" style:family="paragraph">
      <style:paragraph-properties fo:text-align="justify" style:vertical-align="baseline" fo:line-height="150%" fo:text-indent="0.5in"/>
      <style:text-properties fo:hyphenate="false"/>
    </style:style>
    <style:style style:name="T3488" style:parent-style-name="DefaultParagraphFont" style:family="text">
      <style:text-properties fo:color="#00000A" style:font-size-complex="12pt"/>
    </style:style>
    <style:style style:name="T3489" style:parent-style-name="DefaultParagraphFont" style:family="text">
      <style:text-properties fo:color="#00000A" style:font-size-complex="12pt"/>
    </style:style>
    <style:style style:name="P3490" style:parent-style-name="Normal" style:family="paragraph">
      <style:paragraph-properties fo:text-align="justify" style:vertical-align="baseline" fo:line-height="150%" fo:text-indent="0.5in"/>
      <style:text-properties fo:hyphenate="false"/>
    </style:style>
    <style:style style:name="T3491" style:parent-style-name="DefaultParagraphFont" style:family="text">
      <style:text-properties fo:color="#00000A" style:font-size-complex="12pt"/>
    </style:style>
    <style:style style:name="T3492" style:parent-style-name="DefaultParagraphFont" style:family="text">
      <style:text-properties fo:color="#00000A" style:font-size-complex="12pt"/>
    </style:style>
    <style:style style:name="P3493" style:parent-style-name="Normal" style:family="paragraph">
      <style:paragraph-properties fo:text-align="justify" style:vertical-align="baseline" fo:line-height="150%" fo:text-indent="0.5in"/>
    </style:style>
    <style:style style:name="T3494" style:parent-style-name="DefaultParagraphFont" style:family="text">
      <style:text-properties fo:color="#00000A" style:font-size-complex="12pt" style:language-asian="lt" style:country-asian="LT"/>
    </style:style>
    <style:style style:name="T3495" style:parent-style-name="DefaultParagraphFont" style:family="text">
      <style:text-properties fo:color="#00000A" style:font-size-complex="12pt" style:language-asian="lt" style:country-asian="LT"/>
    </style:style>
    <style:style style:name="T3496" style:parent-style-name="DefaultParagraphFont" style:family="text">
      <style:text-properties fo:color="#00000A" style:font-size-complex="12pt" style:language-asian="lt" style:country-asian="L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vertical-align="baseline" fo:line-height="150%" fo:text-indent="0.5in"/>
      <style:text-properties fo:hyphenate="false"/>
    </style:style>
    <style:style style:name="T3503" style:parent-style-name="DefaultParagraphFont" style:family="text">
      <style:text-properties fo:color="#00000A" style:font-size-complex="12pt"/>
    </style:style>
    <style:style style:name="T3504" style:parent-style-name="DefaultParagraphFont" style:family="text">
      <style:text-properties fo:color="#00000A" style:font-size-complex="12pt"/>
    </style:style>
    <style:style style:name="T3505" style:parent-style-name="DefaultParagraphFont" style:family="text">
      <style:text-properties fo:color="#00000A" style:font-size-complex="12pt"/>
    </style:style>
    <style:style style:name="P3506" style:parent-style-name="Normal" style:family="paragraph">
      <style:paragraph-properties fo:text-align="justify" style:vertical-align="baseline" fo:line-height="150%" fo:text-indent="0.5in"/>
      <style:text-properties fo:hyphenate="false"/>
    </style:style>
    <style:style style:name="T3507" style:parent-style-name="DefaultParagraphFont" style:family="text">
      <style:text-properties fo:color="#00000A" style:font-size-complex="12pt"/>
    </style:style>
    <style:style style:name="T3508" style:parent-style-name="DefaultParagraphFont" style:family="text">
      <style:text-properties fo:color="#00000A" style:font-size-complex="12pt"/>
    </style:style>
    <style:style style:name="P3509" style:parent-style-name="Normal" style:family="paragraph">
      <style:paragraph-properties fo:text-align="justify" style:vertical-align="baseline" fo:line-height="150%" fo:text-indent="0.5in"/>
      <style:text-properties fo:hyphenate="false"/>
    </style:style>
    <style:style style:name="T3510" style:parent-style-name="DefaultParagraphFont" style:family="text">
      <style:text-properties fo:color="#00000A" style:font-size-complex="12pt"/>
    </style:style>
    <style:style style:name="T3511" style:parent-style-name="DefaultParagraphFont" style:family="text">
      <style:text-properties fo:color="#00000A" style:font-size-complex="12pt"/>
    </style:style>
    <style:style style:name="T3512" style:parent-style-name="DefaultParagraphFont" style:family="text">
      <style:text-properties fo:color="#00000A" style:font-size-complex="12pt"/>
    </style:style>
    <style:style style:name="P3513" style:parent-style-name="Normal" style:family="paragraph">
      <style:paragraph-properties fo:text-align="justify" style:vertical-align="baseline" fo:line-height="150%" fo:text-indent="0.5in"/>
      <style:text-properties fo:hyphenate="false"/>
    </style:style>
    <style:style style:name="T3514" style:parent-style-name="DefaultParagraphFont" style:family="text">
      <style:text-properties fo:color="#00000A" style:font-size-complex="12pt"/>
    </style:style>
    <style:style style:name="T3515" style:parent-style-name="DefaultParagraphFont" style:family="text">
      <style:text-properties fo:color="#00000A" style:font-size-complex="12pt"/>
    </style:style>
    <style:style style:name="T3516" style:parent-style-name="DefaultParagraphFont" style:family="text">
      <style:text-properties fo:color="#00000A" style:font-size-complex="12pt"/>
    </style:style>
    <style:style style:name="P3517" style:parent-style-name="Normal" style:family="paragraph">
      <style:paragraph-properties fo:text-align="justify" style:vertical-align="baseline" fo:line-height="150%" fo:text-indent="0.5in"/>
      <style:text-properties fo:hyphenate="false"/>
    </style:style>
    <style:style style:name="T3518" style:parent-style-name="DefaultParagraphFont" style:family="text">
      <style:text-properties fo:color="#00000A" style:font-size-complex="12pt"/>
    </style:style>
    <style:style style:name="T3519" style:parent-style-name="DefaultParagraphFont" style:family="text">
      <style:text-properties fo:color="#00000A" style:font-size-complex="12pt"/>
    </style:style>
    <style:style style:name="T3520" style:parent-style-name="DefaultParagraphFont" style:family="text">
      <style:text-properties fo:color="#00000A" style:font-size-complex="12pt"/>
    </style:style>
    <style:style style:name="P3521" style:parent-style-name="Normal" style:family="paragraph">
      <style:paragraph-properties fo:widows="0" fo:orphans="0" fo:text-align="justify" style:vertical-align="baseline" style:line-height-at-least="0.2777in" fo:text-indent="0.5in"/>
    </style:style>
    <style:style style:name="T3522" style:parent-style-name="DefaultParagraphFont" style:family="text">
      <style:text-properties style:font-name-asian="SimSun" style:font-size-complex="12pt"/>
    </style:style>
    <style:style style:name="T3523" style:parent-style-name="DefaultParagraphFont" style:family="text">
      <style:text-properties style:font-name-asian="SimSun" style:font-size-complex="12pt"/>
    </style:style>
    <style:style style:name="T3524" style:parent-style-name="DefaultParagraphFont" style:family="text">
      <style:text-properties style:font-name-asian="SimSun" style:font-weight-complex="bold" style:font-size-complex="12p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name-asian="SimSun" style:font-size-complex="12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vertical-align="baseline" fo:line-height="150%" fo:text-indent="0.5in"/>
      <style:text-properties fo:hyphenate="false"/>
    </style:style>
    <style:style style:name="T3534" style:parent-style-name="DefaultParagraphFont" style:family="text">
      <style:text-properties fo:color="#00000A" style:font-size-complex="12pt"/>
    </style:style>
    <style:style style:name="T3535" style:parent-style-name="DefaultParagraphFont" style:family="text">
      <style:text-properties fo:color="#00000A" style:font-size-complex="12pt"/>
    </style:style>
    <style:style style:name="T3536" style:parent-style-name="DefaultParagraphFont" style:family="text">
      <style:text-properties fo:color="#00000A" style:font-size-complex="12pt"/>
    </style:style>
    <style:style style:name="P3537" style:parent-style-name="Normal" style:family="paragraph">
      <style:paragraph-properties fo:text-align="justify" style:vertical-align="baseline" fo:line-height="150%" fo:text-indent="0.5in"/>
      <style:text-properties fo:hyphenate="false"/>
    </style:style>
    <style:style style:name="T3538" style:parent-style-name="DefaultParagraphFont" style:family="text">
      <style:text-properties fo:color="#00000A" style:font-size-complex="12pt"/>
    </style:style>
    <style:style style:name="T3539" style:parent-style-name="DefaultParagraphFont" style:family="text">
      <style:text-properties fo:color="#00000A" style:font-size-complex="12pt"/>
    </style:style>
    <style:style style:name="P3540" style:parent-style-name="Normal" style:family="paragraph">
      <style:paragraph-properties fo:widows="0" fo:orphans="0" fo:text-align="justify" style:vertical-align="baseline" style:line-height-at-least="0.2777in" fo:text-indent="0.5in"/>
    </style:style>
    <style:style style:name="T3541" style:parent-style-name="DefaultParagraphFont" style:family="text">
      <style:text-properties style:font-name-asian="SimSun" style:font-size-complex="12pt"/>
    </style:style>
    <style:style style:name="T3542" style:parent-style-name="DefaultParagraphFont" style:family="text">
      <style:text-properties style:font-name-asian="SimSun" style:font-size-complex="12pt"/>
    </style:style>
    <style:style style:name="T3543" style:parent-style-name="DefaultParagraphFont" style:family="text">
      <style:text-properties style:font-name-asian="SimSun" style:font-size-complex="12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vertical-align="baseline" fo:line-height="150%" fo:text-indent="0.5in"/>
      <style:text-properties fo:hyphenate="false"/>
    </style:style>
    <style:style style:name="T3550" style:parent-style-name="DefaultParagraphFont" style:family="text">
      <style:text-properties fo:color="#00000A" style:font-size-complex="12pt"/>
    </style:style>
    <style:style style:name="T3551" style:parent-style-name="DefaultParagraphFont" style:family="text">
      <style:text-properties fo:color="#00000A" style:font-size-complex="12pt"/>
    </style:style>
    <style:style style:name="T3552" style:parent-style-name="DefaultParagraphFont" style:family="text">
      <style:text-properties fo:color="#00000A" style:font-size-complex="12pt"/>
    </style:style>
    <style:style style:name="P3553" style:parent-style-name="Normal" style:family="paragraph">
      <style:paragraph-properties fo:text-align="justify" style:vertical-align="baseline" fo:line-height="150%" fo:text-indent="0.5in"/>
      <style:text-properties fo:hyphenate="false"/>
    </style:style>
    <style:style style:name="T3554" style:parent-style-name="DefaultParagraphFont" style:family="text">
      <style:text-properties fo:color="#00000A" style:font-size-complex="12pt"/>
    </style:style>
    <style:style style:name="T3555" style:parent-style-name="DefaultParagraphFont" style:family="text">
      <style:text-properties fo:color="#00000A"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vertical-align="baseline"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vertical-align="baseline" fo:line-height="150%" fo:text-indent="0.5in"/>
      <style:text-properties fo:hyphenate="false"/>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style:vertical-align="baseline" fo:line-height="150%" fo:text-indent="0.5in"/>
      <style:text-properties fo:hyphenate="false"/>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widows="0" fo:orphans="0" fo:text-align="justify" style:vertical-align="baseline" style:line-height-at-least="0.2777in" fo:text-indent="0.5in"/>
    </style:style>
    <style:style style:name="T3585" style:parent-style-name="DefaultParagraphFont" style:family="text">
      <style:text-properties style:font-name-asian="SimSun" style:font-size-complex="12pt"/>
    </style:style>
    <style:style style:name="T3586" style:parent-style-name="DefaultParagraphFont" style:family="text">
      <style:text-properties style:font-name-asian="SimSun" style:font-size-complex="12pt"/>
    </style:style>
    <style:style style:name="T3587" style:parent-style-name="DefaultParagraphFont" style:family="text">
      <style:text-properties style:font-name-asian="SimSun" style:font-size-complex="12pt"/>
    </style:style>
    <style:style style:name="T3588" style:parent-style-name="DefaultParagraphFont" style:family="text">
      <style:text-properties style:font-name-asian="SimSun" style:font-size-complex="12pt"/>
    </style:style>
    <style:style style:name="T3589" style:parent-style-name="DefaultParagraphFont" style:family="text">
      <style:text-properties style:font-name-asian="SimSun" style:font-size-complex="12p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vertical-align="baseline" fo:line-height="150%" fo:text-indent="0.5in"/>
      <style:text-properties fo:hyphenate="false"/>
    </style:style>
    <style:style style:name="T3596" style:parent-style-name="DefaultParagraphFont" style:family="text">
      <style:text-properties fo:color="#00000A" style:font-size-complex="12pt"/>
    </style:style>
    <style:style style:name="T3597" style:parent-style-name="DefaultParagraphFont" style:family="text">
      <style:text-properties fo:color="#00000A" style:font-size-complex="12pt"/>
    </style:style>
    <style:style style:name="T3598" style:parent-style-name="DefaultParagraphFont" style:family="text">
      <style:text-properties fo:color="#00000A" style:font-size-complex="12p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vertical-align="baseline" fo:line-height="150%" fo:text-indent="0.5in"/>
      <style:text-properties fo:hyphenate="false"/>
    </style:style>
    <style:style style:name="T3606" style:parent-style-name="DefaultParagraphFont" style:family="text">
      <style:text-properties fo:color="#00000A" style:font-size-complex="12pt"/>
    </style:style>
    <style:style style:name="T3607" style:parent-style-name="DefaultParagraphFont" style:family="text">
      <style:text-properties fo:color="#00000A" style:font-size-complex="12pt"/>
    </style:style>
    <style:style style:name="T3608" style:parent-style-name="DefaultParagraphFont" style:family="text">
      <style:text-properties fo:color="#00000A" style:font-size-complex="12pt"/>
    </style:style>
    <style:style style:name="T3609" style:parent-style-name="DefaultParagraphFont" style:family="text">
      <style:text-properties fo:color="#00000A" style:font-size-complex="12pt"/>
    </style:style>
    <style:style style:name="P3610" style:parent-style-name="Normal" style:family="paragraph">
      <style:paragraph-properties fo:text-align="justify" style:vertical-align="baseline" fo:line-height="150%" fo:text-indent="0.5in"/>
      <style:text-properties fo:color="#00000A" style:font-size-complex="12pt" fo:hyphenate="false"/>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keep-with-next="always" fo:text-align="center" style:vertical-align="baseline" fo:line-height="150%"/>
      <style:text-properties fo:hyphenate="false"/>
    </style:style>
    <style:style style:name="T3618" style:parent-style-name="DefaultParagraphFont" style:family="text">
      <style:text-properties fo:font-weight="bold" style:font-weight-asian="bold" fo:color="#00000A" style:font-size-complex="12pt"/>
    </style:style>
    <style:style style:name="T3619" style:parent-style-name="DefaultParagraphFont" style:family="text">
      <style:text-properties fo:font-weight="bold" style:font-weight-asian="bold" fo:color="#00000A" style:font-size-complex="12pt"/>
    </style:style>
    <style:style style:name="P3620" style:parent-style-name="Normal" style:family="paragraph">
      <style:paragraph-properties fo:keep-with-next="always" fo:text-align="center" style:vertical-align="baseline" fo:line-height="150%"/>
      <style:text-properties fo:hyphenate="false"/>
    </style:style>
    <style:style style:name="T3621" style:parent-style-name="DefaultParagraphFont" style:family="text">
      <style:text-properties fo:font-weight="bold" style:font-weight-asian="bold" fo:color="#00000A" style:font-size-complex="12pt"/>
    </style:style>
    <style:style style:name="P362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623" style:parent-style-name="Normal" style:family="paragraph">
      <style:paragraph-properties fo:text-align="justify" style:vertical-align="baseline" fo:line-height="150%" fo:text-indent="0.5in"/>
      <style:text-properties fo:hyphenate="false"/>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P3627" style:parent-style-name="Normal" style:family="paragraph">
      <style:paragraph-properties fo:text-align="justify" style:vertical-align="baseline" fo:line-height="150%" fo:text-indent="0.5in"/>
      <style:text-properties fo:hyphenate="false"/>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baseline" fo:line-height="150%" fo:text-indent="0.5in"/>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line-height="150%" fo:text-indent="0.5in"/>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vertical-align="baseline" fo:line-height="150%" fo:text-indent="0.5in"/>
      <style:text-properties fo:hyphenate="false"/>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line-height="150%" fo:text-indent="0.5in"/>
      <style:text-properties fo:hyphenate="false"/>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vertical-align="baseline" fo:line-height="150%" fo:text-indent="0.5in"/>
      <style:text-properties fo:hyphenate="false"/>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vertical-align="baseline" fo:line-height="150%" fo:text-indent="0.5in"/>
      <style:text-properties fo:hyphenate="false"/>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text-properties fo:hyphenate="false"/>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style:vertical-align="baseline" fo:line-height="150%" fo:text-indent="0.5in"/>
      <style:text-properties fo:hyphenate="false"/>
    </style:style>
    <style:style style:name="T3671" style:parent-style-name="DefaultParagraphFont" style:family="text">
      <style:text-properties style:font-name-asian="SimSun" style:font-size-complex="12pt"/>
    </style:style>
    <style:style style:name="T3672" style:parent-style-name="DefaultParagraphFont" style:family="text">
      <style:text-properties style:font-name-asian="SimSun" style:font-size-complex="12pt"/>
    </style:style>
    <style:style style:name="T3673" style:parent-style-name="DefaultParagraphFont" style:family="text">
      <style:text-properties style:font-name-asian="SimSun" style:font-size-complex="12pt"/>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style:font-name-asian="SimSun" style:font-size-complex="12pt"/>
    </style:style>
    <style:style style:name="T3676" style:parent-style-name="DefaultParagraphFont" style:family="text">
      <style:text-properties style:font-name-asian="SimSun" style:font-size-complex="12pt"/>
    </style:style>
    <style:style style:name="T3677" style:parent-style-name="DefaultParagraphFont" style:family="text">
      <style:text-properties style:font-name-asian="SimSun" style:font-size-complex="12pt"/>
    </style:style>
    <style:style style:name="T3678" style:parent-style-name="DefaultParagraphFont" style:family="text">
      <style:text-properties style:font-name-asian="SimSun" style:font-weight-complex="bold" style:font-size-complex="12pt"/>
    </style:style>
    <style:style style:name="T3679" style:parent-style-name="DefaultParagraphFont" style:family="text">
      <style:text-properties style:font-name-asian="SimSun" style:font-weight-complex="bold"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name-asian="SimSun" style:font-weight-complex="bold" style:font-size-complex="12pt"/>
    </style:style>
    <style:style style:name="T3682" style:parent-style-name="DefaultParagraphFont" style:family="text">
      <style:text-properties style:font-name-asian="SimSun" style:font-weight-complex="bold" style:font-size-complex="12pt"/>
    </style:style>
    <style:style style:name="T3683" style:parent-style-name="DefaultParagraphFont" style:family="text">
      <style:text-properties style:font-name-asian="SimSun" style:font-size-complex="12pt"/>
    </style:style>
    <style:style style:name="T3684" style:parent-style-name="DefaultParagraphFont" style:family="text">
      <style:text-properties style:font-name-asian="SimSun" style:font-size-complex="12pt"/>
    </style:style>
    <style:style style:name="T3685" style:parent-style-name="DefaultParagraphFont" style:family="text">
      <style:text-properties style:font-name-asian="SimSun" style:font-weight-complex="bold" style:font-size-complex="12pt"/>
    </style:style>
    <style:style style:name="T3686" style:parent-style-name="DefaultParagraphFont" style:family="text">
      <style:text-properties style:font-name-asian="SimSun" style:font-size-complex="12pt"/>
    </style:style>
    <style:style style:name="T3687" style:parent-style-name="DefaultParagraphFont" style:family="text">
      <style:text-properties style:font-name-asian="SimSun" style:font-weight-complex="bold" style:font-size-complex="12pt"/>
    </style:style>
    <style:style style:name="T3688" style:parent-style-name="DefaultParagraphFont" style:family="text">
      <style:text-properties style:font-name-asian="SimSun" style:font-size-complex="12pt"/>
    </style:style>
    <style:style style:name="T3689" style:parent-style-name="DefaultParagraphFont" style:family="text">
      <style:text-properties style:font-name-asian="SimSun" style:font-size-complex="12pt"/>
    </style:style>
    <style:style style:name="T3690" style:parent-style-name="DefaultParagraphFont" style:family="text">
      <style:text-properties style:font-name-asian="SimSun" style:font-weight-complex="bold" style:font-size-complex="12pt"/>
    </style:style>
    <style:style style:name="T3691" style:parent-style-name="DefaultParagraphFont" style:family="text">
      <style:text-properties style:font-name-asian="SimSun" style:font-size-complex="12pt"/>
    </style:style>
    <style:style style:name="T3692" style:parent-style-name="DefaultParagraphFont" style:family="text">
      <style:text-properties style:font-name-asian="SimSun" style:font-size-complex="12pt"/>
    </style:style>
    <style:style style:name="T3693" style:parent-style-name="DefaultParagraphFont" style:family="text">
      <style:text-properties style:font-name-asian="SimSun" style:font-weight-complex="bold" style:font-size-complex="12pt"/>
    </style:style>
    <style:style style:name="T3694" style:parent-style-name="DefaultParagraphFont" style:family="text">
      <style:text-properties style:font-name-asian="SimSun" style:font-size-complex="12pt"/>
    </style:style>
    <style:style style:name="P3695" style:parent-style-name="Normal" style:family="paragraph">
      <style:paragraph-properties fo:text-align="justify" style:vertical-align="baseline" fo:line-height="150%" fo:text-indent="0.5in"/>
      <style:text-properties fo:hyphenate="false"/>
    </style:style>
    <style:style style:name="T3696" style:parent-style-name="DefaultParagraphFont" style:family="text">
      <style:text-properties style:font-name-asian="SimSun" style:font-size-complex="12pt"/>
    </style:style>
    <style:style style:name="T3697" style:parent-style-name="DefaultParagraphFont" style:family="text">
      <style:text-properties style:font-name-asian="SimSun" style:font-size-complex="12pt"/>
    </style:style>
    <style:style style:name="T3698" style:parent-style-name="DefaultParagraphFont" style:family="text">
      <style:text-properties style:font-name-asian="SimSun" style:font-size-complex="12pt"/>
    </style:style>
    <style:style style:name="T3699" style:parent-style-name="DefaultParagraphFont" style:family="text">
      <style:text-properties style:font-name-asian="SimSun" style:font-weight-complex="bold" style:font-size-complex="12pt"/>
    </style:style>
    <style:style style:name="T3700" style:parent-style-name="DefaultParagraphFont" style:family="text">
      <style:text-properties style:font-name-asian="SimSun" style:font-size-complex="12pt"/>
    </style:style>
    <style:style style:name="T3701" style:parent-style-name="DefaultParagraphFont" style:family="text">
      <style:text-properties style:font-name-asian="SimSun" style:font-size-complex="12pt"/>
    </style:style>
    <style:style style:name="T3702" style:parent-style-name="DefaultParagraphFont" style:family="text">
      <style:text-properties style:font-name-asian="SimSun" style:font-size-complex="12pt"/>
    </style:style>
    <style:style style:name="T3703" style:parent-style-name="DefaultParagraphFont" style:family="text">
      <style:text-properties style:font-name-asian="SimSun" style:font-weight-complex="bold" style:font-size-complex="12pt"/>
    </style:style>
    <style:style style:name="T3704" style:parent-style-name="DefaultParagraphFont" style:family="text">
      <style:text-properties style:font-name-asian="SimSun" style:font-size-complex="12pt"/>
    </style:style>
    <style:style style:name="P3705" style:parent-style-name="Normal" style:family="paragraph">
      <style:paragraph-properties fo:widows="0" fo:orphans="0" fo:text-align="justify" fo:line-height="150%" fo:text-indent="0.5in"/>
      <style:text-properties fo:hyphenate="false"/>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justify" style:vertical-align="baseline" fo:line-height="150%" fo:text-indent="0.5in"/>
      <style:text-properties fo:hyphenate="false"/>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line-height="150%" fo:text-indent="0.5in"/>
      <style:text-properties fo:hyphenate="false"/>
    </style:style>
    <style:style style:name="T3720" style:parent-style-name="DefaultParagraphFont" style:family="text">
      <style:text-properties style:font-name-asian="SimSun" style:font-size-complex="12pt"/>
    </style:style>
    <style:style style:name="T3721" style:parent-style-name="DefaultParagraphFont" style:family="text">
      <style:text-properties style:font-name-asian="SimSun" style:font-size-complex="12pt"/>
    </style:style>
    <style:style style:name="T3722" style:parent-style-name="DefaultParagraphFont" style:family="text">
      <style:text-properties style:font-name-asian="SimSun" style:font-size-complex="12pt"/>
    </style:style>
    <style:style style:name="P3723" style:parent-style-name="Normal" style:family="paragraph">
      <style:paragraph-properties fo:text-align="justify" style:vertical-align="baseline" fo:line-height="150%" fo:text-indent="0.5in"/>
      <style:text-properties fo:hyphenate="false"/>
    </style:style>
    <style:style style:name="T3724" style:parent-style-name="DefaultParagraphFont" style:family="text">
      <style:text-properties style:font-name-asian="SimSun" style:font-size-complex="12pt"/>
    </style:style>
    <style:style style:name="T3725" style:parent-style-name="DefaultParagraphFont" style:family="text">
      <style:text-properties style:font-name-asian="SimSun" style:font-size-complex="12pt"/>
    </style:style>
    <style:style style:name="P3726" style:parent-style-name="Normal" style:family="paragraph">
      <style:paragraph-properties fo:text-align="justify" style:vertical-align="baseline" fo:line-height="150%" fo:text-indent="0.5in"/>
      <style:text-properties fo:hyphenate="false"/>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vertical-align="baseline" fo:line-height="150%" fo:text-indent="0.5in"/>
      <style:text-properties fo:hyphenate="false"/>
    </style:style>
    <style:style style:name="T3733" style:parent-style-name="DefaultParagraphFont" style:family="text">
      <style:text-properties fo:font-weight="bold" style:font-weight-asian="bold" fo:color="#00000A" style:font-size-complex="12pt"/>
    </style:style>
    <style:style style:name="T3734" style:parent-style-name="DefaultParagraphFont" style:family="text">
      <style:text-properties fo:font-weight="bold" style:font-weight-asian="bold" fo:color="#00000A" style:font-size-complex="12pt"/>
    </style:style>
    <style:style style:name="T3735" style:parent-style-name="DefaultParagraphFont" style:family="text">
      <style:text-properties fo:font-weight="bold" style:font-weight-asian="bold" fo:color="#00000A" style:font-size-complex="12pt"/>
    </style:style>
    <style:style style:name="P3736" style:parent-style-name="Normal" style:family="paragraph">
      <style:paragraph-properties fo:widows="0" fo:orphans="0"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fo:background-color="#FFFFFF"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P3749" style:parent-style-name="Normal" style:family="paragraph">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fo:background-color="#FFFFFF"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vertical-align="baseline" fo:line-height="150%" fo:text-indent="0.5in"/>
      <style:text-properties fo:hyphenate="false"/>
    </style:style>
    <style:style style:name="T3773" style:parent-style-name="DefaultParagraphFont" style:family="text">
      <style:text-properties style:font-name-asian="SimSun" style:font-size-complex="12pt"/>
    </style:style>
    <style:style style:name="T3774" style:parent-style-name="DefaultParagraphFont" style:family="text">
      <style:text-properties style:font-name-asian="SimSun" style:font-size-complex="12pt"/>
    </style:style>
    <style:style style:name="T3775" style:parent-style-name="DefaultParagraphFont" style:family="text">
      <style:text-properties style:font-name-asian="SimSun" style:font-weight-complex="bold" style:font-size-complex="12pt"/>
    </style:style>
    <style:style style:name="T3776" style:parent-style-name="DefaultParagraphFont" style:family="text">
      <style:text-properties style:font-name-asian="SimSun" style:font-size-complex="12pt"/>
    </style:style>
    <style:style style:name="T3777" style:parent-style-name="DefaultParagraphFont" style:family="text">
      <style:text-properties style:font-name-asian="SimSun" style:font-weight-complex="bold" style:font-size-complex="12pt"/>
    </style:style>
    <style:style style:name="T3778" style:parent-style-name="DefaultParagraphFont" style:family="text">
      <style:text-properties style:font-name-asian="SimSun" style:font-size-complex="12pt"/>
    </style:style>
    <style:style style:name="T3779" style:parent-style-name="DefaultParagraphFont" style:family="text">
      <style:text-properties style:font-name-asian="SimSun" style:font-weight-complex="bold" style:font-size-complex="12pt"/>
    </style:style>
    <style:style style:name="T3780" style:parent-style-name="DefaultParagraphFont" style:family="text">
      <style:text-properties style:font-name-asian="SimSun" style:font-weight-complex="bold" style:font-size-complex="12pt"/>
    </style:style>
    <style:style style:name="T3781" style:parent-style-name="DefaultParagraphFont" style:family="text">
      <style:text-properties style:font-name-asian="SimSun" style:font-size-complex="12p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vertical-align="baseline" fo:line-height="150%" fo:text-indent="0.5in"/>
      <style:text-properties fo:hyphenate="false"/>
    </style:style>
    <style:style style:name="T3788" style:parent-style-name="DefaultParagraphFont" style:family="text">
      <style:text-properties style:font-name-asian="SimSun" style:font-size-complex="12pt"/>
    </style:style>
    <style:style style:name="T3789" style:parent-style-name="DefaultParagraphFont" style:family="text">
      <style:text-properties style:font-name-asian="SimSun" style:font-size-complex="12pt"/>
    </style:style>
    <style:style style:name="T3790" style:parent-style-name="DefaultParagraphFont" style:family="text">
      <style:text-properties style:font-name-asian="SimSun" style:font-weight-complex="bold" style:font-size-complex="12pt"/>
    </style:style>
    <style:style style:name="T3791" style:parent-style-name="DefaultParagraphFont" style:family="text">
      <style:text-properties style:font-name-asian="SimSun" style:font-size-complex="12pt"/>
    </style:style>
    <style:style style:name="T3792" style:parent-style-name="DefaultParagraphFont" style:family="text">
      <style:text-properties style:font-name-asian="SimSun" style:font-size-complex="12pt"/>
    </style:style>
    <style:style style:name="T3793" style:parent-style-name="DefaultParagraphFont" style:family="text">
      <style:text-properties style:font-name-asian="SimSun" style:font-weight-complex="bold" style:font-size-complex="12pt"/>
    </style:style>
    <style:style style:name="T3794" style:parent-style-name="DefaultParagraphFont" style:family="text">
      <style:text-properties style:font-name-asian="SimSun" style:font-size-complex="12pt"/>
    </style:style>
    <style:style style:name="T3795" style:parent-style-name="DefaultParagraphFont" style:family="text">
      <style:text-properties style:font-name-asian="SimSun" style:font-weight-complex="bold" style:font-size-complex="12pt"/>
    </style:style>
    <style:style style:name="T3796" style:parent-style-name="DefaultParagraphFont" style:family="text">
      <style:text-properties style:font-name-asian="SimSun" style:font-size-complex="12pt"/>
    </style:style>
    <style:style style:name="T3797" style:parent-style-name="DefaultParagraphFont" style:family="text">
      <style:text-properties style:font-name-asian="SimSun" style:font-weight-complex="bold" style:font-size-complex="12pt"/>
    </style:style>
    <style:style style:name="T3798" style:parent-style-name="DefaultParagraphFont" style:family="text">
      <style:text-properties style:font-name-asian="SimSun" style:font-size-complex="12pt"/>
    </style:style>
    <style:style style:name="T3799" style:parent-style-name="DefaultParagraphFont" style:family="text">
      <style:text-properties style:font-name-asian="SimSun" style:font-size-complex="12p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name-asian="SimSun" style:font-weight-complex="bold" style:font-size-complex="12pt"/>
    </style:style>
    <style:style style:name="T3802" style:parent-style-name="DefaultParagraphFont" style:family="text">
      <style:text-properties style:font-name-asian="SimSun" style:font-size-complex="12pt"/>
    </style:style>
    <style:style style:name="T3803" style:parent-style-name="DefaultParagraphFont" style:family="text">
      <style:text-properties style:font-name-asian="SimSun"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name-asian="SimSun"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name-asian="SimSun" style:font-size-complex="12pt"/>
    </style:style>
    <style:style style:name="T3810" style:parent-style-name="DefaultParagraphFont" style:family="text">
      <style:text-properties style:font-name-asian="SimSun" style:font-size-complex="12pt"/>
    </style:style>
    <style:style style:name="T3811" style:parent-style-name="DefaultParagraphFont" style:family="text">
      <style:text-properties style:font-name-asian="SimSun" style:font-weight-complex="bold" style:font-size-complex="12pt"/>
    </style:style>
    <style:style style:name="T3812" style:parent-style-name="DefaultParagraphFont" style:family="text">
      <style:text-properties style:font-name-asian="SimSun" style:font-size-complex="12pt"/>
    </style:style>
    <style:style style:name="T3813" style:parent-style-name="DefaultParagraphFont" style:family="text">
      <style:text-properties style:font-name-asian="SimSun" style:font-size-complex="12pt"/>
    </style:style>
    <style:style style:name="T3814" style:parent-style-name="DefaultParagraphFont" style:family="text">
      <style:text-properties style:font-name-asian="SimSun" style:font-weight-complex="bold" style:font-size-complex="12pt"/>
    </style:style>
    <style:style style:name="T3815" style:parent-style-name="DefaultParagraphFont" style:family="text">
      <style:text-properties style:font-name-asian="SimSun" style:font-size-complex="12pt"/>
    </style:style>
    <style:style style:name="T3816" style:parent-style-name="DefaultParagraphFont" style:family="text">
      <style:text-properties style:font-name-asian="SimSun" style:font-size-complex="12pt"/>
    </style:style>
    <style:style style:name="T3817" style:parent-style-name="DefaultParagraphFont" style:family="text">
      <style:text-properties style:font-name-asian="SimSun" style:font-weight-complex="bold" style:font-size-complex="12pt"/>
    </style:style>
    <style:style style:name="T3818" style:parent-style-name="DefaultParagraphFont" style:family="text">
      <style:text-properties style:font-name-asian="SimSun" style:font-size-complex="12pt"/>
    </style:style>
    <style:style style:name="T3819" style:parent-style-name="DefaultParagraphFont" style:family="text">
      <style:text-properties style:font-name-asian="SimSun" style:font-weight-complex="bold" style:font-size-complex="12pt"/>
    </style:style>
    <style:style style:name="T3820" style:parent-style-name="DefaultParagraphFont" style:family="text">
      <style:text-properties style:font-name-asian="SimSun" style:font-size-complex="12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vertical-align="baseline" fo:line-height="150%" fo:text-indent="0.5in"/>
      <style:text-properties fo:hyphenate="false"/>
    </style:style>
    <style:style style:name="T3831" style:parent-style-name="DefaultParagraphFont" style:family="text">
      <style:text-properties style:font-name-asian="SimSun" style:font-size-complex="12pt"/>
    </style:style>
    <style:style style:name="T3832" style:parent-style-name="DefaultParagraphFont" style:family="text">
      <style:text-properties style:font-name-asian="SimSun" style:font-size-complex="12pt"/>
    </style:style>
    <style:style style:name="T3833" style:parent-style-name="DefaultParagraphFont" style:family="text">
      <style:text-properties style:font-name-asian="SimSun" style:font-size-complex="12pt"/>
    </style:style>
    <style:style style:name="P3834" style:parent-style-name="Normal" style:family="paragraph">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T3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style:vertical-align="baseline" fo:line-height="150%" fo:text-indent="0.5in"/>
      <style:text-properties fo:hyphenate="false"/>
    </style:style>
    <style:style style:name="T3845" style:parent-style-name="DefaultParagraphFont" style:family="text">
      <style:text-properties style:font-name-asian="SimSun" style:font-size-complex="12pt"/>
    </style:style>
    <style:style style:name="T3846" style:parent-style-name="DefaultParagraphFont" style:family="text">
      <style:text-properties style:font-name-asian="SimSun" style:font-size-complex="12pt"/>
    </style:style>
    <style:style style:name="T3847" style:parent-style-name="DefaultParagraphFont" style:family="text">
      <style:text-properties style:font-name-asian="SimSun" style:font-weight-complex="bold" style:font-size-complex="12pt"/>
    </style:style>
    <style:style style:name="T3848" style:parent-style-name="DefaultParagraphFont" style:family="text">
      <style:text-properties style:font-name-asian="SimSun" style:font-size-complex="12pt"/>
    </style:style>
    <style:style style:name="T3849" style:parent-style-name="DefaultParagraphFont" style:family="text">
      <style:text-properties style:font-name-asian="SimSun" style:font-weight-complex="bold" style:font-size-complex="12pt"/>
    </style:style>
    <style:style style:name="T3850" style:parent-style-name="DefaultParagraphFont" style:family="text">
      <style:text-properties style:font-name-asian="SimSun" style:font-size-complex="12pt"/>
    </style:style>
    <style:style style:name="T3851" style:parent-style-name="DefaultParagraphFont" style:family="text">
      <style:text-properties style:font-name-asian="SimSun" style:font-size-complex="12pt"/>
    </style:style>
    <style:style style:name="T3852" style:parent-style-name="DefaultParagraphFont" style:family="text">
      <style:text-properties style:font-name-asian="SimSun" style:font-size-complex="12pt"/>
    </style:style>
    <style:style style:name="T3853" style:parent-style-name="DefaultParagraphFont" style:family="text">
      <style:text-properties style:font-name-asian="SimSun" style:font-weight-complex="bold" style:font-size-complex="12pt"/>
    </style:style>
    <style:style style:name="T3854" style:parent-style-name="DefaultParagraphFont" style:family="text">
      <style:text-properties style:font-name-asian="SimSun" style:font-size-complex="12p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vertical-align="baseline" fo:line-height="150%" fo:text-indent="0.5in"/>
      <style:text-properties fo:hyphenate="false"/>
    </style:style>
    <style:style style:name="T3866" style:parent-style-name="DefaultParagraphFont" style:family="text">
      <style:text-properties fo:color="#00000A" style:font-size-complex="12pt"/>
    </style:style>
    <style:style style:name="T3867" style:parent-style-name="DefaultParagraphFont" style:family="text">
      <style:text-properties fo:color="#00000A" style:font-size-complex="12pt"/>
    </style:style>
    <style:style style:name="T3868" style:parent-style-name="DefaultParagraphFont" style:family="text">
      <style:text-properties fo:color="#00000A" style:font-size-complex="12pt"/>
    </style:style>
    <style:style style:name="T3869" style:parent-style-name="DefaultParagraphFont" style:family="text">
      <style:text-properties fo:color="#00000A" style:font-size-complex="12pt"/>
    </style:style>
    <style:style style:name="P3870" style:parent-style-name="Normal" style:family="paragraph">
      <style:paragraph-properties fo:text-align="justify" style:vertical-align="baseline" fo:line-height="150%" fo:text-indent="0.5in"/>
      <style:text-properties fo:hyphenate="false"/>
    </style:style>
    <style:style style:name="T3871" style:parent-style-name="DefaultParagraphFont" style:family="text">
      <style:text-properties fo:color="#00000A" style:font-size-complex="12pt"/>
    </style:style>
    <style:style style:name="T3872" style:parent-style-name="DefaultParagraphFont" style:family="text">
      <style:text-properties fo:color="#00000A" style:font-size-complex="12pt"/>
    </style:style>
    <style:style style:name="T3873" style:parent-style-name="DefaultParagraphFont" style:family="text">
      <style:text-properties fo:color="#00000A" style:font-size-complex="12pt"/>
    </style:style>
    <style:style style:name="P3874" style:parent-style-name="Normal" style:family="paragraph">
      <style:paragraph-properties fo:widows="0" fo:orphans="0" fo:text-align="justify" style:vertical-align="baseline" style:line-height-at-least="0.2777in"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style:vertical-align="baseline" style:line-height-at-least="0.2777in" fo:text-indent="0.5in"/>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fo:font-weight="bold" style:font-weight-asian="bold" style:font-size-complex="12pt"/>
    </style:style>
    <style:style style:name="P3893" style:parent-style-name="Normal" style:family="paragraph">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keep-with-next="always" fo:text-align="center" style:vertical-align="baseline" fo:line-height="150%"/>
      <style:text-properties fo:hyphenate="false"/>
    </style:style>
    <style:style style:name="T3899" style:parent-style-name="DefaultParagraphFont" style:family="text">
      <style:text-properties fo:font-weight="bold" style:font-weight-asian="bold" fo:color="#00000A" style:font-size-complex="12pt"/>
    </style:style>
    <style:style style:name="T3900" style:parent-style-name="DefaultParagraphFont" style:family="text">
      <style:text-properties fo:font-weight="bold" style:font-weight-asian="bold" fo:color="#00000A" style:font-size-complex="12pt"/>
    </style:style>
    <style:style style:name="P3901" style:parent-style-name="Normal" style:family="paragraph">
      <style:paragraph-properties fo:keep-with-next="always" fo:text-align="center" style:vertical-align="baseline" fo:line-height="150%"/>
      <style:text-properties fo:hyphenate="false"/>
    </style:style>
    <style:style style:name="T3902" style:parent-style-name="DefaultParagraphFont" style:family="text">
      <style:text-properties fo:font-weight="bold" style:font-weight-asian="bold" fo:color="#00000A" style:font-size-complex="12pt"/>
    </style:style>
    <style:style style:name="P3903" style:parent-style-name="Normal" style:family="paragraph">
      <style:paragraph-properties fo:text-align="center" style:vertical-align="baseline" fo:line-height="150%" fo:text-indent="0.5in"/>
      <style:text-properties fo:color="#00000A" style:font-size-complex="12pt" fo:hyphenate="false"/>
    </style:style>
    <style:style style:name="P3904" style:parent-style-name="Normal" style:family="paragraph">
      <style:paragraph-properties fo:text-align="justify" style:vertical-align="baseline" fo:line-height="150%" fo:text-indent="0.5in"/>
      <style:text-properties fo:hyphenate="false"/>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text-align="justify" style:vertical-align="baseline" fo:line-height="150%" fo:text-indent="0.5in"/>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name-asian="SimSun" style:font-size-complex="12pt"/>
    </style:style>
    <style:style style:name="T3912" style:parent-style-name="DefaultParagraphFont" style:family="text">
      <style:text-properties style:font-name-asian="SimSun" style:font-weight-complex="bold" style:font-size-complex="12pt"/>
    </style:style>
    <style:style style:name="T3913" style:parent-style-name="DefaultParagraphFont" style:family="text">
      <style:text-properties style:font-name-asian="SimSun" style:font-size-complex="12pt"/>
    </style:style>
    <style:style style:name="T3914" style:parent-style-name="DefaultParagraphFont" style:family="text">
      <style:text-properties style:font-name-asian="SimSun" style:font-size-complex="12pt"/>
    </style:style>
    <style:style style:name="P3915" style:parent-style-name="Normal" style:family="paragraph">
      <style:paragraph-properties fo:text-align="justify" style:vertical-align="baseline" fo:line-height="150%" fo:text-indent="0.5in"/>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name-asian="SimSun" style:font-size-complex="12pt"/>
    </style:style>
    <style:style style:name="T3919" style:parent-style-name="DefaultParagraphFont" style:family="text">
      <style:text-properties style:font-name-asian="SimSun" style:font-weight-complex="bold" style:font-size-complex="12pt"/>
    </style:style>
    <style:style style:name="T3920" style:parent-style-name="DefaultParagraphFont" style:family="text">
      <style:text-properties style:font-name-asian="SimSun" style:font-size-complex="12pt"/>
    </style:style>
    <style:style style:name="T3921" style:parent-style-name="DefaultParagraphFont" style:family="text">
      <style:text-properties style:font-name-asian="SimSun" style:font-weight-complex="bold" style:font-size-complex="12pt"/>
    </style:style>
    <style:style style:name="T3922" style:parent-style-name="DefaultParagraphFont" style:family="text">
      <style:text-properties style:font-name-asian="SimSun" style:font-size-complex="12pt"/>
    </style:style>
    <style:style style:name="T3923" style:parent-style-name="DefaultParagraphFont" style:family="text">
      <style:text-properties style:font-name-asian="SimSun" style:font-size-complex="12pt"/>
    </style:style>
    <style:style style:name="P3924" style:parent-style-name="Normal" style:family="paragraph">
      <style:paragraph-properties fo:text-align="justify" style:vertical-align="baseline" style:line-height-at-least="0.2777in" fo:text-indent="0.5in"/>
      <style:text-properties fo:hyphenate="false"/>
    </style:style>
    <style:style style:name="T3925" style:parent-style-name="DefaultParagraphFont" style:family="text">
      <style:text-properties style:font-name-asian="SimSun" style:font-size-complex="12pt"/>
    </style:style>
    <style:style style:name="T3926" style:parent-style-name="DefaultParagraphFont" style:family="text">
      <style:text-properties style:font-name-asian="SimSun" style:font-size-complex="12pt"/>
    </style:style>
    <style:style style:name="T3927" style:parent-style-name="DefaultParagraphFont" style:family="text">
      <style:text-properties style:font-name-asian="SimSun" style:font-size-complex="12pt"/>
    </style:style>
    <style:style style:name="T3928" style:parent-style-name="DefaultParagraphFont" style:family="text">
      <style:text-properties style:font-name-asian="SimSun" style:font-size-complex="12pt"/>
    </style:style>
    <style:style style:name="T3929" style:parent-style-name="DefaultParagraphFont" style:family="text">
      <style:text-properties style:font-name-asian="SimSun" style:font-size-complex="12pt"/>
    </style:style>
    <style:style style:name="T3930" style:parent-style-name="DefaultParagraphFont" style:family="text">
      <style:text-properties style:font-name-asian="SimSun" style:font-size-complex="12p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widows="0" fo:orphans="0" fo:text-align="justify" fo:line-height="150%" fo:text-indent="0.5in"/>
      <style:text-properties fo:hyphenate="false"/>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name-asian="SimSun" style:font-weight-complex="bold" style:font-size-complex="12pt"/>
    </style:style>
    <style:style style:name="P3941" style:parent-style-name="Normal" style:family="paragraph">
      <style:paragraph-properties fo:text-align="justify" style:vertical-align="baseline" fo:line-height="150%" fo:text-indent="0.5in"/>
      <style:text-properties fo:hyphenate="false"/>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name-asian="SimSun" style:font-size-complex="12pt"/>
    </style:style>
    <style:style style:name="T3945" style:parent-style-name="DefaultParagraphFont" style:family="text">
      <style:text-properties style:font-name-asian="SimSun" style:font-weight-complex="bold" style:font-size-complex="12pt"/>
    </style:style>
    <style:style style:name="T3946" style:parent-style-name="DefaultParagraphFont" style:family="text">
      <style:text-properties style:font-name-asian="SimSun" style:font-size-complex="12pt"/>
    </style:style>
    <style:style style:name="T3947" style:parent-style-name="DefaultParagraphFont" style:family="text">
      <style:text-properties style:font-name-asian="SimSun" style:font-size-complex="12pt"/>
    </style:style>
    <style:style style:name="P3948" style:parent-style-name="Normal" style:family="paragraph">
      <style:paragraph-properties fo:widows="0" fo:orphans="0" fo:text-align="justify" fo:line-height="150%" fo:text-indent="0.5in"/>
      <style:text-properties fo:hyphenate="false"/>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style:font-name-asian="SimSun" style:font-size-complex="12pt"/>
    </style:style>
    <style:style style:name="T3953" style:parent-style-name="DefaultParagraphFont" style:family="text">
      <style:text-properties style:font-name-asian="SimSun" style:font-weight-complex="bold" style:font-size-complex="12pt"/>
    </style:style>
    <style:style style:name="T3954" style:parent-style-name="DefaultParagraphFont" style:family="text">
      <style:text-properties style:font-name-asian="SimSun" style:font-size-complex="12pt"/>
    </style:style>
    <style:style style:name="T3955" style:parent-style-name="DefaultParagraphFont" style:family="text">
      <style:text-properties style:font-name-asian="SimSun" style:font-size-complex="12pt"/>
    </style:style>
    <style:style style:name="T3956" style:parent-style-name="DefaultParagraphFont" style:family="text">
      <style:text-properties style:font-name-asian="SimSun" style:font-weight-complex="bold" style:font-size-complex="12pt"/>
    </style:style>
    <style:style style:name="T3957" style:parent-style-name="DefaultParagraphFont" style:family="text">
      <style:text-properties style:font-name-asian="SimSun" style:font-size-complex="12pt"/>
    </style:style>
    <style:style style:name="P3958" style:parent-style-name="Normal" style:family="paragraph">
      <style:paragraph-properties fo:text-align="justify" style:vertical-align="baseline" fo:line-height="150%" fo:text-indent="0.5in"/>
      <style:text-properties fo:hyphenate="false"/>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center" style:vertical-align="baseline" fo:line-height="150%"/>
      <style:text-properties fo:hyphenate="false"/>
    </style:style>
    <style:style style:name="T3965" style:parent-style-name="DefaultParagraphFont" style:family="text">
      <style:text-properties fo:font-weight="bold" style:font-weight-asian="bold" fo:text-transform="uppercase" fo:color="#00000A" style:font-size-complex="12pt"/>
    </style:style>
    <style:style style:name="T3966" style:parent-style-name="DefaultParagraphFont" style:family="text">
      <style:text-properties fo:font-weight="bold" style:font-weight-asian="bold" fo:text-transform="uppercase" fo:color="#00000A" style:font-size-complex="12pt"/>
    </style:style>
    <style:style style:name="P3967" style:parent-style-name="Normal" style:family="paragraph">
      <style:paragraph-properties fo:text-align="center" style:vertical-align="baseline" fo:line-height="150%"/>
      <style:text-properties fo:hyphenate="false"/>
    </style:style>
    <style:style style:name="T3968" style:parent-style-name="DefaultParagraphFont" style:family="text">
      <style:text-properties fo:font-weight="bold" style:font-weight-asian="bold" fo:text-transform="uppercase" fo:color="#00000A" style:font-size-complex="12pt"/>
    </style:style>
    <style:style style:name="P396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970" style:parent-style-name="Normal" style:family="paragraph">
      <style:paragraph-properties fo:text-align="justify" style:vertical-align="baseline" fo:line-height="150%" fo:text-indent="0.5in"/>
      <style:text-properties fo:hyphenate="false"/>
    </style:style>
    <style:style style:name="T3971" style:parent-style-name="DefaultParagraphFont" style:family="text">
      <style:text-properties fo:font-weight="bold" style:font-weight-asian="bold" fo:color="#00000A" style:font-size-complex="12pt"/>
    </style:style>
    <style:style style:name="T3972" style:parent-style-name="DefaultParagraphFont" style:family="text">
      <style:text-properties fo:font-weight="bold" style:font-weight-asian="bold" fo:color="#00000A" style:font-size-complex="12pt"/>
    </style:style>
    <style:style style:name="T3973" style:parent-style-name="DefaultParagraphFont" style:family="text">
      <style:text-properties fo:font-weight="bold" style:font-weight-asian="bold" fo:color="#00000A" style:font-size-complex="12pt"/>
    </style:style>
    <style:style style:name="T3974" style:parent-style-name="DefaultParagraphFont" style:family="text">
      <style:text-properties fo:font-weight="bold" style:font-weight-asian="bold" fo:color="#00000A" style:font-size-complex="12pt"/>
    </style:style>
    <style:style style:name="P3975" style:parent-style-name="Normal" style:family="paragraph">
      <style:paragraph-properties fo:text-align="justify" style:vertical-align="baseline" fo:line-height="150%" fo:text-indent="0.5in"/>
      <style:text-properties fo:hyphenate="false"/>
    </style:style>
    <style:style style:name="T3976" style:parent-style-name="DefaultParagraphFont" style:family="text">
      <style:text-properties fo:color="#00000A" style:font-size-complex="12pt"/>
    </style:style>
    <style:style style:name="T3977" style:parent-style-name="DefaultParagraphFont" style:family="text">
      <style:text-properties fo:color="#00000A" style:font-size-complex="12pt"/>
    </style:style>
    <style:style style:name="P3978" style:parent-style-name="Normal" style:family="paragraph">
      <style:paragraph-properties fo:text-align="justify" style:vertical-align="baseline" fo:line-height="150%" fo:text-indent="0.5in"/>
      <style:text-properties fo:hyphenate="false"/>
    </style:style>
    <style:style style:name="P3979" style:parent-style-name="Normal" style:family="paragraph">
      <style:paragraph-properties fo:text-align="justify" style:vertical-align="baseline" fo:line-height="150%" fo:text-indent="0.5in"/>
      <style:text-properties fo:hyphenate="false"/>
    </style:style>
    <style:style style:name="T3980" style:parent-style-name="DefaultParagraphFont" style:family="text">
      <style:text-properties fo:font-weight="bold" style:font-weight-asian="bold" fo:color="#00000A" style:font-size-complex="12pt"/>
    </style:style>
    <style:style style:name="T3981" style:parent-style-name="DefaultParagraphFont" style:family="text">
      <style:text-properties fo:font-weight="bold" style:font-weight-asian="bold" fo:color="#00000A" style:font-size-complex="12pt"/>
    </style:style>
    <style:style style:name="T3982" style:parent-style-name="DefaultParagraphFont" style:family="text">
      <style:text-properties fo:font-weight="bold" style:font-weight-asian="bold" fo:color="#00000A" style:font-size-complex="12pt"/>
    </style:style>
    <style:style style:name="P3983" style:parent-style-name="Normal" style:family="paragraph">
      <style:paragraph-properties fo:text-align="justify" style:vertical-align="baseline" fo:line-height="150%" fo:text-indent="0.5in"/>
      <style:text-properties fo:hyphenate="false"/>
    </style:style>
    <style:style style:name="T3984" style:parent-style-name="DefaultParagraphFont" style:family="text">
      <style:text-properties fo:color="#00000A" style:font-size-complex="12pt"/>
    </style:style>
    <style:style style:name="T3985" style:parent-style-name="DefaultParagraphFont" style:family="text">
      <style:text-properties fo:color="#00000A" style:font-size-complex="12pt"/>
    </style:style>
    <style:style style:name="T3986" style:parent-style-name="DefaultParagraphFont" style:family="text">
      <style:text-properties fo:color="#00000A" style:font-size-complex="12pt"/>
    </style:style>
    <style:style style:name="P3987" style:parent-style-name="Normal" style:family="paragraph">
      <style:paragraph-properties fo:text-align="justify" style:vertical-align="baseline" fo:line-height="150%" fo:text-indent="0.5in"/>
      <style:text-properties fo:hyphenate="false"/>
    </style:style>
    <style:style style:name="T3988" style:parent-style-name="DefaultParagraphFont" style:family="text">
      <style:text-properties fo:color="#00000A" style:font-size-complex="12pt"/>
    </style:style>
    <style:style style:name="T3989" style:parent-style-name="DefaultParagraphFont" style:family="text">
      <style:text-properties fo:color="#00000A" style:font-size-complex="12pt"/>
    </style:style>
    <style:style style:name="T3990" style:parent-style-name="DefaultParagraphFont" style:family="text">
      <style:text-properties fo:color="#00000A" style:font-size-complex="12pt"/>
    </style:style>
    <style:style style:name="P3991" style:parent-style-name="Normal" style:family="paragraph">
      <style:paragraph-properties fo:text-align="justify" style:vertical-align="baseline" fo:line-height="150%" fo:text-indent="0.5in"/>
      <style:text-properties fo:hyphenate="false"/>
    </style:style>
    <style:style style:name="T3992" style:parent-style-name="DefaultParagraphFont" style:family="text">
      <style:text-properties fo:color="#00000A" style:font-size-complex="12pt"/>
    </style:style>
    <style:style style:name="T3993" style:parent-style-name="DefaultParagraphFont" style:family="text">
      <style:text-properties fo:color="#00000A" style:font-size-complex="12pt"/>
    </style:style>
    <style:style style:name="P3994" style:parent-style-name="Normal" style:family="paragraph">
      <style:paragraph-properties fo:text-align="justify" style:vertical-align="baseline" fo:line-height="150%" fo:text-indent="0.5in"/>
      <style:text-properties fo:hyphenate="false"/>
    </style:style>
    <style:style style:name="T3995" style:parent-style-name="DefaultParagraphFont" style:family="text">
      <style:text-properties fo:color="#00000A" style:font-size-complex="12pt"/>
    </style:style>
    <style:style style:name="T3996" style:parent-style-name="DefaultParagraphFont" style:family="text">
      <style:text-properties fo:color="#00000A" style:font-size-complex="12pt"/>
    </style:style>
    <style:style style:name="T3997" style:parent-style-name="DefaultParagraphFont" style:family="text">
      <style:text-properties fo:color="#00000A" style:font-size-complex="12pt"/>
    </style:style>
    <style:style style:name="P3998" style:parent-style-name="Normal" style:family="paragraph">
      <style:paragraph-properties fo:text-align="justify" style:vertical-align="baseline" fo:line-height="150%" fo:text-indent="0.5in"/>
      <style:text-properties fo:hyphenate="false"/>
    </style:style>
    <style:style style:name="T3999" style:parent-style-name="DefaultParagraphFont" style:family="text">
      <style:text-properties fo:color="#00000A" style:font-size-complex="12pt"/>
    </style:style>
    <style:style style:name="T4000" style:parent-style-name="DefaultParagraphFont" style:family="text">
      <style:text-properties fo:color="#00000A" style:font-size-complex="12pt"/>
    </style:style>
    <style:style style:name="P4001" style:parent-style-name="Normal" style:family="paragraph">
      <style:paragraph-properties fo:text-align="justify" style:vertical-align="baseline" fo:line-height="150%" fo:text-indent="0.5in"/>
      <style:text-properties fo:hyphenate="false"/>
    </style:style>
    <style:style style:name="T4002" style:parent-style-name="DefaultParagraphFont" style:family="text">
      <style:text-properties fo:color="#00000A" style:font-size-complex="12pt"/>
    </style:style>
    <style:style style:name="T4003" style:parent-style-name="DefaultParagraphFont" style:family="text">
      <style:text-properties fo:color="#00000A" style:font-size-complex="12pt"/>
    </style:style>
    <style:style style:name="P4004" style:parent-style-name="Normal" style:family="paragraph">
      <style:paragraph-properties fo:text-align="justify" style:vertical-align="baseline" fo:line-height="150%" fo:text-indent="0.5in"/>
      <style:text-properties fo:hyphenate="false"/>
    </style:style>
    <style:style style:name="P4005" style:parent-style-name="Normal" style:family="paragraph">
      <style:paragraph-properties fo:text-align="justify" fo:line-height="150%" fo:margin-left="1.7722in" fo:text-indent="-1.2722in">
        <style:tab-stops/>
      </style:paragraph-properties>
      <style:text-properties fo:hyphenate="false"/>
    </style:style>
    <style:style style:name="T4006" style:parent-style-name="DefaultParagraphFont" style:family="text">
      <style:text-properties fo:font-weight="bold" style:font-weight-asian="bold" style:font-weight-complex="bold" style:font-size-complex="12pt"/>
    </style:style>
    <style:style style:name="T4007" style:parent-style-name="DefaultParagraphFont" style:family="text">
      <style:text-properties fo:font-weight="bold" style:font-weight-asian="bold" style:font-weight-complex="bold" style:text-position="super 66.6%" style:font-size-complex="12pt"/>
    </style:style>
    <style:style style:name="T4008" style:parent-style-name="DefaultParagraphFont" style:family="text">
      <style:text-properties fo:font-weight="bold" style:font-weight-asian="bold" style:font-weight-complex="bold" style:font-size-complex="12pt"/>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name-asian="SimSun" style:font-size-complex="12pt"/>
    </style:style>
    <style:style style:name="T4024" style:parent-style-name="DefaultParagraphFont" style:family="text">
      <style:text-properties style:font-name-asian="SimSun" style:font-size-complex="12pt"/>
    </style:style>
    <style:style style:name="T4025" style:parent-style-name="DefaultParagraphFont" style:family="text">
      <style:text-properties style:font-name-asian="SimSun" style:font-weight-complex="bold" style:font-size-complex="12pt"/>
    </style:style>
    <style:style style:name="T4026" style:parent-style-name="DefaultParagraphFont" style:family="text">
      <style:text-properties style:font-name-asian="SimSun" style:font-size-complex="12pt"/>
    </style:style>
    <style:style style:name="T4027" style:parent-style-name="DefaultParagraphFont" style:family="text">
      <style:text-properties style:font-name-asian="SimSun" style:font-size-complex="12pt"/>
    </style:style>
    <style:style style:name="P4028" style:parent-style-name="Normal" style:family="paragraph">
      <style:paragraph-properties fo:text-align="justify" fo:line-height="150%" fo:text-indent="0.5in"/>
      <style:text-properties fo:hyphenate="false"/>
    </style:style>
    <style:style style:name="T4029" style:parent-style-name="DefaultParagraphFont" style:family="text">
      <style:text-properties style:font-name-asian="SimSun" style:font-size-complex="12pt"/>
    </style:style>
    <style:style style:name="T4030" style:parent-style-name="DefaultParagraphFont" style:family="text">
      <style:text-properties style:font-name-asian="SimSun" style:font-size-complex="12pt"/>
    </style:style>
    <style:style style:name="T4031" style:parent-style-name="DefaultParagraphFont" style:family="text">
      <style:text-properties style:font-name-asian="SimSun" style:font-weight-complex="bold" style:font-size-complex="12pt"/>
    </style:style>
    <style:style style:name="T4032" style:parent-style-name="DefaultParagraphFont" style:family="text">
      <style:text-properties style:font-name-asian="SimSun" style:font-size-complex="12pt"/>
    </style:style>
    <style:style style:name="T4033" style:parent-style-name="DefaultParagraphFont" style:family="text">
      <style:text-properties style:font-name-asian="SimSun" style:font-weight-complex="bold" style:font-size-complex="12pt"/>
    </style:style>
    <style:style style:name="T4034" style:parent-style-name="DefaultParagraphFont" style:family="text">
      <style:text-properties style:font-name-asian="SimSun" style:font-size-complex="12pt"/>
    </style:style>
    <style:style style:name="T4035" style:parent-style-name="DefaultParagraphFont" style:family="text">
      <style:text-properties style:font-name-asian="SimSun" style:font-weight-complex="bold" style:font-size-complex="12pt"/>
    </style:style>
    <style:style style:name="T4036" style:parent-style-name="DefaultParagraphFont" style:family="text">
      <style:text-properties style:font-name-asian="SimSun" style:font-size-complex="12pt"/>
    </style:style>
    <style:style style:name="T4037" style:parent-style-name="DefaultParagraphFont" style:family="text">
      <style:text-properties style:font-name-asian="SimSun" style:font-size-complex="12pt"/>
    </style:style>
    <style:style style:name="P4038" style:parent-style-name="Normal" style:family="paragraph">
      <style:paragraph-properties fo:text-align="justify" fo:line-height="150%" fo:text-indent="0.5in"/>
      <style:text-properties fo:hyphenate="false"/>
    </style:style>
    <style:style style:name="T4039" style:parent-style-name="DefaultParagraphFont" style:family="text">
      <style:text-properties style:font-name-asian="SimSun" style:font-size-complex="12pt"/>
    </style:style>
    <style:style style:name="T4040" style:parent-style-name="DefaultParagraphFont" style:family="text">
      <style:text-properties style:font-name-asian="SimSun" style:font-size-complex="12pt"/>
    </style:style>
    <style:style style:name="P4041" style:parent-style-name="Normal" style:family="paragraph">
      <style:paragraph-properties fo:text-align="justify" style:vertical-align="baseline" fo:line-height="150%" fo:text-indent="0.5in"/>
      <style:text-properties fo:hyphenate="false"/>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048" style:parent-style-name="DefaultParagraphFont" style:family="text">
      <style:text-properties fo:font-weight="bold" style:font-weight-asian="bold" fo:color="#00000A" style:font-size-complex="12pt"/>
    </style:style>
    <style:style style:name="T4049" style:parent-style-name="DefaultParagraphFont" style:family="text">
      <style:text-properties fo:font-weight="bold" style:font-weight-asian="bold" fo:color="#00000A" style:font-size-complex="12pt"/>
    </style:style>
    <style:style style:name="T4050" style:parent-style-name="DefaultParagraphFont" style:family="text">
      <style:text-properties fo:font-weight="bold" style:font-weight-asian="bold" fo:color="#00000A" style:font-size-complex="12pt"/>
    </style:style>
    <style:style style:name="T4051" style:parent-style-name="DefaultParagraphFont" style:family="text">
      <style:text-properties fo:font-weight="bold" style:font-weight-asian="bold" fo:color="#00000A" style:font-size-complex="12pt"/>
    </style:style>
    <style:style style:name="P4052" style:parent-style-name="Normal" style:family="paragraph">
      <style:paragraph-properties fo:text-align="justify" style:vertical-align="baseline" fo:line-height="150%" fo:text-indent="0.5in"/>
      <style:text-properties fo:hyphenate="false"/>
    </style:style>
    <style:style style:name="T4053" style:parent-style-name="DefaultParagraphFont" style:family="text">
      <style:text-properties fo:color="#00000A" style:font-size-complex="12pt"/>
    </style:style>
    <style:style style:name="T4054" style:parent-style-name="DefaultParagraphFont" style:family="text">
      <style:text-properties fo:color="#00000A" style:font-size-complex="12pt"/>
    </style:style>
    <style:style style:name="T4055" style:parent-style-name="DefaultParagraphFont" style:family="text">
      <style:text-properties fo:color="#00000A" style:font-size-complex="12pt"/>
    </style:style>
    <style:style style:name="P4056" style:parent-style-name="Normal" style:family="paragraph">
      <style:paragraph-properties fo:text-align="justify" style:vertical-align="baseline" fo:line-height="150%" fo:text-indent="0.5in"/>
      <style:text-properties fo:hyphenate="false"/>
    </style:style>
    <style:style style:name="T4057" style:parent-style-name="DefaultParagraphFont" style:family="text">
      <style:text-properties fo:color="#00000A" style:font-size-complex="12pt"/>
    </style:style>
    <style:style style:name="T4058" style:parent-style-name="DefaultParagraphFont" style:family="text">
      <style:text-properties fo:color="#00000A" style:font-size-complex="12pt"/>
    </style:style>
    <style:style style:name="T4059" style:parent-style-name="DefaultParagraphFont" style:family="text">
      <style:text-properties fo:color="#00000A" style:font-size-complex="12pt"/>
    </style:style>
    <style:style style:name="T4060" style:parent-style-name="DefaultParagraphFont" style:family="text">
      <style:text-properties fo:color="#00000A" style:font-size-complex="12pt"/>
    </style:style>
    <style:style style:name="P4061" style:parent-style-name="Normal" style:family="paragraph">
      <style:paragraph-properties fo:text-align="justify" style:vertical-align="baseline" fo:line-height="150%" fo:text-indent="0.5in"/>
      <style:text-properties fo:hyphenate="false"/>
    </style:style>
    <style:style style:name="T4062" style:parent-style-name="DefaultParagraphFont" style:family="text">
      <style:text-properties fo:color="#00000A" style:font-size-complex="12pt"/>
    </style:style>
    <style:style style:name="T4063" style:parent-style-name="DefaultParagraphFont" style:family="text">
      <style:text-properties fo:color="#00000A" style:font-size-complex="12pt"/>
    </style:style>
    <style:style style:name="P4064" style:parent-style-name="Normal" style:family="paragraph">
      <style:paragraph-properties fo:text-align="justify" style:vertical-align="baseline" fo:line-height="150%" fo:text-indent="0.5in"/>
      <style:text-properties fo:hyphenate="false"/>
    </style:style>
    <style:style style:name="T4065" style:parent-style-name="DefaultParagraphFont" style:family="text">
      <style:text-properties fo:color="#00000A" style:font-size-complex="12pt"/>
    </style:style>
    <style:style style:name="T4066" style:parent-style-name="DefaultParagraphFont" style:family="text">
      <style:text-properties fo:color="#00000A" style:font-size-complex="12pt"/>
    </style:style>
    <style:style style:name="P4067" style:parent-style-name="Normal" style:family="paragraph">
      <style:paragraph-properties fo:text-align="justify" style:vertical-align="baseline" fo:line-height="150%" fo:text-indent="0.5in"/>
      <style:text-properties fo:hyphenate="false"/>
    </style:style>
    <style:style style:name="T4068" style:parent-style-name="DefaultParagraphFont" style:family="text">
      <style:text-properties fo:color="#00000A" style:font-size-complex="12pt"/>
    </style:style>
    <style:style style:name="T4069" style:parent-style-name="DefaultParagraphFont" style:family="text">
      <style:text-properties fo:color="#00000A" style:font-size-complex="12pt"/>
    </style:style>
    <style:style style:name="T4070" style:parent-style-name="DefaultParagraphFont" style:family="text">
      <style:text-properties fo:color="#00000A" style:font-size-complex="12pt"/>
    </style:style>
    <style:style style:name="P4071" style:parent-style-name="Normal" style:family="paragraph">
      <style:paragraph-properties fo:text-align="justify" style:vertical-align="baseline" fo:line-height="150%" fo:text-indent="0.5in"/>
      <style:text-properties fo:hyphenate="false"/>
    </style:style>
    <style:style style:name="T4072" style:parent-style-name="DefaultParagraphFont" style:family="text">
      <style:text-properties fo:color="#00000A" style:font-size-complex="12pt"/>
    </style:style>
    <style:style style:name="T4073" style:parent-style-name="DefaultParagraphFont" style:family="text">
      <style:text-properties fo:color="#00000A" style:font-size-complex="12pt"/>
    </style:style>
    <style:style style:name="P4074" style:parent-style-name="Normal" style:family="paragraph">
      <style:paragraph-properties fo:text-align="justify" style:vertical-align="baseline" fo:line-height="150%" fo:text-indent="0.5in"/>
      <style:text-properties fo:hyphenate="false"/>
    </style:style>
    <style:style style:name="T4075" style:parent-style-name="DefaultParagraphFont" style:family="text">
      <style:text-properties fo:color="#00000A" style:font-size-complex="12pt"/>
    </style:style>
    <style:style style:name="T4076" style:parent-style-name="DefaultParagraphFont" style:family="text">
      <style:text-properties fo:color="#00000A" style:font-size-complex="12pt"/>
    </style:style>
    <style:style style:name="P4077" style:parent-style-name="Normal" style:family="paragraph">
      <style:paragraph-properties fo:text-align="justify" style:vertical-align="baseline" fo:line-height="150%" fo:text-indent="0.5in"/>
      <style:text-properties fo:hyphenate="false"/>
    </style:style>
    <style:style style:name="T4078" style:parent-style-name="DefaultParagraphFont" style:family="text">
      <style:text-properties fo:color="#00000A" style:font-size-complex="12pt"/>
    </style:style>
    <style:style style:name="T4079" style:parent-style-name="DefaultParagraphFont" style:family="text">
      <style:text-properties fo:color="#00000A" style:font-size-complex="12pt"/>
    </style:style>
    <style:style style:name="T4080" style:parent-style-name="DefaultParagraphFont" style:family="text">
      <style:text-properties fo:color="#00000A" style:font-size-complex="12pt"/>
    </style:style>
    <style:style style:name="P4081" style:parent-style-name="Normal" style:family="paragraph">
      <style:paragraph-properties fo:text-align="justify" style:vertical-align="baseline" fo:line-height="150%" fo:text-indent="0.5in"/>
      <style:text-properties fo:hyphenate="false"/>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vertical-align="baseline" fo:line-height="150%" fo:text-indent="0.5in"/>
      <style:text-properties fo:hyphenate="false"/>
    </style:style>
    <style:style style:name="T4091" style:parent-style-name="DefaultParagraphFont" style:family="text">
      <style:text-properties fo:font-weight="bold" style:font-weight-asian="bold" fo:color="#00000A" style:font-size-complex="12pt"/>
    </style:style>
    <style:style style:name="T4092" style:parent-style-name="DefaultParagraphFont" style:family="text">
      <style:text-properties fo:font-weight="bold" style:font-weight-asian="bold" fo:color="#00000A" style:font-size-complex="12pt"/>
    </style:style>
    <style:style style:name="T4093" style:parent-style-name="DefaultParagraphFont" style:family="text">
      <style:text-properties fo:font-weight="bold" style:font-weight-asian="bold" fo:color="#00000A" style:font-size-complex="12pt"/>
    </style:style>
    <style:style style:name="P4094" style:parent-style-name="Normal" style:family="paragraph">
      <style:paragraph-properties fo:text-align="justify" style:vertical-align="baseline" fo:line-height="150%" fo:text-indent="0.5in"/>
      <style:text-properties fo:hyphenate="false"/>
    </style:style>
    <style:style style:name="T4095" style:parent-style-name="DefaultParagraphFont" style:family="text">
      <style:text-properties fo:color="#00000A" style:font-size-complex="12pt"/>
    </style:style>
    <style:style style:name="T4096" style:parent-style-name="DefaultParagraphFont" style:family="text">
      <style:text-properties fo:color="#00000A" style:font-size-complex="12pt"/>
    </style:style>
    <style:style style:name="P4097" style:parent-style-name="Normal" style:family="paragraph">
      <style:paragraph-properties fo:text-align="justify" style:vertical-align="baseline" fo:text-indent="4.725in"/>
      <style:text-properties fo:hyphenate="false"/>
    </style:style>
    <style:style style:name="P4098" style:parent-style-name="Normal" style:family="paragraph">
      <style:paragraph-properties fo:text-align="justify" fo:text-indent="0.5in"/>
    </style:style>
    <style:style style:name="T4099" style:parent-style-name="DefaultParagraphFont" style:family="text">
      <style:text-properties fo:font-style="italic" style:font-style-asian="italic" fo:font-size="11pt" style:font-size-asian="11pt" style:font-size-complex="11pt"/>
    </style:style>
    <style:style style:name="P4100" style:parent-style-name="Normal" style:family="paragraph">
      <style:paragraph-properties fo:text-align="justify"/>
      <style:text-properties fo:font-style="italic" style:font-style-asian="italic" fo:font-size="11pt" style:font-size-asian="11pt" style:font-size-complex="11pt"/>
    </style:style>
    <style:style style:name="P4101" style:parent-style-name="Normal" style:family="paragraph">
      <style:paragraph-properties fo:text-align="justify"/>
      <style:text-properties fo:font-style="italic" style:font-style-asian="italic" fo:font-size="11pt" style:font-size-asian="11pt" style:font-size-complex="11pt"/>
    </style:style>
    <style:style style:name="P4102" style:parent-style-name="Normal" style:family="paragraph">
      <style:text-properties fo:font-size="11pt" style:font-size-asian="11pt" style:font-size-complex="11pt"/>
    </style:style>
    <style:style style:name="P4103" style:parent-style-name="Normal" style:family="paragraph">
      <style:paragraph-properties>
        <style:tab-stops>
          <style:tab-stop style:type="right" style:position="6.0625in"/>
        </style:tab-stops>
      </style:paragraph-properties>
    </style:style>
    <style:style style:name="T4104" style:parent-style-name="DefaultParagraphFont" style:family="text">
      <style:text-properties fo:text-transform="uppercase" fo:font-size="11pt" style:font-size-asian="11pt" style:font-size-complex="11pt"/>
    </style:style>
    <style:style style:name="T4105" style:parent-style-name="DefaultParagraphFont" style:family="text">
      <style:text-properties fo:text-transform="uppercase"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style:vertical-align="baseline" fo:text-indent="4.725in"/>
      <style:text-properties fo:hyphenate="false"/>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style:vertical-align="baseline" fo:text-indent="4.725in"/>
      <style:text-properties style:font-size-complex="12pt" style:language-asian="lt" style:country-asian="LT" fo:hyphenate="false"/>
    </style:style>
    <style:style style:name="P4110" style:parent-style-name="Normal" style:family="paragraph">
      <style:paragraph-properties fo:text-align="justify" style:vertical-align="baseline" fo:text-indent="4.725in"/>
      <style:text-properties style:font-size-complex="12pt" style:language-asian="lt" style:country-asian="LT" fo:hyphenate="false"/>
    </style:style>
    <style:style style:name="P4111" style:parent-style-name="Normal" style:family="paragraph">
      <style:paragraph-properties fo:text-align="justify" style:vertical-align="baseline" fo:text-indent="4.725in"/>
      <style:text-properties style:font-size-complex="12pt" style:language-asian="lt" style:country-asian="LT" fo:hyphenate="false"/>
    </style:style>
    <style:style style:name="P4112"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4113" style:parent-style-name="Normal" style:family="paragraph">
      <style:paragraph-properties fo:text-align="center" style:vertical-align="baseline" style:line-height-at-least="0.2777in"/>
      <style:text-properties fo:hyphenate="false"/>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P4115"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4116" style:parent-style-name="Normal" style:family="paragraph">
      <style:paragraph-properties fo:text-align="justify" style:vertical-align="baseline" style:line-height-at-least="0.2777in" fo:text-indent="0.5in"/>
      <style:text-properties fo:hyphenate="false"/>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style:vertical-align="baseline" style:line-height-at-least="0.2777in" fo:text-indent="0.5in"/>
      <style:text-properties fo:hyphenate="false"/>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style:vertical-align="baseline" style:line-height-at-least="0.2777in" fo:text-indent="0.5in"/>
      <style:text-properties fo:hyphenate="false"/>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center" style:vertical-align="baseline" fo:line-height="150%"/>
      <style:text-properties fo:hyphenate="false"/>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line-height="150%" fo:text-indent="0.5in"/>
      <style:text-properties fo:hyphenate="false"/>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P4142" style:parent-style-name="Normal" style:family="paragraph">
      <style:paragraph-properties fo:text-align="justify"/>
    </style:style>
    <style:style style:name="P4143" style:parent-style-name="Normal" style:family="paragraph">
      <style:paragraph-properties fo:text-align="justify"/>
      <style:text-properties fo:font-weight="bold" style:font-weight-asian="bold"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text-properties style:font-name-asian="MS Mincho" fo:font-size="10pt" style:font-size-asian="10pt"/>
    </style:style>
    <style:style style:name="P4155" style:parent-style-name="Normal" style:family="paragraph">
      <style:text-properties style:font-name-asian="MS Mincho" fo:font-size="10pt" style:font-size-asian="10pt"/>
    </style:style>
    <style:style style:name="T4156" style:parent-style-name="DefaultParagraphFont" style:family="text">
      <style:text-properties style:font-name-asian="MS Mincho" fo:font-size="10pt" style:font-size-asian="10pt"/>
    </style:style>
    <style:style style:name="T4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ize="10pt" style:font-size-asian="10pt"/>
    </style:style>
    <style:style style:name="P4159" style:parent-style-name="Normal" style:family="paragraph">
      <style:text-properties style:font-name-asian="MS Mincho" fo:font-size="10pt" style:font-size-asian="10pt"/>
    </style:style>
    <style:style style:name="P4160" style:parent-style-name="Normal" style:family="paragraph">
      <style:text-properties style:font-name-asian="MS Mincho" fo:font-size="10pt" style:font-size-asian="10pt"/>
    </style:style>
    <style:style style:name="P4161" style:parent-style-name="Normal" style:family="paragraph">
      <style:text-properties style:font-name-asian="MS Mincho" fo:font-size="10pt" style:font-size-asian="10pt"/>
    </style:style>
    <style:style style:name="P4162" style:parent-style-name="Normal" style:family="paragraph">
      <style:text-properties style:font-name-asian="MS Mincho" fo:font-size="10pt" style:font-size-asian="10pt"/>
    </style:style>
    <style:style style:name="T4163" style:parent-style-name="DefaultParagraphFont" style:family="text">
      <style:text-properties style:font-name-asian="MS Mincho" fo:font-size="10pt" style:font-size-asian="10pt"/>
    </style:style>
    <style:style style:name="T4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ize="10pt" style:font-size-asian="10pt"/>
    </style:style>
    <style:style style:name="P4166" style:parent-style-name="Normal" style:family="paragraph">
      <style:text-properties style:font-name-asian="MS Mincho"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style:font-name-asian="MS Mincho" fo:font-size="10pt" style:font-size-asian="10pt"/>
    </style:style>
    <style:style style:name="P4169" style:parent-style-name="Normal" style:family="paragraph">
      <style:paragraph-properties fo:text-align="justify"/>
      <style:text-properties style:font-name-asian="MS Mincho" fo:font-size="10pt" style:font-size-asian="10pt"/>
    </style:style>
    <style:style style:name="P4170" style:parent-style-name="Normal" style:family="paragraph">
      <style:paragraph-properties fo:text-align="justify"/>
      <style:text-properties style:font-name-asian="MS Mincho"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ize="10pt" style:font-size-asian="10pt"/>
    </style:style>
    <style:style style:name="T4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ize="10pt" style:font-size-asian="10pt"/>
    </style:style>
    <style:style style:name="P4175" style:parent-style-name="Normal" style:family="paragraph">
      <style:paragraph-properties fo:text-align="justify"/>
      <style:text-properties style:font-name-asian="MS Mincho" fo:font-size="10pt" style:font-size-asian="10pt"/>
    </style:style>
    <style:style style:name="P4176" style:parent-style-name="Normal" style:family="paragraph">
      <style:text-properties style:font-name-asian="MS Mincho" fo:font-size="10pt" style:font-size-asian="10pt"/>
    </style:style>
    <style:style style:name="P4177" style:parent-style-name="Normal" style:family="paragraph">
      <style:paragraph-properties fo:text-align="justify"/>
      <style:text-properties style:font-name-asian="MS Mincho" fo:font-size="10pt" style:font-size-asian="10pt"/>
    </style:style>
    <style:style style:name="P4178" style:parent-style-name="Normal" style:family="paragraph">
      <style:paragraph-properties fo:text-align="justify"/>
      <style:text-properties style:font-name-asian="MS Mincho"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ize="10pt" style:font-size-asian="10pt"/>
    </style:style>
    <style:style style:name="T4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ize="10pt" style:font-size-asian="10pt"/>
    </style:style>
    <style:style style:name="P4183" style:parent-style-name="Normal" style:family="paragraph">
      <style:paragraph-properties fo:text-align="justify"/>
      <style:text-properties style:font-name-asian="MS Mincho"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font-size-complex="12pt" style:language-asian="lt" style:country-asian="LT"/>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font-size-complex="12pt" style:language-asian="lt" style:country-asian="LT"/>
    </style:style>
    <style:style style:name="P4188" style:parent-style-name="Normal" style:family="paragraph">
      <style:paragraph-properties fo:text-align="justify"/>
      <style:text-properties fo:font-size="10pt" style:font-size-asian="10pt" style:font-size-complex="12pt"/>
    </style:style>
    <style:style style:name="P4189" style:parent-style-name="Normal" style:family="paragraph">
      <style:paragraph-properties fo:text-align="justify"/>
      <style:text-properties fo:font-size="10pt" style:font-size-asian="10pt" style:font-size-complex="12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style:text-autospace="none"/>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P4194" style:parent-style-name="Normal" style:family="paragraph">
      <style:paragraph-properties style:text-autospace="none"/>
    </style:style>
    <style:style style:name="T4195" style:parent-style-name="DefaultParagraphFont" style:family="text">
      <style:text-properties fo:font-size="10pt" style:font-size-asian="10pt"/>
    </style:style>
    <style:style style:name="T4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ize="10pt" style:font-size-asian="10pt"/>
    </style:style>
    <style:style style:name="P4198" style:parent-style-name="Normal" style:family="paragraph">
      <style:paragraph-properties style:text-autospace="none"/>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weight-complex="bold" style:font-style-complex="italic" fo:font-size="10pt" style:font-size-asian="10pt" style:language-asian="lt" style:country-asian="LT"/>
    </style:style>
    <style:style style:name="P4201" style:parent-style-name="Normal" style:family="paragraph">
      <style:paragraph-properties style:text-autospace="none"/>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style:text-autospace="none"/>
      <style:text-properties fo:font-size="10pt" style:font-size-asian="10pt"/>
    </style:style>
    <style:style style:name="P4204" style:parent-style-name="Normal" style:family="paragraph">
      <style:paragraph-properties style:text-autospace="none"/>
    </style:style>
    <style:style style:name="T4205" style:parent-style-name="DefaultParagraphFont" style:family="text">
      <style:text-properties fo:font-size="10pt" style:font-size-asian="10pt"/>
    </style:style>
    <style:style style:name="T4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ize="10pt" style:font-size-asian="10pt"/>
    </style:style>
    <style:style style:name="P4208" style:parent-style-name="Normal" style:family="paragraph">
      <style:paragraph-properties style:text-autospace="none"/>
      <style:text-properties fo:font-size="10pt" style:font-size-asian="10pt"/>
    </style:style>
    <style:style style:name="P4209" style:parent-style-name="Normal" style:family="paragraph">
      <style:paragraph-properties style:text-autospace="none"/>
      <style:text-properties fo:font-weight="bold" style:font-weight-asian="bold"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size="10pt" style:font-size-asian="10pt" fo:language="ga" fo:country="IE"/>
    </style:style>
    <style:style style:name="T4213" style:parent-style-name="DefaultParagraphFont" style:family="text">
      <style:text-properties fo:font-size="10pt" style:font-size-asian="10pt" fo:language="ga" fo:country="IE"/>
    </style:style>
    <style:style style:name="T4214" style:parent-style-name="DefaultParagraphFont" style:family="text">
      <style:text-properties fo:font-size="10pt" style:font-size-asian="10pt" fo:language="ga" fo:country="IE"/>
    </style:style>
    <style:style style:name="T4215" style:parent-style-name="DefaultParagraphFont" style:family="text">
      <style:text-properties fo:font-size="10pt" style:font-size-asian="10pt" fo:language="ga" fo:country="IE"/>
    </style:style>
    <style:style style:name="P4216" style:parent-style-name="Normal" style:family="paragraph">
      <style:paragraph-properties fo:text-align="justify" fo:text-indent="0.5in"/>
      <style:text-properties fo:font-size="10pt" style:font-size-asian="10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0pt" style:font-size-asian="10pt" style:language-asian="lt" style:country-asian="LT"/>
    </style:style>
    <style:style style:name="T4219" style:parent-style-name="DefaultParagraphFont" style:family="text">
      <style:text-properties fo:font-size="10pt" style:font-size-asian="10pt" style:language-asian="lt" style:country-asian="LT"/>
    </style:style>
    <style:style style:name="T4220" style:parent-style-name="DefaultParagraphFont" style:family="text">
      <style:text-properties style:font-weight-complex="bold" fo:font-size="10pt" style:font-size-asian="10pt" style:language-asian="lt" style:country-asian="LT"/>
    </style:style>
    <style:style style:name="T4221" style:parent-style-name="DefaultParagraphFont" style:family="text">
      <style:text-properties fo:font-size="10pt" style:font-size-asian="10pt" style:language-asian="lt" style:country-asian="LT"/>
    </style:style>
    <style:style style:name="T4222" style:parent-style-name="DefaultParagraphFont" style:family="text">
      <style:text-properties fo:font-size="10pt" style:font-size-asian="10pt" style:language-asian="lt" style:country-asian="LT"/>
    </style:style>
    <style:style style:name="P4223" style:parent-style-name="Normal" style:family="paragraph">
      <style:paragraph-properties style:text-autospace="none" fo:text-align="justify" fo:text-indent="0.4923in"/>
      <style:text-properties fo:font-weight="bold" style:font-weight-asian="bold" fo:font-size="10pt" style:font-size-asian="10pt"/>
    </style:style>
    <style:style style:name="P4224" style:parent-style-name="Normal" style:family="paragraph">
      <style:paragraph-properties fo:text-align="justify" fo:text-indent="0.4923in"/>
      <style:text-properties fo:font-size="10pt" style:font-size-asian="10pt"/>
    </style:style>
    <style:style style:name="P4225" style:parent-style-name="Normal" style:family="paragraph">
      <style:paragraph-properties fo:text-align="justify" fo:text-indent="0.4923in"/>
      <style:text-properties fo:font-size="10pt" style:font-size-asian="10pt"/>
    </style:style>
    <style:style style:name="P4226" style:parent-style-name="Normal" style:family="paragraph">
      <style:paragraph-properties fo:text-align="justify" fo:text-indent="0.4923in"/>
    </style:style>
    <style:style style:name="T4227" style:parent-style-name="DefaultParagraphFont" style:family="text">
      <style:text-properties fo:font-size="10pt" style:font-size-asian="10pt"/>
    </style:style>
    <style:style style:name="T4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ize="10pt" style:font-size-asian="10pt"/>
    </style:style>
    <style:style style:name="P4230" style:parent-style-name="Normal" style:family="paragraph">
      <style:paragraph-properties style:text-autospace="none" fo:text-align="justify" fo:margin-left="0.4923in">
        <style:tab-stops/>
      </style:paragraph-properties>
      <style:text-properties fo:font-size="10pt" style:font-size-asian="10pt"/>
    </style:style>
    <style:style style:name="P4231" style:parent-style-name="Normal" style:family="paragraph">
      <style:paragraph-properties fo:text-align="justify" fo:text-indent="0.4923in"/>
      <style:text-properties fo:font-size="10pt" style:font-size-asian="10pt"/>
    </style:style>
    <style:style style:name="P4232" style:parent-style-name="Normal" style:family="paragraph">
      <style:paragraph-properties fo:text-align="justify" fo:text-indent="0.4923in"/>
      <style:text-properties fo:font-size="10pt" style:font-size-asian="10pt"/>
    </style:style>
    <style:style style:name="P4233" style:parent-style-name="Normal" style:family="paragraph">
      <style:paragraph-properties fo:text-align="justify" fo:text-indent="0.4923in"/>
      <style:text-properties fo:font-size="10pt" style:font-size-asian="10pt"/>
    </style:style>
    <style:style style:name="P4234" style:parent-style-name="Normal" style:family="paragraph">
      <style:paragraph-properties fo:text-align="justify" fo:text-indent="0.4923in"/>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fo:margin-left="0.4923in">
        <style:tab-stops/>
      </style:paragraph-properties>
      <style:text-properties fo:font-size="10pt" style:font-size-asian="10pt"/>
    </style:style>
    <style:style style:name="P4239" style:parent-style-name="Normal" style:family="paragraph">
      <style:paragraph-properties style:text-autospace="none"/>
      <style:text-properties fo:font-size="10pt" style:font-size-asian="10pt"/>
    </style:style>
    <style:style style:name="P4240" style:parent-style-name="Normal" style:family="paragraph">
      <style:paragraph-properties style:text-autospace="none"/>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style:text-autospace="none"/>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style:font-name="Arial" fo:font-weight="bold" style:font-weight-asian="bold" fo:font-size="10pt" style:font-size-asian="10pt"/>
    </style:style>
    <style:style style:name="P4278" style:parent-style-name="Normal" style:family="paragraph">
      <style:paragraph-properties fo:text-align="justify"/>
      <style:text-properties style:font-name="Arial" fo:font-weight="bold" style:font-weight-asian="bold"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weight="bold" style:font-weight-asian="bold" fo:font-size="10pt" style:font-size-asian="10pt"/>
    </style:style>
    <style:style style:name="T4281" style:parent-style-name="DefaultParagraphFont" style:family="text">
      <style:text-properties style:font-name="Arial" fo:font-weight="bold" style:font-weight-asian="bold" fo:font-size="10pt" style:font-size-asian="10pt"/>
    </style:style>
    <style:style style:name="P4282" style:parent-style-name="Normal" style:family="paragraph">
      <style:paragraph-properties fo:text-align="justify"/>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style:font-style-complex="italic" fo:font-size="10pt" style:font-size-asian="10pt"/>
    </style:style>
    <style:style style:name="T4303" style:parent-style-name="DefaultParagraphFont" style:family="text">
      <style:text-properties style:font-name="Arial"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T4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rial"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style:font-style-complex="italic" fo:font-size="10pt" style:font-size-asian="10pt"/>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style:font-style-complex="italic" fo:font-size="10pt" style:font-size-asian="10pt"/>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style:font-style-complex="italic" fo:font-size="10pt" style:font-size-asian="10pt"/>
    </style:style>
    <style:style style:name="T4553" style:parent-style-name="DefaultParagraphFont" style:family="text">
      <style:text-properties style:font-name="Arial"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text-properties style:font-name="Arial" fo:font-size="10pt" style:font-size-asian="10pt"/>
    </style:style>
    <style:style style:name="P4580" style:parent-style-name="Normal" style:family="paragraph">
      <style:paragraph-properties fo:widows="0" fo:orphans="0"/>
    </style:style>
    <style:style style:name="P4581"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5-01-0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text:s/></text:span><text:span text:style-name="T119">ki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text:span><text:span text:style-name="T125">is ar imitaciniais šaudmenimis.</text:span></text:p>
      <text:p text:style-name="P126"><text:span text:style-name="T127">4</text:span><text:span text:style-name="T128">.<text:s/></text:span><text:span text:style-name="T129">Dujų įrenginys</text:span><text:span text:style-name="T130"><text:s/>– nešaunamasis ginklas, iš kurio paleidžiamos 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text:span><text:span text:style-name="T137">namojo ginklo konstrukciją integruotas įtaisas, kurio pagrindinė paskirtis – slopinti šūvio garsą, panaudojant jame esančią specialią (specialias) išsiplėtimo kamerą (kameras) ir (ar) pertvarėlę (pertvarėles), membraną (membranas) ar kitus panašius konstru</text:span><text:span text:style-name="T138">kcijos elementus.</text:span></text:p>
      <text:p text:style-name="P139"><text:span text:style-name="T140">6</text:span><text:span text:style-name="T141">.<text:s/></text:span><text:span text:style-name="T142">Ekspansyvioji kulka</text:span><text:span text:style-name="T143"><text:s/>– kulka su susilpnintu smaigaliu, kuri skverbdamasi į k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text:s/></text:span><text:span text:style-name="T156">asmuo, kuris naudojasi Europos Sąjungos teisės aktuose jam suteiktomis laisvo judėjimo valstybėse narėse teisėmis.</text:span></text:p>
      <text:p text:style-name="P157"><text:span text:style-name="T158">9</text:span><text:span text:style-name="T159">.<text:s/></text:span><text:span text:style-name="T160">Europos juridinis asmuo</text:span><text:span text:style-name="T161"><text:s/>– Lietuvos Respublikoje ar kitoje Europos Sąjungos valstybėje narėje, ar<text:s/></text:span><text:span text:style-name="T162">Europos ekonominės erdvės valstybėje<text:s/></text:span><text:span text:style-name="T163">įsteigtas juridinis asmuo,</text:span><text:span text:style-name="T164"><text:s/></text:span><text:span text:style-name="T165">kita organizacija arba jų padalinys.</text:span></text:p>
      <text:p text:style-name="P166"><text:span text:style-name="T167">10</text:span><text:span text:style-name="T168">.<text:s/></text:span><text:span text:style-name="T169">Europos šaunamojo ginklo leidimas</text:span><text:span text:style-name="T170"><text:s/>– dokumentas, kuriuo patvirtinamas šaunamojo ginklo priklausymas asmeniui ir suteikiama teisė šį ginklą ir jam skirtus šaudmenis vežti į Europos Sąjun</text:span><text:span text:style-name="T171">gos valstybes nares.</text:span></text:p>
      <text:p text:style-name="P172"><text:span text:style-name="T173">11</text:span><text:span text:style-name="T174">.<text:s/></text:span><text:span text:style-name="T175">Ginklas<text:s/></text:span><text:span text:style-name="T176">– daiktas ar įrenginys, sukonstruoti arba pritaikyti taikiniams naikinti, žaloti ar k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text:span><text:span text:style-name="T188"><text:s/>ginklo ir (ar) šaudmenų pervežimas, pernešimas ir kiti transportavimo būdai tokiomis sąlygomis, kurios užtikrina, kad nebūtų galimybės ginklo ir (ar) šaudmenų panaudoti nedelsiant.</text:span></text:p>
      <text:p text:style-name="P189"><text:span text:style-name="T190">14</text:span><text:span text:style-name="T191">.<text:s/></text:span><text:span text:style-name="T192">Ginklo ir (ar) šaudmenų laikymas</text:span><text:span text:style-name="T193"><text:s/>–<text:s/></text:span><text:span text:style-name="T194">ginklo ir (ar) šaudmenų faktini</text:span><text:span text:style-name="T195">s turėjimas fizinio asmens būste, juridinio asmens, kitos organizacijos ar jų padalinio patalpose arba kitose vietose, turinčiose apibrėžtas ribas.</text:span></text:p>
      <text:p text:style-name="P196"><text:span text:style-name="T197">15</text:span><text:span text:style-name="T198">.<text:s/></text:span><text:span text:style-name="T199">Ginklo ir (ar) šaudmenų nešiojimasis</text:span><text:span text:style-name="T200"><text:s/>– ginklo ir (ar) šaudmenų turėjimas su savimi tokiomis sąlygomi</text:span><text:span text:style-name="T201">s, kuriomis ginklą ir (ar) šaudmenis galima panaudoti nedelsiant.</text:span></text:p>
      <text:p text:style-name="P202"><text:span text:style-name="T203">16</text:span><text:span text:style-name="T204">.<text:s/></text:span><text:span text:style-name="T205">Ginklo ir (ar) šaudmenų perdirbimas</text:span><text:span text:style-name="T206"><text:s/>– ginklo ir (ar) šaudmenų kokybinių savybių pakeitimas.</text:span></text:p>
      <text:p text:style-name="P207"><text:span text:style-name="T208">17</text:span><text:span text:style-name="T209">.</text:span><text:span text:style-name="T210"><text:s/>Ginklo ir (ar) šaudmenų turėjimas</text:span><text:span text:style-name="T211"><text:s/>– ginklo ir (ar) šaudmenų laikymas, nešiojimasis</text:span><text:span text:style-name="T212">, saugojimas, naudojimas.</text:span></text:p>
      <text:p text:style-name="P213"><text:span text:style-name="T214">18</text:span><text:span text:style-name="T215">.<text:s/></text:span><text:span text:style-name="T216">Ginklo naudotojas</text:span><text:span text:style-name="T217"><text:s/>– fizinis asmuo, kuris turi teisę nešiotis ar laikyti tam tikros kategorijos ginklą ir kuriam ginklo savininkas suteikia teisę naudotis jo ginklu.</text:span></text:p>
      <text:p text:style-name="P218"><text:span text:style-name="T219">19</text:span><text:span text:style-name="T220">.<text:s/></text:span><text:span text:style-name="T221">Ginklo priedėlis</text:span><text:span text:style-name="T222"><text:s/>– duslintuvas, kompensatorius, l</text:span><text:span text:style-name="T223">azerinis, optinis ir naktinis taikikliai.</text:span></text:p>
      <text:p text:style-name="P224"><text:span text:style-name="T225">20</text:span><text:span text:style-name="T226">.<text:s/></text:span><text:span text:style-name="T227">Ginklo priedėlio dalis</text:span><text:span text:style-name="T228"><text:s/>– bet kuri dalis, būtina, kad ginklo priedėlis veiktų.<text:s/></text:span></text:p>
      <text:p text:style-name="P229"><text:span text:style-name="T230">21</text:span><text:span text:style-name="T231">.<text:s/></text:span><text:span text:style-name="T232">Ginklo taisymas</text:span><text:span text:style-name="T233"><text:s/>– ginklo defektų šalinimas.</text:span></text:p>
      <text:p text:style-name="P234"><text:span text:style-name="T235">22</text:span><text:span text:style-name="T236">.<text:s/></text:span><text:span text:style-name="T237">Ginklų, ginklų priedėli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text:s/></text:span><text:span text:style-name="T299">da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text:span><text:span text:style-name="T305"><text:s/>priedėlių ir šaudmenų priskyrimas pagal jų pavojingumą vienai iš kategorijų (A, B, C arba D). Pavojingiausi yra A kategorijos ginklai, jų priedėliai ir šaudmenys, mažiausiai pavojingi – D kategorijos ginklai.</text:span></text:p>
      <text:p text:style-name="P306"><text:span text:style-name="T307">30</text:span><text:span text:style-name="T308">.</text:span><text:span text:style-name="T309"><text:s/></text:span><text:span text:style-name="T310">Ginklų prekybos tarpininkas</text:span><text:span text:style-name="T311"><text:s/></text:span><text:span text:style-name="T312">(toliau –<text:s/></text:span><text:span text:style-name="T313">tarpininkas)</text:span><text:span text:style-name="T314"><text:s/></text:span><text:span text:style-name="T315">– Europos fizinis asmuo ar Europos juridinis asmuo (išskyrus prekiautoją), kurių vykdomą prekybą ar verslą visiškai arba iš dalies sudaro derybos dėl šaunamųjų ginklų, ginklų priedėlių, šaudmenų, jų dalių pirkimo, pardavimo, tiekimo sandorių o</text:span><text:span text:style-name="T316">rganizavimo, taip pat tokių sandorių organizavimas arba šaunamųjų ginklų, ginklų priedėlių, šaudmenų, jų dalių perdavimo Lietuvos Respublikoje, iš vienos Europos Sąjungos valstybės narės ar<text:s/></text:span><text:span text:style-name="T317">Europos ekonominės erdvės valstybės</text:span><text:span text:style-name="T318"><text:s/>į kitą Europos Sąjungos valsty</text:span><text:span text:style-name="T319">bę narę ar<text:s/></text:span><text:span text:style-name="T320">Europos ekonominės erdvės valstybę</text:span><text:span text:style-name="T321">, iš vienos Europos Sąjungos valstybės narės ar<text:s/></text:span><text:span text:style-name="T322">Europos ekonominės erdvės valstybės<text:s/></text:span><text:span text:style-name="T323">į trečiąją šalį ar iš trečiosios šalies į Europos Sąjungos valstybę narę ar<text:s/></text:span><text:span text:style-name="T324">Europos 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text:span><text:span text:style-name="T479">Prekiautojas</text:span><text:span text:style-name="T480"><text:s/></text:span><text:span text:style-name="T481">– fizinis ar juridinis asmuo, kita organizacija ar jų padalinys, kurių vykdomą veiklą ar ve</text:span><text:span text:style-name="T482">rslą visiškai arba iš dalies sudaro ginklų, ginklų priedėlių, šaudmenų, jų dalių gamyba, prekyba, mainai, nuoma, panauda, taisymas ar perdirbimas arba šaudmenų, jų dalių gamyba, prekyba, mainai, perdirbimas.</text:span></text:p>
      <text:p text:style-name="P483">Straipsnio dalies pakeitimai:</text:p>
      <text:p text:style-name="P484"><text:span text:style-name="T485">Nr.<text:s/></text:span><text:a xlink:href="https://www.e-tar.lt/portal/legalAct.html?documentId=4959c1a0fe4d11eea28cd23166221a3c" office:target-frame-name="_top" xlink:show="replace"><text:span text:style-name="T486">XIV-2535</text:span></text:a><text:span text:style-name="T487">, 2024-04-11, paskelbta TAR 2024-04-19, i. k. 2024-07268</text:span></text:p>
      <text:p text:style-name="Normal"/>
      <text:p text:style-name="P488"><text:span text:style-name="T489">54</text:span><text:span text:style-name="T490">.<text:s/></text:span><text:span text:style-name="T491">Profesinė veikla</text:span><text:span text:style-name="T492"><text:s/></text:span><text:span text:style-name="T493">– fizinio, juridinio asmens, kitos organizacijos ar jų padalinių veikla, už kurią</text:span><text:span text:style-name="T494"><text:s/>jie gauna pajamų ir kuriai vykdyti reikia nešiotis (naudoti) ginklus.</text:span></text:p>
      <text:p text:style-name="P495"><text:span text:style-name="T496">55</text:span><text:span text:style-name="T497">.<text:s/></text:span><text:span text:style-name="T498">Pusiau automatinis šaunamasis ginklas</text:span><text:span text:style-name="T499"><text:s/>– šaunamasis ginklas, kuris po kiekvieno šūvio užsitaiso automatiškai, tačiau vienu nuleistuko paspaudimu negalima iššauti daugiau kaip vie</text:span><text:span text:style-name="T500">ną kartą.</text:span></text:p>
      <text:p text:style-name="P501"><text:span text:style-name="T502">56</text:span><text:span text:style-name="T503">.<text:s/></text:span><text:span text:style-name="T504">Senovinio ginklo kopija</text:span><text:span text:style-name="T505"><text:s/>– šaunamasis ginklas, pagamintas 1899 metais ar vėliau pagal iki 1870 metų sukurtą ginklo modelį.</text:span></text:p>
      <text:p text:style-name="P506"><text:span text:style-name="T507">57</text:span><text:span text:style-name="T508">.<text:s/></text:span><text:span text:style-name="T509">Senovinis ginklas</text:span><text:span text:style-name="T510"><text:s/>– šaunamasis ginklas, kurio modelis sukurtas iki 1870 metų ir kuris pagamintas iki 1899 me</text:span><text:span text:style-name="T511">tų.</text:span></text:p>
      <text:p text:style-name="P512"><text:span text:style-name="T513">58</text:span><text:span text:style-name="T514">.<text:s/></text:span><text:span text:style-name="T515">Signalinis ginklas</text:span><text:span text:style-name="T516"><text:s/>– šaunamasis ginklas, skirtas garso, šviesos signalui sukurti signaliniu pirotechnikos įtaisu ar signaliniais šaudmenimis.</text:span></text:p>
      <text:p text:style-name="P517"><text:span text:style-name="T518">59</text:span><text:span text:style-name="T519">.<text:s/></text:span><text:span text:style-name="T520">Specialiojo statuso subjektai</text:span><text:span text:style-name="T521"><text:s/>– Lietuvos Respublikos specialiųjų tyrimų tarnyba, krašto apsaug</text:span><text:span text:style-name="T522">os sistemos institucijos, Lietuvos Respublikos vidaus reikalų ministerija, Vyriausybės įgaliota institucija, kuriai suteiktos teisės ir pareigos, nustatytos šio įstatymo 45</text:span><text:span text:style-name="T523">1</text:span><text:span text:style-name="T524"> straipsnyje, vidaus reikalų ministro valdymo srities statutinės įstaigos, Lietuvos</text:span><text:span text:style-name="T525"><text:s/>Respublikos valstybės saugumo departamentas, Lietuvos Respublikos generalinė prokuratūra,<text:s/></text:span><text:span text:style-name="T526">teisingumo ministro valdymo srities statutinės įstaigos</text:span><text:span text:style-name="T527">, Lietuvos šaulių sąjunga, jų padaliniai ir pavaldžios įstaigos, Lietuvos Respublikos muitinė (ši sąvoka supra</text:span><text:span text:style-name="T528">ntama taip, kaip ji apibrėžta Lietuvos Respublikos muitinės įstatyme), taip pat Lietuvos Respublikos vadovybės apsaugos tarnyba.</text:span></text:p>
      <text:p text:style-name="P529">Straipsnio dalies pakeitimai:</text:p>
      <text:p text:style-name="P530"><text:span text:style-name="T531">Nr.<text:s/></text:span><text:a xlink:href="https://www.e-tar.lt/portal/legalAct.html?documentId=fdebd280225011eabe008ea93139d588" office:target-frame-name="_top" xlink:show="replace"><text:span text:style-name="T532">XIII-2618</text:span></text:a><text:span text:style-name="T533">, 2019-12-05, paskelbta TAR 2019-12-19, i. k. 2019-20648</text:span></text:p>
      <text:p text:style-name="P534"><text:span text:style-name="T535">Nr.<text:s/></text:span><text:a xlink:href="https://www.e-tar.lt/portal/legalAct.html?documentId=428036509c1011ea9515f752ff221ec9" office:target-frame-name="_top" xlink:show="replace"><text:span text:style-name="T536">XIII-2908</text:span></text:a><text:span text:style-name="T537">, 2020-05-07, paskelbta TAR 2020-05-22, i. k. 2020-10905</text:span></text:p>
      <text:p text:style-name="P538"><text:span text:style-name="T539">Nr.<text:s/></text:span><text:a xlink:href="https://www.e-tar.lt/portal/legalAct.html?documentId=e7a6a4a0acdd11eba871a26c1fc3fbc1" office:target-frame-name="_top" xlink:show="replace"><text:span text:style-name="T540">XIV-283</text:span></text:a><text:span text:style-name="T541">, 2021-04-29, paskelbta TAR 2021-05-04, i. k. 2021-09685</text:span></text:p>
      <text:p text:style-name="P542"><text:span text:style-name="T543">Nr.<text:s/></text:span><text:a xlink:href="https://www.e-tar.lt/portal/legalAct.html?documentId=8c830f806eb811ec993ff5ca6e8ba60c" office:target-frame-name="_top" xlink:show="replace"><text:span text:style-name="T544">XIV-883</text:span></text:a><text:span text:style-name="T545">, 2021-12-23, paskelbta TAR 2022-01-06, i. k. 2022-00174</text:span></text:p>
      <text:p text:style-name="Normal"/>
      <text:p text:style-name="P546"><text:span text:style-name="T547">60</text:span><text:span text:style-name="T548">.<text:s/></text:span><text:span text:style-name="T549">Sviedinys</text:span><text:span text:style-name="T550"><text:s/>– šaudmens dalis (kulka, šratai, artilerijos sviedinys ar kita), strėlė, skirti taikiniui paveikti.</text:span></text:p>
      <text:p text:style-name="P551"><text:span text:style-name="T552">61</text:span><text:span text:style-name="T553">.<text:s/></text:span><text:span text:style-name="T554">Šaltasis ginklas</text:span><text:span text:style-name="T555"><text:s/>– nešaunamasis ginklas, kuriuo raumenų jėg</text:span><text:span text:style-name="T556">a per atstumą arba esant tiesioginiam sąlyčiui galima sunaikinti ar kitaip mechaniškai paveikti taikinį (durti, pjauti, kirsti, smogti, triuškinti). Šaltaisiais ginklais nelaikomi ūkinės ar buitinės paskirties įrankiai.</text:span></text:p>
      <text:p text:style-name="P557"><text:span text:style-name="T558">62</text:span><text:span text:style-name="T559">.<text:s/></text:span><text:span text:style-name="T560">Šaudykla</text:span><text:span text:style-name="T561"><text:s/></text:span><text:span text:style-name="T562">– vietovė, pritaiky</text:span><text:span text:style-name="T563">ta saugiai šaudyti.</text:span></text:p>
      <text:p text:style-name="P564"><text:span text:style-name="T565">63</text:span><text:span text:style-name="T566">.<text:s/></text:span><text:span text:style-name="T567">Šaudmens dalis</text:span><text:span text:style-name="T568"><text:s/>– sviedinys, užtaisas, sprogdiklis, kapsulė, tūta, kapsulinė tūtelė, tūtelė.</text:span></text:p>
      <text:p text:style-name="P569"><text:span text:style-name="T570">64</text:span><text:span text:style-name="T571">.<text:s/></text:span><text:span text:style-name="T572">Šaudmuo</text:span><text:span text:style-name="T573"><text:s/>– tai, kuo šaudoma iš šaunamųjų ginklų.</text:span></text:p>
      <text:p text:style-name="P574"><text:span text:style-name="T575">65</text:span><text:span text:style-name="T576">.<text:s/></text:span><text:span text:style-name="T577">Šaunamasis ginklas</text:span><text:span text:style-name="T578"><text:s/></text:span><text:span text:style-name="T579">– ginklas, iš kurio sprogstamųjų medžiagų degimo<text:s/></text:span><text:span text:style-name="T580">produktų slėgio jėga per vamzdį paleidžiamos kulkos, sviediniai arba kenksmingosios, dirginančiosios ar kitos dujinės veikliosios medžiagos mechaniškai, termiškai, chemiškai ar kitaip taikiniui per atstumą paveikti arba duodamas garso ar šviesos signalas.<text:s/></text:span><text:span text:style-name="T581">Šaunamaisiais ginklais šiame įstatyme laikomos ir pagrindinės šaunamųjų ginklų dalys.</text:span></text:p>
      <text:p text:style-name="P582"><text:span text:style-name="T583">66</text:span><text:span text:style-name="T584">.<text:s/></text:span><text:span text:style-name="T585">Šaunamojo ginklo dalis</text:span><text:span text:style-name="T586"><text:s/>– šaunamojo ginklo sudėtinis elementas, būtinas tam, kad šaunamasis ginklas veiktų, įskaitant pistoleto (revolverio) rėmą, jo ir pagrindini</text:span><text:span text:style-name="T587">ų šaunamojo ginklo dalių pusgaminius. Vamzdis, rėmas, uoksas, įskaitant viršutinį ir apatinį uoksus, būgnelis, spyna (užraktas), spynos (užrakto) rėmas, šovinio lizdas (kai jis yra atskira dalis) ir į šaunamojo ginklo vamzdį įdedamas įdėklas (</text:span><text:span text:style-name="T588">mažesnio kali</text:span><text:span text:style-name="T589">bro vamzdis)</text:span><text:span text:style-name="T590"><text:s/></text:span><text:span text:style-name="T591">priskiriami prie pagrindinių šaunamojo ginklo dalių</text:span><text:span text:style-name="T592">.</text:span></text:p>
      <text:p text:style-name="P593"><text:span text:style-name="T594">67</text:span><text:span text:style-name="T595">.<text:s/></text:span><text:span text:style-name="T596">Šovinys</text:span><text:span text:style-name="T597"><text:s/>– šaudmuo, susidedantis iš tūtos ar tūtelės su kapsule, sviedžiamojo užtaiso, sviedinio.</text:span></text:p>
      <text:p text:style-name="P598"><text:span text:style-name="T599">68</text:span><text:span text:style-name="T600">.<text:s/></text:span><text:span text:style-name="T601">Templinis ginklas</text:span><text:span text:style-name="T602"><text:s/>– nešaunamasis ginklas, kurio sviediniui, naudojantis raume</text:span><text:span text:style-name="T603">nų jėga ar mechaniniais įrenginiais, energiją suteikia tamprus elementas.</text:span></text:p>
      <text:p text:style-name="P604"><text:span text:style-name="T605">69</text:span><text:span text:style-name="T606">.<text:s/></text:span><text:span text:style-name="T607">Tiras</text:span><text:span text:style-name="T608"><text:s/>– statinys, specialiai įrengtas saugiai šaudyti.</text:span></text:p>
      <text:p text:style-name="P609"><text:span text:style-name="T610">70</text:span><text:span text:style-name="T611">.</text:span><text:span text:style-name="T612"><text:s/></text:span><text:span text:style-name="T613">Trečioji šalis</text:span><text:span text:style-name="T614"><text:s/></text:span><text:span text:style-name="T615">–</text:span><text:span text:style-name="T616"><text:s/></text:span><text:span text:style-name="T617">valstybė, išskyrus<text:s/></text:span><text:span text:style-name="T618">Europos Sąjungos valstybes nares arba Europos ekonominės erdvės valstybes.</text:span></text:p>
      <text:p text:style-name="P619"><text:span text:style-name="T620">71</text:span><text:span text:style-name="T621">.<text:s/></text:span><text:span text:style-name="T622">Trečiosios šalies gyventojas</text:span><text:span text:style-name="T623"><text:s/>– fizinis asmuo, kuris nėra Europos fizinis asmuo.</text:span></text:p>
      <text:p text:style-name="P624"><text:span text:style-name="T625">72</text:span><text:span text:style-name="T626">.<text:s/></text:span><text:span text:style-name="T627">Trumpasis šaunamasis ginklas</text:span><text:span text:style-name="T628"><text:s/>– šaunamasis ginklas, kurio vamzdis ne ilgesnis kaip 30 cm arba kurio visas ilgis neviršija 60 cm.</text:span></text:p>
      <text:p text:style-name="P629"><text:span text:style-name="T630">73</text:span><text:span text:style-name="T631">.<text:s/></text:span><text:span text:style-name="T632">Užsienio valstybė</text:span><text:span text:style-name="T633"><text:s/>– valstybė, išskyrus Lietuvos Respubliką.</text:span></text:p>
      <text:p text:style-name="P634"><text:span text:style-name="T635">74</text:span><text:span text:style-name="T636">.<text:s/></text:span><text:span text:style-name="T637">Valstybė narė</text:span><text:span text:style-name="T638"><text:s/>– Europos Sąjungos valstybė narė arba Europos ekonominės erdvės valstybė.</text:span></text:p>
      <text:p text:style-name="P639"><text:span text:style-name="T640">75</text:span><text:span text:style-name="T641">.<text:s/></text:span><text:span text:style-name="T642">Vienašūvis šaunamasis ginklas</text:span><text:span text:style-name="T643"><text:s/>– vieną ar kelis vamzdžius be šovinių dėtuvės turintis šaunamasis ginklas, kurį</text:span><text:span text:style-name="T644"><text:s/>prieš kiekvieną šūvį reikia užtaisyti ranka šovinį įdedant į šovinio lizdą ar į užtaisymo mechanizmą.</text:span></text:p>
      <text:p text:style-name="P645"><text:span text:style-name="T646">76</text:span><text:span text:style-name="T647">.<text:s/></text:span><text:span text:style-name="T648">Visiškai netinkamas naudoti ginklas</text:span><text:span text:style-name="T649"><text:s/>– nešaunamasis ginklas, kuris gaunamas perdirbant ar paveikiant šaunamąjį ginklą arba pakeičiant šaunamojo gi</text:span><text:span text:style-name="T650">nklo savybes taip, kad visos jo pagrindinės dalys yra negrįžtamai sugadintos ar sugedusios ir jų neįmanoma atkurti, sutaisyti, išimti, pakeisti kitomis, kad jis vėl taptų tinkamas naudoti pagal paskirtį.</text:span></text:p>
      <text:p text:style-name="P651"><text:span text:style-name="T652">77</text:span><text:span text:style-name="T653">. Kitos šiame įstatyme vartojamos sąvokos supr</text:span><text:span text:style-name="T654">antamos taip, kaip jos apibrėžiamos Lietuvos Respublikos strateginių prekių kontrolės įstatyme.</text:span></text:p>
      <text:p text:style-name="P655"/>
      <text:p text:style-name="P656">Papildyta straipsnio dalimi:</text:p>
      <text:p text:style-name="P657"><text:span text:style-name="T658">Nr.<text:s/></text:span><text:a xlink:href="https://www.e-tar.lt/portal/legalAct.html?documentId=526995508c1011ed8df094f359a60216" office:target-frame-name="_top" xlink:show="replace"><text:span text:style-name="T659">XIV-1740</text:span></text:a><text:span text:style-name="T660">, 2022-12-22, paskel</text:span><text:span text:style-name="T661">bta TAR 2023-01-04, i. k. 2023-00152</text:span></text:p>
      <text:p text:style-name="Normal"/>
      <text:p text:style-name="P662"><text:span text:style-name="T663">II</text:span><text:span text:style-name="T664"><text:s/>SKYRIUS</text:span></text:p>
      <text:p text:style-name="P665"><text:span text:style-name="T666">GINKLŲ, ginklų priedėlių IR ŠAUDMENŲ klasifikacija</text:span></text:p>
      <text:p text:style-name="P667"/>
      <text:p text:style-name="P668"><text:span text:style-name="T669">3</text:span><text:span text:style-name="T670"><text:s/>straipsnis.<text:s/></text:span><text:span text:style-name="T671">A kategorijos ginklai, ginklų priedėliai ir šaudmenys</text:span></text:p>
      <text:p text:style-name="P672"><text:span text:style-name="T673">A kategorijos<text:s/></text:span><text:span text:style-name="T674">ginklams, ginklų priedėliams ir šaudmenims</text:span><text:span text:style-name="T675"><text:s/>priskiriami:</text:span></text:p>
      <text:p text:style-name="P676"><text:span text:style-name="T677">1</text:span><text:span text:style-name="T678">) karinės raketos su sprogstamaisiais užtaisais ir jų paleidimo įtaisai;</text:span></text:p>
      <text:p text:style-name="P679"><text:span text:style-name="T680">2</text:span><text:span text:style-name="T681">) automatiniai šaunamieji ginklai;</text:span></text:p>
      <text:p text:style-name="P682"><text:span text:style-name="T683">3</text:span><text:span text:style-name="T684">) šaunamieji ginklai, užmaskuoti kaip kiti daiktai;</text:span></text:p>
      <text:p text:style-name="P685"><text:span text:style-name="T686">4</text:span><text:span text:style-name="T687">) šaudmenys su<text:s/></text:span><text:span text:style-name="T688">šarvamušiais,</text:span><text:span text:style-name="T689"><text:s/>sprogstamaisiais arba padegamaisiais sviediniais ir<text:s/></text:span><text:span text:style-name="T690">šių šaudmenų sviediniai bei jų paleidimo įtaisai;</text:span></text:p>
      <text:p text:style-name="P691"><text:span text:style-name="T692">5</text:span><text:span text:style-name="T693">) pistoletų ir revolverių šoviniai su ekspansyviosiomis kulkomis ir kulkos tokiems šoviniams, išskyrus atvejus, kai tokius šovinius ir kulkas medžioklei naudoja tam teisę turintys asmenys;</text:span></text:p>
      <text:p text:style-name="P694"><text:span text:style-name="T695">6</text:span><text:span text:style-name="T696">) autom</text:span><text:span text:style-name="T697">atiniai šaunamieji ginklai, kurie buvo perdirbti į pusiau automatinius šaunamuosius ginklus;</text:span></text:p>
      <text:p text:style-name="P698"><text:span text:style-name="T699">7</text:span><text:span text:style-name="T700">) centrinio įskėlimo šoviniais šaudantys pusiau automatiniai trumpieji šaunamieji ginklai, iš kurių be pakartotinio užtaisymo galima iššauti daugiau kaip 21<text:s/></text:span><text:span text:style-name="T701">šovinį, jeigu dėtuvė, į kurią telpa daugiau kaip 20 šovinių, yra to šaunamojo ginklo dalis arba į jį yra įdėta nuimama dėtuvė, į kurią telpa daugiau kaip 20 šovinių;</text:span></text:p>
      <text:p text:style-name="P702"><text:span text:style-name="T703">8</text:span><text:span text:style-name="T704">) centrinio įskėlimo šoviniais šaudantys pusiau automatiniai ilgieji šaunamieji ginkl</text:span><text:span text:style-name="T705">ai, iš kurių be pakartotinio užtaisymo galima iššauti daugiau kaip 11 šovinių, jeigu dėtuvė, į kurią telpa daugiau kaip 10 šovinių, yra to šaunamojo ginklo dalis arba į jį yra įdėta nuimama dėtuvė, į kurią telpa daugiau kaip 10 šovinių;</text:span></text:p>
      <text:p text:style-name="P706"><text:span text:style-name="T707">9</text:span><text:span text:style-name="T708">) pusiau autom</text:span><text:span text:style-name="T709">atiniai ilgieji šaunamieji ginklai, sukonstruoti šaudyti pridėjus prie peties, kurių ilgį galima sumažinti iki mažiau kaip 60 cm neprarandant jų funkcijų naudojant sulankstomą ar teleskopinę buožę, kurią galima pašalinti nenaudojant įrankių;</text:span></text:p>
      <text:p text:style-name="P710"><text:span text:style-name="T711">10</text:span><text:span text:style-name="T712">) bet ko</text:span><text:span text:style-name="T713">kie A kategorijos šaunamieji ginklai, kurie buvo perdirbti į signalinius, dujinius ar imitacinius ginklus;</text:span></text:p>
      <text:p text:style-name="P714"><text:span text:style-name="T715">11</text:span><text:span text:style-name="T716">) duslintuvai;</text:span></text:p>
      <text:p text:style-name="P717">Straipsnio punkto pakeitimai:</text:p>
      <text:p text:style-name="P718"><text:span text:style-name="T719">Nr.<text:s/></text:span><text:a xlink:href="https://www.e-tar.lt/portal/legalAct.html?documentId=31e1dd60d51811ec8d9390588bf2de65" office:target-frame-name="_top" xlink:show="replace"><text:span text:style-name="T720">XIV-1071</text:span></text:a><text:span text:style-name="T721">, 2022-05-10, paskelbta TAR 2022-05-16, i. k. 2022-10290</text:span></text:p>
      <text:p text:style-name="Normal"/>
      <text:p text:style-name="P722"><text:span text:style-name="T723">12</text:span><text:span text:style-name="T724">) visų kalibrų patrankos, haubicos, mortyros, minosvaidžiai;</text:span></text:p>
      <text:p text:style-name="P725"><text:span text:style-name="T726">13</text:span><text:span text:style-name="T727">) granatos ir granatsvaidžiai, tarp jų ir ašarinės granatos bei jų paleidimo įtaisai;</text:span></text:p>
      <text:p text:style-name="P728"><text:span text:style-name="T729">14</text:span><text:span text:style-name="T730">) visų rūšių bombos,<text:s/></text:span><text:span text:style-name="T731">torpedos, minos, jų užtaisyti ir neužtaisyti sviediniai bei jų paleidimo įtaisai;</text:span></text:p>
      <text:p text:style-name="P732"><text:span text:style-name="T733">15</text:span><text:span text:style-name="T734">) liepsnosvaidžiai ir visi padegamieji sviediniai;</text:span></text:p>
      <text:p text:style-name="P735"><text:span text:style-name="T736">16</text:span><text:span text:style-name="T737">) ginklai, kurių lazerio spindulys naudojamas karo tikslams ar taikiniui sunaikinti;</text:span></text:p>
      <text:p text:style-name="P738"><text:span text:style-name="T739">17</text:span><text:span text:style-name="T740">) ginklai, skirti ta</text:span><text:span text:style-name="T741">ikiniui chemiškai sunaikinti;</text:span></text:p>
      <text:p text:style-name="P742"><text:span text:style-name="T743">18</text:span><text:span text:style-name="T744">) templiniai ginklai, kurių visa įtempimo jėga viršija 1 200 niutonų (N);</text:span></text:p>
      <text:p text:style-name="P745"><text:span text:style-name="T746">19</text:span><text:span text:style-name="T747">) šaunamieji ginklai, kurių konstrukcija leidžia panaudoti juos išardytus ar kurie pakeičiami taip, kad tampa lengvai paslepiami;</text:span></text:p>
      <text:p text:style-name="P748"><text:span text:style-name="T749">20</text:span><text:span text:style-name="T750">)<text:s/></text:span><text:span text:style-name="T751">ginklai, kuriuose kaip taikinį naikinanti ar kitaip jį žalojanti priemonė naudojamas radioaktyvusis, elektromagnetinis, šviesos, šilumos, infragarso ar ultragarso spinduliavimas, pavojingas biologinis poveikis, pavojingos gyvybei ar sveikatai dujos ar kito</text:span><text:span text:style-name="T752">kios pavojingos gyvybei ar sveikatai medžiagos arba energija;</text:span></text:p>
      <text:p text:style-name="P753"><text:span text:style-name="T754">21</text:span><text:span text:style-name="T755">) šaudmenys, skirti tik A kategorijos ginklams;</text:span></text:p>
      <text:p text:style-name="P756"><text:span text:style-name="T757">22</text:span><text:span text:style-name="T758">) graižtviniai šaunamieji ginklai, kurių kalibras yra 12,7 mm arba didesnis,</text:span><text:span text:style-name="T759"><text:s/>lygiavamzdžiai šaunamieji ginklai, kurių kalibras yra 20 mm arba didesnis, ir visi šaunamieji automatiniai ginklai su juostiniu šovinių padavimu</text:span><text:span text:style-name="T760">, išskyrus medžioklinius, senovinius ginklus ir senovinių ginklų kopijas.</text:span></text:p>
      <text:p text:style-name="P761"/>
      <text:p text:style-name="P762">Straipsnio punkto pakeitimai:</text:p>
      <text:p text:style-name="P763"><text:span text:style-name="T764">Nr.<text:s/></text:span><text:a xlink:href="https://www.e-tar.lt/portal/legalAct.html?documentId=526995508c1011ed8df094f359a60216" office:target-frame-name="_top" xlink:show="replace"><text:span text:style-name="T765">XIV-1740</text:span></text:a><text:span text:style-name="T766">, 2022-12-22, paskelbta TAR 2023-01-04, i. k. 2023-00152</text:span></text:p>
      <text:p text:style-name="Normal"/>
      <text:p text:style-name="P767"><text:span text:style-name="T768">4</text:span><text:span text:style-name="T769"><text:s/>straipsnis.<text:s/></text:span><text:span text:style-name="T770">B kategorijos ginklai</text:span></text:p>
      <text:p text:style-name="P771"><text:span text:style-name="T772">B kategorijos ginklams priskiriami:</text:span></text:p>
      <text:p text:style-name="P773"><text:span text:style-name="T774">1</text:span><text:span text:style-name="T775">) pertais</text:span><text:span text:style-name="T776">omieji trumpieji šaunamieji ginklai;</text:span></text:p>
      <text:p text:style-name="P777"><text:span text:style-name="T778">2</text:span><text:span text:style-name="T779">) vienašūviai trumpieji šaunamieji ginklai;</text:span></text:p>
      <text:p text:style-name="P780"><text:span text:style-name="T781">3</text:span><text:span text:style-name="T782">) pusiau automatiniai trumpieji šaunamieji ginklai, išskyrus šio įstatymo 3 straipsnio 7 punkte išvardytus ginklus;</text:span></text:p>
      <text:p text:style-name="P783"><text:span text:style-name="T784">4</text:span><text:span text:style-name="T785">) pertaisomieji ilgieji šaunamieji ginklai;</text:span></text:p>
      <text:p text:style-name="P786"><text:span text:style-name="T787">5</text:span><text:span text:style-name="T788">) ilgieji vienašūviai graižtviniai ir lygiavamzdžiai šaunamieji ginklai;</text:span></text:p>
      <text:p text:style-name="P789"><text:span text:style-name="T790">6</text:span><text:span text:style-name="T791">) pusiau automatiniai ilgieji šaunamieji ginklai, išskyrus šio įstatymo 3 straipsnio 8 ir 9 punktuose nurodytus ginklus;</text:span></text:p>
      <text:p text:style-name="P792"><text:span text:style-name="T793">7</text:span><text:span text:style-name="T794">) bet kokie B kategorijos šaunamieji ginklai, k</text:span><text:span text:style-name="T795">urie buvo perdirbti į signalinius, dujinius ar imitacinius ginklus;</text:span></text:p>
      <text:p text:style-name="P796"><text:span text:style-name="T797">8</text:span><text:span text:style-name="T798">) templiniai ginklai, kurių visa įtempimo jėga yra nuo 500 niutonų (N) iki 1 200 niutonų (N).</text:span></text:p>
      <text:p text:style-name="P799"/>
      <text:p text:style-name="P800"><text:span text:style-name="T801">5</text:span><text:span text:style-name="T802"><text:s/>straipsnis.<text:s/></text:span><text:span text:style-name="T803">C kategorijos ginklai</text:span></text:p>
      <text:p text:style-name="P804"><text:span text:style-name="T805">C kategorijos ginklams priskiriami:</text:span></text:p>
      <text:p text:style-name="P806"><text:span text:style-name="T807">1</text:span><text:span text:style-name="T808">) p</text:span><text:span text:style-name="T809">neumatiniai ginklai, kurių sviedinio kinetinė energija viršija 7,5 džaulio (J);</text:span></text:p>
      <text:p text:style-name="P810"><text:span text:style-name="T811">2</text:span><text:span text:style-name="T812">) signaliniai, dujiniai ginklai;</text:span></text:p>
      <text:p text:style-name="P813"><text:span text:style-name="T814">3</text:span><text:span text:style-name="T815">) senovinių ginklų kopijos;</text:span></text:p>
      <text:p text:style-name="P816"><text:span text:style-name="T817">4</text:span><text:span text:style-name="T818">) šaunamieji ginklai, kurie atitinka kitų kategorijų kriterijus, tačiau prie jų nepriskiriami dėl ne</text:span><text:span text:style-name="T819">didelės nukaunamosios galios, ir kurių sviedinio kinetinė energija yra nuo 2,5 džaulio (J) iki 7,5 džaulio (J);</text:span></text:p>
      <text:p text:style-name="P820"><text:span text:style-name="T821">5</text:span><text:span text:style-name="T822">) A ir B kategorijų ginklai, perdirbti į visiškai netinkamus naudoti ginklus iki 2016 m. balandžio 8 d. arba pagal 2015 m. gruodžio 15 d. E</text:span><text:span text:style-name="T823">uropos Komisijos įgyvendinimo reglamentą (ES) 2015/2403, kuriuo nustatomos bendrosios deaktyvacijos standartų ir metodų gairės siekiant užtikrinti, kad deaktyvuoti šaunamieji ginklai būtų visiškai netinkami naudoti (OL 2015 L 333, p. 62).</text:span></text:p>
      <text:p text:style-name="P824"/>
      <text:p text:style-name="P825"><text:span text:style-name="T826">6</text:span><text:span text:style-name="T827"><text:s/>straipsnis.<text:s/></text:span><text:span text:style-name="T828">D kategorijos ginklai</text:span></text:p>
      <text:p text:style-name="P829"><text:span text:style-name="T830">D kategorijos ginklams priskiriami:</text:span></text:p>
      <text:p text:style-name="P831"><text:span text:style-name="T832">1</text:span><text:span text:style-name="T833">) pneumatiniai ginklai, kurių sviedinio kinetinė energija yra nuo 2,5 džaulio (J) iki 7,5 džaulio (J);</text:span></text:p>
      <text:p text:style-name="P834"><text:span text:style-name="T835">2</text:span><text:span text:style-name="T836">) dujų įrenginiai;</text:span></text:p>
      <text:p text:style-name="P837"><text:span text:style-name="T838">3</text:span><text:span text:style-name="T839">) šaltieji ginklai, nepriskirti prie<text:s/></text:span><text:span text:style-name="T840">draudžiamųjų ginklų;</text:span></text:p>
      <text:p text:style-name="P841"><text:span text:style-name="T842">4</text:span><text:span text:style-name="T843">) elektros šoko įtaisai;</text:span></text:p>
      <text:p text:style-name="P844"><text:span text:style-name="T845">5</text:span><text:span text:style-name="T846">) senoviniai ginklai.</text:span></text:p>
      <text:p text:style-name="P847"/>
      <text:p text:style-name="P848"><text:span text:style-name="T849">III</text:span><text:span text:style-name="T850"><text:s/>SKYRIUS</text:span></text:p>
      <text:p text:style-name="P851"><text:span text:style-name="T852">DraudžIami GINKLai, GINKLŲ PRIEDĖLIAI IR ŠAUDMENys</text:span></text:p>
      <text:p text:style-name="P853"/>
      <text:p text:style-name="P854"><text:span text:style-name="T855">7</text:span><text:span text:style-name="T856"><text:s/>straipsnis.<text:s/></text:span><text:span text:style-name="T857">Draudžiami ginklai, ginklų priedėliai ir šaudmenys</text:span></text:p>
      <text:p text:style-name="P858"><text:span text:style-name="T859">1</text:span><text:span text:style-name="T860">. Lietuvos Respublikoje draud</text:span><text:span text:style-name="T861">žiami visi ginklai, ginklų priedėliai ir šaudmenys, kuriuos draudžia Lietuvos Respublikos tarptautinės sutartys.</text:span></text:p>
      <text:p text:style-name="P862"><text:span text:style-name="T863">2</text:span><text:span text:style-name="T864">.<text:s/></text:span><text:span text:style-name="T865">Lietuvos Respublikoje draudžiami A, B, C kategorijų ginklai, neturintys identifikacinių numerių. Draudimas turėti tokius ginklus netaiko</text:span><text:span text:style-name="T866">mas</text:span><text:span text:style-name="T867"><text:s/>valstybinėms<text:s/></text:span><text:span text:style-name="T868">kriminalistinės ekspertizės įstaigoms, taip pat nacionaliniams, respublikiniams ir savivaldybių muziejams, taip pat kolekcininkams, kolekcionuojantiems šio įstatymo 38 straipsnyje nustatyta tvarka perdirbtus šaunamuosius ginklus.</text:span><text:span text:style-name="T869"><text:s/></text:span><text:span text:style-name="T870">Identifik</text:span><text:span text:style-name="T871">acinių numerių neturintys</text:span><text:span text:style-name="T872"><text:s/></text:span><text:span text:style-name="T873">A, B, C kategorijų ginklai jų savininko pasirinkimu turi būti pažymėti identifikaciniais numeriais ir įregistruoti Ginklų registre arba</text:span><text:span text:style-name="T874"><text:s/></text:span><text:span text:style-name="T875">perdirbti į visiškai netinkamus naudoti, o neatlikus nurodytų veiksmų, jie turi būti sunaikint</text:span><text:span text:style-name="T876">i.</text:span></text:p>
      <text:p text:style-name="P877"><text:span text:style-name="T878">3</text:span><text:span text:style-name="T879">. Civilinėje apyvartoje draudžiami:</text:span></text:p>
      <text:p text:style-name="P880"><text:span text:style-name="T881">1</text:span><text:span text:style-name="T882">) A kategorijos ginklai ir šaudmenys, skirti tik A kategorijos ginklams, A kategorijos ginklų priedėliai, taip pat šio įstatymo 3 straipsnio 7 punkte nurodytų ginklų<text:s/></text:span><text:span text:style-name="T883">dėtuvės</text:span><text:span text:style-name="T884">, į kurias telpa daugiau kaip<text:s/></text:span><text:span text:style-name="T885">20 šovinių, ir šio įstatymo 3 straipsnio 8 punkte nurodytų ginklų dėtuvės, į kurias telpa daugiau kaip 10 šovinių, išskyrus atvejus, kai juos naudoja Lietuvos bankas, Lietuvos Respublikoje įregistruoti juridiniai asmenys, gaminantys A kategorijos ginklus,<text:s/></text:span><text:span text:style-name="T886">ginklų priedėlius, šaudmenis, skirtus A kategorijos ginklams, jų dalis, Europos fiziniai ar Europos juridiniai asmenys, kurie verčiasi ginklų taisymu, ginklų ir šaudmenų perdirbimu, valstybinės kriminalistinės ekspertizės įstaigos, nacionaliniai, respublik</text:span><text:span text:style-name="T887">iniai, savivaldybių muziejai, A kategorijos ginklus, jų priedėlius, šaudmenis, jų dalis tiriančios ir konstruojančios mokslinio tyrimo įstaigos, kiti asmenys, kuriems tokia teisė suteikta pagal šį įstatymą;</text:span></text:p>
      <text:p text:style-name="P888"><text:span text:style-name="T889">2</text:span><text:span text:style-name="T890">) bet kokie savadarbiai šaunamieji ginklai;</text:span></text:p>
      <text:p text:style-name="P891"><text:span text:style-name="T892">3</text:span><text:span text:style-name="T893">) dujų įrenginiai, signaliniai ir dujiniai ginklai su nuodingosiomis medžiagomis, šaunamųjų ginklų šaudmenys su nuodingosiomis medžiagomis;</text:span></text:p>
      <text:p text:style-name="P894"><text:span text:style-name="T895">4</text:span><text:span text:style-name="T896">) begarsiai šoviniai;</text:span></text:p>
      <text:p text:style-name="P897"><text:span text:style-name="T898">5</text:span><text:span text:style-name="T899">)<text:s/></text:span><text:span text:style-name="T900">šoviniai, kurių kulkos yra su kieto metalo šerdimi ar kieto metalo apvalkalu,</text:span><text:span text:style-name="T901"><text:s/>išskyrus Lietuvos šaulių sąjungos nario (toliau – šaulys) tarnybai naudojamus šovinius, kurių kulkos yra su kieto metalo šerdimi ar kieto metalo apvalkalu;</text:span></text:p>
      <text:p text:style-name="P902"><text:span text:style-name="T903">6</text:span><text:span text:style-name="T904">) lazeriniai taikikliai, išskyrus sportui, medžioklei ir šaulio tarnybai naudojamus lazerinius</text:span><text:span text:style-name="T905"><text:s/>taikiklius;</text:span></text:p>
      <text:p text:style-name="P906"><text:span text:style-name="T907">7</text:span><text:span text:style-name="T908">) kastetai, blakštai, mėtomosios žvaigždės ir kiti šaltieji smogiamojo ir svaidomojo pobūdžio ginklai, neturintys ūkinės ar buitinės paskirties;</text:span></text:p>
      <text:p text:style-name="P909"><text:span text:style-name="T910">8</text:span><text:span text:style-name="T911">) elektros šoko įtaisai su iššaunamosiomis adatomis, lanksčiais laidais sujungtomis su a</text:span><text:span text:style-name="T912">ukštosios įtampos elektros energijos šaltiniu, išskyrus atvejus, kai juos naudoja<text:s/></text:span><text:span text:style-name="T913">Lietuvos Respublikos aplinkos ministerijai pavaldžios institucijos, atliekančios aplinkos apsaugos valstybinę kontrolę.</text:span></text:p>
      <text:p text:style-name="P914"><text:span text:style-name="T915">4</text:span><text:span text:style-name="T916">. Civilinėje apyvartoje draudžiami šaltieji gin</text:span><text:span text:style-name="T917">klai su automatiškai (veikiant tampriam elementui ar gravitacijos jėgai) iššokančia ar atsilenkiančia geležte, kurie atitinka bent vieną iš šių kriterijų:</text:span></text:p>
      <text:p text:style-name="P918"><text:span text:style-name="T919">1</text:span><text:span text:style-name="T920">) iššokanti ar atsilenkianti geležtė yra ilgesnė kaip 8,5 cm;</text:span></text:p>
      <text:p text:style-name="P921"><text:span text:style-name="T922">2</text:span><text:span text:style-name="T923">) geležtė per vidurį yra siaure</text:span><text:span text:style-name="T924">snė kaip 14 proc. jos ilgio;</text:span></text:p>
      <text:p text:style-name="P925"><text:span text:style-name="T926">3</text:span><text:span text:style-name="T927">) geležtė yra paaštrinta iš abiejų pusių.</text:span></text:p>
      <text:p text:style-name="P928"><text:span text:style-name="T929">5</text:span><text:span text:style-name="T930">. Ekspertų komisija, nurodyta šio įstatymo 1 straipsnio 4 dalyje:</text:span></text:p>
      <text:p text:style-name="P931"><text:span text:style-name="T932">1</text:span><text:span text:style-name="T933">) priima sprendimą dėl daiktų, skleidžiančių radioaktyvųjį, elektromagnetinį, šviesos, šilumos, infragar</text:span><text:span text:style-name="T934">so ar ultragarso spinduliavimą, pavojingą biologinį poveikį, pavojingas gyvybei ar sveikatai dujas ar kitokias pavojingas gyvybei ar sveikatai medžiagas arba energiją, pripažinimo ginklais, nurodytais šio įstatymo 3 straipsnio 20 punkte;</text:span></text:p>
      <text:p text:style-name="P935"><text:span text:style-name="T936">2</text:span><text:span text:style-name="T937">) įvertina na</text:span><text:span text:style-name="T938">ujai rinkoje atsiradusius daiktus, įrenginius dėl jų atitikties šiame įstatyme ginklo, ginklo priedėlio, šaudmens, jų dalies sąvokų apibrėžtims ir priima sprendimą dėl jų pripažinimo ginklais, ginklų priedėliais, šaudmenimis, jų dalimis bei priskyrimo tam<text:s/></text:span><text:span text:style-name="T939">tikrai kategorijai;</text:span></text:p>
      <text:p text:style-name="P940"><text:span text:style-name="T941">3</text:span><text:span text:style-name="T942">) įvertina naujus dujinių ginklų modelius, ar jų negalima perdirbti taip, kad sprogstamųjų medžiagų degimo produktų slėgio jėga per vamzdį būtų paleistos kulkos, sviediniai, ir priima sprendimą dėl tokių ginklų kategorijos.</text:span></text:p>
      <text:p text:style-name="P943"/>
      <text:p text:style-name="P944"><text:span text:style-name="T945">IV</text:span><text:span text:style-name="T946"><text:s/>SKYRIUS</text:span></text:p>
      <text:p text:style-name="P947"><text:span text:style-name="T948">Ginklų registras ir Ginklų APSKAITA</text:span></text:p>
      <text:p text:style-name="P949"/>
      <text:p text:style-name="P950"><text:span text:style-name="T951">8</text:span><text:span text:style-name="T952"><text:s/>straipsnis.<text:s/></text:span><text:span text:style-name="T953">Ginklų registras</text:span></text:p>
      <text:p text:style-name="P954"><text:span text:style-name="T955">1</text:span><text:span text:style-name="T956">.<text:s/></text:span><text:span text:style-name="T957">Visi teisėtai Lietuvos Respublikoje esantys A, B, C kategorijų ginklai Ginklų registro nuostatų nustatyta tvarka registruojami Ginklų registre.</text:span></text:p>
      <text:p text:style-name="P958"><text:span text:style-name="T959">2</text:span><text:span text:style-name="T960">. Ginklų registras yra valstybės registras. Ginklų registro valdytoja yra<text:s/></text:span><text:span text:style-name="T961">Vidaus reikalų ministerija</text:span><text:span text:style-name="T962">. Ginklų registro tvarkytojus skiria Vyriausybė.</text:span><text:s/></text:p>
      <text:p text:style-name="P963">Straipsnio dalies pakeitimai:</text:p>
      <text:p text:style-name="P964"><text:span text:style-name="T965">Nr.<text:s/></text:span><text:a xlink:href="https://www.e-tar.lt/portal/legalAct.html?documentId=fdebd280225011eabe008ea93139d588" office:target-frame-name="_top" xlink:show="replace"><text:span text:style-name="T966">XIII-2618</text:span></text:a><text:span text:style-name="T967">, 2019-12-05, paskelbta TAR 2019-12-19, i. k. 2019-20648</text:span></text:p>
      <text:p text:style-name="Normal"/>
      <text:p text:style-name="P968"><text:span text:style-name="T969">9</text:span><text:span text:style-name="T970"><text:s/>straipsnis.<text:s/></text:span><text:span text:style-name="T971">Ginklų, jų savininkų ir valdytojų apskaita</text:span></text:p>
      <text:p text:style-name="P972"><text:span text:style-name="T973">1</text:span><text:span text:style-name="T974">. Specialiojo statuso subjektai duomenis apie turimus A, B, C kategorijų ginklus Ginklų<text:s/></text:span><text:span text:style-name="T975">registro nuostatuose nustatyta tvarka privalo teikti Ginklų registrui.</text:span></text:p>
      <text:p text:style-name="P976"><text:span text:style-name="T977">2</text:span><text:span text:style-name="T978">. Civilinėje apyvartoje esančių ginklų, jų savininkų ir valdytojų apskaitą tvarko Lietuvos<text:s/></text:span><text:span text:style-name="T979">policijos generalinio komisaro įgaliota policijos įstaiga<text:s/></text:span><text:span text:style-name="T980">(toliau – policijos įstaiga).</text:span></text:p>
      <text:p text:style-name="P981"/>
      <text:p text:style-name="P982">Straipsnio dalies pakeitimai:</text:p>
      <text:p text:style-name="P983"><text:span text:style-name="T984">Nr.<text:s/></text:span><text:a xlink:href="https://www.e-tar.lt/portal/legalAct.html?documentId=526995508c1011ed8df094f359a60216" office:target-frame-name="_top" xlink:show="replace"><text:span text:style-name="T985">XIV-1740</text:span></text:a><text:span text:style-name="T986">, 2022-12-22, paskelbta TAR 2023-01-04, i. k. 2023-00152</text:span></text:p>
      <text:p text:style-name="Normal"/>
      <text:p text:style-name="P987"><text:span text:style-name="T988">V</text:span><text:span text:style-name="T989"><text:s/>SKYRIUS</text:span></text:p>
      <text:p text:style-name="P990"><text:span text:style-name="T991">GINKLų, GINKLŲ PRIEDĖLIŲ, ŠAUDMENų IR JŲ</text:span><text:span text:style-name="T992"><text:s/>DALIŲ įSIgijimas IR TURĖJIMAS</text:span></text:p>
      <text:p text:style-name="P993"/>
      <text:p text:style-name="P994"><text:span text:style-name="T995">10</text:span><text:span text:style-name="T996"><text:s/>straipsnis.<text:s/></text:span><text:span text:style-name="T997">Ginklų, ginklų priedėlių, šaudmenų, jų dalių nuosavybės teisės subjektai</text:span></text:p>
      <text:p text:style-name="P998"><text:span text:style-name="T999">Ginklų, ginklų priedėlių, šaudmenų, jų dalių nuosavybės teisės subjektais gali būti valstybė, fiziniai ir juridiniai asmenys, kito</text:span><text:span text:style-name="T1000">s organizacijos ar jų padaliniai.</text:span></text:p>
      <text:p text:style-name="P1001"/>
      <text:p text:style-name="P1002"><text:span text:style-name="T1003">11 straipsnis. Asmenų teisė įsigyti ir turėti ginklus, ginklų priedėlius, šaudmenis ir jų dalis</text:span></text:p>
      <text:p text:style-name="P1004"><text:span text:style-name="T1005">1</text:span><text:span text:style-name="T1006">. Nuolatiniai Lietuvos Respublikos gyventojai ir Lietuvos Respublikoje įregistruoti juridiniai asmenys gali įsigyti ir</text:span><text:span text:style-name="T1007"><text:s/>turėti ginklus, ginklų priedėlius, šaudmenis, jų dalis šiems tikslams:</text:span></text:p>
      <text:p text:style-name="P1008"><text:span text:style-name="T1009">1</text:span><text:span text:style-name="T1010">) medžioklei;</text:span></text:p>
      <text:p text:style-name="P1011"><text:span text:style-name="T1012">2</text:span><text:span text:style-name="T1013">) sportui;</text:span></text:p>
      <text:p text:style-name="P1014"><text:span text:style-name="T1015">3</text:span><text:span text:style-name="T1016">) savigynai;</text:span></text:p>
      <text:p text:style-name="P1017"><text:span text:style-name="T1018">4</text:span><text:span text:style-name="T1019">) profesinei veiklai;</text:span></text:p>
      <text:p text:style-name="P1020"><text:span text:style-name="T1021">5</text:span><text:span text:style-name="T1022">) kolekcijoms sudaryti;</text:span></text:p>
      <text:p text:style-name="P1023"><text:span text:style-name="T1024">6</text:span><text:span text:style-name="T1025">) mokymui;</text:span></text:p>
      <text:p text:style-name="P1026"><text:span text:style-name="T1027">7</text:span><text:span text:style-name="T1028">) moksliniam tyrimui;</text:span></text:p>
      <text:p text:style-name="P1029"><text:span text:style-name="T1030">8</text:span><text:span text:style-name="T1031">)</text:span><text:span text:style-name="T1032"><text:s/>šaulio tarnybai ar profesinės karo tarnybos kario, kario savanorio ir kito savanoriškos nenuolatinės karo tarnybos kario individualiems praktiniams įgūdžiams tobulinti</text:span><text:span text:style-name="T1033">;</text:span><text:s/></text:p>
      <text:p text:style-name="P1034">Straipsnio punkto pakeitimai:</text:p>
      <text:p text:style-name="P1035"><text:span text:style-name="T1036">Nr.<text:s/></text:span><text:a xlink:href="https://www.e-tar.lt/portal/legalAct.html?documentId=e7a6a4a0acdd11eba871a26c1fc3fbc1" office:target-frame-name="_top" xlink:show="replace"><text:span text:style-name="T1037">XIV-283</text:span></text:a><text:span text:style-name="T1038">, 2021-04-29, paskelbta TAR 2021-05-04, i. k. 2021-09685</text:span></text:p>
      <text:p text:style-name="Normal"/>
      <text:p text:style-name="P1039"><text:span text:style-name="T1040">9</text:span><text:span text:style-name="T1041">) kitiems tikslams, jeigu tai neprieštarauja įstatymams, tarptautinėms sutartims ir susitarimams.</text:span></text:p>
      <text:p text:style-name="P1042"><text:span text:style-name="T1043">2</text:span><text:span text:style-name="T1044">. Europos fiziniai ir Europos juri</text:span><text:span text:style-name="T1045">diniai asmenys, išskyrus asmenis, nurodytus šio straipsnio 1 dalyje, gali įsigyti ir turėti ginklus, ginklų priedėlius, šaudmenis, jų dalis šiems tikslams:</text:span></text:p>
      <text:p text:style-name="P1046"><text:span text:style-name="T1047">1</text:span><text:span text:style-name="T1048">) profesinei veiklai;</text:span></text:p>
      <text:p text:style-name="P1049"><text:span text:style-name="T1050">2</text:span><text:span text:style-name="T1051">) mokymui;</text:span></text:p>
      <text:p text:style-name="P1052"><text:span text:style-name="T1053">3</text:span><text:span text:style-name="T1054">) kitiems tikslams, jeigu tai neprieštarauja<text:s/></text:span><text:span text:style-name="T1055">įstatymams, tarptautinėms sutartims ir susitarimams.</text:span></text:p>
      <text:p text:style-name="P1056"><text:span text:style-name="T1057">3</text:span><text:span text:style-name="T1058">. Europos fiziniai ir Europos juridiniai asmenys turi teisę įsigyti ginklų priedėlių, šaudmenų, jų dalių ginklams, kuriuos jie turi teisę turėti. Europos fiziniai ir Europos juridiniai asmenys, ši</text:span><text:span text:style-name="T1059">o įstatymo nustatyta tvarka įsigiję ir turintys<text:s/></text:span><text:span text:style-name="T1060">A kategorijos ginklų, nurodytų šio įstatymo 3 straipsnio 6, 7, 8 ir 9 punktuose, gali įsigyti ir turėti šiems ginklams skirtas dėtuves</text:span><text:span text:style-name="T1061">, į kurias telpa daugiau kaip 20 šovinių (jeigu tai trumpasis šaunamasis g</text:span><text:span text:style-name="T1062">inklas) arba daugiau kaip 10 šovinių (jeigu tai ilgasis šaunamasis ginklas).</text:span></text:p>
      <text:p text:style-name="P1063"><text:span text:style-name="T1064">4</text:span><text:span text:style-name="T1065">. Draudžiama įsigyti ginklus, ginklų priedėlius, šaudmenis, jų dalis, išskyrus šaltuosius D kategorijos ginklus, iš asmenų, kurie neturi teisės verstis prekyba civilinėje apy</text:span><text:span text:style-name="T1066">vartoje ginklais, ginklų priedėliais, šaudmenimis, jų dalimis ar tarpininko veikla.</text:span></text:p>
      <text:p text:style-name="P1067"><text:span text:style-name="T1068">5</text:span><text:span text:style-name="T1069">. Įsigyjant A, B ar C kategorijų šaunamuosius ginklus, ginklų priedėlius, šaudmenis, jų dalis nuotoliniu būdu (elektroninėmis priemonėmis), juos įsigijusio asmens tapa</text:span><text:span text:style-name="T1070">tybė ir leidimas laikyti ginklus, leidimas nešiotis ginklus ar leidimas įsigyti ginklus (jeigu toks leidimas reikalingas) turi būti patikrinti prieš šaunamųjų ginklų, ginklų priedėlių, šaudmenų, jų dalių pristatymą arba ne vėliau kaip pristatymo metu. Tokį</text:span><text:span text:style-name="T1071"><text:s/>patikrinimą atlieka prekiautojas arba tarpininkas.</text:span></text:p>
      <text:p text:style-name="P1072"/>
      <text:p text:style-name="P1073"><text:span text:style-name="T1074">12</text:span><text:span text:style-name="T1075"><text:s/>straipsnis.<text:s/></text:span><text:span text:style-name="T1076">Bendrieji leidimų išdavimo reikalavimai</text:span></text:p>
      <text:p text:style-name="P1077"><text:span text:style-name="T1078">1</text:span><text:span text:style-name="T1079">. Leidimus įsigyti ginklus, leidimus laikyti ir leidimus nešiotis A, B, C kategorijų ginklus išduoda policijos įstaiga, gavusi asmenų pra</text:span><text:span text:style-name="T1080">šymus per atstumą, elektroninėmis priemonėmis per Paslaugų ir gaminių kontaktinį centrą ar Policijos elektroninių paslaugų sistemą arba tiesiogiai, pagal kuriuos galima identifikuoti juos pateikusį asmenį (toliau šiame straipsnyje – prašymas).</text:span><text:s/></text:p>
      <text:p text:style-name="P1081">Straipsnio<text:s/>dalies pakeitimai:</text:p>
      <text:p text:style-name="P1082"><text:span text:style-name="T1083">Nr.<text:s/></text:span><text:a xlink:href="https://www.e-tar.lt/portal/legalAct.html?documentId=526995508c1011ed8df094f359a60216" office:target-frame-name="_top" xlink:show="replace"><text:span text:style-name="T1084">XIV-1740</text:span></text:a><text:span text:style-name="T1085">, 2022-12-22, paskelbta TAR 2023-01-04, i. k. 2023-00152</text:span></text:p>
      <text:p text:style-name="Normal"/>
      <text:p text:style-name="P1086"><text:span text:style-name="T1087">2</text:span><text:span text:style-name="T1088">. Leidimai laikyti ar leidimai nešiotis A, B, C kategorijų<text:s/></text:span><text:span text:style-name="T1089">ginklus išduodami:</text:span></text:p>
      <text:p text:style-name="P1090"><text:span text:style-name="T1091">1</text:span><text:span text:style-name="T1092">) asmenims, turintiems teisę įsigyti tokių kategorijų ginklus;</text:span></text:p>
      <text:p text:style-name="P1093"><text:span text:style-name="T1094">2</text:span><text:span text:style-name="T1095">) Europos fiziniams ir Europos juridiniams asmenims, gavusiems šio įstatymo 19 straipsnio 1 dalies 1, 5 ir 6 punktuose nurodytos veiklos licencijas ir turintiems teis</text:span><text:span text:style-name="T1096">ę įsigyti tokių kategorijų ginklus;</text:span></text:p>
      <text:p text:style-name="P1097"><text:span text:style-name="T1098">3</text:span><text:span text:style-name="T1099">) Europos fiziniams ir Europos juridiniams asmenims, vykdantiems profesinę veiklą ir turintiems teisę įsigyti tokių kategorijų ginklus.</text:span></text:p>
      <text:p text:style-name="P1100"><text:span text:style-name="T1101">3</text:span><text:span text:style-name="T1102">. Patikrinimus, siekdama nustatyti, ar asmenims, pretenduojantiems gauti</text:span><text:span text:style-name="T1103"><text:s/>leidimus įsigyti ginklus, leidimus laikyti ar leidimus nešiotis A, B, C kategorijų ginklus, netaikomi šio įstatymo 17 straipsnyje nustatyti apribojimai, atlieka policijos įstaiga, gavusi</text:span><text:span text:style-name="T1104"><text:s/></text:span><text:span text:style-name="T1105">prašymą. Patikrinimai atliekami, sprendimas dėl leidimo įsigyti gink</text:span><text:span text:style-name="T1106">lus išdavimo priimamas ir leidimas įsigyti ginklus išduodamas arba jį išduoti atsisakoma ne vėliau kaip per 10 kalendorinių dienų nuo prašymo pateikimo dienos, o dėl leidimo laikyti ar leidimo nešiotis A, B, C kategorijų ginklus išdavimo – ne vėliau kaip p</text:span><text:span text:style-name="T1107">er 30 kalendorinių dienų nuo prašymo pateikimo dienos.</text:span><text:span text:style-name="T1108"><text:s/></text:span><text:span text:style-name="T1109">Šie terminai policijos įstaigos vadovo ar jo įgalioto asmens sprendimu gali būti pratęsti ne vėliau kaip per 5 kalendorines dienas nuo prašymo pateikimo dienos, ne ilgesniam kaip 6 mėnesių laikotarpiui</text:span><text:span text:style-name="T1110">, jeigu, atlikus asmenų, pretenduojančių gauti leidimus įsigyti ginklus, leidimus laikyti ginklus ar leidimus nešiotis A, B, C kategorijų ginklus, patikrinimus, gaunama informacija apie šių asmenų turimą teistumą už užsienio valstybėse padarytas nusikalsta</text:span><text:span text:style-name="T1111">mas veikas ir būtina atlikti asmens užsienio valstybėje padarytos nusikalstamos veikos perkvalifikavimą pagal Lietuvos Respublikos baudžiamąjį kodeksą.</text:span><text:s/></text:p>
      <text:p text:style-name="P1112">Straipsnio dalies pakeitimai:</text:p>
      <text:p text:style-name="P1113"><text:span text:style-name="T1114">Nr.<text:s/></text:span><text:a xlink:href="https://www.e-tar.lt/portal/legalAct.html?documentId=526995508c1011ed8df094f359a60216" office:target-frame-name="_top" xlink:show="replace"><text:span text:style-name="T1115">XIV-1740</text:span></text:a><text:span text:style-name="T1116">, 2022-12-22, paskelbta TAR 2023-01-04, i. k. 2023-00152</text:span></text:p>
      <text:p text:style-name="Normal"/>
      <text:p text:style-name="P1117"><text:span text:style-name="T1118">4</text:span><text:span text:style-name="T1119">. Policijos įstaiga, gavusi prašymą, ne vėliau kaip per 5 darbo dienas išsiunčia pareiškė</text:span><text:span text:style-name="T1120">jui ar jo įgaliotam asmeniui patvirtinimą, kad prašymas gautas. Patvirtinime taip pat nurodoma šio straipsnio 3 dalyje nurodytas terminas leidimui išduoti, sprendimo apskundimo tvarka bei terminai, apie šio straipsnio 3 dalyje nurodyto sprendimo pratęsti t</text:span><text:span text:style-name="T1121">erminus priėmimą (jeigu toks sprendimas priimtas) ir tai, kad tuo atveju, jeigu pareiškėjas ar jo įgaliotas asmuo atitinkamai per 10 kalendorinių dienų ar per 30 kalendorinių dienų nuo prašymo pateikimo dienos arba pasibaigus šio straipsnio 3 dalyje nustat</text:span><text:span text:style-name="T1122">yta tvarka pratęstam terminui negauna jokio atsakymo, yra laikoma, kad priimamas sprendimas išduoti leidimą įsigyti ginklus, leidimą laikyti ginklus ar leidimą nešiotis ginklus.</text:span></text:p>
      <text:p text:style-name="P1123"><text:span text:style-name="T1124">5</text:span><text:span text:style-name="T1125">. Leidimas laikyti ginklus suteikia teisę įsigyti jame nurodytus ginklus<text:s/></text:span><text:span text:style-name="T1126">ir jiems skirtus ginklų priedėlius, šaudmenis, jų dalis.<text:s/></text:span></text:p>
      <text:p text:style-name="P1127"><text:span text:style-name="T1128">6</text:span><text:span text:style-name="T1129">. Atsisakymas išduoti leidimą įsigyti ginklus, leidimą laikyti ginklus ar leidimą nešiotis ginklus turi būti motyvuotas. Pareiškėjas ar jo įgaliotas asmuo atsisakymą išduoti leidimą įsigyti<text:s/></text:span><text:span text:style-name="T1130">ginklus, leidimą laikyti ar leidimą nešiotis A, B, C kategorijų ginklus turi teisę savo pasirinkimu apskųsti Lietuvos Respublikos viešojo administravimo įstatymo, Lietuvos Respublikos ikiteisminio administracinių ginčų nagrinėjimo tvarkos įstatymo arba Lie</text:span><text:span text:style-name="T1131">tuvos Respublikos administracinių bylų teisenos įstatymo nustatyta tvarka.</text:span></text:p>
      <text:p text:style-name="P1132"><text:span text:style-name="T1133">7</text:span><text:span text:style-name="T1134">. Jeigu pareiškėjas ar jo įgaliotas asmuo per 30 kalendorinių dienų nuo prašymo dėl leidimo laikyti ar leidimo nešiotis A, B, C kategorijų ginklus arba per 10 kalendorinių dien</text:span><text:span text:style-name="T1135">ų nuo prašymo dėl leidimo įsigyti ginklus pateikimo dienos, arba pasibaigus šio straipsnio 3 dalyje nustatyta tvarka pratęstam terminui negauna jokio atsakymo, yra laikoma, kad priimamas sprendimas išduoti leidimą įsigyti ginklus, leidimą laikyti ginklus i</text:span><text:span text:style-name="T1136">r leidimą nešiotis A, B, C kategorijų ginklus.</text:span></text:p>
      <text:p text:style-name="P1137"><text:span text:style-name="T1138">8</text:span><text:span text:style-name="T1139">. Leidimas įsigyti ginklus galioja 6 mėnesius nuo leidimo įsigyti ginklus išdavimo dienos, tačiau ne ilgiau, negu galioja Europos Sąjungos valstybės narės kompetentingos institucijos išduotas išankstinis<text:s/></text:span><text:span text:style-name="T1140">sutikimas dėl ginklų vežimo arba kitos užsienio valstybės, kurios piliečiai yra nenuolatiniai Lietuvos Respublikos gyventojai ar kurioje jie nuolat gyvena, išduotas kitas dokumentas, patvirtinantis teisę įvežti į užsienio valstybę ginklus ir (ar) šaudmenis</text:span><text:span text:style-name="T1141">. Neįsigijus ginklo ir (ar) šaudmenų iki leidimo įsigyti ginklus galiojimo termino pabaigos, dėl kito leidimo įsigyti ginklus gavimo galima kreiptis šiame straipsnyje nustatyta tvarka į policijos įstaigą. Leidimai įsigyti ginklus suteikia teisę įsigyti gin</text:span><text:span text:style-name="T1142">klų priedėlių, šaudmenų, jų dalių.</text:span></text:p>
      <text:p text:style-name="P1143"><text:span text:style-name="T1144">9</text:span><text:span text:style-name="T1145">. Leidimas laikyti ginklus ir leidimas nešiotis ginklus galioja 5 metus ir gali būti policijos įstaigos vadovo ar jo įgalioto asmens sprendimu pratęsiamas kas 5 metai 5 metų laikotarpiui. Leidimas laikyti ginklus ir<text:s/></text:span><text:span text:style-name="T1146">leidimas nešiotis A kategorijos ginklus šaulio tarnybai ar profesinės karo tarnybos kario, kario savanorio ir kito savanoriškos nenuolatinės karo tarnybos kario individualiems praktiniams įgūdžiams tobulinti, išduotas asmeniui pirmą kartą, galioja 2 metus,</text:span><text:span text:style-name="T1147"><text:s/>o po to gali būti policijos įstaigos vadovo ar jo įgalioto asmens sprendimu pratęsiamas kas 5 metai 5 metų laikotarpiui. Šio straipsnio 10 dalyje nurodytas bendras leidimas laikyti (nešiotis) C kategorijos ginklus galioja neterminuotai.</text:span><text:s/></text:p>
      <text:p text:style-name="P1148">Straipsnio dalies<text:s/>pakeitimai:</text:p>
      <text:p text:style-name="P1149"><text:span text:style-name="T1150">Nr.<text:s/></text:span><text:a xlink:href="https://www.e-tar.lt/portal/legalAct.html?documentId=48358450b02811ec8d9390588bf2de65" office:target-frame-name="_top" xlink:show="replace"><text:span text:style-name="T1151">XIV-973</text:span></text:a><text:span text:style-name="T1152">, 2022-03-24, paskelbta TAR 2022-03-30, i. k. 2022-06310</text:span></text:p>
      <text:p text:style-name="P1153"><text:span text:style-name="T1154">Nr.<text:s/></text:span><text:a xlink:href="https://www.e-tar.lt/portal/legalAct.html?documentId=526995508c1011ed8df094f359a60216" office:target-frame-name="_top" xlink:show="replace"><text:span text:style-name="T1155">XIV-1740</text:span></text:a><text:span text:style-name="T1156">, 2022-12-22, paskelbta TAR 2023-01-04, i. k. 2023-00152</text:span></text:p>
      <text:p text:style-name="Normal"/>
      <text:p text:style-name="P1157"><text:span text:style-name="T1158">10</text:span><text:span text:style-name="T1159">. Leidimai įsigyti ginklus, leidimai laikyti ir leidimai nešiotis A, B, C kategorijų ginklus asmenims išduodami Vyriausybės ar jos įgaliotos institucijos nusta</text:span><text:span text:style-name="T1160">tyta tvarka. Fiziniams asmenims išduodamas vienas bendras leidimas laikyti (nešiotis) A ir B kategorijų ginklus. Šiame leidime nurodoma, kokius ginklus asmuo gali laikyti, kokius – nešiotis. Fiziniams asmenims išduodamas vienas bendras neterminuotas leidim</text:span><text:span text:style-name="T1161">as laikyti (nešiotis) C kategorijos ginklus. Išduodant šioje dalyje nurodytus leidimus, ginklų identifikaciniai duomenys (ginklo šalis gamintoja ir gamybos vieta, markė, modelis, kalibras, gamintojo pavadinimas, pagaminimo metai ir identifikacinis numeris)</text:span><text:span text:style-name="T1162"><text:s/>į šiuos leidimus neįrašomi.<text:s/></text:span></text:p>
      <text:p text:style-name="P1163">Straipsnio dalies pakeitimai:</text:p>
      <text:p text:style-name="P1164"><text:span text:style-name="T1165">Nr.<text:s/></text:span><text:a xlink:href="https://www.e-tar.lt/portal/legalAct.html?documentId=526995508c1011ed8df094f359a60216" office:target-frame-name="_top" xlink:show="replace"><text:span text:style-name="T1166">XIV-1740</text:span></text:a><text:span text:style-name="T1167">, 2022-12-22, paskelbta TAR 2023-01-04, i. k. 2023-00152</text:span></text:p>
      <text:p text:style-name="Normal"/>
      <text:p text:style-name="P1168"><text:span text:style-name="T1169">11</text:span><text:span text:style-name="T1170">. Leidimas įsigyti gin</text:span><text:span text:style-name="T1171">klus, leidimas laikyti ir leidimas nešiotis A, B, C kategorijų ginklus nepaprastosios ir karo padėties metu neišduodamas.</text:span></text:p>
      <text:p text:style-name="P1172"><text:span text:style-name="T1173">12</text:span><text:span text:style-name="T1174">.<text:s/></text:span><text:span text:style-name="T1175">Leidimas įsigyti ginklus, leidimas laikyti ir leidimas nešiotis šio įstatymo 3 straipsnio 2, 6–10 punktuose nurodytus ginklus,</text:span><text:span text:style-name="T1176"><text:s/>B ir C kategorijų ginklus neišduodamas fiziniam asmeniui, dėl kurio dėl mokestinės nepriemokos ar baudos už administracinį nusižengimą priimtas sprendimas dėl priverstinio išieškojimo.</text:span></text:p>
      <text:p text:style-name="P1177"/>
      <text:p text:style-name="P1178">Straipsnio dalies pakeitimai:</text:p>
      <text:p text:style-name="P1179"><text:span text:style-name="T1180">Nr.<text:s/></text:span><text:a xlink:href="https://www.e-tar.lt/portal/legalAct.html?documentId=526995508c1011ed8df094f359a60216" office:target-frame-name="_top" xlink:show="replace"><text:span text:style-name="T1181">XIV-1740</text:span></text:a><text:span text:style-name="T1182">, 2022-12-22, paskelbta TAR 2023-01-04, i. k. 2023-00152</text:span></text:p>
      <text:p text:style-name="Normal"/>
      <text:p text:style-name="P1183"><text:span text:style-name="T1184">13</text:span><text:span text:style-name="T1185"><text:s/>straipsnis.<text:s/></text:span><text:span text:style-name="T1186">Tam tikrų kategorijų ar rūšių ginklų, ginklų priedėlių, šaudmenų, jų<text:s/></text:span><text:span text:style-name="T1187">dalių įsigijimo ir turėjimo reikalavimai</text:span></text:p>
      <text:p text:style-name="P1188"><text:span text:style-name="T1189">1</text:span><text:span text:style-name="T1190">. Veikiančius A kategorijos ginklus, jų priedėlius, šaudmenis gali įsigyti ir turėti tik specialiojo statuso subjektai, valstybinės kriminalistinės ekspertizės įstaigos, taip pat Lietuvos Respublikoje įregistru</text:span><text:span text:style-name="T1191">oti juridiniai asmenys, kurie verčiasi A kategorijos ginklų, jų priedėlių, šaudmenų A kategorijos ginklams, jų dalių gamyba, Europos fiziniai ar juridiniai asmenys, kurie verčiasi ginklų taisymu, ginklų ir šaudmenų perdirbimu, A kategorijos ginklų, jų prie</text:span><text:span text:style-name="T1192">dėlių, šaudmenų, jų dalių tyrimais ir konstravimu užsiimančios mokslinio tyrimo įstaigos, Lietuvos bankas ir kiti asmenys šiame straipsnyje nustatytais atvejais.</text:span></text:p>
      <text:p text:style-name="P1193">2. Medžioklei B ir C kategorijų ilguosius graižtvinius, lygiavamzdžius, pneumatinius ginklus, jų šaudmenis gali įsigyti ir turėti ne jaunesni kaip 18 metų nuolatiniai Lietuvos Respublikos gyventojai, turintys medžiotojo bilietą, ir subjektai, turintys licenciją nuomoti ir suteikti panaudos pagrindais ginklus, gavę leidimą laikyti ginklus.</text:p>
      <text:p text:style-name="P1194">Straipsnio dalies pakeitimai:</text:p>
      <text:p text:style-name="P1195"><text:span text:style-name="T1196">Nr.<text:s/></text:span><text:a xlink:href="https://www.e-tar.lt/portal/legalAct.html?documentId=4959c1a0fe4d11eea28cd23166221a3c" office:target-frame-name="_top" xlink:show="replace"><text:span text:style-name="T1197">XIV-2535</text:span></text:a><text:span text:style-name="T1198">, 2024-04-11, paskelbta TAR 2024-04-19, i. k. 2024-07268</text:span></text:p>
      <text:p text:style-name="Normal"/>
      <text:p text:style-name="P1199"><text:span text:style-name="T1200">3</text:span><text:span text:style-name="T1201">. Sportui B ir C kategorijų ginklus, jų šaudmenis gali įsi</text:span><text:span text:style-name="T1202">gyti ir laikyti ne jaunesni kaip 18 metų nuolatiniai Lietuvos Respublikos gyventojai – šaudymo sporto atstovai ir Lietuvos Respublikoje įregistruoti juridiniai asmenys, gavę leidimą laikyti ginklus. Sportui B ir C kategorijų ginklus, jų šaudmenis, gavę lei</text:span><text:span text:style-name="T1203">dimą laikyti ginklus, gali įgyti (bet ne pirkti) ir laikyti ir jaunesni kaip 18 metų, bet ne jaunesni kaip 16 metų nuolatiniai Lietuvos Respublikos gyventojai, jeigu jie yra šaudymo sporto atstovai ir turi rašytinį tėvų, įtėvių ar rūpintojų sutikimą.</text:span></text:p>
      <text:p text:style-name="P1204"><text:span text:style-name="T1205">4</text:span><text:span text:style-name="T1206">. Savigynai B kategorijos trumpuosius šaunamuosius ginklus, jų šovinius gali įsigyti ir turėti ne jaunesni kaip 23 metų nuolatiniai Lietuvos Respublikos gyventojai, policijos generalinio komisaro nustatyta tvarka išlaikę egzaminą ir gavę leidimą laikyti gi</text:span><text:span text:style-name="T1207">nklus ir leidimą nešiotis ginklus. C kategorijos ginklus gali įsigyti ir turėti ne jaunesni kaip 21 metų nuolatiniai Lietuvos Respublikos gyventojai, gavę leidimą laikyti ginklus ir leidimą nešiotis ginklus.</text:span></text:p>
      <text:p text:style-name="P1208"><text:span text:style-name="T1209">5</text:span><text:span text:style-name="T1210">. Savigynai B kategorijos ilguosius lygiava</text:span><text:span text:style-name="T1211">mzdžius ginklus, jų šovinius gali įsigyti ir turėti ne jaunesni kaip 21 metų nuolatiniai Lietuvos Respublikos gyventojai, policijos generalinio komisaro nustatyta tvarka išlaikę egzaminą ir gavę leidimą laikyti ginklus.</text:span></text:p>
      <text:p text:style-name="P1212"><text:span text:style-name="T1213">6</text:span><text:span text:style-name="T1214">. Profesinei veiklai B ir C kat</text:span><text:span text:style-name="T1215">egorijų ginklus, jų šaudmenis gali įsigyti ir turėti Europos<text:s/></text:span><text:span text:style-name="T1216">fiziniai ir</text:span><text:span text:style-name="T1217"><text:s/>Europos juridiniai asmenys, gavę leidimą laikyti ginklus. Nešiotis šiuos ginklus,<text:s/></text:span><text:span text:style-name="T1218">vykdydami tarnybines pareigas,<text:s/></text:span><text:span text:style-name="T1219">gali ne jaunesni kaip 21 metų Europos fiziniai asmenys, Europos<text:s/></text:span><text:span text:style-name="T1220">juridinių asmenų darbuotojai, policijos generalinio komisaro nustatyta tvarka išlaikę egzaminą ir gavę leidimą nešiotis ginklus. Automatinius šaunamuosius ginklus, jų šaudmenis, gavęs leidimą laikyti ginklus, turi teisę įsigyti ir turėti Lietuvos bankas, š</text:span><text:span text:style-name="T1221">iuos ginklus, vykdydami tarnybines pareigas, gali nešiotis Lietuvos banko darbuotojai – ne jaunesni kaip 21 metų nuolatiniai Lietuvos Respublikos gyventojai, policijos generalinio komisaro nustatyta tvarka išlaikę egzaminą ir gavę leidimą nešiotis ginklus.</text:span></text:p>
      <text:p text:style-name="P1222"><text:span text:style-name="T1223">7</text:span><text:span text:style-name="T1224">. Kolekcijoms sudaryti B ir C kategorijų ginklus, jų šaudmenis, perdirbtus taip, kad jų nebūtų galima panaudoti pagal paskirtį, gali įsigyti ir turėti ne jaunesni kaip<text:s/></text:span><text:span text:style-name="T1225">23<text:s/></text:span><text:span text:style-name="T1226">metų nuolatiniai Lietuvos Respublikos gyventojai – kolekcininkai,<text:s/></text:span><text:span text:style-name="T1227">gavę leidimą<text:s/></text:span><text:span text:style-name="T1228">laikyti ginklus, ir<text:s/></text:span><text:span text:style-name="T1229">Lietuvos Respublikoje įregistruoti juridiniai asmenys – kolekcininkai, gavę leidimą laikyti ginklus. A kategorijos ginklus, šaudmenis kolekcijoms sudaryti gali įsigyti valstybės institucijos, turinčios teisę įsigyti veikiančius A katego</text:span><text:span text:style-name="T1230">rijos ginklus. Nacionaliniai, respublikiniai ir savivaldybių muziejai, gavę leidimą laikyti ginklus, gali įsigyti visų kategorijų ginklus, šaudmenis ir ne vėliau kaip per 30 kalendorinių dienų nuo jų įsigijimo dienos privalo perdirbti juos taip, kad jų neb</text:span><text:span text:style-name="T1231">ūtų galima panaudoti pagal paskirtį. Ginklų perdirbimu į netinkamus naudoti pagal paskirtį laikomas toks ginklų perdirbimas, kai juos atkurti galima tik pakeičiant reikiamas dalis naujomis dalimis.</text:span></text:p>
      <text:p text:style-name="P1232"><text:span text:style-name="T1233">8</text:span><text:span text:style-name="T1234">. Moksliniam tyrimui, savo pagamintų ginklų, jų pried</text:span><text:span text:style-name="T1235">ėlių, šaudmenų ir jų dalių išbandymui A, B, C kategorijų ginklus, jų šaudmenis gali įsigyti ir turėti Lietuvos Respublikoje įregistruoti juridiniai asmenys, gavę leidimą laikyti ginklus.</text:span></text:p>
      <text:p text:style-name="P1236"><text:span text:style-name="T1237">9</text:span><text:span text:style-name="T1238">. Šaulio tarnybai A kategorijos ginklus, išvardytus šio įstatymo</text:span><text:span text:style-name="T1239"><text:s/>3 straipsnio 2, 6, 7, 8 ir 9 punktuose, duslintuvus, B ir C kategorijų ginklus, jų šaudmenis gali įsigyti ir turėti ne jaunesni kaip 18 metų šauliai, Lietuvos šaulių sąjungos vado nustatyta tvarka išlaikę egzaminą ir gavę leidimą laikyti ginklus ir leidim</text:span><text:span text:style-name="T1240">ą nešiotis ginklus. Profesinės karo tarnybos kario, kario savanorio ir kito savanoriškos nenuolatinės karo tarnybos kario individualiems praktiniams įgūdžiams tobulinti A kategorijos ginklus, išvardytus šio įstatymo 3 straipsnio 2, 6, 7, 8 ir 9 punktuose,<text:s/></text:span><text:span text:style-name="T1241">duslintuvus, B ir C kategorijų ginklus, jų šaudmenis gali įsigyti ir turėti profesinės karo tarnybos kariai, kariai savanoriai ar kiti savanoriškos nenuolatinės karo tarnybos kariai, turintys teisę tarnybos metu nešiotis šaunamąjį ginklą, pateikę specialio</text:span><text:span text:style-name="T1242">jo statuso subjekto pažymą, patvirtinančią, kad jie turi teisę tarnybos metu nešiotis šaunamąjį ginklą, ir gavę leidimą laikyti ginklus ir leidimą nešiotis ginklus. Leidimas laikyti ginklus ir leidimas nešiotis ginklus taip pat suteikia teisę nešiotis savi</text:span><text:span text:style-name="T1243">gynai B kategorijos trumpuosius šaunamuosius ginklus taip, kad kiti asmenys jų nematytų.</text:span></text:p>
      <text:p text:style-name="P1244">Straipsnio dalies pakeitimai:</text:p>
      <text:p text:style-name="P1245"><text:span text:style-name="T1246">Nr.<text:s/></text:span><text:a xlink:href="https://www.e-tar.lt/portal/legalAct.html?documentId=e7a6a4a0acdd11eba871a26c1fc3fbc1" office:target-frame-name="_top" xlink:show="replace"><text:span text:style-name="T1247">XIV-283</text:span></text:a><text:span text:style-name="T1248">, 2021-04-29, paskelbta TAR<text:s/></text:span><text:span text:style-name="T1249">2021-05-04, i. k. 2021-09685</text:span></text:p>
      <text:p text:style-name="P1250"><text:span text:style-name="T1251">Nr.<text:s/></text:span><text:a xlink:href="https://www.e-tar.lt/portal/legalAct.html?documentId=48358450b02811ec8d9390588bf2de65" office:target-frame-name="_top" xlink:show="replace"><text:span text:style-name="T1252">XIV-973</text:span></text:a><text:span text:style-name="T1253">, 2022-03-24, paskelbta TAR 2022-03-30, i. k. 2022-06310</text:span></text:p>
      <text:p text:style-name="P1254"><text:span text:style-name="T1255">Nr.<text:s/></text:span><text:a xlink:href="https://www.e-tar.lt/portal/legalAct.html?documentId=31e1dd60d51811ec8d9390588bf2de65" office:target-frame-name="_top" xlink:show="replace"><text:span text:style-name="T1256">XIV-1071</text:span></text:a><text:span text:style-name="T1257">, 2022-05-10, paskelbta TAR 2022-05-16, i. k. 2022-10290</text:span></text:p>
      <text:p text:style-name="Normal"/>
      <text:p text:style-name="P1258"><text:span text:style-name="T1259">10</text:span><text:span text:style-name="T1260">. D kategorijos ginklus, jų šaudmenis be leidimų gali įsigyti ir turėti juridiniai asmenys, kitos organizacijos ar jų padaliniai bei fiziniai a</text:span><text:span text:style-name="T1261">smenys nuo 18 metų, jais prekiaujančiam prekiautojui pateikę asmens tapatybę patvirtinančius dokumentus. Sportui D kategorijos pneumatinius ginklus, jų šaudmenis be leidimų gali įsigyti ir turėti fiziniai asmenys nuo 16 metų – šaudymo sporto organizacijų n</text:span><text:span text:style-name="T1262">ariai, jais prekiaujančiam prekiautojui pateikę asmens tapatybę patvirtinančius dokumentus, sporto organizacijos tarpininkavimo raštą ir šios organizacijos nario pažymėjimą.</text:span></text:p>
      <text:p text:style-name="P1263"><text:span text:style-name="T1264">11</text:span><text:span text:style-name="T1265">. Lazerinius taikiklius gali įsigyti, turėti ir naudoti asmenys, turintys ša</text:span><text:span text:style-name="T1266">unamąjį ginklą sportui ar šaulio tarnybai, medžioklei.</text:span></text:p>
      <text:p text:style-name="P1267"><text:span text:style-name="T1268">12</text:span><text:span text:style-name="T1269">. Mokymui<text:s/></text:span><text:span text:style-name="T1270">A kategorijos ginklus, išvardytus šio įstatymo 3 straipsnio 6, 7, 8 ir 9 punktuose,<text:s/></text:span><text:span text:style-name="T1271">B ir C kategorijų ginklus, jų šaudmenis gali įsigyti ir turėti Europos fiziniai ir Europos juridiniai</text:span><text:span text:style-name="T1272"><text:s/>asmenys, gavę leidimą laikyti ginklus.</text:span></text:p>
      <text:p text:style-name="P1273"><text:span text:style-name="T1274">13</text:span><text:span text:style-name="T1275">. Visų kategorijų šaunamuosius ginklus, gavę leidimą laikyti ginklus, gali įsigyti ir turėti teatrai ir kiti juridiniai asmenys, kurie verčiasi televizijos laidų, teatrų spektaklių, kino filmų, fotografijų<text:s/></text:span><text:span text:style-name="T1276">sesijų kūrimu, istorinių įvykių atkūrimu ar paradų, sporto renginių ir mokymų organizavimu. Šioje dalyje nurodyti asmenys privalo per 30 kalendorinių dienų nuo šaunamųjų ginklų įsigijimo perdirbti juos į imitacinius ginklus. Imitacinius ginklus galima naud</text:span><text:span text:style-name="T1277">oti tik vaidinimo, filmavimo, fotografijos sesijos, parado, sporto renginio ar istorinio įvykio atkūrimo ir mokymo vietose. Šaunamųjų ginklų perdirbimo į imitacinius ginklus ir jų naudojimo tvarką nustato Vyriausybė arba jos įgaliota institucija.</text:span></text:p>
      <text:p text:style-name="P1278"><text:span text:style-name="T1279">14</text:span><text:span text:style-name="T1280">.<text:s/></text:span><text:span text:style-name="T1281">S</text:span><text:span text:style-name="T1282">portui A kategorijos ginklus, išvardytus šio įstatymo 3 straipsnio 6, 7 ir 8 punktuose, jų šaudmenis gali įsigyti ir turėti ne jaunesni kaip 18 metų nuolatiniai Lietuvos Respublikos gyventojai – sportininkai, kurie<text:s/></text:span><text:span text:style-name="T1283">pagal tarptautiniu mastu pripažintos šaud</text:span><text:span text:style-name="T1284">ymo sporto šakos federacijos arba nacionalinės šaudymo sporto šakos federacijos nustatytus reikalavimus</text:span><text:span text:style-name="T1285"><text:s/>per paskutinius 12 mėnesių<text:s/></text:span><text:span text:style-name="T1286">iki prašymo dėl leidimo laikyti A kategorijos ginklus, išvardytus šio įstatymo 3 straipsnio 6, 7 ir 8 punktuose, pateikimo di</text:span><text:span text:style-name="T1287">enos reguliariai užsiėmė šaudymo sportu (dalyvavo bent dvejose tarptautinio ar nacionalinio lygmens šaudymo aukšto meistriškumo sporto varžybose) ir aktyviai treniravosi (dalyvavo bent dvejose tarptautinio ar nacionalinio lygmens šaudymo aukšto meistriškum</text:span><text:span text:style-name="T1288">o sporto pratybose) rengdamiesi šaudymo aukšto meistriškumo sporto varžyboms, ir dalyvavo šaudymo aukšto meistriškumo sporto varžybose, kurias yra pripažinusi tarptautiniu mastu pripažinta šaudymo sporto šakos federacija arba nacionalinė šaudymo sporto šak</text:span><text:span text:style-name="T1289">os federacija, kai ginklas atitinka specifikacijas, būtinas šaudymo sporto rungčiai, kurią yra pripažinusi tarptautiniu mastu pripažinta šaudymo sporto šakos federacija arba nacionalinė šaudymo sporto šakos federacija, gavę leidimą laikyti ginklus.</text:span><text:s/></text:p>
      <text:p text:style-name="P1290">Straipsnio dalies pakeitimai:</text:p>
      <text:p text:style-name="P1291"><text:span text:style-name="T1292">Nr.<text:s/></text:span><text:a xlink:href="https://www.e-tar.lt/portal/legalAct.html?documentId=e7a6a4a0acdd11eba871a26c1fc3fbc1" office:target-frame-name="_top" xlink:show="replace"><text:span text:style-name="T1293">XIV-283</text:span></text:a><text:span text:style-name="T1294">, 2021-04-29, paskelbta TAR 2021-05-04, i. k. 2021-09685</text:span></text:p>
      <text:p text:style-name="P1295"><text:span text:style-name="T1296">Nr.<text:s/></text:span><text:a xlink:href="https://www.e-tar.lt/portal/legalAct.html?documentId=d08ff3f03aa311efbdaea558de59136c" office:target-frame-name="_top" xlink:show="replace"><text:span text:style-name="T1297">XIV-2862</text:span></text:a><text:span text:style-name="T1298">, 2024-06-27, paskelbta TAR 2024-07-05, i. k. 2024-12646</text:span></text:p>
      <text:p text:style-name="Normal"/>
      <text:p text:style-name="P1299"><text:span text:style-name="T1300">14</text:span><text:span text:style-name="T1301">1</text:span><text:span text:style-name="T1302">. A kategorijos ginklus, išvardytus šio įstatymo 3 straipsnio 6, 7 ir 8 punktuose, jų šaudmenis gali įsigyti ir turėti ne jaunesni kaip 18 metų nuo</text:span><text:span text:style-name="T1303">latiniai Lietuvos Respublikos gyventojai – Lietuvoje įsteigtos šaudymo organizacijos nariai, kurie per paskutinius 12 mėnesių<text:s/></text:span><text:span text:style-name="T1304">iki prašymo dėl leidimo laikyti A kategorijos ginklus, išvardytus šio įstatymo 3 straipsnio 6, 7 ir 8 punktuose, pateikimo dienos<text:s/></text:span><text:span text:style-name="T1305">reguliariai užsiėmė šaudymu (dalyvavo bent dviejuose šaudymo užsiėmimuose) ir aktyviai treniravosi (dalyvavo bent dvejose šaudymo treniruotėse) rengdamiesi šaudymo veikloms, ir dalyvavo šaudymo veiklose, kai ginklas atitinka specifikacijas, būtinas šaudymo</text:span><text:span text:style-name="T1306"><text:s/>veiklai, gavę leidimą laikyti ginklus.<text:s/></text:span></text:p>
      <text:p text:style-name="P1307">Papildyta straipsnio dalimi:</text:p>
      <text:p text:style-name="P1308"><text:span text:style-name="T1309">Nr.<text:s/></text:span><text:a xlink:href="https://www.e-tar.lt/portal/legalAct.html?documentId=d08ff3f03aa311efbdaea558de59136c" office:target-frame-name="_top" xlink:show="replace"><text:span text:style-name="T1310">XIV-2862</text:span></text:a><text:span text:style-name="T1311">, 2024-06-27, paskelbta TAR 2024-07-05, i. k. 2024-12646</text:span></text:p>
      <text:p text:style-name="Normal"/>
      <text:p text:style-name="P1312"><text:span text:style-name="T1313">15</text:span><text:span text:style-name="T1314">. Šio<text:s/></text:span><text:span text:style-name="T1315">straipsnio 2, 3, 4 ir 5 dalyse nurodyti fiziniai asmenys, turintys Lietuvos Respublikos pilietybę, prieš kreipdamiesi į policijos įstaigą dėl nurodyto leidimo B kategorijos ginklui išdavimo ar galiojimo termino pratęsimo šio įstatymo nustatytais atvejais,<text:s/></text:span><text:span text:style-name="T1316">taip pat šio straipsnio 6, 12 ir 14 dalyse nurodyti fiziniai asmenys, turintys Lietuvos Respublikos pilietybę, prieš kreipdamiesi į policijos įstaigą dėl nurodyto leidimo A ir B kategorijų ginklams išdavimo ar galiojimo termino pratęsimo šio įstatymo nusta</text:span><text:span text:style-name="T1317">tytais atvejais, privalo išklausyti pilietinio pasipriešinimo kursą krašto apsaugos ministro arba jo įgaliotos institucijos nustatyta tvarka.</text:span></text:p>
      <text:p text:style-name="P1318">Papildyta straipsnio dalimi:</text:p>
      <text:p text:style-name="P1319"><text:span text:style-name="T1320">Nr.<text:s/></text:span><text:a xlink:href="https://www.e-tar.lt/portal/legalAct.html?documentId=bd995a208d2e11eea5a28c81c82193a8" office:target-frame-name="_top" xlink:show="replace"><text:span text:style-name="T1321">XIV-2279</text:span></text:a><text:span text:style-name="T1322">, 2023-11-21, paskelbta TAR 2023-11-27, i. k. 2023-22832</text:span></text:p>
      <text:p text:style-name="Normal"/>
      <text:p text:style-name="P1323"><text:span text:style-name="T1324">14</text:span><text:span text:style-name="T1325"><text:s/>straipsnis.<text:s/></text:span><text:span text:style-name="T1326">Tam tikrų asmenų teisė įsigyti ir turėti ginklus, šaudmenis</text:span></text:p>
      <text:p text:style-name="P1327"><text:span text:style-name="T1328">1</text:span><text:span text:style-name="T1329">. Akredituotas ir reziduojantis užsienio valstybių diplomatinių atstovybių, konsulinių<text:s/></text:span><text:span text:style-name="T1330">įstaigų ir tarptautinių organizacijų atstovybių diplomatinis, administracinis techninis ir aptarnaujantysis personalas, jų šeimos nariai, taip pat kiti asmenys, kuriems atitinkamas privilegijas suteikia tarptautiniai susitarimai, Lietuvos Respublikoje gali</text:span><text:span text:style-name="T1331"><text:s/>įsigyti ir turėti ginklus, šaudmenis šiems tikslams:</text:span></text:p>
      <text:p text:style-name="P1332"><text:span text:style-name="T1333">1</text:span><text:span text:style-name="T1334">) medžioklei;</text:span></text:p>
      <text:p text:style-name="P1335"><text:span text:style-name="T1336">2</text:span><text:span text:style-name="T1337">) sportui;</text:span></text:p>
      <text:p text:style-name="P1338"><text:span text:style-name="T1339">3</text:span><text:span text:style-name="T1340">) savigynai;</text:span></text:p>
      <text:p text:style-name="P1341"><text:span text:style-name="T1342">4</text:span><text:span text:style-name="T1343">) kolekcijoms sudaryti;</text:span></text:p>
      <text:p text:style-name="P1344"><text:span text:style-name="T1345">5</text:span><text:span text:style-name="T1346">) kitiems tikslams, jeigu tai neprieštarauja Lietuvos Respublikos įstatymams, tarptautinėms sutartims ir susitarimams</text:span><text:span text:style-name="T1347">.</text:span></text:p>
      <text:p text:style-name="P1348"><text:span text:style-name="T1349">2</text:span><text:span text:style-name="T1350">. Teisėtai į Lietuvos Respubliką atvykę ne jaunesni kaip 21 metų trečiųjų šalių gyventojai, taip pat Europos fiziniai asmenys, kurie nėra nuolatiniai Lietuvos Respublikos gyventojai, įsipareigoję, kad įsigyti ginklai ir (ar) šaudmenys iš Lietuvos<text:s/></text:span><text:span text:style-name="T1351">Respublikos bus išvežti ne vėliau kaip per 10 kalendorinių dienų nuo jų įsigijimo dienos, turi teisę įsigyti Lietuvos Respublikoje šio įstatymo 3 straipsnio 6–10 punktuose nurodytus ginklus, B, C kategorijų ginklus, jų šaudmenis.</text:span></text:p>
      <text:p text:style-name="P1352"><text:span text:style-name="T1353">3</text:span><text:span text:style-name="T1354">. Asmenys, nurodyti<text:s/></text:span><text:span text:style-name="T1355">šio straipsnio 2 dalyje, norintys Lietuvos Respublikoje įsigyti šio įstatymo 3 straipsnio 6–10 punktuose nurodytų ginklų, B, C kategorijų ginklų ir (ar) šaudmenų, privalo pateikti Europos Sąjungos valstybės, kurios piliečiai jie yra ar kurioje jie nuolat g</text:span><text:span text:style-name="T1356">yvena, kompetentingos institucijos išduotą išankstinį sutikimą dėl ginklų vežimo arba kitos užsienio valstybės, kurios piliečiai jie yra ar kurioje jie nuolat gyvena, dokumentą, patvirtinantį teisę įvežti ginklą, šaudmenis į Europos Sąjungos valstybę narę<text:s/></text:span><text:span text:style-name="T1357">ar kitą užsienio valstybę, ir Vyriausybės įgaliotos institucijos nustatyta tvarka gauti leidimą įsigyti ginklus.</text:span></text:p>
      <text:p text:style-name="P1358"><text:span text:style-name="T1359">4</text:span><text:span text:style-name="T1360">. Asmenims, nurodytiems šio straipsnio 2 dalyje, įsigyjantiems ginklą, šaudmenis šio straipsnio 2 ir 3 dalyse nustatyta tvarka, šio įstaty</text:span><text:span text:style-name="T1361">mo 17 straipsnio 1 dalyje numatyti apribojimai netaikomi, išskyrus šio įstatymo 17 straipsnio 1 dalies 1 punktą.</text:span></text:p>
      <text:p text:style-name="P1362"/>
      <text:p text:style-name="P1363"><text:span text:style-name="T1364">15</text:span><text:span text:style-name="T1365"><text:s/>straipsnis.<text:s/></text:span><text:span text:style-name="T1366">Ginklų įsigijimo, laikymo, įvežimo į Lietuvos Respubliką ir išvežimo iš jos reikalavimai tam tikriems asmenims</text:span></text:p>
      <text:p text:style-name="P1367"><text:span text:style-name="T1368">1</text:span><text:span text:style-name="T1369">.<text:s/></text:span><text:span text:style-name="T1370">Asmenys</text:span><text:span text:style-name="T1371">, nurodyti<text:s/></text:span><text:span text:style-name="T1372">šio įstatymo 14 straipsnio 1 dalyje,<text:s/></text:span><text:span text:style-name="T1373">ginklus ir šaudmenis Lietuvos Respublikoje įsigyja, juos laiko, įveža į Lietuvos Respubliką, išveža iš jos Vyriausybės arba jos įgaliotos institucijos nustatyta tvarka.</text:span></text:p>
      <text:p text:style-name="P1374"><text:span text:style-name="T1375">2</text:span><text:span text:style-name="T1376">. Jeigu planuojama ginklus,</text:span><text:span text:style-name="T1377"><text:s/>kurie Lietuvos Respublikoje įsigyjami turint leidimus įsigyti ginklus, laikyti ilgiau kaip 10 kalendorinių dienų nuo ginklų įsigijimo dienos, šie ginklai turi būti įregistruoti policijos įstaigoje ne vėliau kaip per 10 kalendorinių dienų nuo jų įsigijimo<text:s/></text:span><text:span text:style-name="T1378">dienos.</text:span></text:p>
      <text:p text:style-name="P1379"/>
      <text:p text:style-name="P1380"><text:span text:style-name="T1381">16</text:span><text:span text:style-name="T1382"><text:s/>straipsnis.<text:s/></text:span><text:span text:style-name="T1383">Ginklo ir šaudmenų naudotojas</text:span></text:p>
      <text:p text:style-name="P1384"><text:span text:style-name="T1385">1</text:span><text:span text:style-name="T1386">. Fizinis asmuo jam priklausantį</text:span><text:span text:style-name="T1387"><text:s/>A kategorijos ginklą, nurodytą šio įstatymo 3 straipsnio 2, 6–9 punktuose,<text:s/></text:span><text:span text:style-name="T1388">B ar C kategorijos ginklą gali perleisti naudoti tik kartu gyvenančiam šeimos nariu</text:span><text:span text:style-name="T1389">i, turinčiam teisę laikyti ar nešiotis</text:span><text:span text:style-name="T1390"><text:s/>A kategorijos ginklą, nurodytą šio įstatymo 3 straipsnio 2, 6–9 punktuose,<text:s/></text:span><text:span text:style-name="T1391">B ar C kategorijos ginklą. Ginklas turi būti laikomas fizinio asmens, perleidusio jam priklausantį</text:span><text:span text:style-name="T1392"><text:s/>A kategorijos ginklą, nurodytą šio įstatymo</text:span><text:span text:style-name="T1393"><text:s/>3 straipsnio 2, 6–9 punktuose,<text:s/></text:span><text:span text:style-name="T1394">B ar C kategorijos ginklą naudoti kartu gyvenančiam šeimos nariui, būste. Laikyti ar nešiotis ginklą kartu gyvenantis šeimos narys gali tik šiame įstatyme nustatyta tvarka gavęs leidimą laikyti ginklus ar leidimą nešiotis gi</text:span><text:span text:style-name="T1395">nklus.</text:span></text:p>
      <text:p text:style-name="P1396"/>
      <text:p text:style-name="P1397">Straipsnio dalies pakeitimai:</text:p>
      <text:p text:style-name="P1398"><text:span text:style-name="T1399">Nr.<text:s/></text:span><text:a xlink:href="https://www.e-tar.lt/portal/legalAct.html?documentId=e7a6a4a0acdd11eba871a26c1fc3fbc1" office:target-frame-name="_top" xlink:show="replace"><text:span text:style-name="T1400">XIV-283</text:span></text:a><text:span text:style-name="T1401">, 2021-04-29, paskelbta TAR 2021-05-04, i. k. 2021-09685</text:span></text:p>
      <text:p text:style-name="P1402"><text:span text:style-name="T1403">Nr.<text:s/></text:span><text:a xlink:href="https://www.e-tar.lt/portal/legalAct.html?documentId=526995508c1011ed8df094f359a60216" office:target-frame-name="_top" xlink:show="replace"><text:span text:style-name="T1404">XIV-1740</text:span></text:a><text:span text:style-name="T1405">, 2022-12-22, paskelbta TAR 2023-01-04, i. k. 2023-00152</text:span></text:p>
      <text:p text:style-name="Normal"/>
      <text:p text:style-name="P1406"><text:span text:style-name="T1407">2</text:span><text:span text:style-name="T1408">. Fizinis asmuo jam priklausantį<text:s/></text:span><text:span text:style-name="T1409">A kategorijos ginklą, nurodytą šio įstatymo 3 straipsnio</text:span><text:span text:style-name="T1410"><text:s/>6, 7 ir 8 punktuose,<text:s/></text:span><text:span text:style-name="T1411">B ar C kategorijos ginklą jam dalyvaujant gali laikinai perleisti naudoti kitam asmeniui (įskaitant trečiųjų šalių gyventojus), turinčiam teisę laikyti ar nešiotis tos kategorijos ginklą:</text:span></text:p>
      <text:p text:style-name="P1412"><text:span text:style-name="T1413">1</text:span><text:span text:style-name="T1414">) medžioklės metu;</text:span></text:p>
      <text:p text:style-name="P1415"><text:span text:style-name="T1416">2</text:span><text:span text:style-name="T1417">) aukšto meistrišku</text:span><text:span text:style-name="T1418">mo sporto varžybų, aukšto meistriškumo sporto pratybų, fizinio aktyvumo pratybų ir sporto renginių metu;</text:span></text:p>
      <text:p text:style-name="P1419"><text:span text:style-name="T1420">3</text:span><text:span text:style-name="T1421">) mokymų metu.</text:span></text:p>
      <text:p text:style-name="P1422"><text:span text:style-name="T1423">3</text:span><text:span text:style-name="T1424">. Juridinis asmuo, kita organizacija ar jų padalinys jiems priklausančius B ar C kategorijos ginklus, jų šaudmenis gali perl</text:span><text:span text:style-name="T1425">eisti naudoti jų darbuotojui, turinčiam teisę laikyti ar nešiotis tos kategorijos ginklą.</text:span></text:p>
      <text:p text:style-name="P1426"><text:span text:style-name="T1427">4</text:span><text:span text:style-name="T1428">. Juridinis asmuo, kita organizacija ar jų padalinys arba fizinis asmuo jiems priklausančius A kategorijos ginklus, išvardytus šio įstatymo 3 straipsnio 6, 7, 8<text:s/></text:span><text:span text:style-name="T1429">ir 9 punktuose, B ar C kategorijos ginklus, jų šaudmenis turi teisę šaudymo aukšto meistriškumo sporto varžybų, aukšto meistriškumo sporto pratybų, mokymų metu laikinai perleisti naudoti fiziniams asmenims (įskaitant trečiųjų šalių gyventojus), prižiūrint<text:s/></text:span><text:span text:style-name="T1430">aukšto meistriškumo sporto treneriui ar kitam atsakingam už saugų šaudymą asmeniui.</text:span></text:p>
      <text:p text:style-name="P1431">Straipsnio dalies pakeitimai:</text:p>
      <text:p text:style-name="P1432"><text:span text:style-name="T1433">Nr.<text:s/></text:span><text:a xlink:href="https://www.e-tar.lt/portal/legalAct.html?documentId=fdebd280225011eabe008ea93139d588" office:target-frame-name="_top" xlink:show="replace"><text:span text:style-name="T1434">XIII-2618</text:span></text:a><text:span text:style-name="T1435">, 2019-12-05, paskelbta TAR 201</text:span><text:span text:style-name="T1436">9-12-19, i. k. 2019-20648</text:span></text:p>
      <text:p text:style-name="P1437"><text:span text:style-name="T1438">Nr.<text:s/></text:span><text:a xlink:href="https://www.e-tar.lt/portal/legalAct.html?documentId=d08ff3f03aa311efbdaea558de59136c" office:target-frame-name="_top" xlink:show="replace"><text:span text:style-name="T1439">XIV-2862</text:span></text:a><text:span text:style-name="T1440">, 2024-06-27, paskelbta TAR 2024-07-05, i. k. 2024-12646</text:span></text:p>
      <text:p text:style-name="Normal"/>
      <text:p text:style-name="P1441"><text:span text:style-name="T1442">17</text:span><text:span text:style-name="T1443"><text:s/>straipsnis.<text:s/></text:span><text:span text:style-name="T1444">Teisės įsigyti ir turėti ginklus ir<text:s/></text:span><text:span text:style-name="T1445">šaudmenis apribojimai</text:span></text:p>
      <text:p text:style-name="P1446">1. Šio įstatymo 3 straipsnio<text:s/><text:span text:style-name="T1447">2,</text:span><text:s/>6–10 punktuose nurodytų ginklų, B ir C kategorijų ginklų, jų šaudmenų negali įsigyti ir turėti fizinis asmuo:</text:p>
      <text:p text:style-name="P1448">1) jaunesnis, negu šio įstatymo nustatyto amžiaus;</text:p>
      <text:p text:style-name="P1449">2) nesantis nepriekaištingos reputacijos;</text:p>
      <text:p text:style-name="P1450">3) nepateikęs sveikatos patikrinimo išvados, patvirtinančios, kad jis neserga ligomis ar neturi fizinių trūkumų, dėl kurių asmuo negali įsigyti ar turėti ginklo.<text:s/><text:span text:style-name="T1451">Išvados išdavimo data jos pateikimo dieną turi būti ne vėlesnė negu 3 mėnesiai</text:span>;<text:s/></text:p>
      <text:p text:style-name="P1452">4) nenurodęs gyvenamosios vietos;</text:p>
      <text:p text:style-name="P1453">5) nepateikęs ginklui įsigyti, registruoti reikalingų dokumentų ar informacijos arba pateikęs sąmoningai klaidingus duomenis ar suklastotus dokumentus;</text:p>
      <text:p text:style-name="P1454">6) neišlaikęs egzamino šio įstatymo nustatytais atvejais;</text:p>
      <text:p text:style-name="P1455">7) neturintis Vyriausybės įgaliotos institucijos nustatytus reikalavimus atitinkančių sąlygų laikyti ginklą;</text:p>
      <text:p text:style-name="P1456">8) kuriam dėl ginklo praradimo buvo panaikintas leidimo laikyti ginklus ar leidimo nešiotis ginklus galiojimas ir nuo to laiko nėra praėję 3 metai;</text:p>
      <text:p text:style-name="P1457">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58">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1459">11) apie kurį Valstybės saugumo departamentas turi duomenų, kad jis gali kelti arba kelia grėsmę valstybės saugumui. Šiuos duomenis Valstybės saugumo departamentas perduoda policijos įstaigai;</text:p>
      <text:p text:style-name="P1460"><text:span text:style-name="T1461">12</text:span><text:span text:style-name="T1462">)<text:s/></text:span><text:span text:style-name="T1463">neišklausęs pilietinio pasipriešinimo kurso šio įstatymo nustatytais atvejais</text:span><text:span text:style-name="T1464">.</text:span><text:s/></text:p>
      <text:p text:style-name="P1465">Papildyta straipsnio punktu:</text:p>
      <text:p text:style-name="P1466"><text:span text:style-name="T1467">Nr.<text:s/></text:span><text:a xlink:href="https://www.e-tar.lt/portal/legalAct.html?documentId=bd995a208d2e11eea5a28c81c82193a8" office:target-frame-name="_top" xlink:show="replace"><text:span text:style-name="T1468">XIV-2279</text:span></text:a><text:span text:style-name="T1469">, 2023-11-21, paskelbta TAR 2023-11-27, i. k. 2023-22832</text:span></text:p>
      <text:p text:style-name="Normal"/>
      <text:p text:style-name="P1470">Straipsnio dalies pakeitimai:</text:p>
      <text:p text:style-name="P1471"><text:span text:style-name="T1472">Nr.<text:s/></text:span><text:a xlink:href="https://www.e-tar.lt/portal/legalAct.html?documentId=48358450b02811ec8d9390588bf2de65" office:target-frame-name="_top" xlink:show="replace"><text:span text:style-name="T1473">XIV-973</text:span></text:a><text:span text:style-name="T1474">, 2022-03-24, paskelbta TAR 2022-03-30, i. k. 2022-06310</text:span></text:p>
      <text:p text:style-name="Normal"/>
      <text:p text:style-name="P1475"><text:span text:style-name="T1476">2</text:span><text:span text:style-name="T1477">. Ligų ir fizinių trūkumų, dėl kurių asmuo negali įsigyti ar turėti ginklo, sąrašą nustato</text:span><text:span text:style-name="T1478"><text:s/></text:span><text:span text:style-name="T1479">sveikatos apsaugos ministras.</text:span></text:p>
      <text:p text:style-name="P1480"><text:span text:style-name="T1481">3</text:span><text:span text:style-name="T1482">. Fizinių asm</text:span><text:span text:style-name="T1483">enų, norinčių gauti leidimą laikyti ar leidimą nešiotis ginklus, medicininio patikrinimo tvarką nustato</text:span><text:span text:style-name="T1484"><text:s/></text:span><text:span text:style-name="T1485">sveikatos apsaugos ministras, suderinęs su Lietuvos Respublikos vidaus reikalų ministru.</text:span></text:p>
      <text:p text:style-name="P1486"><text:span text:style-name="T1487">4</text:span><text:span text:style-name="T1488">. Šio straipsnio 1 dalies 6, 7 ir 9 punktų nuostatos netai</text:span><text:span text:style-name="T1489">komos asmenims, norintiems įsigyti ir turėti C kategorijos ginklus.</text:span></text:p>
      <text:p text:style-name="P1490"><text:span text:style-name="T1491">5</text:span><text:span text:style-name="T1492">. Šio straipsnio 1 dalies 3 punkto nuostatos netaikomos specialiojo statuso subjektų pareigūnams, profesinės karo tarnybos kariams, kariams savanoriams ir kitiems savanoriškos nenuola</text:span><text:span text:style-name="T1493">tinės karo tarnybos kariams, turintiems teisę tarnybos metu nešiotis šaunamąjį ginklą (pateikiama šio įstatymo 13 straipsnio 9 dalyje nustatyta pažyma) ir norintiems gauti leidimą laikyti ginklus ar leidimą nešiotis ginklus. Šio straipsnio 1 dalies 6 punkt</text:span><text:span text:style-name="T1494">o nuostatos netaikomos esamiems (pateikiama šio įstatymo 13 straipsnio 9 dalyje nustatyta pažyma) ir buvusiems specialiojo statuso subjektų pareigūnams, profesinės karo tarnybos kariams, kariams savanoriams ir kitiems savanoriškos nenuolatinės karo tarnybo</text:span><text:span text:style-name="T1495">s kariams, norintiems gauti leidimą laikyti ginklus ar leidimą nešiotis ginklus savigynai ir pateikusiems specialiojo statuso subjekto pažymą, patvirtinančią, kad jie turėjo teisę tarnybos metu nešiotis šaunamąjį ginklą. Šio straipsnio 1 dalies 12 punkto n</text:span><text:span text:style-name="T1496">uostata netaikoma šauliams, esamiems ir buvusiems specialiojo statuso subjektų pareigūnams, profesinės karo tarnybos kariams, kariams savanoriams ir kitiems savanoriškos nenuolatinės karo tarnybos kariams, norintiems gauti leidimą laikyti ginklus ar leidim</text:span><text:span text:style-name="T1497">ą nešiotis ginklus.</text:span></text:p>
      <text:p text:style-name="P1498">Straipsnio dalies pakeitimai:</text:p>
      <text:p text:style-name="P1499"><text:span text:style-name="T1500">Nr.<text:s/></text:span><text:a xlink:href="https://www.e-tar.lt/portal/legalAct.html?documentId=e7a6a4a0acdd11eba871a26c1fc3fbc1" office:target-frame-name="_top" xlink:show="replace"><text:span text:style-name="T1501">XIV-283</text:span></text:a><text:span text:style-name="T1502">, 2021-04-29, paskelbta TAR 2021-05-04, i. k. 2021-09685</text:span></text:p>
      <text:p text:style-name="P1503"><text:span text:style-name="T1504">Nr.<text:s/></text:span><text:a xlink:href="https://www.e-tar.lt/portal/legalAct.html?documentId=bd995a208d2e11eea5a28c81c82193a8" office:target-frame-name="_top" xlink:show="replace"><text:span text:style-name="T1505">XIV-2279</text:span></text:a><text:span text:style-name="T1506">, 2023-11-21, paskelbta TAR 2023-11-27, i. k. 2023-22832</text:span></text:p>
      <text:p text:style-name="Normal"/>
      <text:p text:style-name="P1507"><text:span text:style-name="T1508">18</text:span><text:span text:style-name="T1509"><text:s/>straipsnis.<text:s/></text:span><text:span text:style-name="T1510">Nepriekaištingos reputacijos asmuo</text:span></text:p>
      <text:p text:style-name="P1511"><text:span text:style-name="T1512">1</text:span><text:span text:style-name="T1513">. Šiame įstatyme nepriekaištingos</text:span><text:span text:style-name="T1514"><text:s/>reputacijos asmeniu laikomas asmuo, kuriam netaikomos šio straipsnio 2 dalies nuostatos.</text:span></text:p>
      <text:p text:style-name="P1515"><text:span text:style-name="T1516">2</text:span><text:span text:style-name="T1517">. Nepriekaištingos reputacijos asmeniu nelaikomas asmuo:</text:span></text:p>
      <text:p text:style-name="P1518"><text:span text:style-name="T1519">1</text:span><text:span text:style-name="T1520">)<text:s/></text:span><text:span text:style-name="T1521">kuriam įsiteisėjusiu teismo nuosprendžiu už Baudžiamajame kodekse numatyto tyčinio smurtinio nusika</text:span><text:span text:style-name="T1522">ltimo padarymą realiai paskirtos bausmės dydis</text:span><text:span text:style-name="T1523"><text:s/>viršija 6 metus laisvės atėmimo;</text:span><text:s/></text:p>
      <text:p text:style-name="P1524">Straipsnio punkto pakeitimai:</text:p>
      <text:p text:style-name="P1525"><text:span text:style-name="T1526">Nr.<text:s/></text:span><text:a xlink:href="https://www.e-tar.lt/portal/legalAct.html?documentId=37b439e0c33311ed97b2975f7dad7488" office:target-frame-name="_top" xlink:show="replace"><text:span text:style-name="T1527">KT30-N3/2023</text:span></text:a><text:span text:style-name="T1528">, 2023-03-15, paskelbta TAR 202</text:span><text:span text:style-name="T1529">3-12-31, i. k. 2023-26122</text:span></text:p>
      <text:p text:style-name="P1530"><text:span text:style-name="T1531">Nr.<text:s/></text:span><text:a xlink:href="https://www.e-tar.lt/portal/legalAct.html?documentId=e09be9e003ab11efbcbfb318996800a8" office:target-frame-name="_top" xlink:show="replace"><text:span text:style-name="T1532">XIV-2569</text:span></text:a><text:span text:style-name="T1533">, 2024-04-23, paskelbta TAR 2024-04-26, i. k. 2024-07722</text:span></text:p>
      <text:p text:style-name="Normal"/>
      <text:p text:style-name="P1534"><text:span text:style-name="T1535">2</text:span><text:span text:style-name="T1536">) įsiteisėjusiu teismo nuosprendžiu pripažintas padaręs<text:s/></text:span><text:span text:style-name="T1537">tyčinį smurtinį nusikaltimą, už kurį Baudžiamajame kodekse numatyta didžiausia bausmė viršija 3 metus laisvės atėmimo, ir po asmens teistumo išnykimo arba panaikinimo nepraėjo 15 metų;</text:span><text:s/></text:p>
      <text:p text:style-name="P1538">Straipsnio punkto pakeitimai:</text:p>
      <text:p text:style-name="P1539"><text:span text:style-name="T1540">Nr.<text:s/></text:span><text:a xlink:href="https://www.e-tar.lt/portal/legalAct.html?documentId=e09be9e003ab11efbcbfb318996800a8" office:target-frame-name="_top" xlink:show="replace"><text:span text:style-name="T1541">XIV-2569</text:span></text:a><text:span text:style-name="T1542">, 2024-04-23, paskelbta TAR 2024-04-26, i. k. 2024-07722</text:span></text:p>
      <text:p text:style-name="Normal"/>
      <text:p text:style-name="P1543"><text:span text:style-name="T1544">3</text:span><text:span text:style-name="T1545">) įsiteisėjusiu teismo nuosprendžiu pripažintas padaręs nusikaltimą, už kurį Baudžiamajame kodekse numatyta didžiausia baus</text:span><text:span text:style-name="T1546">mė viršija 3 metus laisvės atėmimo ir kurį padarė būdamas apsvaigęs nuo alkoholio, narkotinių, psichotropinių ar kitų psichiką veikiančių medžiagų, ir po asmens teistumo išnykimo arba panaikinimo nepraėjo 15 metų;</text:span></text:p>
      <text:p text:style-name="P1547"><text:span text:style-name="T1548">4</text:span><text:span text:style-name="T1549">) įsiteisėjusiu teismo nuosprendžiu p</text:span><text:span text:style-name="T1550">ripažintas padaręs nusikaltimą, už kurį Baudžiamajame kodekse numatyta didžiausia bausmė viršija 3 metus laisvės atėmimo ir kurį padarė naudodamas sprogmenis, sprogstamąsias medžiagas arba šaunamuosius ginklus, ir po asmens teistumo išnykimo arba panaikini</text:span><text:span text:style-name="T1551">mo nepraėjo 15 metų;</text:span></text:p>
      <text:p text:style-name="P1552"><text:span text:style-name="T1553">5</text:span><text:span text:style-name="T1554">) įsiteisėjusiu teismo nuosprendžiu pripažintas padaręs nusikaltimą, susijusį su disponavimu ginklais, šaudmenimis, sprogmenimis, sprogstamosiomis ar radioaktyviosiomis medžiagomis arba karine įranga, už kurį Baudžiamajame kodekse</text:span><text:span text:style-name="T1555"><text:s/>numatyta didžiausia bausmė viršija 3 metus laisvės atėmimo, ir po asmens teistumo išnykimo arba panaikinimo nepraėjo 15 metų;</text:span></text:p>
      <text:p text:style-name="P1556"><text:span text:style-name="T1557">6</text:span><text:span text:style-name="T1558">) turintis teistumą dėl Baudžiamajame kodekse nurodyto nusikaltimo ar dėl nusikaltimo pagal užsienio valstybių baudžiamuosiu</text:span><text:span text:style-name="T1559">s įstatymus, kuris atitinka Baudžiamajame kodekse nurodyto nusikaltimo sudėties požymius;</text:span></text:p>
      <text:p text:style-name="P1560"><text:span text:style-name="T1561">7</text:span><text:span text:style-name="T1562">) dėl padarytų šios dalies<text:s/></text:span><text:span text:style-name="T1563">2</text:span><text:span text:style-name="T1564">–5 punktuose nurodytų nusikaltimų arba dėl padaryto tyčinio nusikaltimo panaudojant fizinį smurtą ar grasinimus, už kurį Baudžiamajam</text:span><text:span text:style-name="T1565">e kodekse numatyta didžiausia bausmė neviršija 3 metų laisvės atėmimo, atleistas nuo baudžiamosios atsakomybės Baudžiamajame kodekse nustatytais pagrindais ir nuo atleidimo nuo baudžiamosios atsakomybės dienos nepraėjo 3 metai;</text:span><text:s/></text:p>
      <text:p text:style-name="P1566">Straipsnio punkto pakeitimai:</text:p>
      <text:p text:style-name="P1567"><text:span text:style-name="T1568">Nr.<text:s/></text:span><text:a xlink:href="https://www.e-tar.lt/portal/legalAct.html?documentId=e09be9e003ab11efbcbfb318996800a8" office:target-frame-name="_top" xlink:show="replace"><text:span text:style-name="T1569">XIV-2569</text:span></text:a><text:span text:style-name="T1570">, 2024-04-23, paskelbta TAR 2024-04-26, i. k. 2024-07722</text:span></text:p>
      <text:p text:style-name="Normal"/>
      <text:p text:style-name="P1571"><text:span text:style-name="T1572">8</text:span><text:span text:style-name="T1573">)<text:s/></text:span><text:span text:style-name="T1574">per pastaruosius metus įsiteisėjusiu teismo nuosprendžiu pripažintas padaręs<text:s/></text:span><text:span text:style-name="T1575">baudžiamąjį nusižengimą;</text:span></text:p>
      <text:p text:style-name="P1576"><text:span text:style-name="T1577">9</text:span><text:span text:style-name="T1578">) įtariamas arba kaltinamas padaręs nusikalstamą veiką, nurodytą šios dalies<text:s/></text:span><text:span text:style-name="T1579"><text:line-break/></text:span><text:span text:style-name="T1580">2</text:span><text:span text:style-name="T1581">–5 punktuose;</text:span><text:s/></text:p>
      <text:p text:style-name="P1582">Straipsnio punkto pakeitimai:</text:p>
      <text:p text:style-name="P1583"><text:span text:style-name="T1584">Nr.<text:s/></text:span><text:a xlink:href="https://www.e-tar.lt/portal/legalAct.html?documentId=e09be9e003ab11efbcbfb318996800a8" office:target-frame-name="_top" xlink:show="replace"><text:span text:style-name="T1585">XIV-2569</text:span></text:a><text:span text:style-name="T1586">, 2024-04-23, paskelbta TAR 2024-04-26, i. k. 2024-07722</text:span></text:p>
      <text:p text:style-name="Normal"/>
      <text:p text:style-name="P1587"><text:span text:style-name="T1588">10</text:span><text:span text:style-name="T1589">) kuriam Lietuvos Respublikos organizuoto nusikalstamumo prevencijos įstatymo nustatyta tvarka taikomi teismo įpareigojimai ar per pastaruosius 5 metus Organizuoto nusikalstamumo preve</text:span><text:span text:style-name="T1590">ncijos įstatymo nustatyta tvarka buvo skirtas vienas ar keli teismo įpareigojimai;</text:span></text:p>
      <text:p text:style-name="P1591"><text:span text:style-name="T1592">11</text:span><text:span text:style-name="T1593">) per metus pakartotinai padarė administracinį nusižengimą, kuriuo buvo šiurkščiai pažeisti medžioklę reglamentuojantys teisės aktai;</text:span></text:p>
      <text:p text:style-name="P1594"><text:span text:style-name="T1595">12</text:span><text:span text:style-name="T1596">) kuris, būdamas apsvaigęs<text:s/></text:span><text:span text:style-name="T1597">nuo alkoholio, narkotinių, psichotropinių ar kitų psichiką veikiančių medžiagų, per metus pakartotinai padarė teisės pažeidimą;</text:span></text:p>
      <text:p text:style-name="P1598"><text:span text:style-name="T1599">13</text:span><text:span text:style-name="T1600">) kuriam leidimo nešiotis ginklus, leidimo laikyti ginklus galiojimas buvo panaikintas ar nepratęstas šio straipsnio 2 dal</text:span><text:span text:style-name="T1601">yje, išskyrus šios dalies 9 punktą, ar<text:s/></text:span><text:span text:style-name="T1602">Lietuvos Respublikos apsaugos nuo smurto artimoje aplinkoje įstatymo 4 straipsnio 8 dalies 2 punkte nustatytu pagrindu</text:span><text:span text:style-name="T1603">, taip pat už kitus ginklų, ginklų priedėlių, šaudmenų, jų dalių apyvartos pažeidimus, ir nuo to la</text:span><text:span text:style-name="T1604">iko nėra praėję 3 metai.</text:span></text:p>
      <text:p text:style-name="P1605">Straipsnio punkto pakeitimai:</text:p>
      <text:p text:style-name="P1606"><text:span text:style-name="T1607">Nr.<text:s/></text:span><text:a xlink:href="https://www.e-tar.lt/portal/legalAct.html?documentId=e09be9e003ab11efbcbfb318996800a8" office:target-frame-name="_top" xlink:show="replace"><text:span text:style-name="T1608">XIV-2569</text:span></text:a><text:span text:style-name="T1609">, 2024-04-23, paskelbta TAR 2024-04-26, i. k. 2024-07722</text:span></text:p>
      <text:p text:style-name="Normal"/>
      <text:p text:style-name="P1610">Straipsnio dalies pakeitimai:</text:p>
      <text:p text:style-name="P1611"><text:span text:style-name="T1612">N</text:span><text:span text:style-name="T1613">r.<text:s/></text:span><text:a xlink:href="https://www.e-tar.lt/portal/legalAct.html?documentId=e7a6a4a0acdd11eba871a26c1fc3fbc1" office:target-frame-name="_top" xlink:show="replace"><text:span text:style-name="T1614">XIV-283</text:span></text:a><text:span text:style-name="T1615">, 2021-04-29, paskelbta TAR 2021-05-04, i. k. 2021-09685</text:span></text:p>
      <text:p text:style-name="Normal"/>
      <text:p text:style-name="P1616"><text:span text:style-name="T1617">VI</text:span><text:span text:style-name="T1618"><text:s/>SKYRIUS</text:span></text:p>
      <text:p text:style-name="P1619"><text:span text:style-name="T1620">ūkinė VEIKLA, susijusi su ginklais, ginklų priedėliais, šaudmenimis IR<text:s/></text:span><text:span text:style-name="T1621">JŲ DALIMIS</text:span></text:p>
      <text:p text:style-name="P1622"/>
      <text:p text:style-name="P1623"><text:span text:style-name="T1624">19</text:span><text:span text:style-name="T1625"><text:s/>straipsnis.<text:s/></text:span><text:span text:style-name="T1626">Bendrieji ūkinės veiklos, susijusios su ginklais, ginklų priedėliais, šaudmenimis ir jų dalimis, reikalavimai</text:span></text:p>
      <text:p text:style-name="P1627"><text:span text:style-name="T1628">1</text:span><text:span text:style-name="T1629">. Licencijuojama ūkinė veikla yra:</text:span></text:p>
      <text:p text:style-name="P1630"><text:span text:style-name="T1631">1</text:span><text:span text:style-name="T1632">) ginklų,</text:span><text:span text:style-name="T1633"><text:s/>gin</text:span><text:span text:style-name="T1634">klų priedėlių, šaudmenų, jų dalių gamyba;</text:span></text:p>
      <text:p text:style-name="P1635"><text:span text:style-name="T1636">2</text:span><text:span text:style-name="T1637">) ginklų,<text:s/></text:span><text:span text:style-name="T1638">ginklų priedėlių, šaudmenų, jų dalių importas, eksportas, vežimas;</text:span></text:p>
      <text:p text:style-name="P1639"><text:span text:style-name="T1640">3</text:span><text:span text:style-name="T1641">) prekyba civilinėje apyvartoje ginklais,<text:s/></text:span><text:span text:style-name="T1642">ginklų priedėliais</text:span><text:span text:style-name="T1643">, šaudmenimis, jų dalimis;</text:span></text:p>
      <text:p text:style-name="P1644"><text:span text:style-name="T1645">4</text:span><text:span text:style-name="T1646">) ginklų taisymas, ginklų ir šaudmenų perdirbimas;</text:span></text:p>
      <text:p text:style-name="P1647"><text:span text:style-name="T1648">5</text:span><text:span text:style-name="T1649">) tirų, šaudyklų eksploatavimas;</text:span></text:p>
      <text:p text:style-name="P1650">6) ginklų nuoma ir panauda.</text:p>
      <text:p text:style-name="P1651">Straipsnio punkto pakeitimai:</text:p>
      <text:p text:style-name="P1652"><text:span text:style-name="T1653">Nr.<text:s/></text:span><text:a xlink:href="https://www.e-tar.lt/portal/legalAct.html?documentId=4959c1a0fe4d11eea28cd23166221a3c" office:target-frame-name="_top" xlink:show="replace"><text:span text:style-name="T1654">XIV-2535</text:span></text:a><text:span text:style-name="T1655">, 2024-04-11, paskelbta TAR 2024-04-19, i. k. 2024-07268</text:span></text:p>
      <text:p text:style-name="Normal"/>
      <text:p text:style-name="P1656"><text:span text:style-name="T1657">2</text:span><text:span text:style-name="T1658">. Licencijas verstis<text:s/></text:span><text:span text:style-name="T1659">šio straipsnio 1 dalyje nurodyta veikla turi teisę gauti Europos fiziniai asmenys ir Europos juridiniai asmenys, atitinkantys šiame straipsnyje nustatytus reikalavimus. Licencijos verstis šio straipsnio 1 dalyje nurodyta veikla galioja neterminuotai.</text:span><text:s/></text:p>
      <text:p text:style-name="P1660">Straipsnio dalies pakeitimai:</text:p>
      <text:p text:style-name="P1661"><text:span text:style-name="T1662">Nr.<text:s/></text:span><text:a xlink:href="https://www.e-tar.lt/portal/legalAct.html?documentId=526995508c1011ed8df094f359a60216" office:target-frame-name="_top" xlink:show="replace"><text:span text:style-name="T1663">XIV-1740</text:span></text:a><text:span text:style-name="T1664">, 2022-12-22, paskelbta TAR 2023-01-04, i. k. 2023-00152</text:span></text:p>
      <text:p text:style-name="Normal"/>
      <text:p text:style-name="P1665"><text:span text:style-name="T1666">3</text:span><text:span text:style-name="T1667">. Lietuvos Respublikoje verstis šio straipsnio 1 dalyje n</text:span><text:span text:style-name="T1668">urodyta veikla turi teisę valstybių narių paslaugų teikėjai, pateikę licencijas išduodančiai institucijai savo registracijos valstybėje narėje gautas licencijas ir (ar) leidimus verstis atitinkama veikla. Licencijas išduodanti institucija, patikrinusi pate</text:span><text:span text:style-name="T1669">iktos licencijos ir (ar) leidimo galiojimą ir gavusi licenciją ir (ar) leidimą išdavusios valstybės narės patikrintų asmenų, kurie dirba su licencijuojama veikla tiesiogiai susijusį darbą, sąrašus, išduoda rašytinį sutikimą verstis Lietuvos Respublikoje li</text:span><text:span text:style-name="T1670">cencijuojama veikla (toliau – rašytinis sutikimas). Rašytinis sutikimas galioja neterminuotai.</text:span></text:p>
      <text:p text:style-name="P1671"/>
      <text:p text:style-name="P1672">Straipsnio dalies pakeitimai:</text:p>
      <text:p text:style-name="P1673"><text:span text:style-name="T1674">Nr.<text:s/></text:span><text:a xlink:href="https://www.e-tar.lt/portal/legalAct.html?documentId=526995508c1011ed8df094f359a60216" office:target-frame-name="_top" xlink:show="replace"><text:span text:style-name="T1675">XIV-1740</text:span></text:a><text:span text:style-name="T1676">, 2022-12-22, paskel</text:span><text:span text:style-name="T1677">bta TAR 2023-01-04, i. k. 2023-00152</text:span></text:p>
      <text:p text:style-name="Normal"/>
      <text:p text:style-name="P1678"><text:span text:style-name="T1679">4</text:span><text:span text:style-name="T1680">.<text:s/></text:span><text:span text:style-name="T1681">Sprendimas dėl licencijos ar rašytinio sutikimo išdavimo priimamas ir<text:s/></text:span><text:span text:style-name="T1682">licencija<text:s/></text:span><text:span text:style-name="T1683">ar rašytinis sutikimas<text:s/></text:span><text:span text:style-name="T1684">išduodami arba pateikiamas motyvuotas rašytinis atsisakymas išduoti licenciją<text:s/></text:span><text:span text:style-name="T1685">ar rašytinį sutikimą ne vėliau</text:span><text:span text:style-name="T1686"><text:s/>kaip per 30 kalendorinių dienų nuo<text:s/></text:span><text:span text:style-name="T1687">visų</text:span><text:span text:style-name="T1688"><text:s/>tinkamai įformintų dokumentų, nurodytų šio straipsnio 10 dalyje nurodytose licencijavimo taisyklėse ir<text:s/></text:span><text:span text:style-name="T1689">reikalingų licencijai<text:s/></text:span><text:span text:style-name="T1690">ar rašytiniam sutikimui<text:s/></text:span><text:span text:style-name="T1691">išduoti (toliau šiame straipsnyje – dokumentai)</text:span><text:span text:style-name="T1692">, gavimo licencijas</text:span><text:span text:style-name="T1693"><text:s/>išduodančioje institucijoje dienos.</text:span></text:p>
      <text:p text:style-name="P1694"><text:span text:style-name="T1695">5</text:span><text:span text:style-name="T1696">. Licencijas išduodanti institucija ne vėliau kaip per 5 darbo dienas nuo dokumentų gavimo dienos išsiunčia pareiškėjui ar jo įgaliotam asmeniui patvirtinimą, kad dokumentai gauti. Patvirtinime taip pat nurodoma<text:s/></text:span><text:span text:style-name="T1697">šio straipsnio 4 dalyje nurodytas terminas licencijai ar rašytiniam sutikimui išduoti, sprendimo apskundimo tvarka bei terminai ir tai, kad tuo atveju, jeigu pareiškėjas ar jo įgaliotas asmuo per 30 kalendorinių dienų nuo visų dokumentų gavimo licencijas i</text:span><text:span text:style-name="T1698">šduodančioje institucijoje dienos negauna jokio atsakymo, yra laikoma, kad licencija ar rašytinis sutikimas išduoti.</text:span></text:p>
      <text:p text:style-name="P1699"><text:span text:style-name="T1700">6</text:span><text:span text:style-name="T1701">. Atsisakymas išduoti licenciją ar rašytinį sutikimą turi būti motyvuotas vadovaujantis atitinkamai šio straipsnio 8 ir (ar) 9 dalyse<text:s/></text:span><text:span text:style-name="T1702">nustatytais reikalavimais. Pareiškėjas ar jo įgaliotas asmuo atsisakymą išduoti licenciją ar rašytinį sutikimą turi teisę savo pasirinkimu apskųsti Viešojo administravimo įstatymo, Ikiteisminio administracinių ginčų nagrinėjimo tvarkos įstatymo arba Admini</text:span><text:span text:style-name="T1703">stracinių bylų teisenos įstatymo nustatyta tvarka.</text:span></text:p>
      <text:p text:style-name="P1704"><text:span text:style-name="T1705">7</text:span><text:span text:style-name="T1706">.<text:s/></text:span><text:span text:style-name="T1707">Jeigu pareiškėjas ar jo įgaliotas asmuo per 30 kalendorinių dienų nuo visų dokumentų<text:s/></text:span><text:span text:style-name="T1708">gavimo licencijas išduodančioje institucijoje</text:span><text:span text:style-name="T1709"><text:s/>dienos negauna jokio atsakymo, yra laikoma, kad<text:s/></text:span><text:span text:style-name="T1710">licencija ar rašyti</text:span><text:span text:style-name="T1711">nis sutikimas išduoti</text:span><text:span text:style-name="T1712">.</text:span></text:p>
      <text:p text:style-name="P1713"><text:span text:style-name="T1714">8</text:span><text:span text:style-name="T1715">. Licencija ar rašytinis sutikimas neišduodami, jeigu:</text:span></text:p>
      <text:p text:style-name="P1716"><text:span text:style-name="T1717">1</text:span><text:span text:style-name="T1718">) buvo pateikti ne visi arba netinkamai įforminti dokumentai ar pateikti klaidingi, neišsamūs duomenys ir per šio straipsnio 10 dalyje nurodytose licencijavimo taisyklėse</text:span><text:span text:style-name="T1719"><text:s/>nustatytą terminą duomenys nebuvo patikslinti ir (ar) nepateikti trūkstami dokumentai;</text:span></text:p>
      <text:p text:style-name="P1720"><text:span text:style-name="T1721">2</text:span><text:span text:style-name="T1722">) paaiškėja, kad Europos juridinio asmens kontroliuojančiajam asmeniui, administracijos vadovui taikoma bent viena šio įstatymo 17 straipsnio 1 dalies 10, 11 punkt</text:span><text:span text:style-name="T1723">uose ir (ar) 18 straipsnio 2 dalyje nurodyta aplinkybė arba Europos fiziniam asmeniui ar Europos juridinio asmens darbuotojui, dirbančiam su licencijuojama veikla tiesiogiai susijusį darbą, taip pat ginklininkui taikoma bent viena šio įstatymo 17 straipsni</text:span><text:span text:style-name="T1724">o 1 dalies 3, 10, 11 punktuose ir (ar) 18 straipsnio 2 dalyje nurodyta aplinkybė;</text:span></text:p>
      <text:p text:style-name="P1725"><text:span text:style-name="T1726">3</text:span><text:span text:style-name="T1727">) nustatoma, kad pareiškėjui (Europos fiziniam asmeniui, Europos juridiniam asmeniui, Europos juridinį asmenį kontroliuojantiesiems asmenims ar Europos juridinio asmens<text:s/></text:span><text:span text:style-name="T1728">administracijos vadovui) buvo panaikintas licencijos ar rašytinio sutikimo galiojimas šio straipsnio 15 dalies 2, 3, 6, 8, 9, 10 punktuose nustatytais pagrindais, ir nuo to laiko nepraėjo 3 metai;</text:span><text:s/></text:p>
      <text:p text:style-name="P1729">Straipsnio punkto pakeitimai:</text:p>
      <text:p text:style-name="P1730"><text:span text:style-name="T1731">Nr.<text:s/></text:span><text:a xlink:href="https://www.e-tar.lt/portal/legalAct.html?documentId=e7a6a4a0acdd11eba871a26c1fc3fbc1" office:target-frame-name="_top" xlink:show="replace"><text:span text:style-name="T1732">XIV-283</text:span></text:a><text:span text:style-name="T1733">, 2021-04-29, paskelbta TAR 2021-05-04, i. k. 2021-09685</text:span></text:p>
      <text:p text:style-name="Normal"/>
      <text:p text:style-name="P1734"><text:span text:style-name="T1735">4</text:span><text:span text:style-name="T1736">) šio straipsnio 2 ir 3 dalyse nurodytų asmenų veikla kelia grėsmę valstybės saugumui. Informaciją dėl šių asmen</text:span><text:span text:style-name="T1737">ų veiklos keliamos grėsmės valstybės saugumui teikia Valstybės saugumo departamentas.</text:span></text:p>
      <text:p text:style-name="P1738"><text:span text:style-name="T1739">9</text:span><text:span text:style-name="T1740">. Rašytinis sutikimas neišduodamas ir tuo atveju, kai iš paslaugų teikėjo registracijos valstybės narės gaunama informacija, kad paslaugų teikėjo registracija, lic</text:span><text:span text:style-name="T1741">encija ir (ar) leidimas negalioja, licencijos ir (ar) leidimo galiojimas sustabdytas, taip pat jeigu į patikrintų asmenų, kurie dirba su licencijuojama veikla tiesiogiai susijusį darbą, sąrašus yra įtraukti asmenys, neturintys teisės dirbti su licencijuoja</text:span><text:span text:style-name="T1742">ma veikla tiesiogiai susijusio darbo.</text:span></text:p>
      <text:p text:style-name="P1743"><text:span text:style-name="T1744">10</text:span><text:span text:style-name="T1745">. Ūkinės veiklos, nurodytos šio straipsnio 1 dalyje, licencijavimo taisykles tvirtina Vyriausybė.</text:span></text:p>
      <text:p text:style-name="P1746"><text:span text:style-name="T1747">11</text:span><text:span text:style-name="T1748">. Licencijos ir rašytinio sutikimo turėtojas licencijas išduodančios institucijos yra įspėjamas apie galimą<text:s/></text:span><text:span text:style-name="T1749">licencijos ar rašytinio sutikimo galiojimo sustabdymą, jeigu jis pažeidžia šiame skyriuje nurodytus reikalavimus. Licencijos ir rašytinio sutikimo turėtojas, įspėtas apie galimą licencijos ar rašytinio sutikimo galiojimo sustabdymą, turi pašalinti licencij</text:span><text:span text:style-name="T1750">uojamos veiklos pažeidimus per licencijas išduodančios institucijos nustatytą terminą.</text:span></text:p>
      <text:p text:style-name="P1751"><text:span text:style-name="T1752">12</text:span><text:span text:style-name="T1753">. Licencijos ar rašytinio sutikimo galiojimas yra sustabdomas, jeigu:</text:span></text:p>
      <text:p text:style-name="P1754"><text:span text:style-name="T1755">1</text:span><text:span text:style-name="T1756">) licencijos ir rašytinio sutikimo turėtojas, įspėtas apie galimą licencijos ar rašytinio<text:s/></text:span><text:span text:style-name="T1757">sutikimo galiojimo sustabdymą, per licencijas išduodančios institucijos nustatytą terminą nepašalina šių licencijuojamos veiklos pažeidimų;</text:span></text:p>
      <text:p text:style-name="P1758"><text:span text:style-name="T1759">2</text:span><text:span text:style-name="T1760">) paaiškėja, kad licencijos ir rašytinio sutikimo turėtojo kontroliuojančiajam asmeniui, administracijos vadovu</text:span><text:span text:style-name="T1761">i iškilo bent viena šio įstatymo 17 straipsnio 1 dalies 10, 11 punktuose ir (ar) 18 straipsnio 2 dalyje nurodyta aplinkybė, o Europos fiziniam asmeniui, kuris verčiasi licencijuojama veikla, ar Europos juridinio asmens, kuris verčiasi licencijuojama veikla</text:span><text:span text:style-name="T1762">, darbuotojui, dirbančiam su licencijuojama veikla tiesiogiai susijusį darbą, taip pat ginklininkui, – bent viena šio įstatymo 17 straipsnio 1 dalies 3, 10, 11 punktuose ir (ar) 18 straipsnio 2 dalyje nurodyta aplinkybė.</text:span></text:p>
      <text:p text:style-name="P1763"><text:span text:style-name="T1764">13</text:span><text:span text:style-name="T1765">. Rašytinio sutikimo galioj</text:span><text:span text:style-name="T1766">imas sustabdomas ir tuo atveju, kai iš paslaugų teikėjo registracijos valstybės narės gaunama informacija apie šioje valstybėje narėje priimtą sprendimą sustabdyti licencijos ir (ar) leidimo galiojimą.</text:span></text:p>
      <text:p text:style-name="P1767"><text:span text:style-name="T1768">14</text:span><text:span text:style-name="T1769">. Jeigu<text:s/></text:span><text:span text:style-name="T1770">licencijos<text:s/></text:span><text:span text:style-name="T1771">ir rašytinio sutikimo<text:s/></text:span><text:span text:style-name="T1772">turėtojas<text:s/></text:span><text:span text:style-name="T1773">per šio straipsnio 15 dalies 2 punkte nustatytą terminą pateikia dokumentus, įrodančius, kad<text:s/></text:span><text:span text:style-name="T1774">nebėra aplinkybių, dėl kurių buvo sustabdytas licencijos ar rašytinio sutikimo galiojimas (arba licencijas išduodančiai institucijai atlikus patikrinimą<text:s/></text:span><text:span text:style-name="T1775">ir tai nustačius), licencijas išduodanti institucija licencijos ar rašytinio sutikimo galiojimo sustabdymą panaikina.</text:span></text:p>
      <text:p text:style-name="P1776"><text:span text:style-name="T1777">15</text:span><text:span text:style-name="T1778">. Licencijos ar rašytinio sutikimo galiojimas panaikinamas, jeigu:</text:span></text:p>
      <text:p text:style-name="P1779"><text:span text:style-name="T1780">1</text:span><text:span text:style-name="T1781">) licencijos ir rašytinio sutikimo turėtojas raštu prašo panai</text:span><text:span text:style-name="T1782">kinti licencijos ar rašytinio sutikimo galiojimą;</text:span></text:p>
      <text:p text:style-name="P1783"><text:span text:style-name="T1784">2</text:span><text:span text:style-name="T1785">) licencijos ir rašytinio sutikimo turėtojas per 3 mėnesius nuo licencijos ar rašytinio sutikimo galiojimo sustabdymo nepašalina licencijuojamos veiklos pažeidimų;</text:span></text:p>
      <text:p text:style-name="P1786"><text:span text:style-name="T1787">3</text:span><text:span text:style-name="T1788">) licencijos ir rašytinio sutiki</text:span><text:span text:style-name="T1789">mo turėtojas, kuriam sustabdytas licencijos ar rašytinio sutikimo galiojimas, per vienus metus antrą kartą padaro licencijuojamos veiklos pažeidimą;</text:span></text:p>
      <text:p text:style-name="P1790"><text:span text:style-name="T1791">4</text:span><text:span text:style-name="T1792">) licencijos ir rašytinio sutikimo turėtojas – juridinis asmuo, kita organizacija ar padalinys – likvi</text:span><text:span text:style-name="T1793">duotas;</text:span></text:p>
      <text:p text:style-name="P1794"><text:span text:style-name="T1795">5</text:span><text:span text:style-name="T1796">) licencijos ir rašytinio sutikimo turėtojas – fizinis asmuo – miršta;</text:span></text:p>
      <text:p text:style-name="P1797"><text:span text:style-name="T1798">6</text:span><text:span text:style-name="T1799">) nustatoma, kad licencijos ir rašytinio sutikimo turėtojas šio įstatymo 45 straipsnio 1 dalyje nurodytoms institucijoms (toliau – kontroliuojančiosios institucijos) p</text:span><text:span text:style-name="T1800">ateikė su licencijuojama veikla susijusią tikrovės neatitinkančią informaciją;</text:span></text:p>
      <text:p text:style-name="P1801"><text:span text:style-name="T1802">7</text:span><text:span text:style-name="T1803">) licencijos ir rašytinio sutikimo turėtojas per 3 metus nuo licencijos ar rašytinio sutikimo išdavimo dienos nepradeda licencijoje ar rašytiniame sutikime nurodytos veiklo</text:span><text:span text:style-name="T1804">s arba daugiau kaip 3 metus iš eilės nevykdo licencijoje ar rašytiniame sutikime nurodytos veiklos;</text:span></text:p>
      <text:p text:style-name="P1805"><text:span text:style-name="T1806">8</text:span><text:span text:style-name="T1807">) licencijos ir rašytinio sutikimo turėtojas, kurio licencijos ar rašytinio sutikimo galiojimas sustabdytas, vykdo licencijuojamą veiklą;</text:span></text:p>
      <text:p text:style-name="P1808"><text:span text:style-name="T1809">9</text:span><text:span text:style-name="T1810">) licenc</text:span><text:span text:style-name="T1811">ijos ar rašytinio sutikimo turėtojo veikla kelia grėsmę valstybės saugumui. Informaciją dėl licencijos ar rašytinio sutikimo turėtojo veiklos keliamos grėsmės valstybės saugumui teikia Valstybės saugumo departamentas;</text:span></text:p>
      <text:p text:style-name="P1812"><text:span text:style-name="T1813">10</text:span><text:span text:style-name="T1814">) licencijos ar rašytinio sutiki</text:span><text:span text:style-name="T1815">mo turėtojas ginklus, ginklų priedėlius, šaudmenis, jų dalis įgyja, parduoda ar kitaip perduoda neteisėtai.</text:span></text:p>
      <text:p text:style-name="P1816"><text:span text:style-name="T1817">16</text:span><text:span text:style-name="T1818">. Rašytinio sutikimo galiojimas panaikinamas ir tuo atveju, kai iš paslaugų teikėjo registracijos valstybės narės gaunama informacija apie š</text:span><text:span text:style-name="T1819">ioje valstybėje narėje priimtą sprendimą panaikinti licencijos ir (ar) leidimo galiojimą.</text:span></text:p>
      <text:p text:style-name="P1820"/>
      <text:p text:style-name="P1821"><text:span text:style-name="T1822">20</text:span><text:span text:style-name="T1823"><text:s/>straipsnis.<text:s/></text:span><text:span text:style-name="T1824">Teisės dirbti darbą, tiesiogiai susijusį su licencijuojama veikla, apribojimai</text:span></text:p>
      <text:p text:style-name="P1825"><text:span text:style-name="T1826">Fiziniu asmeniu, kuris verčiasi licencijuojama veikla, ar juridinio asmens, kitos organizacijos arba jų padalinio, kuris verčiasi licencijuojama veikla, darbuotoju, tiesiogiai susijusiu su licencijuojama veikla, taip pat ginklininku negali būti asmuo, kuri</text:span><text:span text:style-name="T1827">am taikomos šio įstatymo 17 straipsnio 1 dalies<text:s/></text:span><text:span text:style-name="T1828">3, 10, 11 punktų<text:s/></text:span><text:span text:style-name="T1829">ir (ar) 18 straipsnio 2 dalies nuostatos.</text:span></text:p>
      <text:p text:style-name="P1830"/>
      <text:p text:style-name="P1831"><text:span text:style-name="T1832">21</text:span><text:span text:style-name="T1833"><text:s/>straipsnis.<text:s/></text:span><text:span text:style-name="T1834">Licencijos ir rašytinio sutikimo turėtojų pareigos, veiklos sąlygos ir taikomi draudimai<text:s/></text:span></text:p>
      <text:p text:style-name="P1835"><text:span text:style-name="T1836">1</text:span><text:span text:style-name="T1837">. Už šiame skyriuje nurodytų<text:s/></text:span><text:span text:style-name="T1838">ūkinės veiklos, susijusios su ginklais, ginklų priedėliais, šaudmenimis, jų dalimis, reikalavimų</text:span><text:span text:style-name="T1839"><text:s/></text:span><text:span text:style-name="T1840">laikymąsi yra atsakingas licencijos ir rašytinio sutikimo turėtojas.</text:span></text:p>
      <text:p text:style-name="P1841"><text:span text:style-name="T1842">2</text:span><text:span text:style-name="T1843">. Licencijos ir rašytinio sutikimo turėtojas privalo:</text:span></text:p>
      <text:p text:style-name="P1844"><text:span text:style-name="T1845">1</text:span><text:span text:style-name="T1846">) užtikrinti ginklų, ginklų<text:s/></text:span><text:span text:style-name="T1847">priedėlių, šaudmenų, jų dalių apskaitą ir apsaugą;</text:span></text:p>
      <text:p text:style-name="P1848"><text:span text:style-name="T1849">2</text:span><text:span text:style-name="T1850">) kas pusmetį, bet ne vėliau kaip iki kito pusmečio pirmo mėnesio 5 dienos, pateikti licenciją išdavusiai institucijai ar jos įgaliotai įstaigai ūkinės veiklos, susijusios su ginklais, ginklų priedėli</text:span><text:span text:style-name="T1851">ais, šaudmenimis, jų dalimis, policijos generalinio komisaro nustatytos formos ataskaitą;</text:span></text:p>
      <text:p text:style-name="P1852"><text:span text:style-name="T1853">3</text:span><text:span text:style-name="T1854">) ne vėliau kaip per 10 darbo dienų nuo veiklos pobūdžio ar kitų sąlygų, kurios buvo nurodytos dokumentuose, pateiktuose gauti licenciją ar rašytinį sutikimą, pa</text:span><text:span text:style-name="T1855">sikeitimo dienos informuoti licenciją išdavusią instituciją;</text:span></text:p>
      <text:p text:style-name="P1856"><text:span text:style-name="T1857">4</text:span><text:span text:style-name="T1858">) paskirti ginklininką;</text:span></text:p>
      <text:p text:style-name="P1859"><text:span text:style-name="T1860">5</text:span><text:span text:style-name="T1861">) kontroliuojančiųjų institucijų reikalavimu pateikti informaciją apie darbuotojus, dirbančius tiesiogiai su licencijuojama veikla susijusį darbą, ir jų asmens d</text:span><text:span text:style-name="T1862">uomenis (vardus, pavardes, asmens kodus);</text:span></text:p>
      <text:p text:style-name="P1863"><text:span text:style-name="T1864">6</text:span><text:span text:style-name="T1865">) sudaryti sąlygas kontroliuojančiosioms institucijoms tikrinti licencijuojamą veiklą;</text:span></text:p>
      <text:p text:style-name="P1866"><text:span text:style-name="T1867">7</text:span><text:span text:style-name="T1868">) gaminti, sandėliuoti, laikyti, realizuoti, taisyti, perdirbti, naudoti ginklus, ginklų priedėlius, šaudmenis, jų da</text:span><text:span text:style-name="T1869">lis tik tose patalpose, kurios atitinka Vyriausybės ar jos įgaliotos institucijos nustatytus atitinkamoms ginklų, ginklų priedėlių, šaudmenų kategorijoms taikomus reikalavimus, atsižvelgiant į vykdomos veiklos pobūdį;</text:span><text:s/></text:p>
      <text:p text:style-name="P1870">Straipsnio punkto pakeitimai:</text:p>
      <text:p text:style-name="P1871"><text:span text:style-name="T1872">Nr.<text:s/></text:span><text:a xlink:href="https://www.e-tar.lt/portal/legalAct.html?documentId=378270801e5a11ef8b14c5bcce136045" office:target-frame-name="_top" xlink:show="replace"><text:span text:style-name="T1873">XIV-2649</text:span></text:a><text:span text:style-name="T1874">, 2024-05-16, paskelbta TAR 2024-05-30, i. k. 2024-09687</text:span></text:p>
      <text:p text:style-name="Normal"/>
      <text:p text:style-name="P1875"><text:span text:style-name="T1876">8</text:span><text:span text:style-name="T1877">) prieš priimdamas į darbą naują darbuotoją, kurio darbas yra tiesiogiai susijęs su licen</text:span><text:span text:style-name="T1878">cijuojama veikla, pateikti policijos įstaigai šio asmens duomenis (vardą, pavardę, asmens kodą, gyvenamosios vietos adresą) ir sveikatos patikrinimo išvadą, patvirtinančią, kad jis neserga ligomis ar neturi fizinių trūkumų, dėl kurių asmuo negali įsigyti a</text:span><text:span text:style-name="T1879">r turėti ginklo;</text:span><text:s/></text:p>
      <text:p text:style-name="P1880">Straipsnio punkto pakeitimai:</text:p>
      <text:p text:style-name="P1881"><text:span text:style-name="T1882">Nr.<text:s/></text:span><text:a xlink:href="https://www.e-tar.lt/portal/legalAct.html?documentId=e7a6a4a0acdd11eba871a26c1fc3fbc1" office:target-frame-name="_top" xlink:show="replace"><text:span text:style-name="T1883">XIV-283</text:span></text:a><text:span text:style-name="T1884">, 2021-04-29, paskelbta TAR 2021-05-04, i. k. 2021-09685</text:span></text:p>
      <text:p text:style-name="P1885"><text:span text:style-name="T1886">Nr.<text:s/></text:span><text:a xlink:href="https://www.e-tar.lt/portal/legalAct.html?documentId=526995508c1011ed8df094f359a60216" office:target-frame-name="_top" xlink:show="replace"><text:span text:style-name="T1887">XIV-1740</text:span></text:a><text:span text:style-name="T1888">, 2022-12-22, paskelbta TAR 2023-01-04, i. k. 2023-00152</text:span></text:p>
      <text:p text:style-name="Normal"/>
      <text:p text:style-name="P1889"><text:span text:style-name="T1890">9</text:span><text:span text:style-name="T1891">) ginklų, ginklų priedėlių, šaudmenų, jų dalių apskaitos dokumentus saugoti ne mažiau kaip 20 metų nuo paskutinio įrašo padar</text:span><text:span text:style-name="T1892">ymo juose dienos, neatsižvelgiant į tai, ar verčiamasi licencijuojama veikla, ar ne (likvidavus juridinį asmenį, kitą organizaciją ar jų padalinį ar mirus fiziniam asmeniui, ginklų, ginklų priedėlių, šaudmenų, jų dalių apskaitos dokumentai perduodami polic</text:span><text:span text:style-name="T1893">ijos įstaigai, kuri tvarko civilinėje apyvartoje esančių ginklų, jų savininkų ir valdytojų apskaitą);</text:span></text:p>
      <text:p text:style-name="P1894">Straipsnio punkto pakeitimai:</text:p>
      <text:p text:style-name="P1895"><text:span text:style-name="T1896">Nr.<text:s/></text:span><text:a xlink:href="https://www.e-tar.lt/portal/legalAct.html?documentId=526995508c1011ed8df094f359a60216" office:target-frame-name="_top" xlink:show="replace"><text:span text:style-name="T1897">XIV-1740</text:span></text:a><text:span text:style-name="T1898">, 2022-12-22,<text:s/></text:span><text:span text:style-name="T1899">paskelbta TAR 2023-01-04, i. k. 2023-00152</text:span></text:p>
      <text:p text:style-name="P1900"><text:span text:style-name="T1901">Nr.<text:s/></text:span><text:a xlink:href="https://www.e-tar.lt/portal/legalAct.html?documentId=378270801e5a11ef8b14c5bcce136045" office:target-frame-name="_top" xlink:show="replace"><text:span text:style-name="T1902">XIV-2649</text:span></text:a><text:span text:style-name="T1903">, 2024-05-16, paskelbta TAR 2024-05-30, i. k. 2024-09687</text:span></text:p>
      <text:p text:style-name="Normal"/>
      <text:p text:style-name="P1904"><text:span text:style-name="T1905">10</text:span><text:span text:style-name="T1906">) Vyriausybės ar jos įgaliotos instituc</text:span><text:span text:style-name="T1907">ijos nustatyta tvarka žymėti į Lietuvos Respubliką importuotus, atvežtus, pagamintus ar specialiojo statuso subjektų į civilinę apyvartą perduotus šio įstatymo 3 straipsnio 2, 6–10 punktuose nurodytus ginklus, taip pat B kategorijos šaunamuosius ginklus, j</text:span><text:span text:style-name="T1908">eigu jie nėra pažymėti;</text:span><text:s/></text:p>
      <text:p text:style-name="P1909">Straipsnio punkto pakeitimai:</text:p>
      <text:p text:style-name="P1910"><text:span text:style-name="T1911">Nr.<text:s/></text:span><text:a xlink:href="https://www.e-tar.lt/portal/legalAct.html?documentId=526995508c1011ed8df094f359a60216" office:target-frame-name="_top" xlink:show="replace"><text:span text:style-name="T1912">XIV-1740</text:span></text:a><text:span text:style-name="T1913">, 2022-12-22, paskelbta TAR 2023-01-04, i. k. 2023-00152</text:span></text:p>
      <text:p text:style-name="Normal"/>
      <text:p text:style-name="P1914"><text:span text:style-name="T1915">11</text:span><text:span text:style-name="T1916">) importavęs, atvežęs į<text:s/></text:span><text:span text:style-name="T1917">Lietuvos Respubliką ginklus, šaudmenis, ne vėliau kaip per 5 darbo dienas nuo ginklų, šaudmenų importo, atvežimo į Lietuvos Respubliką dienos, o norėdamas eksportuoti, vežti ginklus, šaudmenis iš Lietuvos Respublikos, ne vėliau kaip prieš 5 darbo dienas ik</text:span><text:span text:style-name="T1918">i numatomo ginklų, šaudmenų eksporto, vežimo elektroninėmis priemonėmis per Policijos elektroninių paslaugų sistemą pateikti importuotų, atvežtų ar numatomų eksportuoti, vežti šio įstatymo 3 straipsnio 2, 6–10 punktuose nurodytų ginklų, B ir C kategorijų g</text:span><text:span text:style-name="T1919">inklų identifikacinius duomenis (ginklo šalį gamintoją ir gamybos vietą, markę, modelį, kalibrą, gamintojo pavadinimą, pagaminimo metus ir identifikacinį numerį), vertę, šaudmenų duomenis (identifikacinį gamintojo žymenį, gamintojo pavadinimą ir ginklų par</text:span><text:span text:style-name="T1920">tijos identifikacinį numerį, kalibrą ir šaudmenų tipą, kiekį), vertę, ginklų, šaudmenų tiekėjų ar gavėjų duomenis (pavadinimą, vardą, pavardę, buveinės ar gyvenamosios vietos adresą) policijos įstaigai, kuri tvarko civilinėje apyvartoje esančių ginklų, jų<text:s/></text:span><text:span text:style-name="T1921">savininkų ir valdytojų apskaitą;</text:span><text:s/></text:p>
      <text:p text:style-name="P1922">Straipsnio punkto pakeitimai:</text:p>
      <text:p text:style-name="P1923"><text:span text:style-name="T1924">Nr.<text:s/></text:span><text:a xlink:href="https://www.e-tar.lt/portal/legalAct.html?documentId=526995508c1011ed8df094f359a60216" office:target-frame-name="_top" xlink:show="replace"><text:span text:style-name="T1925">XIV-1740</text:span></text:a><text:span text:style-name="T1926">, 2022-12-22, paskelbta TAR 2023-01-04, i. k. 2023-00152</text:span></text:p>
      <text:p text:style-name="Normal"/>
      <text:p text:style-name="P1927"><text:span text:style-name="T1928">12</text:span><text:span text:style-name="T1929">) ne vėliau kaip p</text:span><text:span text:style-name="T1930">er 10 darbo dienų informuoti licenciją išdavusią instituciją apie pasikeitusius licencijos ar rašytinio sutikimo turėtojo kontroliuojančiuosius asmenis;</text:span></text:p>
      <text:p text:style-name="P1931"><text:span text:style-name="T1932">13</text:span><text:span text:style-name="T1933">) atsisakyti sudaryti ginklų, ginklų priedėlių, šaudmenų, jų dalių pirkimo sandorį, kurį jis laik</text:span><text:span text:style-name="T1934">o įtartinu, ir apie bandymą sudaryti tokį pirkimo sandorį pranešti policijos įstaigai.</text:span></text:p>
      <text:p text:style-name="P1935"><text:span text:style-name="T1936">3</text:span><text:span text:style-name="T1937">. Licencijos ir rašytinio sutikimo turėtojui draudžiama:</text:span></text:p>
      <text:p text:style-name="P1938"><text:span text:style-name="T1939">1</text:span><text:span text:style-name="T1940">) pavesti, įgalioti ar kitaip perleisti teisę verstis licencijoje ar rašytiniame sutikime nurodyta vei</text:span><text:span text:style-name="T1941">kla kitam asmeniui, išskyrus sandorių sudarymą per tarpininkus;</text:span></text:p>
      <text:p text:style-name="P1942"><text:span text:style-name="T1943">2</text:span><text:span text:style-name="T1944">) verstis licencijuojama veikla objektuose, kuriuose licencijos ar rašytinio sutikimo turėtojas neturi policijos įstaigos išduoto leidimo laikyti ginklus;</text:span></text:p>
      <text:p text:style-name="P1945">Straipsnio punkto pakeitimai:</text:p>
      <text:p text:style-name="P1946"><text:span text:style-name="T1947">Nr</text:span><text:span text:style-name="T1948">.<text:s/></text:span><text:a xlink:href="https://www.e-tar.lt/portal/legalAct.html?documentId=526995508c1011ed8df094f359a60216" office:target-frame-name="_top" xlink:show="replace"><text:span text:style-name="T1949">XIV-1740</text:span></text:a><text:span text:style-name="T1950">, 2022-12-22, paskelbta TAR 2023-01-04, i. k. 2023-00152</text:span></text:p>
      <text:p text:style-name="Normal"/>
      <text:p text:style-name="P1951"><text:span text:style-name="T1952">3</text:span><text:span text:style-name="T1953">) verstis licencijuojama veikla, kai sustabdytas licencijos ar rašytinio sutikimo gal</text:span><text:span text:style-name="T1954">iojimas.</text:span></text:p>
      <text:p text:style-name="P1955"><text:span text:style-name="T1956">4</text:span><text:span text:style-name="T1957">. Licencijos ar rašytinio sutikimo turėtojai ginklų, ginklų priedėlių, šaudmenų, jų dalių apskaitą tvarko Vyriausybės įgaliotos institucijos nustatyta tvarka.</text:span></text:p>
      <text:p text:style-name="P1958"/>
      <text:p text:style-name="P1959"><text:span text:style-name="T1960">22</text:span><text:span text:style-name="T1961"><text:s/>straipsnis.<text:s/></text:span><text:span text:style-name="T1962">Ginklų, ginklų priedėlių, šaudmenų, jų dalių gamyba</text:span></text:p>
      <text:p text:style-name="P1963"><text:span text:style-name="T1964">1</text:span><text:span text:style-name="T1965">. Licenciją verstis ginklų,<text:s/></text:span><text:span text:style-name="T1966">ginklų priedėlių</text:span><text:span text:style-name="T1967">, šaudmenų, jų dalių gamyba Vyriausybės nustatyta tvarka išduoda policijos įstaiga.</text:span><text:s/></text:p>
      <text:p text:style-name="P1968">Straipsnio dalies pakeitimai:</text:p>
      <text:p text:style-name="P1969"><text:span text:style-name="T1970">Nr.<text:s/></text:span><text:a xlink:href="https://www.e-tar.lt/portal/legalAct.html?documentId=526995508c1011ed8df094f359a60216" office:target-frame-name="_top" xlink:show="replace"><text:span text:style-name="T1971">XIV-1740</text:span></text:a><text:span text:style-name="T1972">, 2022-12-22, paskelbta TAR 2023-01-04, i. k. 2023-00152</text:span></text:p>
      <text:p text:style-name="Normal"/>
      <text:p text:style-name="P1973"><text:span text:style-name="T1974">2</text:span><text:span text:style-name="T1975">. Visi Europos juridiniai asmenys, gaminantys ginklus, ginklų priedėlius, šaudmenis, jų dalis, privalo užtikrinti gamybos saugumą ir kontrolę. Pagamintas ginklas, ginklo priedėlis,</text:span><text:span text:style-name="T1976"><text:s/>šaudmenys, jų dalys turi atitikti techniniuose dokumentuose nurodytus techninius duomenis.</text:span></text:p>
      <text:p text:style-name="P1977"><text:span text:style-name="T1978">3</text:span><text:span text:style-name="T1979">. Ginklų, ginklų priedėlių, šaudmenų, jų dalių gamintojas privalo:</text:span></text:p>
      <text:p text:style-name="P1980"><text:span text:style-name="T1981">1</text:span><text:span text:style-name="T1982">) išbandyti pagamintus šaunamuosius ginklus šalies, prisijungusios prie 1969 m. liepos 1 </text:span><text:span text:style-name="T1983">d. Briuselio konvencijos „Dėl šaunamųjų ginklų išbandymo žymenų tarpusavio pripažinimo“, bandymų laboratorijoje, turinčioje teisę ženklinti ginklus savo žymeniu, ir užtikrinti, kad pagamintų ginklų ar šaudmenų techniniai duomenys atitiktų deklaruotus;</text:span></text:p>
      <text:p text:style-name="P1984"><text:span text:style-name="T1985">2</text:span><text:span text:style-name="T1986">) žymėti šaudmenis identifikaciniais gamintojo žymenimis</text:span><text:span text:style-name="T1987"><text:s/></text:span><text:span text:style-name="T1988">ir ant kiekvienos šaudmenų pakuotės nurodyti gamintojo pavadinimą ir ginklų partijos identifikacinį numerį, kalibrą ir šaudmenų tipą;</text:span></text:p>
      <text:p text:style-name="P1989"><text:span text:style-name="T1990">3</text:span><text:span text:style-name="T1991">) ant pagamintų ginklų, jų pagrindinių dalių ir ginklų<text:s/></text:span><text:span text:style-name="T1992">priedėlių nurodyti šalį gamintoją, gamybos vietą, markę, modelį, kalibrą, gamintojo pavadinimą, pagaminimo metus (jeigu jie nėra identifikacinio numerio dalis) ir identifikacinį numerį. Kai ginklo pagrindinė dalis yra pernelyg maža, kad būtų pažymėta pagal</text:span><text:span text:style-name="T1993"><text:s/>šiame punkte nustatytus reikalavimus, ji žymima bent identifikaciniu numeriu;</text:span></text:p>
      <text:p text:style-name="P1994"><text:span text:style-name="T1995">4</text:span><text:span text:style-name="T1996">) tinkamai laikyti produkcijos gamybai naudojamas žaliavas ir medžiagas, nebaigtą ir pagamintą produkciją, užtikrinti jų saugumą ir nekenksmingumą žmonių sveikatai bei apli</text:span><text:span text:style-name="T1997">nkai;</text:span></text:p>
      <text:p text:style-name="P1998"><text:span text:style-name="T1999">5</text:span><text:span text:style-name="T2000">) užtikrinti reikiamą produkcijos kokybę;</text:span></text:p>
      <text:p text:style-name="P2001"><text:span text:style-name="T2002">6</text:span><text:span text:style-name="T2003">) kiekvieno pagaminto ginklo identifikacinius duomenis (ginklo šalį gamintoją ir gamybos vietą, markę, modelį, kalibrą, gamintojo pavadinimą, pagaminimo metus ir identifikacinį numerį) ne vėliau kai</text:span><text:span text:style-name="T2004">p per 5 kalendorines dienas nuo ginklo pagaminimo dienos elektroninėmis priemonėmis per Policijos elektroninių paslaugų sistemą perduoti policijos įstaigai, kuri tvarko civilinėje apyvartoje esančių ginklų, jų savininkų ir valdytojų apskaitą.</text:span></text:p>
      <text:p text:style-name="P2005">Straipsnio punkto pakeitimai:</text:p>
      <text:p text:style-name="P2006"><text:span text:style-name="T2007">Nr.<text:s/></text:span><text:a xlink:href="https://www.e-tar.lt/portal/legalAct.html?documentId=526995508c1011ed8df094f359a60216" office:target-frame-name="_top" xlink:show="replace"><text:span text:style-name="T2008">XIV-1740</text:span></text:a><text:span text:style-name="T2009">, 2022-12-22, paskelbta TAR 2023-01-04, i. k. 2023-00152</text:span></text:p>
      <text:p text:style-name="Normal"/>
      <text:p text:style-name="P2010"><text:span text:style-name="T2011">4</text:span><text:span text:style-name="T2012">. Ginklų, ginklų priedėlių, šaudmenų, jų dalių gamintojas turi t</text:span><text:span text:style-name="T2013">eisę:</text:span></text:p>
      <text:p text:style-name="P2014"><text:span text:style-name="T2015">1</text:span><text:span text:style-name="T2016">) taisyti savo pagamintus ginklus, ginklų priedėlius, šaudmenis, jų dalis;</text:span></text:p>
      <text:p text:style-name="P2017"><text:span text:style-name="T2018">2</text:span><text:span text:style-name="T2019">) konstruoti ginklus, ginklų priedėlius, šaudmenis, jų dalis, kuriuos gaminti jis turi licenciją, ir juos išbandyti;</text:span></text:p>
      <text:p text:style-name="P2020"><text:span text:style-name="T2021">3</text:span><text:span text:style-name="T2022">) įsigyti ginklų, ginklų priedėlių, šaudmenų<text:s/></text:span><text:span text:style-name="T2023">dalis Lietuvos Respublikoje ir jas importuoti;</text:span></text:p>
      <text:p text:style-name="P2024"><text:span text:style-name="T2025">4</text:span><text:span text:style-name="T2026">) prekiauti savo pagamintais ginklais, ginklų priedėliais, šaudmenimis, jų dalimis;</text:span></text:p>
      <text:p text:style-name="P2027"><text:span text:style-name="T2028">5</text:span><text:span text:style-name="T2029">) eksportuoti savo pagamintus ginklus, ginklų priedėlius, šaudmenis, jų dalis;</text:span></text:p>
      <text:p text:style-name="P2030"><text:span text:style-name="T2031">6</text:span><text:span text:style-name="T2032">) vežti ginklų, ginklų priedėli</text:span><text:span text:style-name="T2033">ų, šaudmenų dalis iš kitų Europos Sąjungos valstybių narių;</text:span></text:p>
      <text:p text:style-name="P2034"><text:span text:style-name="T2035">7</text:span><text:span text:style-name="T2036">) vežti savo pagamintus ginklus, ginklų priedėlius, šaudmenis, jų dalis į kitas Europos Sąjungos valstybes nares.</text:span></text:p>
      <text:p text:style-name="P2037"><text:span text:style-name="T2038">5</text:span><text:span text:style-name="T2039">. Ginklų, ginklų priedėlių, šaudmenų, jų dalių gamintojai privalo<text:s/></text:span><text:span text:style-name="T2040">laikytis produktų saugos reikalavimų.</text:span></text:p>
      <text:p text:style-name="P2041"><text:span text:style-name="T2042">6</text:span><text:span text:style-name="T2043">. Ginklų savininkai ir valdytojai savo reikmėms šaudmenis gali gaminti patys be licencijos.<text:s/></text:span></text:p>
      <text:p text:style-name="P2044"/>
      <text:p text:style-name="P2045"><text:span text:style-name="T2046">23</text:span><text:span text:style-name="T2047"><text:s/>straipsnis.<text:s/></text:span><text:span text:style-name="T2048">Ginklų, ginklų priedėlių, šaudmenų, jų dalių eksportas, importas, vežimas ir gabenimas tranzitu</text:span></text:p>
      <text:p text:style-name="P2049"><text:span text:style-name="T2050">1</text:span><text:span text:style-name="T2051">. Vyriausybės įgaliota institucija turi teisę eksportuoti, importuoti, vežti visų kategorijų ginklus, ginklų priedėlius, šaudmenis, jų dalis, taip pat šio įstatymo 3 straipsnio 7 punkte nurodytų ginklų dėtuves, į kurias telpa daugiau kaip 20 šovinių, ir</text:span><text:span text:style-name="T2052"><text:s/>šio įstatymo 3 straipsnio 8 punkte nurodytų ginklų dėtuves, į kurias telpa daugiau kaip 10 šovinių, išskyrus šio straipsnio 8 dalies 3 punkte ir 9 dalies 10 punkte nurodytus atvejus. Lietuvos Respublikos krašto apsaugos ministerija ar jos įgaliota krašto<text:s/></text:span><text:span text:style-name="T2053">apsaugos sistemos institucija turi teisę eksportuoti, importuoti, vežti visų kategorijų krašto apsaugos sistemai skirtus ginklus, ginklų priedėlius, šaudmenis, jų dalis, išskyrus šio straipsnio 8 dalies 3 punkte ir 9 dalies 10 punkte nurodytus atvejus.</text:span><text:span text:style-name="T2054"><text:s/>Ne<text:s/></text:span><text:span text:style-name="T2055">krašto apsaugos sistemai skirtus</text:span><text:span text:style-name="T2056"><text:s/>ginklus, ginklų priedėlius, šaudmenis, jų dalis</text:span><text:span text:style-name="T2057"><text:s/>Krašto apsaugos ministerija ar jos įgaliota krašto apsaugos sistemos institucija importuoja, eksportuoja<text:s/></text:span><text:span text:style-name="T2058">Strateginių prekių kontrolės įstatymo nustatyta tvarka.</text:span></text:p>
      <text:p text:style-name="P2059"><text:span text:style-name="T2060">2</text:span><text:span text:style-name="T2061">.<text:s/></text:span><text:span text:style-name="T2062">Europos</text:span><text:span text:style-name="T2063"><text:s/>fizinis asmuo ar Europos juridinis asmuo, norintis verstis<text:s/></text:span><text:span text:style-name="T2064">A kategorijos ginklų, išvardytų šio įstatymo 3 straipsnio 2, 6–10 punktuose, duslintuvų,<text:s/></text:span><text:span text:style-name="T2065">taip pat šio įstatymo 3 straipsnio 7 punkte nurodytų ginklų dėtuvių, į kurias telpa daugiau kaip 20 šovinių</text:span><text:span text:style-name="T2066">, ir šio įstatymo 3 straipsnio 8 punkte nurodytų ginklų dėtuvių, į kurias telpa daugiau kaip 10 šovinių,<text:s/></text:span><text:span text:style-name="T2067">importo, vežimo veikla, privalo turėti Vyriausybės nustatyta tvarka policijos įstaigos išduotą licenciją ar rašytinį sutikimą. Licencija ar rašytinis s</text:span><text:span text:style-name="T2068">utikimas verstis nurodytų ginklų, ginklų priedėlių, šaudmenų, jų dalių importo, vežimo veikla licencijos ir rašytinio sutikimo turėtojui suteikia teisę juos importuoti ar vežti į Lietuvos Respubliką iš kitos Europos Sąjungos valstybės narės.</text:span></text:p>
      <text:p text:style-name="P2069"><text:span text:style-name="T2070">3</text:span><text:span text:style-name="T2071">. Europos</text:span><text:span text:style-name="T2072"><text:s/>fiziniai ir Europos juridiniai asmenys, kurie verčiasi ginklų, ginklų priedėlių, šaudmenų, jų dalių gamyba, importu ar ginklų taisymu, ginklų ir šaudmenų perdirbimu, A kategorijos ginklus, ginklų priedėlius, šaudmenis, jų dalis importuoja, eksportuoja Str</text:span><text:span text:style-name="T2073">ateginių prekių kontrolės įstatymo nustatyta tvarka.</text:span></text:p>
      <text:p text:style-name="P2074"><text:span text:style-name="T2075">4</text:span><text:span text:style-name="T2076">. Europos fizinis asmuo ar Europos juridinis asmuo, norintis verstis B, C, D kategorijų ginklų, ginklų priedėlių, šaudmenų, jų dalių eksporto, importo, vežimo veikla, privalo turėti licenciją ar raš</text:span><text:span text:style-name="T2077">ytinį sutikimą. Tokią licenciją ar rašytinį sutikimą Vyriausybės nustatyta tvarka išduoda policijos įstaiga. Licencija ar rašytinis sutikimas eksportuoti, importuoti, vežti ginklus, ginklų priedėlius, šaudmenis, jų dalis licencijos ir rašytinio sutikimo tu</text:span><text:span text:style-name="T2078">rėtojui suteikia teisę:</text:span></text:p>
      <text:p text:style-name="P2079"><text:span text:style-name="T2080">1</text:span><text:span text:style-name="T2081">) juos gabenti tranzitu per Lietuvos Respubliką;</text:span></text:p>
      <text:p text:style-name="P2082"><text:span text:style-name="T2083">2</text:span><text:span text:style-name="T2084">) juos vežti į kitą Europos Sąjungos valstybę narę arba iš jos.</text:span><text:span text:style-name="T2085"><text:s/></text:span></text:p>
      <text:p text:style-name="P2086"><text:span text:style-name="T2087">5</text:span><text:span text:style-name="T2088">. Norintis eksportuoti, importuoti ar gabenti tranzitu per Lietuvos Respublik</text:span><text:span text:style-name="T2089">ą<text:s/></text:span><text:span text:style-name="T2090">B, C kategorijų ginklus,</text:span><text:span text:style-name="T2091"><text:s/>ginklų priedėlius, jų šaudmenis, jų dalis, eksportuotojas, importuotojas, užsienio valstybės ūkio subjektas (tik dėl gabenimo tranzitu per Lietuvos Respubliką) kiekvienai ginklų partijai turi gauti leidimą eksportuoti, importuoti ar gabenti ginklus tranzi</text:span><text:span text:style-name="T2092">tu per Lietuvos Respublik</text:span><text:span text:style-name="T2093">ą</text:span><text:span text:style-name="T2094">. Eksportuotojas vietoj leidimo eksportuoti ginklus gali gauti daugkartinį leidimą, kai eksportuojamos kelios</text:span><text:span text:style-name="T2095"><text:s/></text:span><text:span text:style-name="T2096">B ir C kategorijų ginklų partijos vienam nustatytam gavėjui, arba bendrąjį leidimą, kai eksportuojamos kelios B ir C kat</text:span><text:span text:style-name="T2097">egorijų ginklų partijos keliems nustatytiems gavėjams. Šioje dalyje nurodytus leidimus Reglamento<text:s/></text:span><text:a xlink:href="http://eur-lex.europa.eu/legal-content/LIT/TXT/?uri=CELEX:32012R0258&amp;locale=lt" office:target-frame-name="_blank" xlink:show="new"><text:span text:style-name="T2098">(ES) Nr. 258/2012</text:span></text:a><text:span text:style-name="T2099"><text:s/>ir Vyriausybės arba jos įgaliotos</text:span><text:span text:style-name="T2100"><text:s/>institucijos nustatyta tvarka išduoda policijos įstaiga. Leidimas eksportuoti, importuoti ar gabenti ginklus tranzitu per Lietuvos Respublik</text:span><text:span text:style-name="T2101">ą<text:s/></text:span><text:span text:style-name="T2102">galioja vienus metus. Be šių leidimų galima eksportuoti, importuoti, gabenti tranzitu per Lietuvos Respubliką D k</text:span><text:span text:style-name="T2103">ategorijos ginklus ir pneumatinių ginklų šaudmenis.</text:span></text:p>
      <text:p text:style-name="P2104"><text:span text:style-name="T2105">6</text:span><text:span text:style-name="T2106">.</text:span><text:span text:style-name="T2107"><text:s/></text:span><text:span text:style-name="T2108">Tvarką, reglamentuojančią šio straipsnio 2 dalyje nurodytų<text:s/></text:span><text:span text:style-name="T2109">A kategorijos ginklų,<text:s/></text:span><text:span text:style-name="T2110">ginklų priedėlių, šaudmenų, jų dalių vežimą,</text:span><text:span text:style-name="T2111"><text:s/></text:span><text:span text:style-name="T2112">B ir C kategorijų ginklų, ginklų priedėlių, šaudmenų, jų dalių<text:s/></text:span><text:span text:style-name="T2113">eksportą</text:span><text:span text:style-name="T2114">, importą, vežimą, gabenimą</text:span><text:span text:style-name="T2115"><text:s/>tranzitu per Lietuvos Respubliką</text:span><text:span text:style-name="T2116">,</text:span><text:span text:style-name="T2117"><text:s/>nustato Vyriausybė arba jos įgaliota institucija</text:span><text:span text:style-name="T2118">.</text:span><text:s/></text:p>
      <text:p text:style-name="P2119">Straipsnio dalies pakeitimai:</text:p>
      <text:p text:style-name="P2120"><text:span text:style-name="T2121">Nr.<text:s/></text:span><text:a xlink:href="https://www.e-tar.lt/portal/legalAct.html?documentId=e09be9e003ab11efbcbfb318996800a8" office:target-frame-name="_top" xlink:show="replace"><text:span text:style-name="T2122">XIV-2569</text:span></text:a><text:span text:style-name="T2123">, 2</text:span><text:span text:style-name="T2124">024-04-23, paskelbta TAR 2024-04-26, i. k. 2024-07722</text:span></text:p>
      <text:p text:style-name="Normal"/>
      <text:p text:style-name="P2125"><text:span text:style-name="T2126">7</text:span><text:span text:style-name="T2127">. Licencijos ir rašytinio sutikimo turėtojas, norintis vežti ginklus, ginklų priedėlius, šaudmenis, jų dalis iš Lietuvos Respublikos į kitą Europos Sąjungos valstybę narę, turi gauti policijos įst</text:span><text:span text:style-name="T2128">aigos leidimą vežti ginklus. Šis leidimas galioja 3 metus. Policijos įstaiga leidimą vežti ginklus išduoda tik gavusi išankstinį sutikimą dėl ginklų vežimo į kitą Europos Sąjungos valstybę narę. Be šio leidimo galima vežti D kategorijos ginklus ir pneumati</text:span><text:span text:style-name="T2129">nių ginklų šaudmenis.</text:span></text:p>
      <text:p text:style-name="P2130"><text:span text:style-name="T2131">8</text:span><text:span text:style-name="T2132">. Licencijos ir rašytinio sutikimo turėtojas, norintis vežti ginklus, ginklų priedėlius, šaudmenis, jų dalis į Lietuvos Respubliką iš kitos Europos Sąjungos valstybės narės, turi gauti išankstinį policijos įstaigos sutikimą dėl g</text:span><text:span text:style-name="T2133">inklų vežimo. Šis išankstinis sutikimas galioja 3 metus. Be šio išankstinio sutikimo galima vežti D kategorijos ginklus ir pneumatinių ginklų šaudmenis. Šis išankstinis sutikimas neišduodamas, jeigu paaiškėja bent viena iš šių aplinkybių:</text:span></text:p>
      <text:p text:style-name="P2134"><text:span text:style-name="T2135">1</text:span><text:span text:style-name="T2136">)<text:s/></text:span><text:span text:style-name="T2137">pateikti ne<text:s/></text:span><text:span text:style-name="T2138">visi dokumentai, kurių reikia išankstiniam sutikimui dėl ginklų vežimo gauti, arba dokumentai netinkamai įforminti ir per policijos įstaigos nustatytą terminą dokumentai nepatikslinami ir (ar) nepateikiami trūkstami dokumentai;</text:span></text:p>
      <text:p text:style-name="P2139"><text:span text:style-name="T2140">2</text:span><text:span text:style-name="T2141">) licencijos ar<text:s/></text:span><text:span text:style-name="T2142">rašytinio sutikimo turėtojui sustabdytas arba panaikintas licencijos ar rašytinio sutikimo verstis šio įstatymo 19 straipsnio 1 dalies 1, 2 ar 4 punkte nurodyta veikla galiojimas;</text:span></text:p>
      <text:p text:style-name="P2143"><text:span text:style-name="T2144">3</text:span><text:span text:style-name="T2145">) licencijos ar rašytinio sutikimo turėtojas negali užtikrinti saugaus<text:s/></text:span><text:span text:style-name="T2146">ginklų, ginklų priedėlių, šaudmenų, jų dalių laikymo, sandėliavimo sąlygų</text:span><text:span text:style-name="T2147">.</text:span></text:p>
      <text:p text:style-name="P2148"><text:span text:style-name="T2149">9</text:span><text:span text:style-name="T2150">. Leidimas eksportuoti ginklus, leidimas importuoti ginklus, leidimas gabenti ginklus tranzitu</text:span><text:span text:style-name="T2151"><text:s/>per Lietuvos Respublik</text:span><text:span text:style-name="T2152">ą, leidimas vežti ginklus neišduodamas, jeigu paaiškėja b</text:span><text:span text:style-name="T2153">ent viena iš šių aplinkybių:</text:span></text:p>
      <text:p text:style-name="P2154"><text:span text:style-name="T2155">1</text:span><text:span text:style-name="T2156">) pateikti ne visi dokumentai, kurių reikia leidimui gauti, arba dokumentai netinkamai įforminti ir per policijos įstaigos</text:span><text:span text:style-name="T2157"><text:s/></text:span><text:span text:style-name="T2158">nustatytą terminą dokumentai nepatikslinami ir (ar) nepateikiami trūkstami dokumentai;</text:span></text:p>
      <text:p text:style-name="P2159"><text:span text:style-name="T2160">2</text:span><text:span text:style-name="T2161">) licenci</text:span><text:span text:style-name="T2162">jos ar rašytinio sutikimo turėtojui sustabdytas arba panaikintas licencijos ar rašytinio sutikimo eksportuoti, importuoti, vežti ginklus, ginklų priedėlius, šaudmenis, jų dalis galiojimas;</text:span></text:p>
      <text:p text:style-name="P2163"><text:span text:style-name="T2164">3</text:span><text:span text:style-name="T2165">) importuotojas, vežėjas negali užtikrinti saugaus ginklų, gin</text:span><text:span text:style-name="T2166">klų priedėlių, šaudmenų, jų dalių laikymo, sandėliavimo sąlygų (importo, vežimo atvejais);</text:span></text:p>
      <text:p text:style-name="P2167"><text:span text:style-name="T2168">4</text:span><text:span text:style-name="T2169">) Europos Sąjungos valstybės narės kompetentinga institucija nesutinka, kad ginklai, ginklų priedėliai, šaudmenys, jų dalys būtų vežami į šios Europos Sąjungos<text:s/></text:span><text:span text:style-name="T2170">valstybės narės teritoriją (vežimo atveju);</text:span></text:p>
      <text:p text:style-name="P2171"><text:span text:style-name="T2172">5</text:span><text:span text:style-name="T2173">) jo išdavimas prieštarauja Sutartyje dėl prekybos ginklais ir 2008 m. gruodžio 8 d. Tarybos bendrojoje pozicijoje<text:s/></text:span><text:a xlink:href="http://eur-lex.europa.eu/legal-content/LIT/TXT/?uri=CELEX:32008E0944&amp;locale=lt" office:target-frame-name="_blank" xlink:show="new"><text:span text:style-name="T2174">2008/944/BUSP</text:span></text:a><text:span text:style-name="T2175">, nustatančioje bendrąsias taisykles, reglamentuojančias karinių technologijų ir įrangos eksporto kontrolę nurodytiems kriterijams;</text:span></text:p>
      <text:p text:style-name="P2176"><text:span text:style-name="T2177">6</text:span><text:span text:style-name="T2178">) paaiškėja, kad pateikti klaidingi duomenys ir (ar) policijos įstaigai nepranešta, kad jie</text:span><text:span text:style-name="T2179"><text:s/>pasikeitė;</text:span></text:p>
      <text:p text:style-name="P2180"><text:span text:style-name="T2181">7</text:span><text:span text:style-name="T2182">) valstybės narės kompetentinga institucija nesutinka, kad pareiškėjui būtų išduotas leidimas eksportuoti ginklus (kai numatomi eksportuoti ginklai, ginklų priedėliai, šaudmenys, jų dalys laikomi kitoje valstybėje narėje);</text:span></text:p>
      <text:p text:style-name="P2183"><text:span text:style-name="T2184">8</text:span><text:span text:style-name="T2185">) tranzito<text:s/></text:span><text:span text:style-name="T2186">valstybė (ne valstybė narė) prieštarauja ginklų, ginklų priedėlių, šaudmenų, jų dalių gabenimui tranzitu per šios valstybės teritoriją;</text:span></text:p>
      <text:p text:style-name="P2187"><text:span text:style-name="T2188">9</text:span><text:span text:style-name="T2189">) Reglamento<text:s/></text:span><text:a xlink:href="http://eur-lex.europa.eu/legal-content/LIT/TXT/?uri=CELEX:32012R0258&amp;locale=lt" office:target-frame-name="_blank" xlink:show="new"><text:span text:style-name="T2190">(ES) Nr. 258/2012</text:span></text:a><text:span text:style-name="T2191"><text:s/>11 straipsnio 1 dalies a punkte nurodytu atveju;</text:span></text:p>
      <text:p text:style-name="P2192"><text:span text:style-name="T2193">10</text:span><text:span text:style-name="T2194">) valstybei, į kurią (iš kurios) numatoma eksportuoti (importuoti) ar į kurią numatoma vežti ginklus, ginklų priedėlius, šaudmenis, jų dalis, taikomos tarptautinės sankcijos, įgy</text:span><text:span text:style-name="T2195">vendinamos pagal Lietuvos Respublikos tarptautinių sankcijų įstatymą ir draudžiančios ginklų, ginklų priedėlių, šaudmenų, jų dalių eksportą, importą, vežimą ar gabenimą tranzitu</text:span><text:span text:style-name="T2196"><text:s/>per Lietuvos Respublik</text:span><text:span text:style-name="T2197">ą;</text:span></text:p>
      <text:p text:style-name="P2198"><text:span text:style-name="T2199">11</text:span><text:span text:style-name="T2200">) yra duomenų apie tai, kad gali būti pažeisti<text:s/></text:span><text:span text:style-name="T2201">Lietuvos Respublikos užsienio politikos, nacionalinės ekonomikos, valstybės saugumo interesai.</text:span></text:p>
      <text:p text:style-name="P2202"><text:span text:style-name="T2203">10</text:span><text:span text:style-name="T2204">. Leidimo eksportuoti ginklus, leidimo importuoti ginklus, leidimo gabenti ginklus tranzitu<text:s/></text:span><text:span text:style-name="T2205">per Lietuvos Respublik</text:span><text:span text:style-name="T2206">ą ir leidimo vežti ginklus galiojimas p</text:span><text:span text:style-name="T2207">anaikinamas, jeigu paaiškėja bent viena iš šių aplinkybių:</text:span></text:p>
      <text:p text:style-name="P2208"><text:span text:style-name="T2209">1</text:span><text:span text:style-name="T2210">) yra bent viena iš šio straipsnio 9</text:span><text:span text:style-name="T2211"><text:s/></text:span><text:span text:style-name="T2212">dalies 2, 3, 5, 6, 9 ir 11 punktuose nurodytų aplinkybių;</text:span></text:p>
      <text:p text:style-name="P2213"><text:span text:style-name="T2214">2</text:span><text:span text:style-name="T2215">) valstybei, į kurią (iš kurios) eksportuojami (importuojami) ar į kurią vežami ginklai, ginkl</text:span><text:span text:style-name="T2216">ų priedėliai, šaudmenys, jų dalys, pradėtos taikyti tarptautinės sankcijos, įgyvendinamos pagal Tarptautinių sankcijų įstatymą ir<text:s/></text:span><text:span text:style-name="T2217">draudžiančios ginklų, ginklų priedėlių, šaudmenų, jų dalių eksportą, importą, vežimą ar gabenimą tranzitu</text:span><text:span text:style-name="T2218">.</text:span></text:p>
      <text:p text:style-name="P2219"><text:span text:style-name="T2220">11</text:span><text:span text:style-name="T2221">. Policijos</text:span><text:span text:style-name="T2222"><text:s/>įstaiga kaupia duomenis apie šiame straipsnyje nurodytų leidimų eksportuoti ginklus, leidimų gabenti ginklus tranzitu per Lietuvos Respublik</text:span><text:span text:style-name="T2223">ą</text:span><text:span text:style-name="T2224">, leidimų vežti ginklus ir išankstinių sutikimų dėl ginklų vežimo išdavimą, galiojimo panaikinimą, juose nurodytų<text:s/></text:span><text:span text:style-name="T2225">ginklų vertę ir kiekius, realų eksportą ir teikia šiuos duomenis kitoms valstybės institucijoms ataskaitoms pagal Lietuvos Respublikos tarptautinius įsipareigojimus parengti.</text:span></text:p>
      <text:p text:style-name="P2226"><text:span text:style-name="T2227">12</text:span><text:span text:style-name="T2228">. Galutinio vartotojo sertifikatas yra išduodamas importuotojui, kai<text:s/></text:span><text:span text:style-name="T2229">užsienio valstybės, iš kurios ketinama eksportuoti B, C ar D kategorijų g</text:span><text:span text:style-name="T2230">inklus, ginklų priedėlius, šaudmenis, jų dalis, kompetentingų institucijų, kontroliuojančių ginklų, ginklų priedėlių, šaudmenų, jų dalių apyvartą, reikalavimu importuotojas privalo jo</text:span><text:span text:style-name="T2231">ms pateikti galutinio vartotojo sertifikatą ir kai nėra šio straipsnio 14 dalyje nurodytų sąlygų. Galutinio vartotojo sertifikatu patvirtinama, kad importuotojui išduotame leidime importuoti ginklus nurodyti<text:s/></text:span><text:span text:style-name="T2232">B, C ar D kategorijų<text:s/></text:span><text:span text:style-name="T2233">ginklai, ginklų priedėliai,</text:span><text:span text:style-name="T2234"><text:s/>šaudmenys, jų dalys nebus eksportuojami arba reeksportuojami.</text:span><text:span text:style-name="T2235"><text:s/></text:span><text:span text:style-name="T2236">Šį sertifikatą šio straipsnio 6 dalyje nurodyta<text:s/></text:span><text:span text:style-name="T2237">tvarka importuotojui išduoda policijos įstaiga</text:span><text:span text:style-name="T2238">.<text:s/></text:span><text:span text:style-name="T2239">Galutinio vartotojo sertifikatas galioja neterminuotai.</text:span><text:s/></text:p>
      <text:p text:style-name="P2240">Papildyta straipsnio dalimi:</text:p>
      <text:p text:style-name="P2241"><text:span text:style-name="T2242">Nr.<text:s/></text:span><text:a xlink:href="https://www.e-tar.lt/portal/legalAct.html?documentId=e09be9e003ab11efbcbfb318996800a8" office:target-frame-name="_top" xlink:show="replace"><text:span text:style-name="T2243">XIV-2569</text:span></text:a><text:span text:style-name="T2244">, 2024-04-23, paskelbta TAR 2024-04-26, i. k. 2024-07722</text:span></text:p>
      <text:p text:style-name="Normal"/>
      <text:p text:style-name="P2245"><text:span text:style-name="T2246">13</text:span><text:span text:style-name="T2247">. Importuotojui galutinio vartotojo sertifikatas išduodamas arba pateikiamas motyvuotas<text:s/></text:span><text:span text:style-name="T2248">atsisakymas išduoti galutinio vartotojo sertifikatą ne vėliau kaip per 10 darbo dienų nuo visų tinkamai įformintų dokumentų, nurodytų šio straipsnio 6 dalyje nustatyta tvarka, gavimo policijos įstaigoje dienos. Importuotojas atsisakymą išduoti galutinio va</text:span><text:span text:style-name="T2249">rtotojo sertifikatą turi teisę savo pasirinkimu apskųsti Viešojo administravimo įstatymo, Ikiteisminio administracinių ginčų nagrinėjimo tvarkos įstatymo arba Administracinių bylų teisenos įstatymo nustatyta tvarka.</text:span><text:s/></text:p>
      <text:p text:style-name="P2250">Papildyta straipsnio dalimi:</text:p>
      <text:p text:style-name="P2251"><text:span text:style-name="T2252">Nr.<text:s/></text:span><text:a xlink:href="https://www.e-tar.lt/portal/legalAct.html?documentId=e09be9e003ab11efbcbfb318996800a8" office:target-frame-name="_top" xlink:show="replace"><text:span text:style-name="T2253">XIV-2569</text:span></text:a><text:span text:style-name="T2254">, 2024-04-23, paskelbta TAR 2024-04-26, i. k. 2024-07722</text:span></text:p>
      <text:p text:style-name="Normal"/>
      <text:p text:style-name="P2255"><text:span text:style-name="T2256">14</text:span><text:span text:style-name="T2257">. Galutinio vartotojo sertifikatas neišduodamas, jeigu yra bent viena iš šių sąlygų:</text:span></text:p>
      <text:p text:style-name="P2258"><text:span text:style-name="T2259">1</text:span><text:span text:style-name="T2260">) bu</text:span><text:span text:style-name="T2261">vo pateikti ne visi arba netinkamai įforminti dokumentai, kurių reikia galutinio vartotojo sertifikatui gauti, ir per šio straipsnio 6 dalyje nustatyta tvarka nurodytą terminą trūkstami ir (ar) tinkamai įforminti dokumentai nebuvo pateikti;</text:span></text:p>
      <text:p text:style-name="P2262"><text:span text:style-name="T2263">2</text:span><text:span text:style-name="T2264">) Europos<text:s/></text:span><text:span text:style-name="T2265">juridiniam ar Europos fiziniam asmeniui panaikintas leidimo importuoti ginklus galiojimas;</text:span></text:p>
      <text:p text:style-name="P2266"><text:span text:style-name="T2267">3</text:span><text:span text:style-name="T2268">) policijos įstaiga dėl objektyviai pateisinamų priežasčių negali užtikrinti, kad į Lietuvos Respubliką importuoti B, C ar D kategorijų ginklai, ginklų priedėli</text:span><text:span text:style-name="T2269">ai, šaudmenys, jų dalys nebus eksportuojami ar reeksportuojami.</text:span></text:p>
      <text:p text:style-name="P2270">Papildyta straipsnio dalimi:</text:p>
      <text:p text:style-name="P2271"><text:span text:style-name="T2272">Nr.<text:s/></text:span><text:a xlink:href="https://www.e-tar.lt/portal/legalAct.html?documentId=e09be9e003ab11efbcbfb318996800a8" office:target-frame-name="_top" xlink:show="replace"><text:span text:style-name="T2273">XIV-2569</text:span></text:a><text:span text:style-name="T2274">, 2024-04-23, paskelbta TAR 2024-04-26, i. k. 2024-</text:span><text:span text:style-name="T2275">07722</text:span></text:p>
      <text:p text:style-name="Normal"/>
      <text:p text:style-name="P2276">Straipsnio pakeitimai:</text:p>
      <text:p text:style-name="P2277"><text:span text:style-name="T2278">Nr.<text:s/></text:span><text:a xlink:href="https://www.e-tar.lt/portal/legalAct.html?documentId=526995508c1011ed8df094f359a60216" office:target-frame-name="_top" xlink:show="replace"><text:span text:style-name="T2279">XIV-1740</text:span></text:a><text:span text:style-name="T2280">, 2022-12-22, paskelbta TAR 2023-01-04, i. k. 2023-00152</text:span></text:p>
      <text:p text:style-name="Normal"/>
      <text:p text:style-name="P2281"><text:span text:style-name="T2282">24</text:span><text:span text:style-name="T2283"><text:s/>straipsnis.<text:s/></text:span><text:span text:style-name="T2284">Ginklų, ginklų priedėlių, šaudmenų,<text:s/></text:span><text:span text:style-name="T2285">jų dalių prekyba</text:span></text:p>
      <text:p text:style-name="P2286"><text:span text:style-name="T2287">1</text:span><text:span text:style-name="T2288">. Lietuvos Respublikoje Vyriausybės įgaliota institucija turi teisę prekiauti visų kategorijų ginklais, ginklų priedėliais, šaudmenimis, jų dalimis, taip pat šio įstatymo 3 straipsnio 7 punkte nurodytų ginklų dėtuvėmis, į kurias telpa</text:span><text:span text:style-name="T2289"><text:s/>daugiau kaip 20 šovinių, ir šio įstatymo 3 straipsnio 8 punkte nurodytų ginklų dėtuvėmis, į kurias telpa daugiau kaip 10 šovinių.<text:s/></text:span></text:p>
      <text:p text:style-name="P2290"><text:span text:style-name="T2291">2</text:span><text:span text:style-name="T2292">. A kategorijos ginklais, išvardytais šio įstatymo 3 straipsnio 2, 6–10 punktuose, duslintuvais,<text:s/></text:span><text:span text:style-name="T2293">taip pat šio įstatymo<text:s/></text:span><text:span text:style-name="T2294">3 straipsnio 7 punkte nurodytų ginklų dėtuvėmis, į kurias telpa daugiau kaip 20 šovinių, ir šio įstatymo 3 straipsnio 8 punkte nurodytų ginklų dėtuvėmis, į kurias telpa daugiau kaip 10 šovinių,<text:s/></text:span><text:span text:style-name="T2295">B, C, D kategorijų ginklais, išskyrus D kategorijos šaltuosius</text:span><text:span text:style-name="T2296"><text:s/>ginklus, ginklų priedėliais, šaudmenimis, jų dalimis turi teisę prekiauti Europos fiziniai asmenys ir Europos juridiniai asmenys, turintys licenciją ar rašytinį sutikimą prekiauti civilinėje apyvartoje ginklais, ginklų priedėliais, šaudmenimis, jų dalimis</text:span><text:span text:style-name="T2297">. Tokią licenciją ar rašytinį sutikimą Vyriausybės nustatyta tvarka išduoda policijos įstaiga.<text:s/></text:span><text:span text:style-name="T2298">Europos fiziniams ir juridiniams asmenims draudžiama prekiauti kitais, negu šioje dalyje nurodyti, ginklais, ginklų priedėliais, šaudmenimis, jų dalimis, išskyru</text:span><text:span text:style-name="T2299">s šio įstatymo 22 straipsnio 4 dalies 4 punkte nustatytą atvejį. Europos fiziniai ir juridiniai asmenys</text:span><text:span text:style-name="T2300">, turintys licenciją ar rašytinį sutikimą prekiauti civilinėje apyvartoje B, C, D kategorijų ginklais, ginklų priedėliais, šaudmenimis, jų dalimis, taip<text:s/></text:span><text:span text:style-name="T2301">pat turi teisę vykdyti šioje licencijoje ar rašytiniame sutikime nurodytų B, C, D kategorijų ginklų, ginklų priedėlių, šaudmenų, jų dalių mainus. Ginklų, ginklų priedėlių, šaudmenų, jų dalių mainams taikomi šio straipsnio 3, 4 ir 5 dalių reikalavimai.</text:span><text:span text:style-name="T2302"><text:s/>A ka</text:span><text:span text:style-name="T2303">tegorijos ginklų, ginklų priedėlių, šaudmenų, jų dalių mainai yra draudžiami.</text:span></text:p>
      <text:p text:style-name="P2304"><text:span text:style-name="T2305">3</text:span><text:span text:style-name="T2306">. Subjektai, prekiaujantys ginklais, ginklų priedėliais, šaudmenimis ir jų dalimis, privalo:</text:span></text:p>
      <text:p text:style-name="P2307"><text:span text:style-name="T2308">1</text:span><text:span text:style-name="T2309">) turėti parduodamų ginklų, ginklų priedėlių, šaudmenų, jų dalių dokumentus,<text:s/></text:span><text:span text:style-name="T2310">kuriuose nurodyti jų techniniai duomenys;</text:span></text:p>
      <text:p text:style-name="P2311"><text:span text:style-name="T2312">2</text:span><text:span text:style-name="T2313">) naudodamiesi elektroninėmis priemonėmis Policijos elektroninių paslaugų sistemoje patikrinti, ar pirkėjas turi galiojantį leidimą įsigyti ginklus arba leidimą laikyti ginklus;</text:span></text:p>
      <text:p text:style-name="P2314"><text:span text:style-name="T2315">3</text:span><text:span text:style-name="T2316">) jeigu pirkėjas nori įsig</text:span><text:span text:style-name="T2317">yti šaudmenis, naudodamiesi elektroninėmis priemonėmis Policijos elektroninių paslaugų sistemoje patikrinti, ar pirkėjas turi galiojantį leidimą laikyti ginklą ar leidimą įsigyti ginklą ir kokius šaudmenis leidžiama įsigyti pirkėjui;</text:span></text:p>
      <text:p text:style-name="P2318"><text:span text:style-name="T2319">4</text:span><text:span text:style-name="T2320">) užtikrinti įsig</text:span><text:span text:style-name="T2321">yjamų ir parduodamų ginklų, ginklų priedėlių, šaudmenų, jų dalių apskaitą, saugoti jų įsigijimo ir apskaitos dokumentus;</text:span></text:p>
      <text:p text:style-name="P2322"><text:span text:style-name="T2323">5</text:span><text:span text:style-name="T2324">) registruoti visų kategorijų ginklų, ginklų priedėlių, šaudmenų, jų dalių (išskyrus šaudmenis D kategorijos ginklams, dujų įrengi</text:span><text:span text:style-name="T2325">nius ir D kategorijos šaltuosius ginklus), parako, kapsulių ir tūtelių su įstatytomis kapsulėmis tiekėjus ir pirkėjus pagal policijos generalinio komisaro nustatytą formą;</text:span></text:p>
      <text:p text:style-name="P2326">Straipsnio punkto pakeitimai:</text:p>
      <text:p text:style-name="P2327"><text:span text:style-name="T2328">Nr.<text:s/></text:span><text:a xlink:href="https://www.e-tar.lt/portal/legalAct.html?documentId=378270801e5a11ef8b14c5bcce136045" office:target-frame-name="_top" xlink:show="replace"><text:span text:style-name="T2329">XIV-2649</text:span></text:a><text:span text:style-name="T2330">, 2024-05-16, paskelbta TAR 2024-05-30, i. k. 2024-09687</text:span></text:p>
      <text:p text:style-name="Normal"/>
      <text:p text:style-name="P2331"><text:span text:style-name="T2332">6</text:span><text:span text:style-name="T2333">) vieną kartą per pusmetį policijos įstaigai pateikti duomenis apie visus asmenims parduotus D kategorijos ginklus, ginklų priedėlius ir<text:s/></text:span><text:span text:style-name="T2334">šaudmenis policijos generalinio komisaro nustatyta forma;</text:span></text:p>
      <text:p text:style-name="P2335"><text:span text:style-name="T2336">7</text:span><text:span text:style-name="T2337">) kiekvieno įgyto ar parduoto A, B, C kategorijų ginklo identifikacinius duomenis (ginklo šalį gamintoją ir gamybos vietą, markę, modelį, kalibrą, gamintojo pavadinimą, pagaminimo metus ir iden</text:span><text:span text:style-name="T2338">tifikacinį numerį), taip pat asmens, įsigijusio ar pateikusio ginklą, duomenis (vardą, pavardę, asmens kodą, gyvenamosios vietos adresą ir leidimo įsigyti ginklus ar leidimo laikyti ginklus numerį) ginklo įgijimo ar pardavimo dieną elektroninėmis priemonėm</text:span><text:span text:style-name="T2339">is per Policijos elektroninių paslaugų sistemą perduoti policijos įstaigai, kuri tvarko civilinėje apyvartoje esančių ginklų, jų savininkų ir valdytojų apskaitą, o asmeniui, įsigijusiam ginklą, išduoti ginklo pažymėjimą, patvirtinantį, kad duomenys apie gi</text:span><text:span text:style-name="T2340">nklą yra perduoti policijos įstaigai, kuri tvarko civilinėje apyvartoje esančių ginklų, jų savininkų ir valdytojų apskaitą, arba grąžinti leidimą įsigyti ginklus su įrašytais ginklo identifikaciniais duomenimis;</text:span></text:p>
      <text:p text:style-name="P2341"><text:span text:style-name="T2342">8</text:span><text:span text:style-name="T2343">) Vyriausybės arba jos įgaliotos instit</text:span><text:span text:style-name="T2344">ucijos nustatyta tvarka pateikti policijos įstaigai tūtelių ir kulkų kolekcijai kulkas ir tūteles, iššautas iš parduodamų A ir B kategorijų graižtvinių trumpųjų šaunamųjų ginklų;</text:span></text:p>
      <text:p text:style-name="P2345"><text:span text:style-name="T2346">9</text:span><text:span text:style-name="T2347">) kiekvienam parduodamam D kategorijos pneumatiniam ginklui išduoti dekl</text:span><text:span text:style-name="T2348">araciją apie jo kategoriją ir užtikrinti, kad parduodamo D kategorijos pneumatinio ginklo faktinė kategorija atitinka deklaracijoje nurodytą kategoriją.</text:span></text:p>
      <text:p text:style-name="P2349"><text:span text:style-name="T2350">4</text:span><text:span text:style-name="T2351">. Draudžiama parduoti:</text:span></text:p>
      <text:p text:style-name="P2352"><text:span text:style-name="T2353">1</text:span><text:span text:style-name="T2354">) ginklus fiziniams ir juridiniams asmenims, kitoms organizacijoms ar<text:s/></text:span><text:span text:style-name="T2355">jų padaliniams, neturintiems galiojančio leidimo įsigyti ginklus arba galiojančio leidimo laikyti ginklus;</text:span></text:p>
      <text:p text:style-name="P2356"><text:span text:style-name="T2357">2</text:span><text:span text:style-name="T2358">) ginklams skirtus šaudmenis ir ginklų priedėlius fiziniams ir juridiniams asmenims, kitoms organizacijoms ar jų padaliniams, neturintiems galio</text:span><text:span text:style-name="T2359">jančio leidimo įsigyti ginklus ar galiojančio leidimo laikyti ginklus arba neturintiems teisės įsigyti tokių šaudmenų ir ginklų priedėlių;</text:span></text:p>
      <text:p text:style-name="P2360"><text:span text:style-name="T2361">3</text:span><text:span text:style-name="T2362">) A, B, C kategorijų ginklus, kurie neturi identifikacinio numerio, taip pat ginklus ir šaudmenis, nepaženklintu</text:span><text:span text:style-name="T2363">s atitinkamu žymeniu;</text:span></text:p>
      <text:p text:style-name="P2364"><text:span text:style-name="T2365">4</text:span><text:span text:style-name="T2366">) A, B, C kategorijų ginklus, jiems skirtus šaudmenis ir ginklų priedėlius fiziniams ir juridiniams asmenims, kitoms organizacijoms ar jų padaliniams, išskyrus specialiojo statuso subjektus, profesinės karo tarnybos karius, kariu</text:span><text:span text:style-name="T2367">s savanorius ir kitus savanoriškos nenuolatinės karo tarnybos karius, šaulius, nepaprastosios ar karo padėties atvejais.</text:span></text:p>
      <text:p text:style-name="P2368"><text:span text:style-name="T2369">5</text:span><text:span text:style-name="T2370">. Be leidimų įsigyti ginklus, leidimų laikyti ginklus ar leidimų nešiotis ginklus turi teisę įsigyti:</text:span></text:p>
      <text:p text:style-name="P2371"><text:span text:style-name="T2372">1</text:span><text:span text:style-name="T2373">) ginklus, ginklų pried</text:span><text:span text:style-name="T2374">ėlius, šaudmenis, jų dalis – specialiojo statuso subjektai, valstybinės kriminalistinės ekspertizės įstaigos, taip pat subjektai, turintys licencijas verstis veikla, nurodyta šio įstatymo 19 straipsnio 1 dalies 1, 2 ir 3 punktuose;</text:span></text:p>
      <text:p text:style-name="P2375"><text:span text:style-name="T2376">2</text:span><text:span text:style-name="T2377">) ginklų dalis – su</text:span><text:span text:style-name="T2378">bjektai, turintys licencijas verstis veikla, nurodyta šio įstatymo 19 straipsnio 1 dalies 4 punkte;</text:span></text:p>
      <text:p text:style-name="P2379"><text:span text:style-name="T2380">3</text:span><text:span text:style-name="T2381">) šaudmenis – subjektai, turintys licencijas verstis veikla, nurodyta šio įstatymo 19 straipsnio 1 dalies 5 ir 6 punktuose.</text:span></text:p>
      <text:p text:style-name="P2382"><text:span text:style-name="T2383">6</text:span><text:span text:style-name="T2384">. Šio straipsnio 3,<text:s/></text:span><text:span text:style-name="T2385">4 ir 5 dalių reikalavimai taip pat taikomi ginklų, ginklų priedėlių, šaudmenų, jų dalių gamintojams ir importuotojams, kurie verčiasi ginklų, ginklų priedėlių, šaudmenų, jų dalių prekyba.</text:span></text:p>
      <text:p text:style-name="P2386">Straipsnio pakeitimai:</text:p>
      <text:p text:style-name="P2387"><text:span text:style-name="T2388">Nr.<text:s/></text:span><text:a xlink:href="https://www.e-tar.lt/portal/legalAct.html?documentId=526995508c1011ed8df094f359a60216" office:target-frame-name="_top" xlink:show="replace"><text:span text:style-name="T2389">XIV-1740</text:span></text:a><text:span text:style-name="T2390">, 2022-12-22, paskelbta TAR 2023-01-04, i. k. 2023-00152</text:span></text:p>
      <text:p text:style-name="Normal"/>
      <text:p text:style-name="P2391"><text:span text:style-name="T2392">25</text:span><text:span text:style-name="T2393"><text:s/>straipsnis.<text:s/></text:span><text:span text:style-name="T2394">Tarpininko veikla</text:span></text:p>
      <text:p text:style-name="P2395"><text:span text:style-name="T2396">1</text:span><text:span text:style-name="T2397">. Prekiautojai ar pirkėjai turi teisę sudaryti sutar</text:span><text:span text:style-name="T2398">tis dėl B, C, D kategorijų ginklų, ginklų priedėlių, šaudmenų, jų dalių</text:span><text:span text:style-name="T2399"><text:s/></text:span><text:span text:style-name="T2400">įsigijimo, importo, eksporto, vežimo per tarpininkus.</text:span><text:span text:style-name="T2401"><text:s/>Tarpininko veikla dėl A kategorijos ginklų, ginklų priedėlių, šaudmenų, jų dalių yra draudžiama.</text:span></text:p>
      <text:p text:style-name="P2402"><text:span text:style-name="T2403">2</text:span><text:span text:style-name="T2404">. Tarpininkais gali būti</text:span><text:span text:style-name="T2405"><text:s/></text:span><text:span text:style-name="T2406">Eur</text:span><text:span text:style-name="T2407">opos juridiniai asmenys ir Europos fiziniai asmenys, atitinkantys šiame straipsnyje nustatytus reikalavimus. Tarpininkai su užsakovais privalo sudaryti rašytines sutartis dėl prekiautojo ar pirkėjo interesų atstovavimo. Šias sutartis gali sudaryti tik Vyri</text:span><text:span text:style-name="T2408">ausybės nustatyta tvarka įregistruoti tarpininkai. Tarpininkus įregistruoja, apie galimą įregistravimo panaikinimą įspėja ir įregistravimą panaikina policijos įstaiga. Policijos įstaiga, įregistravusi tarpininką, išduoda jam tarpininko įregistravimo pažymė</text:span><text:span text:style-name="T2409">jimą, kuris galioja neterminuotai.</text:span></text:p>
      <text:p text:style-name="P2410"><text:span text:style-name="T2411">3</text:span><text:span text:style-name="T2412">. Sprendimas įregistruoti tarpininką priimamas ir tarpininko įregistravimo pažymėjimas išduodamas arba motyvuotas sprendimas atsisakyti įregistruoti tarpininką priimamas ne vėliau kaip per 30 kalendorinių dienų nuo<text:s/></text:span><text:span text:style-name="T2413">v</text:span><text:span text:style-name="T2414">isų</text:span><text:span text:style-name="T2415"><text:s/>šio straipsnio 2 dalyje nurodytų tinkamai įformintų dokumentų Vyriausybės nustatyta tvarka (toliau šiame straipsnyje – dokumentai) gavimo policijos įstaigoje dienos.</text:span></text:p>
      <text:p text:style-name="P2416"><text:span text:style-name="T2417">4</text:span><text:span text:style-name="T2418">.<text:s/></text:span><text:span text:style-name="T2419">Gavusi dokumentus, policijos įstaiga ne vėliau kaip per 5 darbo dienas išsiunči</text:span><text:span text:style-name="T2420">a pareiškėjui ar jo įgaliotam asmeniui patvirtinimą, kad šie dokumentai gauti. Patvirtinime taip pat nurodoma šio straipsnio 3 dalyje nurodytas terminas tarpininkui įregistruoti, sprendimo apskundimo tvarka bei terminai ir tai, kad tuo atveju, jeigu pareiš</text:span><text:span text:style-name="T2421">kėjas ar jo įgaliotas asmuo per 30 kalendorinių dienų nuo visų dokumentų gavimo policijos įstaigoje dienos negauna jokio atsakymo, yra laikoma, kad tarpininkas yra įregistruotas.</text:span></text:p>
      <text:p text:style-name="P2422"><text:span text:style-name="T2423">5</text:span><text:span text:style-name="T2424">.<text:s/></text:span><text:span text:style-name="T2425">Jeigu pareiškėjas ar jo įgaliotas asmuo per 30 kalendorinių dienų nuo<text:s/></text:span><text:span text:style-name="T2426">visų dokumentų<text:s/></text:span><text:span text:style-name="T2427">gavimo policijos įstaigoje<text:s/></text:span><text:span text:style-name="T2428">dienos negauna jokio atsakymo, yra laikoma, kad tarpininkas yra įregistruotas.</text:span></text:p>
      <text:p text:style-name="P2429"><text:span text:style-name="T2430">6</text:span><text:span text:style-name="T2431">. Tarpininkas neregistruojamas, jeigu:</text:span></text:p>
      <text:p text:style-name="P2432"><text:span text:style-name="T2433">1</text:span><text:span text:style-name="T2434">) pateikti ne visi dokumentai ar pateikti klaidingi, neišsamūs duomenys ir per terminą,<text:s/></text:span><text:span text:style-name="T2435">nustatytą šio straipsnio 2 dalyje Vyriausybės nustatyta tvarka, duomenys nebuvo patikslinti ir (ar) nepateikti trūkstami dokumentai;</text:span></text:p>
      <text:p text:style-name="P2436"><text:span text:style-name="T2437">2</text:span><text:span text:style-name="T2438">) juridinis asmuo, kita organizacija ar jų padalinys nuteisti už tyčinį nusikaltimą ir šis teistumas neišnykęs ar<text:s/></text:span><text:span text:style-name="T2439">nepanaikintas;</text:span></text:p>
      <text:p text:style-name="P2440"><text:span text:style-name="T2441">3</text:span><text:span text:style-name="T2442">) juridiniam asmeniui, kitai organizacijai ar jų padaliniui, fiziniam asmeniui verstis tarpininko veikla uždrausta teismo nuosprendžiu;</text:span></text:p>
      <text:p text:style-name="P2443"><text:span text:style-name="T2444">4</text:span><text:span text:style-name="T2445">) paaiškėja, kad Europos juridinio asmens darbuotojui, kurio darbas yra tiesiogiai susijęs su g</text:span><text:span text:style-name="T2446">inklų, ginklų priedėlių, šaudmenų,<text:s/></text:span><text:span text:style-name="T2447">jų dalių</text:span><text:span text:style-name="T2448"><text:s/>apyvarta, tarpininkui (kai tarpininkas fizinis asmuo) taikomos šio įstatymo 17 straipsnio 1 dalies 3, 10 ir 11 punktų ir (ar) 18 straipsnio 2 dalies nuostatos arba Europos juridinio asmens administracijos vadovui</text:span><text:span text:style-name="T2449"><text:s/>ar kontroliuojančiajam asmeniui taikomos šio įstatymo 17 straipsnio 1 dalies 10, 11 punktų ir (ar) 18 straipsnio 2 dalies nuostatos;</text:span></text:p>
      <text:p text:style-name="P2450"><text:span text:style-name="T2451">5</text:span><text:span text:style-name="T2452">) jo įregistravimas buvo panaikintas ir nuo įregistravimo panaikinimo nepraėjo 3 metai, išskyrus atvejus, kai įregist</text:span><text:span text:style-name="T2453">ravimas panaikintas šio straipsnio 8 dalies 1, 5 ir 9 punktuose nustatytais pagrindais.</text:span></text:p>
      <text:p text:style-name="P2454"><text:span text:style-name="T2455">7</text:span><text:span text:style-name="T2456">. Policijos įstaiga įspėja tarpininką apie galimą įregistravimo panaikinimą, jeigu jis pažeidžia teisės aktus, susijusius su tarpininko veikla. Tarpininkas, įspė</text:span><text:span text:style-name="T2457">tas apie galimą įregistravimo panaikinimą, turi pašalinti policijos įstaigos nurodytus pažeidimus per jos</text:span><text:span text:style-name="T2458"><text:s/></text:span><text:span text:style-name="T2459">nustatytą terminą.</text:span></text:p>
      <text:p text:style-name="P2460"><text:span text:style-name="T2461">8</text:span><text:span text:style-name="T2462">. Tarpininko įregistravimas panaikinamas, jeigu:</text:span></text:p>
      <text:p text:style-name="P2463"><text:span text:style-name="T2464">1</text:span><text:span text:style-name="T2465">) tarpininkas raštu prašo panaikinti įregistravimą;</text:span></text:p>
      <text:p text:style-name="P2466"><text:span text:style-name="T2467">2</text:span><text:span text:style-name="T2468">) nustatoma, kad<text:s/></text:span><text:span text:style-name="T2469">tarpininkas tarpininkavo ginklų, ginklų priedėlių, šaudmenų, jų dalių įsigijimo, importo ar eksporto sutartis sudarantiems subjektams, kurie neturi teisės verstis tokia veikla;</text:span></text:p>
      <text:p text:style-name="P2470"><text:span text:style-name="T2471">3</text:span><text:span text:style-name="T2472">) paaiškėja, kad atsirado šio straipsnio 6 dalies 2, 3 ir 4 punktuose nuro</text:span><text:span text:style-name="T2473">dytų aplinkybių, kurios taikomos tarpininkui;</text:span></text:p>
      <text:p text:style-name="P2474"><text:span text:style-name="T2475">4</text:span><text:span text:style-name="T2476">) nustatoma, kad tarpininkas kontroliuojančiajai institucijai pateikė tikrovės neatitinkančią informaciją;</text:span></text:p>
      <text:p text:style-name="P2477"><text:span text:style-name="T2478">5</text:span><text:span text:style-name="T2479">) tarpininkas (juridinis asmuo, kita organizacija ar jų padalinys) yra likviduotas ar<text:s/></text:span><text:span text:style-name="T2480">reorganizuotas;</text:span></text:p>
      <text:p text:style-name="P2481"><text:span text:style-name="T2482">6</text:span><text:span text:style-name="T2483">) tarpininkas (fizinis asmuo) miršta;</text:span></text:p>
      <text:p text:style-name="P2484"><text:span text:style-name="T2485">7</text:span><text:span text:style-name="T2486">) nustatoma, kad tarpininkas tarpininkavo, eksportavo, vežė ar gabeno tranzitu ginklus, ginklų priedėlius, šaudmenis, jų dalis į Vyriausybės tvirtinamą sąrašą įtrauktas valstybes, į kurias dra</text:span><text:span text:style-name="T2487">udžiama eksportuoti, vežti ar gabenti tranzitu į bendrąjį karinės įrangos sąrašą, tvirtinamą pagal Strateginių prekių kontrolės įstatymą, įtrauktas prekes ar kurioms draudžiama tarpininkauti, kai deramasi, rengiami arba vykdomi sandoriai dėl prekių, įtrauk</text:span><text:span text:style-name="T2488">tų į bendrąjį karinės įrangos sąrašą;</text:span></text:p>
      <text:p text:style-name="P2489"><text:span text:style-name="T2490">8</text:span><text:span text:style-name="T2491">) tarpininkas, įspėtas apie galimą įregistravimo panaikinimą, nepašalina policijos įstaigos nurodytų pažeidimų per jos nustatytą terminą;</text:span></text:p>
      <text:p text:style-name="P2492"><text:span text:style-name="T2493">9</text:span><text:span text:style-name="T2494">) tarpininkas per vienus metus antrą kartą padaro pažeidimą, susijusį<text:s/></text:span><text:span text:style-name="T2495">su tarpininko veikla;</text:span></text:p>
      <text:p text:style-name="P2496"><text:span text:style-name="T2497">10</text:span><text:span text:style-name="T2498">) tarpininkas per 3 metus nuo įregistravimo nepradeda tarpininko veiklos arba daugiau kaip 3 metus jos nevykdo;</text:span></text:p>
      <text:p text:style-name="P2499"><text:span text:style-name="T2500">11</text:span><text:span text:style-name="T2501">) tarpininkas ginklus, ginklų priedėlius, šaudmenis, jų dalis įgyja, parduoda ar kitaip perduoda neteisėtai.</text:span></text:p>
      <text:p text:style-name="P2502"><text:span text:style-name="T2503">9</text:span><text:span text:style-name="T2504">. Tarpininkas turi teisę:</text:span></text:p>
      <text:p text:style-name="P2505"><text:span text:style-name="T2506">1</text:span><text:span text:style-name="T2507">) savo ar atstovaujamojo vardu įsigyti, importuoti, vežti į Lietuvos Respublik</text:span><text:span text:style-name="T2508">ą<text:s/></text:span><text:span text:style-name="T2509">ar iš jos eksportuoti, vežti ginklus, ginklų priedėlius, šaudmenis, jų dalis;</text:span></text:p>
      <text:p text:style-name="P2510"><text:span text:style-name="T2511">2</text:span><text:span text:style-name="T2512">) realizuoti ginklus, ginklų priedėlius, šaudmenis,<text:s/></text:span><text:span text:style-name="T2513">jų<text:s/></text:span><text:span text:style-name="T2514">dalis</text:span><text:span text:style-name="T2515"><text:s/>prekiautojams ar pirkėjams, kurių interesams pagal rašytinę sutartį jis atstovauja;</text:span></text:p>
      <text:p text:style-name="P2516"><text:span text:style-name="T2517">3</text:span><text:span text:style-name="T2518">) tarpininkauti užsienio valstybių prekiautojams ar pirkėjams, gavęs šio straipsnio 12 dalyje nurodytą sutikimą.</text:span></text:p>
      <text:p text:style-name="P2519"><text:span text:style-name="T2520">10</text:span><text:span text:style-name="T2521">. Tarpininkas privalo:</text:span></text:p>
      <text:p text:style-name="P2522"><text:span text:style-name="T2523">1</text:span><text:span text:style-name="T2524">) užtikrinti g</text:span><text:span text:style-name="T2525">inklų, ginklų priedėlių, šaudmenų, jų dalių apskaitos tvarkymą Vyriausybės įgaliotos institucijos nustatyta tvarka, taip pat ginklų, ginklų priedėlių, šaudmenų, jų dalių laikymą ir apsaugą;</text:span></text:p>
      <text:p text:style-name="P2526"><text:span text:style-name="T2527">2</text:span><text:span text:style-name="T2528">) iki kiekvienų metų sausio 15 dienos pateikti policijos įsta</text:span><text:span text:style-name="T2529">igai</text:span><text:span text:style-name="T2530"><text:s/></text:span><text:span text:style-name="T2531">ūkinės veiklos, susijusios su tarpininko veikla, policijos generalinio komisaro nustatytos formos ataskaitą;</text:span></text:p>
      <text:p text:style-name="P2532"><text:span text:style-name="T2533">3</text:span><text:span text:style-name="T2534">) ne vėliau kaip per 10 darbo dienų nuo veiklos pobūdžio ar kitų sąlygų, kurios buvo nurodytos dokumentuose, pateiktuose įregistruojant t</text:span><text:span text:style-name="T2535">arpininką, pasikeitimo informuoti apie tai policijos įstaigą;</text:span></text:p>
      <text:p text:style-name="P2536"><text:span text:style-name="T2537">4</text:span><text:span text:style-name="T2538">) kontroliuojančiųjų institucijų reikalavimu pateikti informaciją apie darbuotojus, dirbančius tiesiogiai su ginklų, ginklų priedėlių, šaudmenų, jų dalių apyvarta susijusį darbą, ir jų asme</text:span><text:span text:style-name="T2539">ns duomenis;</text:span></text:p>
      <text:p text:style-name="P2540"><text:span text:style-name="T2541">5</text:span><text:span text:style-name="T2542">) sudaryti sąlygas kontroliuojančiosioms institucijoms tikrinti veiklą, susijusią su tarpininko veikla;</text:span></text:p>
      <text:p text:style-name="P2543"><text:span text:style-name="T2544">6</text:span><text:span text:style-name="T2545">) sandėliuoti, laikyti, realizuoti ginklus, ginklų priedėlius, šaudmenis, jų dalis tik tose patalpose, kurios atitinka Vyriausybė</text:span><text:span text:style-name="T2546">s arba jos įgaliotos institucijos nustatytus reikalavimus;</text:span></text:p>
      <text:p text:style-name="P2547"><text:span text:style-name="T2548">7</text:span><text:span text:style-name="T2549">) prieš priimdamas į darbą naują darbuotoją, kurio darbas bus tiesiogiai susijęs su ginklų, ginklų priedėlių, šaudmenų, jų dalių apyvarta, pateikti policijos įstaigai šio asmens duomenis (vard</text:span><text:span text:style-name="T2550">ą, pavardę, asmens kodą, gyvenamosios vietos adresą) ir sveikatos patikrinimo išvadą, patvirtinančią, kad jis neserga ligomis ar neturi fizinių trūkumų, dėl kurių asmuo negali įsigyti ar turėti ginklo;<text:s/></text:span></text:p>
      <text:p text:style-name="P2551"><text:span text:style-name="T2552">8</text:span><text:span text:style-name="T2553">) ginklų, ginklų priedėlių, šaudmenų, jų dalių a</text:span><text:span text:style-name="T2554">pskaitos dokumentus ir kitus su tarpininko veikla susijusius dokumentus saugoti ne mažiau kaip 20 metų nuo paskutinio įrašo padarymo juose dienos, neatsižvelgiant į tai, ar tarpininkas verčiasi tarpininko veikla, ar ne (likvidavus juridinį asmenį, kitą org</text:span><text:span text:style-name="T2555">anizaciją ar jų padalinį ar mirus fiziniam asmeniui, ginklų, ginklų priedėlių, šaudmenų, jų dalių apskaitos dokumentai ir kiti su tarpininko veikla susiję dokumentai perduodami policijos įstaigai);</text:span></text:p>
      <text:p text:style-name="P2556">Straipsnio punkto pakeitimai:</text:p>
      <text:p text:style-name="P2557"><text:span text:style-name="T2558">Nr.<text:s/></text:span><text:a xlink:href="https://www.e-tar.lt/portal/legalAct.html?documentId=378270801e5a11ef8b14c5bcce136045" office:target-frame-name="_top" xlink:show="replace"><text:span text:style-name="T2559">XIV-2649</text:span></text:a><text:span text:style-name="T2560">, 2024-05-16, paskelbta TAR 2024-05-30, i. k. 2024-09687</text:span></text:p>
      <text:p text:style-name="Normal"/>
      <text:p text:style-name="P2561"><text:span text:style-name="T2562">9</text:span><text:span text:style-name="T2563">) laikytis šio įstatymo 21 straipsnio 2 dalies 10, 11, 12 ir 13 punktuose nustatytų reikalavimų;</text:span></text:p>
      <text:p text:style-name="P2564"><text:span text:style-name="T2565">10</text:span><text:span text:style-name="T2566">) prekiaudamas ginklais, ginklų priedėliais, šaudmenimis, jų dalimis Lietuvos Respublikoje, laikytis šio įstatymo 24 straipsnio<text:s/></text:span><text:span text:style-name="T2567">3, 4 ir 5<text:s/></text:span><text:span text:style-name="T2568">dalyse nustatytų reikalavimų;</text:span></text:p>
      <text:p text:style-name="P2569"><text:span text:style-name="T2570">11</text:span><text:span text:style-name="T2571">) importuodamas, veždamas į Lietuvos Respublik</text:span><text:span text:style-name="T2572">ą<text:s/></text:span><text:span text:style-name="T2573">ar iš jos eksportuodamas, veždamas ginklus, ginklų priedėlius, šaudmenis, jų dalis, laikytis šio įstatymo 23 straipsnio<text:s/></text:span><text:span text:style-name="T2574">5, 6, 7 ir 8<text:s/></text:span><text:span text:style-name="T2575">dalyse nustatytų reikalavimų.</text:span></text:p>
      <text:p text:style-name="P2576"><text:span text:style-name="T2577">11</text:span><text:span text:style-name="T2578">. Pareiškėjas ar jo įgaliotas asmuo sprendimus atsisakyti įregistruoti tarpininką arb</text:span><text:span text:style-name="T2579">a panaikinti įregistravimą turi teisę savo pasirinkimu apskųsti Viešojo administravimo įstatymo, Ikiteisminio administracinių ginčų nagrinėjimo tvarkos įstatymo arba Administracinių bylų teisenos įstatymo nustatyta tvarka.</text:span></text:p>
      <text:p text:style-name="P2580"><text:span text:style-name="T2581">12</text:span><text:span text:style-name="T2582">. Tarpininkas, pageidaujant</text:span><text:span text:style-name="T2583">is sudaryti sandorį ar parengti sandorio projektą, susijusį su B, C, D kategorijų ginklų, ginklų priedėlių, šaudmenų, jų dalių perdavimu iš Lietuvos Respublikos teritorijos ar iš užsienio valstybės į bet kurią kitą užsienio valstybę arba iš užsienio valsty</text:span><text:span text:style-name="T2584">bės į Lietuvos Respubliką, taip pat tarpininkas, pageidaujantis perduoti savo vardu įgytus B, C, D kategorijų ginklus, ginklų priedėlius, šaudmenis, jų dalis iš užsienio valstybės į bet kurią kitą užsienio valstybę, privalo Vyriausybės nustatyta tvarka gau</text:span><text:span text:style-name="T2585">ti policijos įstaigos sutikimą dėl kiekvienos ginklų partijos perdavimo. Šis sutikimas galioja vienus metus nuo jo išdavimo dienos.</text:span></text:p>
      <text:p text:style-name="P2586"><text:span text:style-name="T2587">13</text:span><text:span text:style-name="T2588">. Sutikimas dėl ginklų partijos perdavimo tarpininkui išduodamas arba motyvuotas rašytinis atsisakymas išduoti sutikim</text:span><text:span text:style-name="T2589">ą pateikiamas ne vėliau kaip per 10 darbo dienų nuo visų tinkamai įformintų dokumentų gavimo policijos įstaigoje</text:span><text:span text:style-name="T2590"><text:s/></text:span><text:span text:style-name="T2591">dienos.</text:span></text:p>
      <text:p text:style-name="P2592"><text:span text:style-name="T2593">14</text:span><text:span text:style-name="T2594">. Sutikimas dėl ginklų partijos perdavimo neišduodamas, o išduotas panaikinamas, jeigu yra bent vienas iš šių pagrindų:</text:span></text:p>
      <text:p text:style-name="P2595"><text:span text:style-name="T2596">1</text:span><text:span text:style-name="T2597">) paai</text:span><text:span text:style-name="T2598">škėja, kad tarpininkas yra pateikęs klaidinančią informaciją;</text:span></text:p>
      <text:p text:style-name="P2599"><text:span text:style-name="T2600">2</text:span><text:span text:style-name="T2601">) pateikti ne visi arba netinkamai įforminti dokumentai ir per policijos įstaigos nustatytą terminą tarpininkas jų nepateikia, nepatikslina (šis pagrindas taikomas tik sutikimo dėl ginklų p</text:span><text:span text:style-name="T2602">artijos perdavimo neišdavimo atveju);</text:span></text:p>
      <text:p text:style-name="P2603"><text:span text:style-name="T2604">3</text:span><text:span text:style-name="T2605">) policijos įstaiga panaikina tarpininko, kuris prašo išduoti sutikimą dėl ginklų partijos perdavimo, įregistravimą;</text:span></text:p>
      <text:p text:style-name="P2606"><text:span text:style-name="T2607">4</text:span><text:span text:style-name="T2608">) j</text:span><text:span text:style-name="T2609">o išdavimas ar turėjimas prieštarauja Sutartyje dėl prekybos ginklais ir Bendrojoje pozi</text:span><text:span text:style-name="T2610">cijoje<text:s/></text:span><text:a xlink:href="http://eur-lex.europa.eu/legal-content/LIT/TXT/?uri=CELEX:32008E0944&amp;locale=lt" office:target-frame-name="_blank" xlink:show="new"><text:span text:style-name="T2611">2008/944/BUSP</text:span></text:a><text:span text:style-name="T2612"><text:s/>nurodytiems kriterijams;</text:span></text:p>
      <text:p text:style-name="P2613"><text:span text:style-name="T2614">5</text:span><text:span text:style-name="T2615">) valstybei, į kurią (iš kurios) numatoma eksportuoti (importuoti) ginklus, ginklų priedėlius,<text:s/></text:span><text:span text:style-name="T2616">šaudmenis, jų dalis, taikomos tarptautinės sankcijos, įgyvendinamos pagal Tarptautinių sankcijų įstatymą ir draudžiančios ginklų, ginklų priedėlių, šaudmenų, jų dalių importą, eksportą, gabenimą tranzitu ar vežimą</text:span><text:span text:style-name="T2617">.</text:span></text:p>
      <text:p text:style-name="P2618">Straipsnio pakeitimai:</text:p>
      <text:p text:style-name="P2619"><text:span text:style-name="T2620">Nr.<text:s/></text:span><text:a xlink:href="https://www.e-tar.lt/portal/legalAct.html?documentId=526995508c1011ed8df094f359a60216" office:target-frame-name="_top" xlink:show="replace"><text:span text:style-name="T2621">XIV-1740</text:span></text:a><text:span text:style-name="T2622">, 2022-12-22, paskelbta TAR 2023-01-04, i. k. 2023-00152</text:span></text:p>
      <text:p text:style-name="Normal"/>
      <text:p text:style-name="P2623"><text:span text:style-name="T2624">26</text:span><text:span text:style-name="T2625"><text:s/>straipsnis.<text:s/></text:span><text:span text:style-name="T2626">Ginklų taisymas, ginklų ir šaudmenų perdirbimas</text:span></text:p>
      <text:p text:style-name="P2627"><text:span text:style-name="T2628">1</text:span><text:span text:style-name="T2629">. Europos fizinis asmuo ar Eur</text:span><text:span text:style-name="T2630">opos juridinis asmuo, norintys taisyti visų kategorijų ginklus, ginklų priedėlius ir jų dalis, perdirbti ginklus, ginklų priedėlius ir šaudmenis, privalo gauti licenciją ar rašytinį sutikimą. Šią licenciją ar rašytinį sutikimą Vyriausybės nustatyta tvarka<text:s/></text:span><text:span text:style-name="T2631">išduoda policijos įstaiga. Licencija ar rašytinis sutikimas taisyti ginklus, ginklų priedėlius ir jų dalis, perdirbti ginklus, ginklų priedėlius ir šaudmenis suteikia teisę įsigyti Lietuvos Respublikoje ir importuoti, vežti iš užsienio valstybių šiai veikl</text:span><text:span text:style-name="T2632">ai reikalingas ginklų, ginklų priedėlių ir šaudmenų dalis.<text:s/></text:span></text:p>
      <text:p text:style-name="P2633">Straipsnio dalies pakeitimai:</text:p>
      <text:p text:style-name="P2634"><text:span text:style-name="T2635">Nr.<text:s/></text:span><text:a xlink:href="https://www.e-tar.lt/portal/legalAct.html?documentId=fdebd280225011eabe008ea93139d588" office:target-frame-name="_top" xlink:show="replace"><text:span text:style-name="T2636">XIII-2618</text:span></text:a><text:span text:style-name="T2637">, 2019-12-05, paskelbta TAR 2019-12-19, i. k. 2019-2064</text:span><text:span text:style-name="T2638">8</text:span></text:p>
      <text:p text:style-name="P2639"><text:span text:style-name="T2640">Nr.<text:s/></text:span><text:a xlink:href="https://www.e-tar.lt/portal/legalAct.html?documentId=526995508c1011ed8df094f359a60216" office:target-frame-name="_top" xlink:show="replace"><text:span text:style-name="T2641">XIV-1740</text:span></text:a><text:span text:style-name="T2642">, 2022-12-22, paskelbta TAR 2023-01-04, i. k. 2023-00152</text:span></text:p>
      <text:p text:style-name="Normal"/>
      <text:p text:style-name="P2643"><text:span text:style-name="T2644">2</text:span><text:span text:style-name="T2645">. Perdirbti ginklai ir ginklai, į kuriuos taisant įstatomas neišbandytas (nepažen</text:span><text:span text:style-name="T2646">klintas atitinkamu žymeniu) vamzdis, turi būti išbandomi šio įstatymo 22 straipsnio 3 dalies 1 punkte nustatyta tvarka.</text:span></text:p>
      <text:p text:style-name="P2647"><text:span text:style-name="T2648">3</text:span><text:span text:style-name="T2649">. Europos fizinis asmuo ar Europos juridinis asmuo ginklus, jų pagrindines dalis gali paimti taisyti, perdirbti tik įsitikinęs, kad</text:span><text:span text:style-name="T2650"><text:s/>taisyti, perdirbti ginklą, jų pagrindines dalis atiduodantis asmuo juos turi teisėtai (turi leidimą laikyti ginklus ar leidimą nešiotis ginklus). Ginklo perdirbimo atveju Europos fizinis asmuo ar Europos juridinis asmuo, kuris priima ginklą perdirbti, pap</text:span><text:span text:style-name="T2651">ildomai turi pareikalauti pateikti leidimą perdirbti ginklą.</text:span></text:p>
      <text:p text:style-name="P2652"><text:span text:style-name="T2653">4</text:span><text:span text:style-name="T2654">. Ginklo savininkas gali ginklą ar šaudmenis pateikti perdirbti tik turėdamas leidimą perdirbti ginklą. Leidimą perdirbti ginklą policijos generalinio komisaro nustatyta tvarka išduoda polic</text:span><text:span text:style-name="T2655">ijos įstaiga, kuri išdavė leidimą nešiotis ginklus arba leidimą laikyti ginklus, pagal ginklo savininko ar teisėto valdytojo prašymą. Ginklui taisyti leidimas nereikalingas.</text:span></text:p>
      <text:p text:style-name="P2656"><text:span text:style-name="T2657">5</text:span><text:span text:style-name="T2658">. Leidimas perdirbti ginklą neišduodamas, jeigu prašymas pateiktas dėl perdir</text:span><text:span text:style-name="T2659">bimo, kuris pakeistų ginklo pirminius rūšies požymius. Išduodant leidimą perdirbti ginklą, nustatomos ribos, kiek leidžiama jį perdirbti.</text:span></text:p>
      <text:p text:style-name="P2660"/>
      <text:p text:style-name="P2661"><text:span text:style-name="T2662">27</text:span><text:span text:style-name="T2663"><text:s/>straipsnis.<text:s/></text:span><text:span text:style-name="T2664">Tirų, šaudyklų eksploatavimas</text:span></text:p>
      <text:p text:style-name="P2665"><text:span text:style-name="T2666">1</text:span><text:span text:style-name="T2667">. Europos fizinis asmuo ar Europos juridinis asmuo, norintys<text:s/></text:span><text:span text:style-name="T2668">eksploatuoti tirą ar šaudyklą ūkinės veiklos tikslais, privalo gauti licenciją ar rašytinį sutikimą. Šią licenciją ar rašytinį sutikimą Vyriausybės nustatyta tvarka išduoda policijos įstaiga. Licencija ar rašytinis sutikimas eksploatuoti tirus, šaudyklas s</text:span><text:span text:style-name="T2669">uteikia teisę įsigyti šaudmenis ir juos parduoti asmenims, kurie nori šaudyti tire ar šaudykloje.</text:span><text:s/></text:p>
      <text:p text:style-name="P2670">Straipsnio dalies pakeitimai:</text:p>
      <text:p text:style-name="P2671"><text:span text:style-name="T2672">Nr.<text:s/></text:span><text:a xlink:href="https://www.e-tar.lt/portal/legalAct.html?documentId=526995508c1011ed8df094f359a60216" office:target-frame-name="_top" xlink:show="replace"><text:span text:style-name="T2673">XIV-1740</text:span></text:a><text:span text:style-name="T2674">, 2022-12-22, pas</text:span><text:span text:style-name="T2675">kelbta TAR 2023-01-04, i. k. 2023-00152</text:span></text:p>
      <text:p text:style-name="Normal"/>
      <text:p text:style-name="P2676"><text:span text:style-name="T2677">2</text:span><text:span text:style-name="T2678">. Tiras ar šaudykla turi būti išdėstyti, pastatyti ir įrengti taip, kad būtų užtikrintas jų eksploatavimo saugumas ir aplinkos apsaugos normų reikalavimai.</text:span></text:p>
      <text:p text:style-name="P2679"><text:span text:style-name="T2680">3</text:span><text:span text:style-name="T2681">. Ginklų savininkai ir naudotojai tiruose ir šaud</text:span><text:span text:style-name="T2682">yklose gali šaudyti iš jiems priklausančių ar perduotų naudotis ginklų. Šaudymo tiruose ar šaudyklose, jų teritorijoje reikalavimus bei ginklo naudojimo ir nuomos tire ar šaudykloje tvarką nustato Vyriausybė arba jos įgaliota institucija.</text:span></text:p>
      <text:p text:style-name="P2683"><text:span text:style-name="T2684">4</text:span><text:span text:style-name="T2685">. Veikla, su</text:span><text:span text:style-name="T2686">sijusi su tirų ir šaudyklų, kuriuose šaudoma iš šio įstatymo 6 straipsnio 1 punkte nurodytų ginklų, eksploatavimu, nelicencijuojama. Asmenys, šaudydami iš šio įstatymo 6 straipsnio 1 punkte nurodytų ginklų, privalo užtikrinti šaudymo saugumą.</text:span></text:p>
      <text:p text:style-name="P2687"><text:span text:style-name="T2688">5</text:span><text:span text:style-name="T2689">. Fizini</text:span><text:span text:style-name="T2690">ams ir juridiniams asmenims, kurie nesiverčia ūkine veikla eksploatuodami tirus, šaudyklas, licencija eksploatuoti tirus, šaudyklas nereikalinga. Tokie asmenys Vyriausybės arba jos įgaliotos institucijos nustatyta tvarka turi gauti policijos įstaigos leidi</text:span><text:span text:style-name="T2691">mą, patvirtinantį, kad tirų, šaudyklų patalpos atitinka šio straipsnio 2 dalyje nurodytus reikalavimus.<text:s/></text:span></text:p>
      <text:p text:style-name="P2692">Straipsnio dalies pakeitimai:</text:p>
      <text:p text:style-name="P2693"><text:span text:style-name="T2694">Nr.<text:s/></text:span><text:a xlink:href="https://www.e-tar.lt/portal/legalAct.html?documentId=526995508c1011ed8df094f359a60216" office:target-frame-name="_top" xlink:show="replace"><text:span text:style-name="T2695">XIV-1740</text:span></text:a><text:span text:style-name="T2696">,<text:s/></text:span><text:span text:style-name="T2697">2022-12-22, paskelbta TAR 2023-01-04, i. k. 2023-00152</text:span></text:p>
      <text:p text:style-name="Normal"/>
      <text:p text:style-name="P2698"><text:span text:style-name="T2699">6</text:span><text:span text:style-name="T2700">. Tirų, šaudyklų eksploatavimo ir ginklų naudojimo kontrolę vykdo policijos įstaiga.</text:span></text:p>
      <text:p text:style-name="P2701">Straipsnio dalies pakeitimai:</text:p>
      <text:p text:style-name="P2702"><text:span text:style-name="T2703">Nr.<text:s/></text:span><text:a xlink:href="https://www.e-tar.lt/portal/legalAct.html?documentId=526995508c1011ed8df094f359a60216" office:target-frame-name="_top" xlink:show="replace"><text:span text:style-name="T2704">XIV-1740</text:span></text:a><text:span text:style-name="T2705">, 2022-12-22, paskelbta TAR 2023-01-04, i. k. 2023-00152</text:span></text:p>
      <text:p text:style-name="Normal"/>
      <text:p text:style-name="P2706"><text:span text:style-name="T2707">28</text:span><text:span text:style-name="T2708"><text:s/>straipsnis.<text:s/></text:span><text:span text:style-name="T2709">Ginklų nuoma ir panauda</text:span></text:p>
      <text:p text:style-name="P2710"><text:span text:style-name="T2711">1</text:span><text:span text:style-name="T2712">. Europos fizinis asmuo ar Europos juridinis asmuo, norintys nuomoti ir suteikti panaudos pagrindais ginklus medžiokle</text:span><text:span text:style-name="T2713">i, sportui, profesinei veiklai ar mokymui, privalo gauti licenciją ar rašytinį sutikimą. Šią licenciją ar rašytinį sutikimą Vyriausybės nustatyta tvarka išduoda policijos įstaiga. Licencija ar rašytinis sutikimas nuomoti ir suteikti panaudos pagrindais gin</text:span><text:span text:style-name="T2714">klus suteikia teisę licencijos ar rašytinio sutikimo turėtojui įsigyti šaudmenų iš subjektų, turinčių teisę prekiauti šaudmenimis, ir juos parduoti asmeniui, kuris yra išsinuomojęs ginklą arba kuriam ginklas buvo suteiktas panaudos pagrindais.</text:span></text:p>
      <text:p text:style-name="P2715"><text:span text:style-name="T2716">2</text:span><text:span text:style-name="T2717">. Subje</text:span><text:span text:style-name="T2718">ktas, turintis licenciją nuomoti ir suteikti panaudos pagrindais ginklus, turi teisę medžioklei nuomoti ir suteikti panaudos pagrindais B ir C kategorijų medžioklinius ginklus, o sportui, profesinei veiklai ar mokymui – šio įstatymo 3 straipsnio 6–10 punkt</text:span><text:span text:style-name="T2719">uose nurodytus ginklus, B, C, D kategorijų ginklus.</text:span></text:p>
      <text:p text:style-name="P2720"><text:span text:style-name="T2721">3</text:span><text:span text:style-name="T2722">. Ginklus medžioklės sezono metu galima nuomoti ir suteikti panaudos pagrindais Europos fiziniams asmenims, turintiems teisę turėti tos kategorijos medžioklinį ginklą ir pateikusiems šią teisę įrodan</text:span><text:span text:style-name="T2723">čius dokumentus (šiuos dokumentus pateikia tik nenuolatiniai Lietuvos Respublikos gyventojai) bei galiojantį medžiotojo bilietą.</text:span></text:p>
      <text:p text:style-name="P2724"><text:span text:style-name="T2725">4</text:span><text:span text:style-name="T2726">. Ginklus sportui galima nuomoti ir suteikti panaudos pagrindais Europos fiziniams asmenims, turintiems teisę laikyti ir nešiotis tos kategorijos ginklą ir pateikusiems šią teisę įrodančius dokumentus (šiuos dokumentus pateikia tik nenuolatiniai Lietuvos R</text:span><text:span text:style-name="T2727">espublikos gyventojai) bei už šaudymo sporto šaką atsakingos<text:s/></text:span><text:span text:style-name="T2728">nacionalinės šaudymo sporto šakos federacijos arba tarptautiniu mastu pripažintos šaudymo sporto šakos federacijos<text:s/></text:span><text:span text:style-name="T2729">patvirtinimą, kad asmuo yra šaudymo sporto atstovas.</text:span></text:p>
      <text:p text:style-name="P2730"><text:span text:style-name="T2731">5</text:span><text:span text:style-name="T2732">. Ginklus profesinei<text:s/></text:span><text:span text:style-name="T2733">veiklai ar mokymui galima nuomoti ir suteikti panaudos pagrindais subjektams, turintiems teisę vykdyti tokią veiklą.</text:span></text:p>
      <text:p text:style-name="P2734"><text:span text:style-name="T2735">6</text:span><text:span text:style-name="T2736">. Subjektas, nuomojantis ir suteikiantis panaudos pagrindais ginklus, juos išsinuomojančiam arba gaunančiam pagal panaudą asmeniui pri</text:span><text:span text:style-name="T2737">valo policijos generalinio komisaro nustatyta tvarka išduoti laikiną ginklo kortelę.</text:span></text:p>
      <text:p text:style-name="P2738"><text:span text:style-name="T2739">7</text:span><text:span text:style-name="T2740">. Civilinėje apyvartoje esančių ginklų nuomos ir panaudos tvarką nustato Vyriausybė arba jos įgaliota institucija.</text:span></text:p>
      <text:p text:style-name="P2741">Straipsnio pakeitimai:</text:p>
      <text:p text:style-name="P2742"><text:span text:style-name="T2743">Nr.<text:s/></text:span><text:a xlink:href="https://www.e-tar.lt/portal/legalAct.html?documentId=526995508c1011ed8df094f359a60216" office:target-frame-name="_top" xlink:show="replace"><text:span text:style-name="T2744">XIV-1740</text:span></text:a><text:span text:style-name="T2745">, 2022-12-22, paskelbta TAR 2023-01-04, i. k. 2023-00152</text:span></text:p>
      <text:p text:style-name="P2746"><text:span text:style-name="T2747">Nr.<text:s/></text:span><text:a xlink:href="https://www.e-tar.lt/portal/legalAct.html?documentId=4959c1a0fe4d11eea28cd23166221a3c" office:target-frame-name="_top" xlink:show="replace"><text:span text:style-name="T2748">XIV-2535</text:span></text:a><text:span text:style-name="T2749">, 202</text:span><text:span text:style-name="T2750">4-04-11, paskelbta TAR 2024-04-19, i. k. 2024-07268</text:span></text:p>
      <text:p text:style-name="Normal"/>
      <text:p text:style-name="P2751"><text:span text:style-name="T2752">VII</text:span><text:span text:style-name="T2753"><text:s/>SKYRIUS</text:span></text:p>
      <text:p text:style-name="P2754"><text:span text:style-name="T2755">GINKLININKO, GINKLŲ, GINKLŲ PRIEDĖLIŲ, ŠAUDMENŲ, JŲ DALIŲ SAVININKO, VALDYTOJO IR NAUDOTOJO PAREIGOS, TAIKOMI DRAUDIMAI IR TEISĖS</text:span></text:p>
      <text:p text:style-name="P2756"/>
      <text:p text:style-name="P2757"><text:span text:style-name="T2758">29</text:span><text:span text:style-name="T2759"><text:s/>straipsnis.<text:s/></text:span><text:span text:style-name="T2760">Ginklininko pareigos</text:span></text:p>
      <text:p text:style-name="P2761"><text:span text:style-name="T2762">Ginklininkas</text:span><text:span text:style-name="T2763"><text:s/>privalo:</text:span></text:p>
      <text:p text:style-name="P2764"><text:span text:style-name="T2765">1</text:span><text:span text:style-name="T2766">) užtikrinti reikiamą ginklų, ginklų priedėlių, šaudmenų, jų dalių apsaugą;</text:span></text:p>
      <text:p text:style-name="P2767"><text:span text:style-name="T2768">2</text:span><text:span text:style-name="T2769">) išduoti ginklus, ginklų priedėlius, šaudmenis, jų dalis, tvarkyti ginklų, ginklų priedėlių, šaudmenų, jų dalių apskaitą ir pildyti reikiamus dokumentus;</text:span></text:p>
      <text:p text:style-name="P2770"><text:span text:style-name="T2771">3</text:span><text:span text:style-name="T2772">)<text:s/></text:span><text:span text:style-name="T2773">ginklus, ginklų priedėlius, šaudmenis, jų dalis išduoti tik asmenims, pateikusiems visus reikalingus dokumentus;</text:span></text:p>
      <text:p text:style-name="P2774"><text:span text:style-name="T2775">4</text:span><text:span text:style-name="T2776">) įtaręs, kad asmuo yra apsvaigęs nuo alkoholio, narkotinių, psichotropinių ar kitų psichiką veikiančių medžiagų, neišduoti ginklo, ginklo</text:span><text:span text:style-name="T2777"><text:s/>priedėlio, šaudmenų, jų dalių tokiam asmeniui;</text:span></text:p>
      <text:p text:style-name="P2778"><text:span text:style-name="T2779">5</text:span><text:span text:style-name="T2780">) pranešti policijos įstaigai apie ginklų, ginklų priedėlių, šaudmenų, jų dalių vagystę ar praradimą;</text:span></text:p>
      <text:p text:style-name="P2781"><text:span text:style-name="T2782">6</text:span><text:span text:style-name="T2783">) sudaryti sąlygas kontroliuojančiųjų institucijų įgaliotiems asmenims patekti į ginklų, ginklų<text:s/></text:span><text:span text:style-name="T2784">priedėlių, šaudmenų, jų dalių gamybos, taisymo ir perdirbimo, prekybos, laikymo, nuomos, panaudos, tirų, šaudyklų eksploatavimo vietas ir teikti jiems pagalbą atliekant patikrinimą.</text:span></text:p>
      <text:p text:style-name="P2785">Straipsnio punkto pakeitimai:</text:p>
      <text:p text:style-name="P2786"><text:span text:style-name="T2787">Nr.<text:s/></text:span><text:a xlink:href="https://www.e-tar.lt/portal/legalAct.html?documentId=4959c1a0fe4d11eea28cd23166221a3c" office:target-frame-name="_top" xlink:show="replace"><text:span text:style-name="T2788">XIV-2535</text:span></text:a><text:span text:style-name="T2789">, 2024-04-11, paskelbta TAR 2024-04-19, i. k. 2024-07268</text:span></text:p>
      <text:p text:style-name="Normal"/>
      <text:p text:style-name="P2790"><text:span text:style-name="T2791">30</text:span><text:span text:style-name="T2792"><text:s/>straipsnis.<text:s/></text:span><text:span text:style-name="T2793">Ginklų, ginklų priedėlių, šaudmenų, jų dalių savininko, valdytojo, naud</text:span><text:span text:style-name="T2794">otojo pareigos, taikomi draudimai ir teisės</text:span></text:p>
      <text:p text:style-name="P2795"><text:span text:style-name="T2796">1</text:span><text:span text:style-name="T2797">. A, B, C kategorijų ginklų, ginklų priedėlių, šaudmenų, jų dalių savininkas, valdytojas, naudotojas privalo:</text:span></text:p>
      <text:p text:style-name="P2798"><text:span text:style-name="T2799">1</text:span><text:span text:style-name="T2800">) trumpuosius šaunamuosius ginklus nešiotis taip, kad kiti asmenys jų nematytų. Matomoje<text:s/></text:span><text:span text:style-name="T2801">vietoje ilgąjį šaunamąjį ginklą ar trumpąjį šaunamąjį ginklą dėkle gali nešiotis uniformuotas valstybės tarnautojas, uniformuotas šaulys, vykdydami tarnybines funkcijas, ar asmuo, turintis ginklą profesinei veiklai vykdyti. Šie apribojimai netaikomi medžio</text:span><text:span text:style-name="T2802">klėje, tiruose, šaudyklose ir kitose vietose, susijusiose su tiesioginiu ginklo naudojimu, apžiūra ar eksponavimu;</text:span></text:p>
      <text:p text:style-name="P2803"><text:span text:style-name="T2804">2</text:span><text:span text:style-name="T2805">) įsirengti nustatytas sąlygas atitinkančią ginklui, ginklo priedėliui, šaudmenims, jų dalims laikyti vietą ir laikytis ginklų, ginklų p</text:span><text:span text:style-name="T2806">riedėlių, šaudmenų, jų dalių laikymo reikalavimų;</text:span></text:p>
      <text:p text:style-name="P2807"><text:span text:style-name="T2808">3</text:span><text:span text:style-name="T2809">) sudaryti sąlygas kontroliuojančiųjų institucijų įgaliotiems asmenims patekti į ginklų, ginklų priedėlių, šaudmenų, jų dalių laikymo vietas ir jų reikalavimu patikrinimo metu pateikti patikrinti ginkl</text:span><text:span text:style-name="T2810">ą, ginklo priedėlį, šaudmenis, jų dalis ir ginklo pažymėjimą;</text:span></text:p>
      <text:p text:style-name="P2811"><text:span text:style-name="T2812">4</text:span><text:span text:style-name="T2813">) teisėsaugos institucijų pareigūnų reikalavimu pateikti ginklus, ginklų priedėlius, šaudmenis, jų dalis ir ginklo pažymėjimą;</text:span></text:p>
      <text:p text:style-name="P2814"><text:span text:style-name="T2815">5</text:span><text:span text:style-name="T2816">) ginklus gabenti į kitą vietą (ginklo laikymo vietą, šau</text:span><text:span text:style-name="T2817">dyklą ir kitur) neužtaisytus ir įdėtus į dėklą ar kitą tinkamą daiktą. Dėtuvė turi būti išimta iš ginklo, šaudmenys išimti iš dėtuvės, būgnelio ir vamzdžio;<text:s/></text:span></text:p>
      <text:p text:style-name="P2818"><text:span text:style-name="T2819">6</text:span><text:span text:style-name="T2820">) pranešti policijos įstaigai apie ginklo, ginklo priedėlio, šaudmenų, jų dalių, ginklo pažym</text:span><text:span text:style-name="T2821">ėjimo vagystę ar praradimą ir pateikti prašymą policijos įstaigai dėl ginklo pažymėjimo dublikato išdavimo;</text:span></text:p>
      <text:p text:style-name="P2822"><text:span text:style-name="T2823">7</text:span><text:span text:style-name="T2824">) perdavęs parduoti ginklą, turimą ginklo pažymėjimą atiduoti subjektui, prekiaujančiam ginklais, per kurį parduodamas ginklas;</text:span></text:p>
      <text:p text:style-name="P2825"><text:span text:style-name="T2826">8</text:span><text:span text:style-name="T2827">) kreiptis</text:span><text:span text:style-name="T2828"><text:s/>į policijos įstaigą dėl leidimo nešiotis ginklus ar leidimo laikyti ginklus galiojimo termino pratęsimo prieš pasibaigiant nurodyto leidimo galiojimo laikui;</text:span></text:p>
      <text:p text:style-name="P2829"><text:span text:style-name="T2830">9</text:span><text:span text:style-name="T2831">) ne vėliau kaip prieš 6 mėnesius iki pasibaigiant leidimo nešiotis ginklus ar leidimo laiky</text:span><text:span text:style-name="T2832">ti ginklus galiojimo terminui ir prieš kreipiantis į policijos įstaigą dėl nurodyto leidimo galiojimo termino pratęsimo šio įstatymo nustatytais atvejais išklausyti pilietinio pasipriešinimo kursą krašto apsaugos ministro arba jo įgaliotos institucijos nus</text:span><text:span text:style-name="T2833">tatyta tvarka;</text:span><text:s/></text:p>
      <text:p text:style-name="P2834">Papildyta straipsnio punktu:</text:p>
      <text:p text:style-name="P2835"><text:span text:style-name="T2836">Nr.<text:s/></text:span><text:a xlink:href="https://www.e-tar.lt/portal/legalAct.html?documentId=bd995a208d2e11eea5a28c81c82193a8" office:target-frame-name="_top" xlink:show="replace"><text:span text:style-name="T2837">XIV-2279</text:span></text:a><text:span text:style-name="T2838">, 2023-11-21, paskelbta TAR 2023-11-27, i. k. 2023-22832</text:span></text:p>
      <text:p text:style-name="Normal"/>
      <text:p text:style-name="P2839"><text:span text:style-name="T2840">10</text:span><text:span text:style-name="T2841">) pasibaigus leidimo nešiotis ginklus</text:span><text:span text:style-name="T2842"><text:s/>ar leidimo laikyti ginklus galiojimo terminui, ginklą ir šaudmenis kartu su turimu ginklo pažymėjimu pristatyti laikinai saugoti į policijos įstaigą;</text:span></text:p>
      <text:p text:style-name="P2843">Straipsnio punkto numeracijos pakeitimas:</text:p>
      <text:p text:style-name="P2844"><text:span text:style-name="T2845">Nr.<text:s/></text:span><text:a xlink:href="https://www.e-tar.lt/portal/legalAct.html?documentId=bd995a208d2e11eea5a28c81c82193a8" office:target-frame-name="_top" xlink:show="replace"><text:span text:style-name="T2846">XIV-2279</text:span></text:a><text:span text:style-name="T2847">, 2023-11-21, paskelbta TAR 2023-11-27, i. k. 2023-22832</text:span></text:p>
      <text:p text:style-name="Normal"/>
      <text:p text:style-name="P2848"><text:span text:style-name="T2849">11</text:span><text:span text:style-name="T2850">) ne vėliau kaip per 10 darbo dienų nuo ginklo laikymo vietos pasikeitimo ar vyresnių ka</text:span><text:span text:style-name="T2851">ip 14 metų asmenų apsigyvenimo gyvenamojoje vietoje, kurioje laikomas ginklas, informuoti apie tai policijos įstaigą;</text:span></text:p>
      <text:p text:style-name="P2852">Straipsnio punkto numeracijos pakeitimas:</text:p>
      <text:p text:style-name="P2853"><text:span text:style-name="T2854">Nr.<text:s/></text:span><text:a xlink:href="https://www.e-tar.lt/portal/legalAct.html?documentId=bd995a208d2e11eea5a28c81c82193a8" office:target-frame-name="_top" xlink:show="replace"><text:span text:style-name="T2855">XIV-2279</text:span></text:a><text:span text:style-name="T2856">, 2023-11-21, paskelbta TAR 2023-11-27, i. k. 2023-22832</text:span></text:p>
      <text:p text:style-name="Normal"/>
      <text:p text:style-name="P2857"><text:span text:style-name="T2858">12</text:span><text:span text:style-name="T2859">) ne vėliau kaip per 10 darbo dienų nuo ginklo naudotojo gyvenamosios vietos pasikeitimo informuoti apie tai policijos įstaigą.</text:span></text:p>
      <text:p text:style-name="P2860">Straipsnio punkto numeracijos pakeitimas:</text:p>
      <text:p text:style-name="P2861"><text:span text:style-name="T2862">Nr.<text:s/></text:span><text:a xlink:href="https://www.e-tar.lt/portal/legalAct.html?documentId=bd995a208d2e11eea5a28c81c82193a8" office:target-frame-name="_top" xlink:show="replace"><text:span text:style-name="T2863">XIV-2279</text:span></text:a><text:span text:style-name="T2864">, 2023-11-21, paskelbta TAR 2023-11-27, i. k. 2023-22832</text:span></text:p>
      <text:p text:style-name="Normal"/>
      <text:p text:style-name="P2865"><text:span text:style-name="T2866">2</text:span><text:span text:style-name="T2867">. A, B, C kategorijų ginklų, ginklų priedėlių, šaudmenų, jų dalių savininkui, valdytojui,</text:span><text:span text:style-name="T2868"><text:s/>naudotojui draudžiama:</text:span></text:p>
      <text:p text:style-name="P2869"><text:span text:style-name="T2870">1</text:span><text:span text:style-name="T2871">) ginklą nešiotis neturint leidimo nešiotis ginklus ir ginklo pažymėjimo;</text:span></text:p>
      <text:p text:style-name="P2872"><text:span text:style-name="T2873">2</text:span><text:span text:style-name="T2874">) ginklą gabenti neturint leidimo nešiotis ginklus ir ginklo pažymėjimo ar leidimo laikyti ginklus ir ginklo pažymėjimo;</text:span></text:p>
      <text:p text:style-name="P2875"><text:span text:style-name="T2876">3</text:span><text:span text:style-name="T2877">) ginklą nešiotis, gaben</text:span><text:span text:style-name="T2878">ti apsvaigusiam nuo alkoholio (0,41 promilės ir daugiau), narkotinių, psichotropinių ar kitų psichiką veikiančių medžiagų. Tokiais atvejais ginklą iki ginklo laikymo vietos gali gabenti (jeigu ginklas gabenamas transporto priemone, ginklas gabenamas ne tra</text:span><text:span text:style-name="T2879">nsporto priemonės salone) ginklo savininką, naudotoją lydintis neapsvaigęs nuo alkoholio, narkotinių, psichotropinių ar kitų psichiką veikiančių medžiagų asmuo, turintis teisę naudotis tokios kategorijos ginklu;</text:span></text:p>
      <text:p text:style-name="P2880"><text:span text:style-name="T2881">4</text:span><text:span text:style-name="T2882">) panaudojus ginklą, vartoti<text:s/></text:span><text:span text:style-name="T2883">alkoholinius gėrimus, narkotines, psichotropines ar kitas psichiką veikiančias medžiagas, iki bus patikrintas blaivumas ar apsvaigimas arba bus atsisakyta tai atlikti;</text:span></text:p>
      <text:p text:style-name="P2884"><text:span text:style-name="T2885">5</text:span><text:span text:style-name="T2886">) nešiotis parengtą šaudyti ginklą (šovinys yra įleistas į šovinio lizdą, revolveri</text:span><text:span text:style-name="T2887">s – atlaužtu gaiduku, templinis ginklas – su įdėta strėle ir įtempta temple), išskyrus atvejus, kai tiesiogiai susiklosto aplinkybės, dėl kurių iškyla grėsmė asmens gyvybei ar sveikatai;</text:span></text:p>
      <text:p text:style-name="P2888"><text:span text:style-name="T2889">6</text:span><text:span text:style-name="T2890">) ginklą duoti asmeniui, neturinčiam teisės laikyti ar nešiotis<text:s/></text:span><text:span text:style-name="T2891">tos kategorijos ir paskirties ginklus (išskyrus šio įstatymo 16 straipsnio 4 dalyje nustatytus atvejus);</text:span></text:p>
      <text:p text:style-name="P2892"><text:span text:style-name="T2893">7</text:span><text:span text:style-name="T2894">) ilgąjį šaunamąjį ginklą nešiotis medžioklės plotuose neturint teisės medžioti;</text:span></text:p>
      <text:p text:style-name="P2895"><text:span text:style-name="T2896">8</text:span><text:span text:style-name="T2897">) sudaryti kliūtis kontroliuojančiųjų institucijų įgaliotiem</text:span><text:span text:style-name="T2898">s asmenims apžiūrėti ginklus, ginklų priedėlius, šaudmenis, jų dalis, jų laikymo vietas ir ginklų, ginklų priedėlių, šaudmenų, jų dalių įsigijimo, laikymo, apskaitos dokumentus;</text:span></text:p>
      <text:p text:style-name="P2899"><text:span text:style-name="T2900">9</text:span><text:span text:style-name="T2901">) nešiotis C kategorijos ginklą, išskyrus dujinius pistoletus (revolveriu</text:span><text:span text:style-name="T2902">s);</text:span></text:p>
      <text:p text:style-name="P2903"><text:span text:style-name="T2904">10</text:span><text:span text:style-name="T2905">) parduoti jam priklausantį A, B ar C kategorijos ginklą ne per subjektą, turintį teisę prekiauti atitinkamos kategorijos ginklais.</text:span></text:p>
      <text:p text:style-name="P2906"><text:span text:style-name="T2907">3</text:span><text:span text:style-name="T2908">. Asmenys, teisėtai turintys šio įstatymo 3 straipsnio 2, 6–10 punktuose nurodytus ginklus, B kategorijos<text:s/></text:span><text:span text:style-name="T2909">lygiavamzdžius ir graižtvinius ginklus, C kategorijos senovinių ginklų kopijas, turi teisę:</text:span></text:p>
      <text:p text:style-name="P2910"><text:span text:style-name="T2911">1</text:span><text:span text:style-name="T2912">) įsigyti ir laikyti kapsulių ir iki 3 kg parako;</text:span></text:p>
      <text:p text:style-name="P2913"><text:span text:style-name="T2914">2</text:span><text:span text:style-name="T2915">) atiduoti policijos įstaigai laikinai saugoti jų turimus ginklus, ginklų priedėlius, šaudmenis, jų dalis<text:s/></text:span><text:span text:style-name="T2916">dėl pablogėjusios sveikatos būklės. Šiuo atveju policijos įstaiga ginklus saugo, iki asmuo pateikia sveikatos patikrinimo išvadą, patvirtinančią, kad jis neserga ligomis ar neturi fizinių trūkumų, dėl kurių asmuo negali įsigyti ar turėti ginklo.</text:span></text:p>
      <text:p text:style-name="P2917"/>
      <text:p text:style-name="P2918">Straipsnio pakeitimai:</text:p>
      <text:p text:style-name="P2919"><text:span text:style-name="T2920">Nr.<text:s/></text:span><text:a xlink:href="https://www.e-tar.lt/portal/legalAct.html?documentId=526995508c1011ed8df094f359a60216" office:target-frame-name="_top" xlink:show="replace"><text:span text:style-name="T2921">XIV-1740</text:span></text:a><text:span text:style-name="T2922">, 2022-12-22, paskelbta TAR 2023-01-04, i. k. 2023-00152</text:span></text:p>
      <text:p text:style-name="Normal"/>
      <text:p text:style-name="P2923"><text:span text:style-name="T2924">31</text:span><text:span text:style-name="T2925"><text:s/>straipsnis.<text:s/></text:span><text:span text:style-name="T2926">D kategorijos ginklo savininko ir naudotojo<text:s/></text:span><text:span text:style-name="T2927">pareigos ir taikomi draudimai</text:span></text:p>
      <text:p text:style-name="P2928"><text:span text:style-name="T2929">1</text:span><text:span text:style-name="T2930">. D kategorijos ginklo savininkas ir naudotojas privalo:</text:span></text:p>
      <text:p text:style-name="P2931"><text:span text:style-name="T2932">1</text:span><text:span text:style-name="T2933">) dujų įrenginį, elektros šoko įtaisą nešiotis taip, kad kiti asmenys jo nematytų. Matomoje vietoje dėkle dujų įrenginį, elektros šoko įtaisą gali nešiotis unifo</text:span><text:span text:style-name="T2934">rmuotas valstybės tarnautojas</text:span><text:span text:style-name="T2935">,<text:s/></text:span><text:span text:style-name="T2936">uniformuotas<text:s/></text:span><text:span text:style-name="T2937">šaulys, vykdydami tarnybines funkcijas,</text:span><text:span text:style-name="T2938"><text:s/>ar asmuo, turintis ginklą profesinei veiklai vykdyti;</text:span></text:p>
      <text:p text:style-name="P2939"><text:span text:style-name="T2940">2</text:span><text:span text:style-name="T2941">) D kategorijos ginklus parduoti ar kitaip perduoti naudoti kitam asmeniui tik per subjektą, turintį licenciją im</text:span><text:span text:style-name="T2942">portuoti, eksportuoti, vežti ginklus, ginklų priedėlius, šaudmenis, jų dalis ar licencijas prekiauti civilinėje apyvartoje ginklais, ginklų priedėliais, šaudmenimis, jų dalimis;</text:span></text:p>
      <text:p text:style-name="P2943"><text:span text:style-name="T2944">3</text:span><text:span text:style-name="T2945">) ginklą gabenti į kitą vietą (ginklo laikymo vietą, šaudyklą ir kitur) n</text:span><text:span text:style-name="T2946">eužtaisytą, įdėtą į dėklą ar kitą tinkamą daiktą. Šaudmenys negali būti sudėti į ginklo vamzdį, o dėtuvė turi būti išimta iš ginklo;</text:span></text:p>
      <text:p text:style-name="P2947"><text:span text:style-name="T2948">4</text:span><text:span text:style-name="T2949">) užtikrinti saugų ginklo ir šaudmenų laikymą, kad kiti asmenys juo negalėtų pasinaudoti.</text:span></text:p>
      <text:p text:style-name="P2950"><text:span text:style-name="T2951">2</text:span><text:span text:style-name="T2952">. D kategorijos ginkl</text:span><text:span text:style-name="T2953">o savininkui<text:s/></text:span><text:span text:style-name="T2954">ir naudotojui<text:s/></text:span><text:span text:style-name="T2955">draudžiama:</text:span></text:p>
      <text:p text:style-name="P2956"><text:span text:style-name="T2957">1</text:span><text:span text:style-name="T2958">) ginklą ar šaudmenis perduoti naudoti be priežiūros asmenims, neturintiems 18 metų, o naudojant sportui, – asmenims, neturintiems 16 metų;</text:span></text:p>
      <text:p text:style-name="P2959"><text:span text:style-name="T2960">2</text:span><text:span text:style-name="T2961">) nešiotis D kategorijos ginklą, išskyrus elektros šoko įtaisus, dujų</text:span><text:span text:style-name="T2962"><text:s/>įrenginius;</text:span></text:p>
      <text:p text:style-name="P2963"><text:span text:style-name="T2964">3</text:span><text:span text:style-name="T2965">) ginklą nešiotis ar gabenti apsvaigusiam nuo alkoholio (0,41 promilės ir daugiau), narkotinių, psichotropinių ar kitų psichiką veikiančių medžiagų. Tokiais atvejais ginklą iki ginklo laikymo vietos gali gabenti (jeigu ginklas gabenamas t</text:span><text:span text:style-name="T2966">ransp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967"><text:span text:style-name="T2968">4</text:span><text:span text:style-name="T2969">) užtaisyti senovinius ginklus, taip pat šaudyti iš jų ar kitaip panaudoti juos kaip ginklus;</text:span></text:p>
      <text:p text:style-name="P2970"><text:span text:style-name="T2971">5</text:span><text:span text:style-name="T2972">)<text:s/></text:span><text:span text:style-name="T2973">panaudojus ginklą, vartoti alkoholinius gėrimus, narkotines, psichotropines ar kitas psichiką veikiančias medžiagas, iki bus patikrintas blaivumas ar<text:s/></text:span><text:span text:style-name="T2974">apsvaigimas arba bus atsisakyta tai atlikti</text:span><text:span text:style-name="T2975">.</text:span></text:p>
      <text:p text:style-name="P2976"><text:span text:style-name="T2977">3</text:span><text:span text:style-name="T2978">. D kategorijos ginklo naudotojui draudžiama be D kategorijos ginklo savininko rašytinio sutikimo ginklą perduoti kitam asmeniui naudoti.</text:span></text:p>
      <text:p text:style-name="P2979"/>
      <text:p text:style-name="P2980"><text:span text:style-name="T2981">VIII</text:span><text:span text:style-name="T2982"><text:s/>SKYRIUS</text:span></text:p>
      <text:p text:style-name="P2983"><text:span text:style-name="T2984">GINKLŲ IR ŠAUDMENŲ laikymas, saugojimas,<text:s/></text:span><text:span text:style-name="T2985">nešiojimasis, GABENIMAS ir naudojimas</text:span></text:p>
      <text:p text:style-name="P2986"/>
      <text:p text:style-name="P2987"><text:span text:style-name="T2988">32</text:span><text:span text:style-name="T2989"><text:s/>straipsnis.<text:s/></text:span><text:span text:style-name="T2990">Ginklų, šaudmenų laikymas ir saugojimas</text:span></text:p>
      <text:p text:style-name="P2991"><text:span text:style-name="T2992">1</text:span><text:span text:style-name="T2993">. Ginklus ir šaudmenis leidžiama laikyti asmenims, turintiems licencijas verstis šio įstatymo 19 straipsnio 1 dalyje nurodyta veikla arba leidimus nešiot</text:span><text:span text:style-name="T2994">is ginklus ar leidimus laikyti ginklus. D kategorijos ginklai laikomi be leidimų. Šio įstatymo 6 straipsnio 2 ir 4 punktuose nurodyti D kategorijos ginklai nešiojami be leidimų.</text:span></text:p>
      <text:p text:style-name="P2995"><text:span text:style-name="T2996">2</text:span><text:span text:style-name="T2997">. Leidimas nešiotis ginklus ar leidimas laikyti ginklus suteikia teisę įs</text:span><text:span text:style-name="T2998">igyti šaudmenų tik tam ginklui, kuris nurodytas šiame leidime ar ginklo pažymėjime, ir juos nešiotis ar laikyti.</text:span></text:p>
      <text:p text:style-name="P2999"><text:span text:style-name="T3000">3</text:span><text:span text:style-name="T3001">. Ginklų, šaudmenų savininkai ir naudotojai privalo užtikrinti, kad ginklai ir šaudmenys būtų saugomi. Civilinėje apyvartoje esančių ginkl</text:span><text:span text:style-name="T3002">ų ir šaudmenų laikymo ir saugojimo sąlygas ir reikalavimus nustato Vyriausybės įgaliota institucija.</text:span></text:p>
      <text:p text:style-name="P3003"><text:span text:style-name="T3004">4</text:span><text:span text:style-name="T3005">. Valstybės ir savivaldybių institucijose, įstaigose, įmonėse, visuomeninės paskirties vietose (stadionuose, restoranuose, baruose, teatruose ir kitos</text:span><text:span text:style-name="T3006">e vietose) dirbantiems ar atvykstantiems į jas asmenims gali būti sudaromos sąlygos ginklus ir šaudmenis palikti laikinai saugoti. Laikino ginklų saugojimo sąlygas ir tvarką nustato Vyriausybės įgaliota institucija.</text:span></text:p>
      <text:p text:style-name="P3007"/>
      <text:p text:style-name="P3008"><text:span text:style-name="T3009">33</text:span><text:span text:style-name="T3010"><text:s/>straipsnis.<text:s/></text:span><text:span text:style-name="T3011">Ginklų ir šaudmenų</text:span><text:span text:style-name="T3012"><text:s/>nešiojimasis ir gabenimas</text:span></text:p>
      <text:p text:style-name="P3013"><text:span text:style-name="T3014">1</text:span><text:span text:style-name="T3015">. Asmenys, turintys leidimus laikyti ginklus, ginklus gabena į kitą vietą (ginklo laikymo vietą, šaudyklą ir kitur) neužtaisytus, įdėtus į dėklą ar kitą tinkamą daiktą. Šovinys negali būti įdėtas į ginklo vamzdį, o dėtuvė<text:s/></text:span><text:span text:style-name="T3016">turi būti išimta iš ginklo.</text:span></text:p>
      <text:p text:style-name="P3017"><text:span text:style-name="T3018">2</text:span><text:span text:style-name="T3019">. Leidimas įsigyti ginklus suteikia teisę įsigytus ginklus, šaudmenis gabenti iki Lietuvos Respublikos valstybės sienos ir juos laikyti (ne ilgiau kaip 10 kalendorinių dienų nuo jų įsigijimo dienos).</text:span></text:p>
      <text:p text:style-name="P3020"><text:span text:style-name="T3021">3</text:span><text:span text:style-name="T3022">. Leidimas laikyti</text:span><text:span text:style-name="T3023"><text:s/>ginklus nesuteikia teisės nešiotis ginklą ir šaudmenis.</text:span></text:p>
      <text:p text:style-name="P3024"><text:span text:style-name="T3025">4</text:span><text:span text:style-name="T3026">. Medžioklės plotuose medžioklei skirti užtaisyti ginklai nešiojami medžioklę reglamentuojančių teisės aktų nustatyta tvarka.</text:span></text:p>
      <text:p text:style-name="P3027"><text:span text:style-name="T3028">5</text:span><text:span text:style-name="T3029">. Įstatymų nustatytais atvejais gali būti uždrausta nešiotis gi</text:span><text:span text:style-name="T3030">nklus viešosiose vietose, jeigu tai gali kelti grėsmę žmogaus, visuomenės ar valstybės saugumui. Ši nuostata netaikoma<text:s/></text:span><text:span text:style-name="T3031">uniformuotiems valstybės tarnautojams, uniformuotiems šauliams,<text:s/></text:span><text:span text:style-name="T3032">vykdantiems tarnybines funkcijas, taip pat</text:span><text:span text:style-name="T3033"><text:s/>asmenims, vykdantiems profesin</text:span><text:span text:style-name="T3034">ę veiklą, susijusią su asmens ir turto sauga.</text:span></text:p>
      <text:p text:style-name="P3035"/>
      <text:p text:style-name="P3036"><text:span text:style-name="T3037">34</text:span><text:span text:style-name="T3038"><text:s/>straipsnis.<text:s/></text:span><text:span text:style-name="T3039">Ginklų ir šaudmenų naudojimas</text:span></text:p>
      <text:p text:style-name="P3040"><text:span text:style-name="T3041">1</text:span><text:span text:style-name="T3042">. Asmuo turi teisę ginklą ir šaudmenis naudoti šio įstatymo 11 straipsnyje nustatytiems tikslams.</text:span></text:p>
      <text:p text:style-name="P3043"><text:span text:style-name="T3044">2</text:span><text:span text:style-name="T3045">. Ginklo panaudojimas nelaikomas prieštaraujančiu<text:s/></text:span><text:span text:style-name="T3046">žmogaus teisėms, jeigu tai įvyko, kai tai buvo neišvengiamai būtina. Bet kurį ginklą asmuo gali panaudoti gindamasis ar gindamas kitą asmenį, nuosavybę, būsto neliečiamybę, kitas teises, visuomenės ar valstybės interesus nuo pradėto ar tiesiogiai gresianči</text:span><text:span text:style-name="T3047">o pavojingo kėsinimosi, nepaisydamas to, ar galėjo išvengti kėsinimosi arba kreiptis pagalbos į kitus asmenis ar valstybės ar savivaldybių institucijas ir įstaigas, taip pat siekdamas pašalinti jam pačiam, kitiems asmenims ar jų teisėms, visuomenės ar vals</text:span><text:span text:style-name="T3048">tybės interesams gresiantį pavojų, jeigu šis pavojus negalėjo būti pašalintas kitomis priemonėmis ir padaryta žala yra mažesnė už tą, kurios siekta išvengti.</text:span></text:p>
      <text:p text:style-name="P3049"><text:span text:style-name="T3050">3</text:span><text:span text:style-name="T3051">. Prieš panaudojant ginklą, būtina įspėti asmenį, prieš kurį jis bus panaudotas. Ši nuostata<text:s/></text:span><text:span text:style-name="T3052">netaikoma, kai įspėti dėl susidariusios situacijos neįmanoma arba kai delsimas kelia tiesioginį pavojų ginklo naudotojui ar kito asmens gyvybei ar sveikatai. Ginklo panaudojimo pasekmės neturi padaryti žalos trečiųjų asmenų gyvybei ar sveikatai.</text:span></text:p>
      <text:p text:style-name="P3053"><text:span text:style-name="T3054">4</text:span><text:span text:style-name="T3055">. Gin</text:span><text:span text:style-name="T3056">klą asmuo gali panaudoti ir prieš gyvūną, keliantį pavojų jo paties ar kito asmens gyvybei ar sveikatai, taip pat norėdamas pasikviesti pagalbą ar perspėti.</text:span></text:p>
      <text:p text:style-name="P3057"><text:span text:style-name="T3058">5</text:span><text:span text:style-name="T3059">. Draudžiama panaudoti ginklą žmonių susibūrimo vietose, jeigu nuo to gali nukentėti pašalinia</text:span><text:span text:style-name="T3060">i asmenys, prieš moteris, jeigu akivaizdu, kad jos nėščios, taip pat prieš asmenis, jeigu akivaizdu, kad jie<text:s/></text:span><text:span text:style-name="T3061">neįgalūs</text:span><text:span text:style-name="T3062">, prieš nepilnamečius, jeigu jų amžius žinomas arba išvaizda atitinka amžių, išskyrus atvejus, kai jie priešinasi pavojingu žmogaus gyvybei</text:span><text:span text:style-name="T3063"><text:s/>ar sveikatai būdu arba kai užpuola ir šis užpuolimas kelia grėsmę žmogaus gyvybei ar sveikatai.</text:span></text:p>
      <text:p text:style-name="P3064"><text:span text:style-name="T3065">6</text:span><text:span text:style-name="T3066">. Apie kiekvieną ginklo panaudojimo atvejį, kai žuvo žmogus, jam padaryti kūno sužalojimai ar turtinė žala, ginklo savininkas ar naudotojas turi pranešti<text:s/></text:span><text:span text:style-name="T3067">policijos įstaigai ar prokuratūrai.</text:span></text:p>
      <text:p text:style-name="P3068">Straipsnio dalies pakeitimai:</text:p>
      <text:p text:style-name="P3069"><text:span text:style-name="T3070">Nr.<text:s/></text:span><text:a xlink:href="https://www.e-tar.lt/portal/legalAct.html?documentId=526995508c1011ed8df094f359a60216" office:target-frame-name="_top" xlink:show="replace"><text:span text:style-name="T3071">XIV-1740</text:span></text:a><text:span text:style-name="T3072">, 2022-12-22, paskelbta TAR 2023-01-04, i. k. 2023-00152</text:span></text:p>
      <text:p text:style-name="Normal"/>
      <text:p text:style-name="P3073"><text:span text:style-name="T3074">7</text:span><text:span text:style-name="T3075">. Medžioklės<text:s/></text:span><text:span text:style-name="T3076">plotuose medžioklei skirti ginklai ir šaudmenys naudojami šio įstatymo ir medžioklę reglamentuojančių teisės aktų nustatyta tvarka. Medžioklei taip pat gali būti naudojami teisėtai turimi A, B kategorijų trumpieji šaunamieji ginklai.</text:span></text:p>
      <text:p text:style-name="P3077"><text:span text:style-name="T3078">8</text:span><text:span text:style-name="T3079">. Šaulio tarnybai</text:span><text:span text:style-name="T3080"><text:s/>skirti ginklai ir šoviniai mokymų ir pratybų metu naudojami Lietuvos šaulių sąjungos vado nustatyta tvarka, o atliekant nustatytą šaulio tarnybą, šaunamieji ginklai naudojami Karinės jėgos naudojimo statuto ir Lietuvos šaulių sąjungos įstatymo nustatytais</text:span><text:span text:style-name="T3081"><text:s/>pagrindais.</text:span></text:p>
      <text:p text:style-name="P3082">Straipsnio dalies pakeitimai:</text:p>
      <text:p text:style-name="P3083"><text:span text:style-name="T3084">Nr.<text:s/></text:span><text:a xlink:href="https://www.e-tar.lt/portal/legalAct.html?documentId=e182c6a0b02711ec8d9390588bf2de65" office:target-frame-name="_top" xlink:show="replace"><text:span text:style-name="T3085">XIV-972</text:span></text:a><text:span text:style-name="T3086">, 2022-03-24, paskelbta TAR 2022-03-30, i. k. 2022-06309</text:span></text:p>
      <text:p text:style-name="Normal"/>
      <text:p text:style-name="P3087"><text:span text:style-name="T3088">9</text:span><text:span text:style-name="T3089">. Sportui, profesinei veiklai vykdyti, ko</text:span><text:span text:style-name="T3090">lekcijoms sudaryti, parodoms, mokymui, moksliniam tyrimui šio įstatymo 3 straipsnio 6–10 punktuose nurodyti ginklai, B, C, D kategorijų ginklai, šaudmenys naudojami šią veiklą reglamentuojančių teisės aktų nustatyta tvarka.</text:span></text:p>
      <text:p text:style-name="P3091"><text:span text:style-name="T3092">10</text:span><text:span text:style-name="T3093">. A kategorijos ginklų pan</text:span><text:span text:style-name="T3094">audojimo tvarką nustato teisės aktai, reglamentuojantys asmenų, kurie naudoja šiuos ginklus, darbo tvarką.</text:span></text:p>
      <text:p text:style-name="P3095"><text:span text:style-name="T3096">11</text:span><text:span text:style-name="T3097">. Masinių renginių metu šaudyti iš senovinių ginklų kopijų galima tik renginio organizatoriams tai suderinus su atitinkamos savivaldybės admini</text:span><text:span text:style-name="T3098">stracija ir nenaudojant sviedinių.</text:span></text:p>
      <text:p text:style-name="P3099"/>
      <text:p text:style-name="P3100"><text:span text:style-name="T3101">35</text:span><text:span text:style-name="T3102"><text:s/>straipsnis.<text:s/></text:span><text:span text:style-name="T3103">Ginklai, ginklų priedėliai, šaudmenys, jų dalys kaip radiniai</text:span></text:p>
      <text:p text:style-name="P3104"><text:span text:style-name="T3105">1</text:span><text:span text:style-name="T3106">. Asmuo, radęs ginklą, ginklo priedėlį, šaudmenų, jų dalių, privalo apie tai pranešti policijos įstaigai.</text:span><text:span text:style-name="T3107"><text:s/></text:span><text:span text:style-name="T3108">Asmeniui draudžiama rastus</text:span><text:span text:style-name="T3109"><text:s/>ginklus, ginklų priedėlius, šaudmenis, jų dalis gabenti į policijos įstaigą ar kitą vietą. Policijos įstaiga asmens rastus ginklus, ginklų priedėlius, šaudmenis, jų dalis paima jų radimo vietoje.</text:span></text:p>
      <text:p text:style-name="P3110"><text:span text:style-name="T3111">2</text:span><text:span text:style-name="T3112">. Rasti ginklai, kurių savininkas nežinomas, radusio a</text:span><text:span text:style-name="T3113">smens pasirinkimu:</text:span></text:p>
      <text:p text:style-name="P3114"><text:span text:style-name="T3115">1</text:span><text:span text:style-name="T3116">) pažymimi ir realizuojami arba</text:span></text:p>
      <text:p text:style-name="P3117"><text:span text:style-name="T3118">2</text:span><text:span text:style-name="T3119">) pažymimi ir išdavus leidimą laikyti ginklus ar leidimą nešiotis ginklus ir ginklo pažymėjimą grąžinami juos radusiam asmeniui, arba</text:span></text:p>
      <text:p text:style-name="P3120"><text:span text:style-name="T3121">3</text:span><text:span text:style-name="T3122">) perdaromi į visiškai netinkamus naudoti ir grąžinami juo</text:span><text:span text:style-name="T3123">s radusiam asmeniui, arba</text:span></text:p>
      <text:p text:style-name="P3124"><text:span text:style-name="T3125">4</text:span><text:span text:style-name="T3126">) sunaikinami.</text:span></text:p>
      <text:p text:style-name="P3127"><text:span text:style-name="T3128">3</text:span><text:span text:style-name="T3129">. Rasti ginklų priedėliai, šaudmenys, jų dalys, kurių savininkas nežinomas, radusio asmens pasirinkimu:</text:span></text:p>
      <text:p text:style-name="P3130"><text:span text:style-name="T3131">1</text:span><text:span text:style-name="T3132">) realizuojami arba</text:span></text:p>
      <text:p text:style-name="P3133"><text:span text:style-name="T3134">2</text:span><text:span text:style-name="T3135">) grąžinami juos radusiam asmeniui, jeigu jis turi leidimą laikyti gink</text:span><text:span text:style-name="T3136">lus ar leidimą nešiotis ginklus, arba</text:span></text:p>
      <text:p text:style-name="P3137"><text:span text:style-name="T3138">3</text:span><text:span text:style-name="T3139">) perdaromi į visiškai netinkamus naudoti ir grąžinami juos radusiam asmeniui, arba</text:span></text:p>
      <text:p text:style-name="P3140"><text:span text:style-name="T3141">4</text:span><text:span text:style-name="T3142">) sunaikinami.</text:span></text:p>
      <text:p text:style-name="P3143"/>
      <text:p text:style-name="P3144"><text:span text:style-name="T3145">IX</text:span><text:span text:style-name="T3146"><text:s/>SKYRIUS</text:span></text:p>
      <text:p text:style-name="P3147"><text:span text:style-name="T3148">Pavienių ginklų, Jų priedėlių, šaudmenų, Jų DALIŲ įvežimas, išvežimas, VEŽIMAS,<text:s/></text:span><text:span text:style-name="T3149">gabenimas tranzitu</text:span></text:p>
      <text:p text:style-name="P3150"/>
      <text:p text:style-name="P3151"><text:span text:style-name="T3152">3</text:span><text:span text:style-name="T3153">6</text:span><text:span text:style-name="T3154"><text:s/>straipsnis.<text:s/></text:span><text:span text:style-name="T3155">Europos šaunamojo ginklo leidimas</text:span></text:p>
      <text:p text:style-name="P3156"><text:span text:style-name="T3157">1</text:span><text:span text:style-name="T3158">. Europos šaunamojo ginklo leidimą nuolatiniam Lietuvos Respublikos gyventojui, turinčiam ginklą ir norinčiam medžioklės, istorinio įvykio atkūrimo ar sporto tikslais jį bei jam<text:s/></text:span><text:span text:style-name="T3159">skirtus šaudmenis vežti į kitą Europos Sąjungos valstybę narę, Vyriausybės arba jos įgaliotos institucijos nustatyta tvarka išduoda policijos įstaiga. Šis leidimas galioja 5 metus ir gali būti policijos įstaigos vadovo ar jo įgalioto asmens sprendimu pratę</text:span><text:span text:style-name="T3160">siamas kas 5 metai 5 metų laikotarpiui.</text:span></text:p>
      <text:p text:style-name="P3161"><text:span text:style-name="T3162">2</text:span><text:span text:style-name="T3163">. Europos šaunamojo ginklo leidimo negalima perleisti kitiems asmenims. Asmuo, Europos Sąjungos valstybėje narėje turėdamas šaunamąjį ginklą, privalo su savimi turėti Europos šaunamojo ginklo leidimą.</text:span></text:p>
      <text:p text:style-name="P3164"><text:span text:style-name="T3165">3</text:span><text:span text:style-name="T3166">. Asm</text:span><text:span text:style-name="T3167">uo, realizavęs ar praradęs ginklą, Europos šaunamojo ginklo leidimą privalo grąžinti jį išdavusiai policijos įstaigai.</text:span></text:p>
      <text:p text:style-name="P3168"><text:span text:style-name="T3169">4</text:span><text:span text:style-name="T3170">. Asmuo, praradęs Europos šaunamojo ginklo leidimą, apie tai privalo informuoti jį išdavusią policijos įstaigą.</text:span></text:p>
      <text:p text:style-name="P3171"/>
      <text:p text:style-name="P3172">Straipsnio pakeitimai:</text:p>
      <text:p text:style-name="P3173"><text:span text:style-name="T3174">Nr.<text:s/></text:span><text:a xlink:href="https://www.e-tar.lt/portal/legalAct.html?documentId=526995508c1011ed8df094f359a60216" office:target-frame-name="_top" xlink:show="replace"><text:span text:style-name="T3175">XIV-1740</text:span></text:a><text:span text:style-name="T3176">, 2022-12-22, paskelbta TAR 2023-01-04, i. k. 2023-00152</text:span></text:p>
      <text:p text:style-name="Normal"/>
      <text:p text:style-name="P3177"><text:span text:style-name="T3178">37</text:span><text:span text:style-name="T3179"><text:s/>straipsnis.<text:s/></text:span><text:span text:style-name="T3180">Pavienių ginklų, jų priedėlių, šaudmenų, jų dalių įvežimas, išv</text:span><text:span text:style-name="T3181">ežimas, vežimas, gabenimas tranzitu</text:span></text:p>
      <text:p text:style-name="P3182"><text:span text:style-name="T3183">1</text:span><text:span text:style-name="T3184">. Fiziniai ir juridiniai asmenys turi teisę įvežti į Lietuvos Respubliką, o remonto ir priežiūros tikslais, kai remonto ar priežiūros darbai yra numatyti pirkimo–pardavimo sutartyse arba garantiniuose<text:s/></text:span><text:span text:style-name="T3185">įsipareigojimuose, laikinai išvežti iš jos teisėtai įgytus šio įstatymo 3 straipsnio 2, 6–10 punktuose nurodytus ginklus, duslintuvus, ginklų priedėlius, šaudmenis, jų dalis, taip pat įvežti į Lietuvos Respubliką, išvežti iš jos, gabenti tranzitu per Lietu</text:span><text:span text:style-name="T3186">vos Respubliką teisėtai įgytus B, C kategorijų ginklus, ginklų priedėlius, šaudmenis, jų dalis, taip pat visų kategorijų kolekcinius pavienius ginklus, gavę policijos įstaigos leidimą įvežti (išvežti) pavienius ginklus. Be šio leidimo galima įvežti į Lietu</text:span><text:span text:style-name="T3187">vos Respubliką, išvežti iš jos, gabenti tranzitu per Lietuvos Respubliką D kategorijos ginklus ir pneumatinio ginklo šaudmenis. Be leidimo įvežti (išvežti) pavienius ginklus taip pat galima išvežti šio įstatymo 3 straipsnio 2, 6–10 punktuose nurodytus gink</text:span><text:span text:style-name="T3188">lus, duslintuvus, B, C kategorijų ginklus, ginklų priedėlius, šaudmenis, jų dalis, kurie su policijos įstaigos leidimu buvo laikinai (ne ilgiau kaip 24 mėnesiams) įvežti į Lietuvos Respubliką jų tinkamumui nustatyti, eksponuoti, taisyti, laikinai sandėliuo</text:span><text:span text:style-name="T3189">ti, medžioklės ar sporto tikslais, arba laikinai (ne ilgiau kaip 24 mėnesiams) išvežti šio įstatymo 3 straipsnio 2, 6–10 punktuose nurodytus ginklus, duslintuvus, B, C kategorijų ginklus, ginklų priedėlius, šaudmenis, jų dalis iš Lietuvos Respublikos jų ti</text:span><text:span text:style-name="T3190">nkamumui nustatyti, eksponuoti, taisyti, laikinai sandėliuoti, medžioklės ar sporto tikslais, kai fizinis ar juridinis asmuo pagrindžia, kad šie ginklai, ginklų priedėliai, šaudmenys, jų dalys jiems teisėtai priklauso ir kad ginklai, ginklų priedėliai, šau</text:span><text:span text:style-name="T3191">dmenys, jų dalys šiam tikslui išvežami laikinai.</text:span><text:s/></text:p>
      <text:p text:style-name="P3192">Straipsnio dalies pakeitimai:</text:p>
      <text:p text:style-name="P3193"><text:span text:style-name="T3194">Nr.<text:s/></text:span><text:a xlink:href="https://www.e-tar.lt/portal/legalAct.html?documentId=31e1dd60d51811ec8d9390588bf2de65" office:target-frame-name="_top" xlink:show="replace"><text:span text:style-name="T3195">XIV-1071</text:span></text:a><text:span text:style-name="T3196">, 2022-05-10, paskelbta TAR 2022-05-16, i. k. 2022-10290</text:span></text:p>
      <text:p text:style-name="P3197"><text:span text:style-name="T3198">Nr.<text:s/></text:span><text:a xlink:href="https://www.e-tar.lt/portal/legalAct.html?documentId=526995508c1011ed8df094f359a60216" office:target-frame-name="_top" xlink:show="replace"><text:span text:style-name="T3199">XIV-1740</text:span></text:a><text:span text:style-name="T3200">, 2022-12-22, paskelbta TAR 2023-01-04, i. k. 2023-00152</text:span></text:p>
      <text:p text:style-name="P3201"><text:span text:style-name="T3202">Nr.<text:s/></text:span><text:a xlink:href="https://www.e-tar.lt/portal/legalAct.html?documentId=e09be9e003ab11efbcbfb318996800a8" office:target-frame-name="_top" xlink:show="replace"><text:span text:style-name="T3203">XIV-2569</text:span></text:a><text:span text:style-name="T3204">, 2024-04-23, paskelbta TAR 2024-04-26, i. k. 2024-07722</text:span></text:p>
      <text:p text:style-name="Normal"/>
      <text:p text:style-name="P3205"><text:span text:style-name="T3206">2</text:span><text:span text:style-name="T3207">. Fiziniai asmenys pavienius ginklus, jų priedėlius, šaudmenis medžioklės, istorinio įvykio atkūrimo ar sporto tikslais gali vežti į Lietuvos Respubliką ar vežti iš jos turėdami<text:s/></text:span><text:span text:style-name="T3208">Europos šaunamojo ginklo leidimą ir dokumento, patvirtinančio atvykimo tikslą, kopiją. Be to, fiziniai asmenys turi teisę vežti iš Europos Sąjungos valstybės narės į Lietuvos Respubliką šio įstatymo 3 straipsnio 2, 6–10 punktuose nurodytus ginklus, duslint</text:span><text:span text:style-name="T3209">uvus, B ir C kategorijų pavienius ginklus, ginklų priedėlius, šaudmenis, jų dalis, taip pat visų kategorijų kolekcinius pavienius ginklus, turėdami policijos įstaigos išduotą išankstinį sutikimą dėl ginklų vežimo į Lietuvos Respubliką, ir vežti juos iš Lie</text:span><text:span text:style-name="T3210">tuvos Respublikos į kitą Europos Sąjungos valstybę narę, turėdami tam policijos įstaigos išduotą leidimą vežti ginklus. Policijos įstaiga leidimą vežti ginklus išduoda po to, kai gauna tos kitos Europos Sąjungos valstybės narės išankstinį sutikimą dėl gink</text:span><text:span text:style-name="T3211">lų vežimo. Šių išankstinių sutikimų ar leidimų vežti ginklus nereikia, kai vežami D kategorijos ginklai ir pneumatinio ginklo šaudmenys.</text:span><text:s/></text:p>
      <text:p text:style-name="P3212">Straipsnio dalies pakeitimai:</text:p>
      <text:p text:style-name="P3213"><text:span text:style-name="T3214">Nr.<text:s/></text:span><text:a xlink:href="https://www.e-tar.lt/portal/legalAct.html?documentId=526995508c1011ed8df094f359a60216" office:target-frame-name="_top" xlink:show="replace"><text:span text:style-name="T3215">XIV-1740</text:span></text:a><text:span text:style-name="T3216">, 2022-12-22, paskelbta TAR 2023-01-04, i. k. 2023-00152</text:span></text:p>
      <text:p text:style-name="Normal"/>
      <text:p text:style-name="P3217"><text:span text:style-name="T3218">3</text:span><text:span text:style-name="T3219">. Pavieniai A kategorijos ginklai, jų šaudmenys (išskyrus šio įstatymo 3 straipsnio 2,<text:s/></text:span><text:span text:style-name="T3220"><text:line-break/>6–10 punktuose nurodytus ginklus, duslintuvus) įvežami į Lietuvos Respubliką, išvež</text:span><text:span text:style-name="T3221">ami iš jos, vežami, gabenami tranzitu per Lietuvos Respubliką gavus Krašto apsaugos ministerijos leidimą krašto apsaugos ministro nustatyta tvarka</text:span>.</text:p>
      <text:p text:style-name="P3222">Straipsnio dalies pakeitimai:</text:p>
      <text:p text:style-name="P3223"><text:span text:style-name="T3224">Nr.<text:s/></text:span><text:a xlink:href="https://www.e-tar.lt/portal/legalAct.html?documentId=31e1dd60d51811ec8d9390588bf2de65" office:target-frame-name="_top" xlink:show="replace"><text:span text:style-name="T3225">XIV-1071</text:span></text:a><text:span text:style-name="T3226">, 2022-05-10, paskelbta TAR 2022-05-16, i. k. 2022-10290</text:span></text:p>
      <text:p text:style-name="Normal"/>
      <text:p text:style-name="P3227"><text:span text:style-name="T3228">4</text:span><text:span text:style-name="T3229">. Juridinių asmenų, turinčių tarpvalstybinio grynųjų pinigų vežimo licenciją, išduotą Reglamento (ES) Nr. 1214/2011 nustatytomis sąlygomis, grynųjų pinigų vežimo</text:span><text:span text:style-name="T3230"><text:s/>apsaugos darbuotojai (kaip jie apibrėžti šio reglamento 1 straipsnio i punkte) pavienius ginklus, kurių civilinė apyvarta Lietuvos Respublikoje draudžiama, gali gabenti tranzitu šiame reglamente nustatyta tvarka.</text:span></text:p>
      <text:p text:style-name="P3231"><text:span text:style-name="T3232">5</text:span><text:span text:style-name="T3233">. Specialiojo statuso subjektų pareig</text:span><text:span text:style-name="T3234">ūnai, išskyrus Lietuvos šaulių sąjungą, tarnybinėms pareigoms atlikti jiems priklausančius šio įstatymo 3 straipsnio 2, 6–10 punktuose nurodytus ginklus, B, C kategorijų ginklus, ginklų priedėlius, šaudmenis, jų dalis išveža, veža iš Lietuvos Respublikos i</text:span><text:span text:style-name="T3235">r įveža, veža į<text:s/></text:span><text:span text:style-name="T3236">Lietuvos Respubliką</text:span><text:span text:style-name="T3237"><text:s/>turėdami specialiojo statuso subjekto vadovo išduotą leidimą.</text:span><text:s/></text:p>
      <text:p text:style-name="P3238">Straipsnio dalies pakeitimai:</text:p>
      <text:p text:style-name="P3239"><text:span text:style-name="T3240">Nr.<text:s/></text:span><text:a xlink:href="https://www.e-tar.lt/portal/legalAct.html?documentId=e09be9e003ab11efbcbfb318996800a8" office:target-frame-name="_top" xlink:show="replace"><text:span text:style-name="T3241">XIV-2569</text:span></text:a><text:span text:style-name="T3242">, 2024-04-23, pas</text:span><text:span text:style-name="T3243">kelbta TAR 2024-04-26, i. k. 2024-07722</text:span></text:p>
      <text:p text:style-name="Normal"/>
      <text:p text:style-name="P3244"><text:span text:style-name="T3245">6</text:span><text:span text:style-name="T3246">. Užsienio valstybių teisėsaugos, žvalgybos ir saugumo, gynybos institucijų pareigūnai tarnybinėms užduotims atlikti jiems priklausančius šio įstatymo 3 straipsnio 2, 6–10 punktuose nurodytus ginklus, B ir C ka</text:span><text:span text:style-name="T3247">tegorijų ginklus, ginklų priedėlius, šaudmenis, jų dalis gali įvežti, vežti į Lietuvos Respubliką, išvežti, vežti iš jos gavę atitinkamai policijos įstaigos, Valstybės saugumo departamento ar Krašto apsaugos ministerijos išduotą leidimą. Šioje dalyje nurod</text:span><text:span text:style-name="T3248">yti leidimai išduodami šių institucijų vadovų nustatyta tvarka.</text:span><text:s/></text:p>
      <text:p text:style-name="P3249">Straipsnio dalies pakeitimai:</text:p>
      <text:p text:style-name="P3250"><text:span text:style-name="T3251">Nr.<text:s/></text:span><text:a xlink:href="https://www.e-tar.lt/portal/legalAct.html?documentId=526995508c1011ed8df094f359a60216" office:target-frame-name="_top" xlink:show="replace"><text:span text:style-name="T3252">XIV-1740</text:span></text:a><text:span text:style-name="T3253">, 2022-12-22, paskelbta TAR 2023-01-04, i. k. 2023-</text:span><text:span text:style-name="T3254">00152</text:span></text:p>
      <text:p text:style-name="Normal"/>
      <text:p text:style-name="P3255"><text:span text:style-name="T3256">7</text:span><text:span text:style-name="T3257">. Įvežamų į Lietuvos Respubliką, išvežamų iš jos, vežamų, gabenamų tranzitu per Lietuvos Respubliką pavienių ginklų skaičius negali viršyti 3 vienetų vienam asmeniui, 500 vienetų šaudmenų vienam to paties kalibro ginklui. Aukšto meistriškumo<text:s/></text:span><text:span text:style-name="T3258">sporto varžyboms, aukšto meistriškumo sporto pratyboms, fizinio aktyvumo pratyboms ir sporto renginiams įvežamų į Lietuvos Respubliką, išvežamų iš jos, vežamų, gabenamų tranzitu per Lietuvos Respubliką ginklų, jų dalių, šaudmenų skaičius neribojamas.</text:span><text:span text:style-name="T3259"><text:s/></text:span><text:span text:style-name="T3260">Laiki</text:span><text:span text:style-name="T3261">nai (ne ilgiau kaip 24 mėnesiams) išvežamų, vežamų iš Lietuvos Respublikos pavienių ginklų, jų dalių, taip pat įvežamų, vežamų į Lietuvos Respubliką pavienių ginklų, jų dalių, jeigu šie buvo laikinai (ne ilgiau kaip 24 mėnesiams) išvežti iš jos medžioklei<text:s/></text:span><text:span text:style-name="T3262">ar sportui, skaičius neribojamas, o šaudmenų skaičius negali viršyti 800 šovinių medžiotojams ir 1 200 šovinių sportinio šaudymo atstovams.</text:span></text:p>
      <text:p text:style-name="P3263"><text:span text:style-name="T3264">8</text:span><text:span text:style-name="T3265">. Kai ginklai, šaudmenys įvežami, išvežami, vežami parodoms organizuoti, jų skaičius neribojamas, tačiau ginkla</text:span><text:span text:style-name="T3266">i, šaudmenys turi būti įvežti, išvežti, vežami po parodos. Už ginklų, šaudmenų įvežimą, išvežimą ir vežimą atsako parodos organizatoriai.</text:span></text:p>
      <text:p text:style-name="P3267"><text:span text:style-name="T3268">9</text:span><text:span text:style-name="T3269">. Juridiniai asmenys, turėdami policijos įstaigos išduotą leidimą, gali laikinai vežti, įvežti į Lietuvos Respubl</text:span><text:span text:style-name="T3270">iką, išvežti, vežti iš jos ginklus, šaudmenis tik aukšto meistriškumo sporto varžyboms, aukšto meistriškumo sporto pratyboms, fizinio aktyvumo pratyboms ir sporto renginiams.</text:span><text:s/></text:p>
      <text:p text:style-name="P3271">Straipsnio dalies pakeitimai:</text:p>
      <text:p text:style-name="P3272"><text:span text:style-name="T3273">Nr.<text:s/></text:span><text:a xlink:href="https://www.e-tar.lt/portal/legalAct.html?documentId=526995508c1011ed8df094f359a60216" office:target-frame-name="_top" xlink:show="replace"><text:span text:style-name="T3274">XIV-1740</text:span></text:a><text:span text:style-name="T3275">, 2022-12-22, paskelbta TAR 2023-01-04, i. k. 2023-00152</text:span></text:p>
      <text:p text:style-name="Normal"/>
      <text:p text:style-name="P3276"><text:span text:style-name="T3277">10</text:span><text:span text:style-name="T3278">. Asmenys pavienius ginklus Lietuvos Respublikoje iš vienos vietos į kitą gali vežti be leidimo laikydamiesi ginklų gabenimo<text:s/></text:span><text:span text:style-name="T3279">reikalavimų.</text:span></text:p>
      <text:p text:style-name="P3280"><text:span text:style-name="T3281">11</text:span><text:span text:style-name="T3282">. Tvarką, reglamentuojančią pavienių šio įstatymo 3 straipsnio 2, 6–10 punktuose nurodytų ginklų, duslintuvų, B, C kategorijų ginklų, ginklų priedėlių, šaudmenų, jų dalių įvežimą, išvežimą, vežimą, gabenimą tranzitu, vežimą Lietuvos Resp</text:span><text:span text:style-name="T3283">ublikoje ir informacijos apie pavienių šio įstatymo 3 straipsnio 2, 6–10 punktuose nurodytų ginklų, duslintuvų, B, C kategorijų ginklų, ginklų priedėlių, šaudmenų, jų dalių vežimą užsienio valstybėms pateikimą, nustato Vyriausybė arba jos įgaliota instituc</text:span><text:span text:style-name="T3284">ija.</text:span></text:p>
      <text:p text:style-name="P3285">Straipsnio dalies pakeitimai:</text:p>
      <text:p text:style-name="P3286"><text:span text:style-name="T3287">Nr.<text:s/></text:span><text:a xlink:href="https://www.e-tar.lt/portal/legalAct.html?documentId=31e1dd60d51811ec8d9390588bf2de65" office:target-frame-name="_top" xlink:show="replace"><text:span text:style-name="T3288">XIV-1071</text:span></text:a><text:span text:style-name="T3289">, 2022-05-10, paskelbta TAR 2022-05-16, i. k. 2022-10290</text:span></text:p>
      <text:p text:style-name="P3290"><text:span text:style-name="T3291">Nr.<text:s/></text:span><text:a xlink:href="https://www.e-tar.lt/portal/legalAct.html?documentId=e09be9e003ab11efbcbfb318996800a8" office:target-frame-name="_top" xlink:show="replace"><text:span text:style-name="T3292">XIV-2569</text:span></text:a><text:span text:style-name="T3293">, 2024-04-23, paskelbta TAR 2024-04-26, i. k. 2024-07722</text:span></text:p>
      <text:p text:style-name="Normal"/>
      <text:p text:style-name="P3294"><text:span text:style-name="T3295">12</text:span><text:span text:style-name="T3296">.</text:span><text:span text:style-name="T3297"><text:tab/>Leidimas įvežti (išvežti) pavienius ginklus, išankstinis sutikimas dėl ginklų vežimo, leidimas vežti ginklus ir Europos šaunamojo gink</text:span><text:span text:style-name="T3298">lo leidimas neišduodamas, jeigu paaiškėja bent viena iš šių aplinkybių:</text:span></text:p>
      <text:p text:style-name="P3299"><text:span text:style-name="T3300">1</text:span><text:span text:style-name="T3301">)<text:s/></text:span><text:span text:style-name="T3302"><text:tab/>pateikti ne visi reikiami dokumentai arba jie netinkamai įforminti ir per policijos įstaigos nustatytą terminą jie nepatikslinami ir (ar) nepateikiami trūkstami dokumentai;</text:span></text:p>
      <text:p text:style-name="P3303"><text:span text:style-name="T3304">2</text:span><text:span text:style-name="T3305">)<text:s/></text:span><text:span text:style-name="T3306"><text:tab/>Europos Sąjungos valstybė narė nesutinka leisti vežti ginklus, ginklų priedėlius, šaudmenis, jų dalis į jos teritoriją (ši aplinkybė taikoma tik leidimo vežti ginklus neišdavimo atveju);</text:span></text:p>
      <text:p text:style-name="P3307"><text:span text:style-name="T3308">3</text:span><text:span text:style-name="T3309">)<text:s/></text:span><text:span text:style-name="T3310"><text:tab/>norima įvežti, išvežti, gabenti tranzitu ar vežti ginklus,</text:span><text:span text:style-name="T3311"><text:s/>ginklų priedėlius, šaudmenis, jų dalis, kurių civilinė apyvarta draudžiama;</text:span></text:p>
      <text:p text:style-name="P3312"><text:span text:style-name="T3313">4</text:span><text:span text:style-name="T3314">)<text:s/></text:span><text:span text:style-name="T3315"><text:tab/>jo išdavimas prieštarauja Sutartyje dėl prekybos ginklais ir Bendrojoje pozicijoje 2008/944/BUSP nurodytiems kriterijams;</text:span></text:p>
      <text:p text:style-name="P3316"><text:span text:style-name="T3317">5</text:span><text:span text:style-name="T3318">) valstybei, į kurią numatoma išvežti, vežti</text:span><text:span text:style-name="T3319"><text:s/>ginklus, ginklų priedėlius, šaudmenis, jų dalis, taikomos tarptautinės sankcijos, įgyvendinamos pagal Tarptautinių sankcijų įstatymą ir draudžiančios ginklų, ginklų priedėlių, šaudmenų, jų dalių išvežimą, gabenimą tranzitu ar vežimą;</text:span><text:s/></text:p>
      <text:p text:style-name="P3320">Straipsnio punkto pakeitimai:</text:p>
      <text:p text:style-name="P3321"><text:span text:style-name="T3322">Nr.<text:s/></text:span><text:a xlink:href="https://www.e-tar.lt/portal/legalAct.html?documentId=526995508c1011ed8df094f359a60216" office:target-frame-name="_top" xlink:show="replace"><text:span text:style-name="T3323">XIV-1740</text:span></text:a><text:span text:style-name="T3324">, 2022-12-22, paskelbta TAR 2023-01-04, i. k. 2023-00152</text:span></text:p>
      <text:p text:style-name="Normal"/>
      <text:p text:style-name="P3325"><text:span text:style-name="T3326">6</text:span><text:span text:style-name="T3327">)</text:span><text:span text:style-name="T3328"><text:tab/>valstybėje, į kurią numatoma išvežti, vežti ginklus, ginklų priedėlius,</text:span><text:span text:style-name="T3329"><text:s/>šaudmenis, jų dalis, kilo ginkluotas konfliktas;</text:span></text:p>
      <text:p text:style-name="P3330"><text:span text:style-name="T3331">7</text:span><text:span text:style-name="T3332">)</text:span><text:span text:style-name="T3333"><text:tab/>yra duomenų apie tai, kad<text:s/></text:span><text:span text:style-name="T3334">gali būti pažeisti</text:span><text:span text:style-name="T3335"><text:s/>Lietuvos Respublikos užsienio politikos, nacionalinės ekonomikos, valstybės saugumo interesai.</text:span></text:p>
      <text:p text:style-name="P3336"><text:span text:style-name="T3337">13</text:span><text:span text:style-name="T3338">.<text:s/></text:span><text:span text:style-name="T3339">Europos šaunamojo ginklo leidimo galiojimas panai</text:span><text:span text:style-name="T3340">kinamas, jeigu asmuo netenka teisės laikyti ar nešiotis Europos šaunamojo ginklo leidime nurodytus ginklus.</text:span></text:p>
      <text:p text:style-name="P3341"><text:span text:style-name="T3342">14</text:span><text:span text:style-name="T3343">.<text:s/></text:span><text:span text:style-name="T3344">Leidimo įvežti (išvežti) pavienius ginklus ir leidimo vežti ginklus galiojimas panaikinamas, jeigu paaiškėja bent viena iš šių aplinkybių:</text:span></text:p>
      <text:p text:style-name="P3345"><text:span text:style-name="T3346">1</text:span><text:span text:style-name="T3347">) yra bent viena iš šio straipsnio 12 dalies 4 ir 7 punktuose nurodytų aplinkybių;</text:span></text:p>
      <text:p text:style-name="P3348"><text:span text:style-name="T3349">2</text:span><text:span text:style-name="T3350">) leidimas įgytas pateikus klaidingus duomenis;</text:span></text:p>
      <text:p text:style-name="P3351"><text:span text:style-name="T3352">3</text:span><text:span text:style-name="T3353">) valstybei, į kurią išvežami, vežami ginklai, ginklų priedėliai, šaudmenys, jų dalys, pradėtos taikyti tarptauti</text:span><text:span text:style-name="T3354">nės sankcijos, įgyvendinamos pagal Tarptautinių sankcijų įstatymą ir draudžiančios ginklų, ginklų priedėlių, šaudmenų, jų dalių išvežimą, gabenimą tranzitu ar vežimą;</text:span></text:p>
      <text:p text:style-name="P3355">Straipsnio punkto pakeitimai:</text:p>
      <text:p text:style-name="P3356"><text:span text:style-name="T3357">Nr.<text:s/></text:span><text:a xlink:href="https://www.e-tar.lt/portal/legalAct.html?documentId=526995508c1011ed8df094f359a60216" office:target-frame-name="_top" xlink:show="replace"><text:span text:style-name="T3358">XIV-1740</text:span></text:a><text:span text:style-name="T3359">, 2022-12-22, paskelbta TAR 2023-01-04, i. k. 2023-00152</text:span></text:p>
      <text:p text:style-name="Normal"/>
      <text:p text:style-name="P3360"><text:span text:style-name="T3361">4</text:span><text:span text:style-name="T3362">) valstybėje, į kurią išvežami, vežami ginklai, ginklų priedėliai, šaudmenys, jų dalys, k</text:span><text:span text:style-name="T3363">ilo ginkluotas konfliktas.</text:span></text:p>
      <text:p text:style-name="P3364"/>
      <text:p text:style-name="P3365"><text:span text:style-name="T3366">X</text:span><text:span text:style-name="T3367"><text:s/>SKYRIUS</text:span></text:p>
      <text:p text:style-name="P3368"><text:span text:style-name="T3369">GINKLŲ, GINKLŲ PRIEDĖLIŲ, ŠAUDMENų, JŲ DALIŲ kolekcionavimas, Parodų organizavimas</text:span></text:p>
      <text:p text:style-name="P3370"/>
      <text:p text:style-name="P3371"><text:span text:style-name="T3372">38</text:span><text:span text:style-name="T3373"><text:s/>straipsnis.<text:s/></text:span><text:span text:style-name="T3374">Ginklų, šaudmenų, jų dalių kolekcionavimas</text:span></text:p>
      <text:p text:style-name="P3375"><text:span text:style-name="T3376">1</text:span><text:span text:style-name="T3377">. Kolekcininkai gali kolekcionuoti:</text:span></text:p>
      <text:p text:style-name="P3378"><text:span text:style-name="T3379">1</text:span><text:span text:style-name="T3380">) šaunamuosius gin</text:span><text:span text:style-name="T3381">klus, jų šaudmenis, perdirbtus taip, kad jų nebūtų galima panaudoti pagal paskirtį, taip pat jų dalis;</text:span></text:p>
      <text:p text:style-name="P3382"><text:span text:style-name="T3383">2</text:span><text:span text:style-name="T3384">) senovinius ginklus ir šaudmenis;</text:span></text:p>
      <text:p text:style-name="P3385"><text:span text:style-name="T3386">3</text:span><text:span text:style-name="T3387">) nešaunamuosius ginklus;</text:span></text:p>
      <text:p text:style-name="P3388"><text:span text:style-name="T3389">4</text:span><text:span text:style-name="T3390">) visiškai netinkamus naudoti ginklus.</text:span></text:p>
      <text:p text:style-name="P3391"><text:span text:style-name="T3392">2</text:span><text:span text:style-name="T3393">. Šaudmenys turi būti perdirbti</text:span><text:span text:style-name="T3394"><text:s/>taip, kad jų nebūtų galima iššauti.</text:span></text:p>
      <text:p text:style-name="P3395"><text:span text:style-name="T3396">3</text:span><text:span text:style-name="T3397">. Įstaigos, atliekančios kriminalistines ekspertizes, mokslinius tyrimus, gali sudaryti šias ginklų, šaudmenų, tūtelių ir kulkų kriminalistines kolekcijas:</text:span></text:p>
      <text:p text:style-name="P3398"><text:span text:style-name="T3399">1</text:span><text:span text:style-name="T3400">) šaunamųjų ginklų šautų tūtelių ir iššautų kulkų kolek</text:span><text:span text:style-name="T3401">ciją;</text:span></text:p>
      <text:p text:style-name="P3402"><text:span text:style-name="T3403">2</text:span><text:span text:style-name="T3404">) tinkamų naudoti ginklų ir šaudmenų pavyzdžių kolekciją.</text:span></text:p>
      <text:p text:style-name="P3405"><text:span text:style-name="T3406">4</text:span><text:span text:style-name="T3407">. Valstybinės kriminalistinės ekspertizės įstaigos, kurios turi A, B, C kategorijų graižtvinius ir lygiavamzdžius šaunamuosius ginklus, ant kurių nėra identifikacinio numerio, priv</text:span><text:span text:style-name="T3408">alo juos sunumeruoti, ant ginklo iškaldamos skaitmenis.</text:span></text:p>
      <text:p text:style-name="P3409"><text:span text:style-name="T3410">5</text:span><text:span text:style-name="T3411">. Tvarką, reglamentuojančią ginklų, šaudmenų, jų dalių kolekcijų sudarymą, laikymą, eksponavimą, likvidavimą, ginklų, šaudmenų perdirbimą kolekcijoms, nustato Vyriausybė arba jos įgaliota institu</text:span><text:span text:style-name="T3412">cija.</text:span></text:p>
      <text:p text:style-name="P3413"><text:span text:style-name="T3414">6</text:span><text:span text:style-name="T3415">. Sertifikatą, kad ginklas yra visiškai netinkamas naudoti, išduoda policijos įstaiga.</text:span></text:p>
      <text:p text:style-name="P3416"/>
      <text:p text:style-name="P3417">Straipsnio dalies pakeitimai:</text:p>
      <text:p text:style-name="P3418"><text:span text:style-name="T3419">Nr.<text:s/></text:span><text:a xlink:href="https://www.e-tar.lt/portal/legalAct.html?documentId=526995508c1011ed8df094f359a60216" office:target-frame-name="_top" xlink:show="replace"><text:span text:style-name="T3420">XIV-1740</text:span></text:a><text:span text:style-name="T3421">, 2022-12-22, pas</text:span><text:span text:style-name="T3422">kelbta TAR 2023-01-04, i. k. 2023-00152</text:span></text:p>
      <text:p text:style-name="Normal"/>
      <text:p text:style-name="P3423"><text:span text:style-name="T3424">39</text:span><text:span text:style-name="T3425"><text:s/>straipsnis.<text:s/></text:span><text:span text:style-name="T3426">Ginklų, ginklų priedėlių, šaudmenų, jų dalių parodų organizavimas</text:span></text:p>
      <text:p text:style-name="P3427"><text:span text:style-name="T3428">1</text:span><text:span text:style-name="T3429">. Valstybės institucijos ir įstaigos, Lietuvos Respublikoje ar užsienio šalyse registruotos įmonės, įstaigos,<text:s/></text:span><text:span text:style-name="T3430">organizacijos, gavusios policijos įstaigos leidimą, gali organizuoti šio įstatymo 3 straipsnio 2, 6–10 punktuose nurodytų ginklų, B, C, D kategorijų ginklų, ginklų priedėlių, šaudmenų, jų dalių parodas.</text:span></text:p>
      <text:p text:style-name="P3431"/>
      <text:p text:style-name="P3432">Straipsnio dalies pakeitimai:</text:p>
      <text:p text:style-name="P3433"><text:span text:style-name="T3434">Nr.<text:s/></text:span><text:a xlink:href="https://www.e-tar.lt/portal/legalAct.html?documentId=526995508c1011ed8df094f359a60216" office:target-frame-name="_top" xlink:show="replace"><text:span text:style-name="T3435">XIV-1740</text:span></text:a><text:span text:style-name="T3436">, 2022-12-22, paskelbta TAR 2023-01-04, i. k. 2023-00152</text:span></text:p>
      <text:p text:style-name="Normal"/>
      <text:p text:style-name="P3437"><text:span text:style-name="T3438">2</text:span><text:span text:style-name="T3439">. A kategorijos tinkamų naudoti ginklų, ginklų priedėlių, šaudmenų, jų dalių parodas gali organizuoti:</text:span></text:p>
      <text:p text:style-name="P3440"><text:span text:style-name="T3441">1</text:span><text:span text:style-name="T3442">) specialiojo statuso subjektai;</text:span></text:p>
      <text:p text:style-name="P3443"><text:span text:style-name="T3444">2</text:span><text:span text:style-name="T3445">) Europos juridiniai asmenys, gaminantys ginklus, ginklų priedėlius, šaudmenis, jų dalis, savo gaminamų ginklų, ginklų priedėlių, šaudmenų, jų dalių, su policijos įstaiga suderinę parodos apsaugos organizavimo tvarką;</text:span></text:p>
      <text:p text:style-name="P3446"><text:span text:style-name="T3447">3</text:span><text:span text:style-name="T3448">) gynybos ir saugumo pramonės srityje veikiančios asociacijos, gavusios policijos įstaigos leidimą laikyti ginklus ir su policijos įstaiga suderinusios parodos apsaugos organizavimo tvarką.</text:span></text:p>
      <text:p text:style-name="P3449">Straipsnio dalies pakeitimai:</text:p>
      <text:p text:style-name="P3450"><text:span text:style-name="T3451">Nr.<text:s/></text:span><text:a xlink:href="https://www.e-tar.lt/portal/legalAct.html?documentId=378270801e5a11ef8b14c5bcce136045" office:target-frame-name="_top" xlink:show="replace"><text:span text:style-name="T3452">XIV-2649</text:span></text:a><text:span text:style-name="T3453">, 2024-05-16, paskelbta TAR 2024-05-30, i. k. 2024-09687</text:span></text:p>
      <text:p text:style-name="Normal"/>
      <text:p text:style-name="P3454"><text:span text:style-name="T3455">3</text:span><text:span text:style-name="T3456">. Parodų organizatoriai privalo užtikrinti ginklų, ginklų priedėlių, šaudmenų, jų dalių eksponavimo ir laikymo<text:s/></text:span><text:span text:style-name="T3457">saugumą.</text:span></text:p>
      <text:p text:style-name="P3458"><text:span text:style-name="T3459">4</text:span><text:span text:style-name="T3460">. Ginklų, ginklų priedėlių, šaudmenų, jų dalių parodų organizavimo tvarką ir reikalavimus nustato Vyriausybė arba jos įgaliota institucija.</text:span></text:p>
      <text:p text:style-name="P3461"/>
      <text:p text:style-name="P3462"><text:span text:style-name="T3463">XI</text:span><text:span text:style-name="T3464"><text:s/>SKYRIUS</text:span></text:p>
      <text:p text:style-name="P3465"><text:span text:style-name="T3466">leidimų nešiotis GINKLUS ir leidimų laikyti GINKLus GALIOJIMO panaikinimas</text:span></text:p>
      <text:p text:style-name="P3467"/>
      <text:p text:style-name="P3468"><text:span text:style-name="T3469">40</text:span><text:span text:style-name="T3470"><text:s/>straipsnis.<text:s/></text:span><text:span text:style-name="T3471">Leidimų nešiotis ir leidimų laikyti ginklus galiojimo panaikinimas</text:span></text:p>
      <text:p text:style-name="P3472"><text:span text:style-name="T3473">1</text:span><text:span text:style-name="T3474">. Leidimų nešiotis ir leidimų laikyti šio įstatymo 3 straipsnio 2, 6–10 punktuose nurodytus ginklus, B ir C kategorijų ginklus galiojimas panaikinamas:</text:span><text:s/></text:p>
      <text:p text:style-name="P3475">Straipsnio dalies<text:s/>pakeitimai:</text:p>
      <text:p text:style-name="P3476"><text:span text:style-name="T3477">Nr.<text:s/></text:span><text:a xlink:href="https://www.e-tar.lt/portal/legalAct.html?documentId=526995508c1011ed8df094f359a60216" office:target-frame-name="_top" xlink:show="replace"><text:span text:style-name="T3478">XIV-1740</text:span></text:a><text:span text:style-name="T3479">, 2022-12-22, paskelbta TAR 2023-01-04, i. k. 2023-00152</text:span></text:p>
      <text:p text:style-name="P3480"><text:span text:style-name="T3481">1</text:span><text:span text:style-name="T3482">) ginklą turinčio asmens prašymu;</text:span></text:p>
      <text:p text:style-name="P3483"><text:span text:style-name="T3484">2</text:span><text:span text:style-name="T3485">) mirus leidimą turėjusiam asmeniui</text:span><text:span text:style-name="T3486">;</text:span></text:p>
      <text:p text:style-name="P3487"><text:span text:style-name="T3488">3</text:span><text:span text:style-name="T3489">) likvidavus leidimą turėjusį juridinį asmenį, kitą organizaciją ar jų padalinį;</text:span></text:p>
      <text:p text:style-name="P3490"><text:span text:style-name="T3491">4</text:span><text:span text:style-name="T3492">) panaikinus licencijos ar rašytinio sutikimo verstis šio įstatymo 19 straipsnio 1 dalyje nurodyta veikla galiojimą;</text:span></text:p>
      <text:p text:style-name="P3493"><text:span text:style-name="T3494">5</text:span><text:span text:style-name="T3495">) atsiradus šio įstatymo 17 straipsnio 1<text:s/></text:span><text:span text:style-name="T3496">dalies 3, 4, 7, 9 punktuose ir (ar) 18 straipsnio 2 dalyje, išskyrus 18 straipsnio 2 dalies 9 punktą, numatytoms sąlygoms;</text:span><text:s/></text:p>
      <text:p text:style-name="P3497">Straipsnio punkto pakeitimai:</text:p>
      <text:p text:style-name="P3498"><text:span text:style-name="T3499">Nr.<text:s/></text:span><text:a xlink:href="https://www.e-tar.lt/portal/legalAct.html?documentId=e7a6a4a0acdd11eba871a26c1fc3fbc1" office:target-frame-name="_top" xlink:show="replace"><text:span text:style-name="T3500">XIV-283</text:span></text:a><text:span text:style-name="T3501">, 2021-04-29, paskelbta TAR 2021-05-04, i. k. 2021-09685</text:span></text:p>
      <text:p text:style-name="Normal"/>
      <text:p text:style-name="P3502"><text:span text:style-name="T3503">6</text:span><text:span text:style-name="T3504">) kai asmuo naudojasi ginklu pažeisdamas ginklų, ginklų priedėlių, šaudmenų, jų dalių apyvartą reglamentuojančius teisės aktus ir tas pažeidimas kelia grėsmę žmonių gyvybei ar sveikatai,</text:span><text:span text:style-name="T3505"><text:s/>nuosavybei, viešajai tvarkai ar visuomenės saugumui;</text:span></text:p>
      <text:p text:style-name="P3506"><text:span text:style-name="T3507">7</text:span><text:span text:style-name="T3508">) kai fizinis asmuo dėl ginklų, ginklų priedėlių, šaudmenų, jų dalių apyvartą reglamentuojančių teisės aktų pažeidimo praranda savo ginklą;</text:span></text:p>
      <text:p text:style-name="P3509"><text:span text:style-name="T3510">8</text:span><text:span text:style-name="T3511">) kai leidimas nešiotis ginklus ar leidimas laikyti<text:s/></text:span><text:span text:style-name="T3512">ginklus buvo įgytas pateikus sąmoningai klaidingus duomenis ar suklastotus dokumentus;</text:span></text:p>
      <text:p text:style-name="P3513"><text:span text:style-name="T3514">9</text:span><text:span text:style-name="T3515">) kai asmuo, turintis leidimą nešiotis ginklus ar leidimą laikyti ginklus, trukdo, neleidžia arba sudaro kliūtis kontroliuojančiosioms institucijoms atlikti patikri</text:span><text:span text:style-name="T3516">nimą;</text:span></text:p>
      <text:p text:style-name="P3517"><text:span text:style-name="T3518">10</text:span><text:span text:style-name="T3519">) kai policijos įstaiga turi duomenų, kad asmuo gali kelti ar kelia grėsmę kitų asmenų ar savo gyvybei ar sveikatai, nuosavybei, viešajai tvarkai ar visuomenės saugumui. Tokiu atveju policijos įstaiga nurodo leidimo galiojimo panaikinimo motyvu</text:span><text:span text:style-name="T3520">s;</text:span></text:p>
      <text:p text:style-name="P3521"><text:span text:style-name="T3522">11</text:span><text:span text:style-name="T3523">)<text:s/></text:span><text:span text:style-name="T3524">A</text:span><text:span text:style-name="T3525">psaugos nuo smurto artimoje aplinkoje įstatymo 4 straipsnio 8 dalies 2 punkte nustatytu pagrindu</text:span><text:span text:style-name="T3526">;</text:span><text:s/></text:p>
      <text:p text:style-name="P3527">Straipsnio punkto pakeitimai:</text:p>
      <text:p text:style-name="P3528"><text:span text:style-name="T3529">Nr.<text:s/></text:span><text:a xlink:href="https://www.e-tar.lt/portal/legalAct.html?documentId=e09be9e003ab11efbcbfb318996800a8" office:target-frame-name="_top" xlink:show="replace"><text:span text:style-name="T3530">XIV-2569</text:span></text:a><text:span text:style-name="T3531">,<text:s/></text:span><text:span text:style-name="T3532">2024-04-23, paskelbta TAR 2024-04-26, i. k. 2024-07722</text:span></text:p>
      <text:p text:style-name="Normal"/>
      <text:p text:style-name="P3533"><text:span text:style-name="T3534">12</text:span><text:span text:style-name="T3535">) jeigu nustatoma, kad asmuo neteisėtai įgyja, laiko ar nešioja didelės talpos (daugiau kaip 20 šovinių, jeigu dėtuvė skirta trumpajam šaunamajam ginklui, arba daugiau kaip 10 šovinių, jeigu<text:s/></text:span><text:span text:style-name="T3536">dėtuvė skirta ilgajam šaunamajam ginklui) dėtuvę;</text:span></text:p>
      <text:p text:style-name="P3537"><text:span text:style-name="T3538">13</text:span><text:span text:style-name="T3539">) kai policijos įstaiga gauna duomenų iš Valstybės saugumo departamento, kad asmuo gali kelti arba kelia grėsmę valstybės saugumui;</text:span></text:p>
      <text:p text:style-name="P3540"><text:span text:style-name="T3541">14</text:span><text:span text:style-name="T3542">) kai fizinis asmuo netenka nuolatinio Lietuvos Respublikos gy</text:span><text:span text:style-name="T3543">ventojo statuso, kai šio statuso turėjimas yra būtinas norint šio įstatymo 13 straipsnio 2–5, 7 ir 14 dalyse nustatytais atvejais įsigyti, turėti ir laikyti atitinkamos kategorijos ginklus ir šaudmenis.</text:span><text:s/></text:p>
      <text:p text:style-name="P3544">Papildyta straipsnio punktu:</text:p>
      <text:p text:style-name="P3545"><text:span text:style-name="T3546">Nr.<text:s/></text:span><text:a xlink:href="https://www.e-tar.lt/portal/legalAct.html?documentId=e09be9e003ab11efbcbfb318996800a8" office:target-frame-name="_top" xlink:show="replace"><text:span text:style-name="T3547">XIV-2569</text:span></text:a><text:span text:style-name="T3548">, 2024-04-23, paskelbta TAR 2024-04-26, i. k. 2024-07722</text:span></text:p>
      <text:p text:style-name="Normal"/>
      <text:p text:style-name="P3549"><text:span text:style-name="T3550">2</text:span><text:span text:style-name="T3551">. Leidimo nešiotis ginklus ar leidimo laikyti ginklus galiojimas panaikinamas, kai asmuo, turintis šį le</text:span><text:span text:style-name="T3552">idimą, laiku nepratęsia šio leidimo galiojimo ir dėl to gavęs policijos įstaigos įspėjimą į jį nereaguoja.</text:span></text:p>
      <text:p text:style-name="P3553"><text:span text:style-name="T3554">3</text:span><text:span text:style-name="T3555">. Fizinio asmens, turinčio ginklą medžioklei, leidimo laikyti ginklus galiojimas taip pat panaikinamas netekus teisės medžioti.</text:span></text:p>
      <text:p text:style-name="P3556"><text:span text:style-name="T3557">4</text:span><text:span text:style-name="T3558">. Fizinio a</text:span><text:span text:style-name="T3559">smens, turinčio ginklą sportui, leidimo laikyti ginklus galiojimas taip pat panaikinamas fiziniam asmeniui nutraukus šaudymo sporto arba šaudymo veiklą.</text:span></text:p>
      <text:p text:style-name="P3560">Straipsnio dalies pakeitimai:</text:p>
      <text:p text:style-name="P3561"><text:span text:style-name="T3562">Nr.<text:s/></text:span><text:a xlink:href="https://www.e-tar.lt/portal/legalAct.html?documentId=d08ff3f03aa311efbdaea558de59136c" office:target-frame-name="_top" xlink:show="replace"><text:span text:style-name="T3563">XIV-2862</text:span></text:a><text:span text:style-name="T3564">, 2024-06-27, paskelbta TAR 2024-07-05, i. k. 2024-12646</text:span></text:p>
      <text:p text:style-name="Normal"/>
      <text:p text:style-name="P3565"><text:span text:style-name="T3566">5</text:span><text:span text:style-name="T3567">.<text:s/></text:span><text:span text:style-name="T3568">Fizinio asmens, turinčio ginklą šaulio tarnybai, leidimo laikyti ginklus ir leidimo nešiotis ginklus galiojimas panaikinamas netekus narystės Lietuvos šau</text:span><text:span text:style-name="T3569">lių sąjungoje. Profesinės karo tarnybos kario, kario savanorio ir kito savanoriškos nenuolatinės karo tarnybos kario individualiems praktiniams įgūdžiams tobulinti leidimo laikyti ginklus ir leidimo nešiotis ginklus galiojimas panaikinamas karį atleidus iš</text:span><text:span text:style-name="T3570"><text:s/>tarnybos.</text:span><text:s/></text:p>
      <text:p text:style-name="P3571">Straipsnio dalies pakeitimai:</text:p>
      <text:p text:style-name="P3572"><text:span text:style-name="T3573">Nr.<text:s/></text:span><text:a xlink:href="https://www.e-tar.lt/portal/legalAct.html?documentId=e7a6a4a0acdd11eba871a26c1fc3fbc1" office:target-frame-name="_top" xlink:show="replace"><text:span text:style-name="T3574">XIV-283</text:span></text:a><text:span text:style-name="T3575">, 2021-04-29, paskelbta TAR 2021-05-04, i. k. 2021-09685</text:span></text:p>
      <text:p text:style-name="Normal"/>
      <text:p text:style-name="P3576"><text:span text:style-name="T3577">6</text:span><text:span text:style-name="T3578">. Šio įstatymo 16 straipsnio 1 dalyje<text:s/></text:span><text:span text:style-name="T3579">nurodytam ginklo naudotojui leidimo nešiotis ginklus ir leidimo laikyti ginklus galiojimas panaikinamas, kai jis pradeda gyventi skyrium nuo šeimos nario, perleidusio naudotis jam priklausantį ginklą.</text:span></text:p>
      <text:p text:style-name="P3580"><text:span text:style-name="T3581">7</text:span><text:span text:style-name="T3582">. Europos fizinio asmens ar Europos juridinio asme</text:span><text:span text:style-name="T3583">ns darbuotojo leidimo nešiotis ginklus galiojimas panaikinamas Europos fiziniam asmeniui ar Europos juridinio asmens darbuotojui nutraukus profesinę veiklą.<text:s/></text:span></text:p>
      <text:p text:style-name="P3584"><text:span text:style-name="T3585">8</text:span><text:span text:style-name="T3586">. Šio įstatymo 42 straipsnio 10 dalyje nustatytais atvejais panaikinus apdovanojimą B ir<text:s/></text:span><text:span text:style-name="T3587">C kategorijų trumpuoju šaunamuoju ginklu (pistoletu, revolveriu), policijos įstaiga įvertina, ar yra pagrindas priimti sprendimą panaikinti asmens, apdovanoto ginklu, turimo leidimo nešiotis ar leidimo laikyti B ir C kategorijų ginklus galiojimą šio įstaty</text:span><text:span text:style-name="T3588">mo 40 straipsnio 1–7 dalyse nustatytais pagrindais. Policijos įstaigai nustačius, kad toks pagrindas yra, sprendimas panaikinti leidimo nešiotis ar leidimo laikyti B ir C kategorijų ginklus galiojimą priimamas vadovaujantis šio straipsnio 10 dalies nuostat</text:span><text:span text:style-name="T3589">omis.</text:span><text:s/></text:p>
      <text:p text:style-name="P3590">Papildyta straipsnio dalimi:</text:p>
      <text:p text:style-name="P3591"><text:span text:style-name="T3592">Nr.<text:s/></text:span><text:a xlink:href="https://www.e-tar.lt/portal/legalAct.html?documentId=e09be9e003ab11efbcbfb318996800a8" office:target-frame-name="_top" xlink:show="replace"><text:span text:style-name="T3593">XIV-2569</text:span></text:a><text:span text:style-name="T3594">, 2024-04-23, paskelbta TAR 2024-04-26, i. k. 2024-07722</text:span></text:p>
      <text:p text:style-name="Normal"/>
      <text:p text:style-name="P3595"><text:span text:style-name="T3596">9</text:span><text:span text:style-name="T3597">. Leidimo nešiotis ginklus ar leidimo laikyti g</text:span><text:span text:style-name="T3598">inklus galiojimo panaikinimas įsigalioja iš karto po sprendimo jį panaikinti priėmimo, nors jis ir ginčijamas.</text:span></text:p>
      <text:p text:style-name="P3599">Straipsnio dalies numeracijos pakeitimas:</text:p>
      <text:p text:style-name="P3600"><text:span text:style-name="T3601">Nr.<text:s/></text:span><text:a xlink:href="https://www.e-tar.lt/portal/legalAct.html?documentId=e09be9e003ab11efbcbfb318996800a8" office:target-frame-name="_top" xlink:show="replace"><text:span text:style-name="T3602">X</text:span><text:span text:style-name="T3603">IV-2569</text:span></text:a><text:span text:style-name="T3604">, 2024-04-23, paskelbta TAR 2024-04-26, i. k. 2024-07722</text:span></text:p>
      <text:p text:style-name="Normal"/>
      <text:p text:style-name="P3605"><text:span text:style-name="T3606">10</text:span><text:span text:style-name="T3607">. Sprendimą panaikinti leidimo nešiotis ginklus ar leidimo laikyti ginklus galiojimą arba sprendimą nepratęsti nurodyto leidimo galiojimo priima šį leidimą išdavusios policijos įstaigos</text:span><text:span text:style-name="T3608"><text:s/>vadovas ar jo įgaliotas asmuo. Šis sprendimas turi būti motyvuotas šio straipsnio 1–7 dalyse nurodytais pagrindais. Asmuo turi teisę šioje dalyje nurodytus sprendimus savo pasirinkimu apskųsti Viešojo administravimo įstatymo, Ikiteisminio administracinių<text:s/></text:span><text:span text:style-name="T3609">ginčų nagrinėjimo tvarkos įstatymo arba Administracinių bylų teisenos įstatymo nustatyta tvarka.</text:span></text:p>
      <text:p text:style-name="P3610"/>
      <text:p text:style-name="P3611">Straipsnio dalies numeracijos pakeitimas:</text:p>
      <text:p text:style-name="P3612"><text:span text:style-name="T3613">Nr.<text:s/></text:span><text:a xlink:href="https://www.e-tar.lt/portal/legalAct.html?documentId=e09be9e003ab11efbcbfb318996800a8" office:target-frame-name="_top" xlink:show="replace"><text:span text:style-name="T3614">XIV-2569</text:span></text:a><text:span text:style-name="T3615">,<text:s/></text:span><text:span text:style-name="T3616">2024-04-23, paskelbta TAR 2024-04-26, i. k. 2024-07722</text:span></text:p>
      <text:p text:style-name="Normal"/>
      <text:p text:style-name="P3617"><text:span text:style-name="T3618">XII</text:span><text:span text:style-name="T3619"><text:s/>SKYRIUS</text:span></text:p>
      <text:p text:style-name="P3620"><text:span text:style-name="T3621">GINKLŲ, GINKLŲ PRIEDĖLIŲ, ŠAUDMENŲ, JŲ DALIŲ PAĖMIMAS, PAVELDĖJIMAS, DOVANOJIMAS, REALIZAVIMAS</text:span></text:p>
      <text:p text:style-name="P3622"/>
      <text:p text:style-name="P3623"><text:span text:style-name="T3624">41</text:span><text:span text:style-name="T3625"><text:s/>straipsnis.<text:s/></text:span><text:span text:style-name="T3626">Ginklų, ginklų priedėlių, šaudmenų, jų dalių paėmimas</text:span></text:p>
      <text:p text:style-name="P3627"><text:span text:style-name="T3628">1</text:span><text:span text:style-name="T3629">. Poli</text:span><text:span text:style-name="T3630">cijos įstaiga ir kitos įstatymų įgaliotos valstybės institucijos ginklus,<text:s/></text:span><text:span text:style-name="T3631">ginklų priedėlius,</text:span><text:span text:style-name="T3632"><text:s/>šaudmenis, jų dalis paima:</text:span></text:p>
      <text:p text:style-name="P3633"><text:span text:style-name="T3634">1</text:span><text:span text:style-name="T3635">) kai ginklai, ginklų priedėliai, šaudmenys, jų dalys gaminami, importuojami, eksportuojami, vežami, įvežami, išvežami, gabenami, lai</text:span><text:span text:style-name="T3636">komi ar nešiojami, jais prekiaujama neturint atitinkamo leidimo, licencijos, rašytinio sutikimo arba pasibaigus atitinkamo leidimo galiojimo laikui;</text:span></text:p>
      <text:p text:style-name="P3637"><text:span text:style-name="T3638">2</text:span><text:span text:style-name="T3639">) panaikinus atitinkamos licencijos, rašytinio sutikimo, leidimo nešiotis ginklus, leidimo laikyti gin</text:span><text:span text:style-name="T3640">klus galiojimą;</text:span></text:p>
      <text:p text:style-name="P3641"><text:span text:style-name="T3642">3</text:span><text:span text:style-name="T3643">) pažeidus šio įstatymo reikalavimus, kai pažeidimas kelia grėsmę žmonių gyvybei ar sveikatai, nuosavybei, viešajai tvarkai ar visuomenės saugumui;</text:span></text:p>
      <text:p text:style-name="P3644"><text:span text:style-name="T3645">4</text:span><text:span text:style-name="T3646">) mirus ginklo savininkui, iki bus išspręstas turto paveldėjimo klausimas;</text:span></text:p>
      <text:p text:style-name="P3647"><text:span text:style-name="T3648">5</text:span><text:span text:style-name="T3649">)<text:s/></text:span><text:span text:style-name="T3650">kai asmuo įtariamas ar kaltinamas padaręs nusikalstamą veiką, nurodytą šio įstatymo 18 straipsnio 2 dalies 1, 2, 3, 4 ir 5 punktuose;<text:s/></text:span></text:p>
      <text:p text:style-name="P3651"><text:span text:style-name="T3652">6</text:span><text:span text:style-name="T3653">) kai yra pakankamas pagrindas įtarti, kad asmuo serga ligomis ar turi fizinių trūkumų, dėl kurių asmuo negali įsigyti ar turėti ginklo;<text:s/></text:span></text:p>
      <text:p text:style-name="P3654"><text:span text:style-name="T3655">7</text:span><text:span text:style-name="T3656">) jeigu įtariama, kad ginklas, ginklo priedėlis, šaudmenys, jų dalys galėjo būti nusikalstamos veikos ar kito tei</text:span><text:span text:style-name="T3657">sės pažeidimo įrankis arba dalykas;</text:span></text:p>
      <text:p text:style-name="P3658"><text:span text:style-name="T3659">8</text:span><text:span text:style-name="T3660">) kai asmuo raštu atsisako ginklo, ginklo priedėlio, šaudmenų, jų dalių;</text:span></text:p>
      <text:p text:style-name="P3661"><text:span text:style-name="T3662">9</text:span><text:span text:style-name="T3663">) kai policijos įstaiga turi duomenų, kad asmuo kelia grėsmę kitų asmenų ar savo gyvybei ar sveikatai, nuosavybei, viešajai tvarkai ar<text:s/></text:span><text:span text:style-name="T3664">visuomenės saugumui. Tokiu atveju policijos įstaiga nurodo ginklų, ginklų priedėlių, šaudmenų, jų dalių paėmimo motyvus.</text:span></text:p>
      <text:p text:style-name="P3665"><text:span text:style-name="T3666">2</text:span><text:span text:style-name="T3667">. Nepaprastosios, karo padėties metu ar paskelbus mobilizaciją ginklai, ginklų priedėliai, šaudmenys ir jų dalys paliekami teisę</text:span><text:span text:style-name="T3668"><text:s/>juos laikyti turintiems asmenims, išskyrus atvejus, kai jie yra reikalingi ginkluotosioms pajėgoms ar yra informacijos, kad jie gali būti panaudoti nusikalstamoms veikoms daryti. Šioje dalyje nustatytais atvejais ginklai, ginklų priedėliai, šaudmenys ir j</text:span><text:span text:style-name="T3669">ų dalys gali būti laikinai paimami ar rekvizuojami nepaprastąją ar karo padėtį reglamentuojančių įstatymų nustatyta tvarka.</text:span></text:p>
      <text:p text:style-name="P3670"><text:span text:style-name="T3671">3</text:span><text:span text:style-name="T3672">. Kai policijos įstaigos ar kitos įstatymų įgaliotos valstybės institucijos ginklo, jo dalių neranda arba ginklo, jo dalių nega</text:span><text:span text:style-name="T3673">li paimti dėl to, kad ginklo savininkas yra išvykęs, organizuojama ginklo, jo dalių paieška.</text:span></text:p>
      <text:p text:style-name="P3674"><text:span text:style-name="T3675">4</text:span><text:span text:style-name="T3676">. Šio straipsnio 1 dalies 1, 2 ir 3 punktuose nurodytais atvejais asmuo, iš kurio yra paimti ginklai, ginklų priedėliai, šaudmenys, jų dalys, ar jo įgaliotas<text:s/></text:span><text:span text:style-name="T3677">asmuo turi teisę policijos įstaigai pasiūlyti subjektus, turinčius teisę prekiauti ginklais, ginklų priedėliais, šaudmenimis, jų dalimis, per kuriuos būtų realizuojami paimti ginklai, ginklų priedėliai, šaudmenys, jų dalys.<text:s/></text:span><text:span text:style-name="T3678">A kategorijos ginklai, ginklų da</text:span><text:span text:style-name="T3679">lys ir šaudmenys, skirti tik A kategorijos ginklams, A kategorijos ginklų priedėliai,<text:s/></text:span><text:span text:style-name="T3680">išskyrus šio įstatymo 3 straipsnio 2, 6–10 punktuose išvardytus A kategorijos ginklus, duslintuvus, šaudmenis, jų dalis,<text:s/></text:span><text:span text:style-name="T3681">taip pat išskyrus šio įstatymo 3 straipsnio 7 pun</text:span><text:span text:style-name="T3682">kte nurodytų ginklų dėtuves, į kurias telpa daugiau kaip 20 šovinių, ir šio įstatymo 3 straipsnio 8 punkte nurodytų ginklų dėtuves, į kurias telpa daugiau kaip 10 šovinių, realizuojami per Vyriausybės įgaliotą instituciją.</text:span><text:span text:style-name="T3683"><text:s/>Jeigu šio straipsnio 1 dalies 1,<text:s/></text:span><text:span text:style-name="T3684">2 ir 3 punktuose nustatytais atvejais asmuo, iš kurio yra paimti ginklai, ginklų priedėliai, šaudmenys, jų dalys,<text:s/></text:span><text:span text:style-name="T3685">arba jo įgaliotas asmuo<text:s/></text:span><text:span text:style-name="T3686">per<text:s/></text:span><text:span text:style-name="T3687">6 mėnesius<text:s/></text:span><text:span text:style-name="T3688">nuo šio straipsnio 1 dalies 1, 2 ir 3 punktuose nurodytų aplinkybių atsiradimo nesikreipia į policijos<text:s/></text:span><text:span text:style-name="T3689">įstaigą su prašymu realizuoti ginklą, ginklo priedėlį, šaudmenis, jų dalis arba šiame prašyme nepasiūlo subjekto, turinčio teisę prekiauti ginklais, ginklų priedėliais, šaudmenimis, jų dalimis,<text:s/></text:span><text:span text:style-name="T3690">taip pat šio straipsnio 1 dalies 8 punkte nurodytu atveju</text:span><text:span text:style-name="T3691"><text:s/>poli</text:span><text:span text:style-name="T3692">cijos įstaiga<text:s/></text:span><text:span text:style-name="T3693">paimtą<text:s/></text:span><text:span text:style-name="T3694">ginklą, ginklo priedėlį, šaudmenis, jų dalis perduoda Vyriausybės įgaliotai institucijai sunaikinti.</text:span></text:p>
      <text:p text:style-name="P3695"><text:span text:style-name="T3696">5</text:span><text:span text:style-name="T3697">. Per 10 kalendorinių dienų nuo ginklo, ginklo priedėlio, šaudmenų, jų dalių realizavimo dienos subjektas, turintis teisę prekiau</text:span><text:span text:style-name="T3698">ti ginklais, ginklų priedėliais, šaudmenimis, jų dalimis, ar Vyriausybės įgaliota institucija jų savininkui<text:s/></text:span><text:span text:style-name="T3699">arba jo įgaliotam asmeniui<text:s/></text:span><text:span text:style-name="T3700">praneša apie realizuotą ginklą, ginklo priedėlį, šaudmenis, jų dalis ir jam sumoka realizavus šį ginklą, ginklo priedėlį,</text:span><text:span text:style-name="T3701"><text:s/>šaudmenis, jų dalis gautą pinigų sumą, atskaičius ginklo, ginklo priedėlio, šaudmenų, jų dalių realizavimo išlaidas. Perduotų Vyriausybės įgaliotai institucijai realizuoti iš asmenų paimtų ginklų, ginklų priedėlių, šaudmenų, jų dalių, kurių nuosavybės tei</text:span><text:span text:style-name="T3702">sės subjektu tapo valstybė,</text:span><text:span text:style-name="T3703"><text:s/>tinkamumas naudoti nustatomas ir<text:s/></text:span><text:span text:style-name="T3704">vertė apskaičiuojama Vyriausybės įgaliotos institucijos nustatyta tvarka.</text:span></text:p>
      <text:p text:style-name="P3705"><text:span text:style-name="T3706">6</text:span><text:span text:style-name="T3707">. Šio straipsnio 1 dalies 5 punkte nurodytais atvejais ginklai, ginklų priedėliai, šaudmenys, jų dalys, taip pat gin</text:span><text:span text:style-name="T3708">klų pažymėjimai paimami iki ikiteisminio tyrimo ar baudžiamosios bylos nutraukimo arba išteisinamojo nuosprendžio priėmimo Lietuvos Respublikos baudžiamojo proceso kodekso nustatyta tvarka ir atitinkamo sprendimo dėl ginklų, ginklo priedėlių, šaudmenų, jų<text:s/></text:span><text:span text:style-name="T3709">dalių, taip pat ginklo pažymėjimų grąžinimo. Šio straipsnio 1 dalies 6, 7 ir<text:s/></text:span><text:span text:style-name="T3710">9</text:span><text:span text:style-name="T3711"><text:s/>punktuose nurodytais atvejais ginklai, ginklų priedėliai, šaudmenys, jų dalys, taip pat ginklų pažymėjimai paimami, iki bus priimtas atitinkamas sprendimas dėl leidimo laikyti g</text:span><text:span text:style-name="T3712">inklus ar leidimo nešiotis ginklus galiojimo panaikinimo ar ginklo, ginklo priedėlių, šaudmenų, jų dalių grąžinimo. Tais atvejais, kai ginklai, ginklų priedėliai, šaudmenys, jų dalys buvo paimti pasibaigus atitinkamo leidimo galiojimo laikui, tačiau jo gal</text:span><text:span text:style-name="T3713">iojimo terminas buvo pratęstas, ginklai, ginklų priedėliai, šaudmenys, jų dalys grąžinami jų savininkui.</text:span><text:span text:style-name="T3714"><text:s/></text:span></text:p>
      <text:p text:style-name="P3715"><text:span text:style-name="T3716">7</text:span><text:span text:style-name="T3717">. Jeigu sprendimas dėl leidimo galiojimo panaikinimo ar nepratęsimo, licencijos, rašytinio sutikimo galiojimo panaikinimo apskundžiamas, ginklas,</text:span><text:span text:style-name="T3718"><text:s/>ginklo priedėliai, šaudmenys, jų dalys laikinai paimami saugoti iki galutinio sprendimo priėmimo.</text:span></text:p>
      <text:p text:style-name="P3719"><text:span text:style-name="T3720">8</text:span><text:span text:style-name="T3721">. Mirus šaunamojo ginklo savininkui, šaunamasis ginklas, jo priedėliai, šaudmenys, jų dalys perduodami į policijos įstaigą laikinai saugoti, iki bus išs</text:span><text:span text:style-name="T3722">pręstas turto paveldėjimo klausimas.</text:span></text:p>
      <text:p text:style-name="P3723"><text:span text:style-name="T3724">9</text:span><text:span text:style-name="T3725">. Tvarką, reglamentuojančią ginklų, ginklų priedėlių, šaudmenų, jų dalių paėmimą ir tolesnį jų panaudojimą, nustato Vyriausybė arba jos įgaliota institucija.<text:s/></text:span></text:p>
      <text:p text:style-name="P3726"/>
      <text:p text:style-name="P3727">Straipsnio pakeitimai:</text:p>
      <text:p text:style-name="P3728"><text:span text:style-name="T3729">Nr.<text:s/></text:span><text:a xlink:href="https://www.e-tar.lt/portal/legalAct.html?documentId=526995508c1011ed8df094f359a60216" office:target-frame-name="_top" xlink:show="replace"><text:span text:style-name="T3730">XIV-1740</text:span></text:a><text:span text:style-name="T3731">, 2022-12-22, paskelbta TAR 2023-01-04, i. k. 2023-00152</text:span></text:p>
      <text:p text:style-name="Normal"/>
      <text:p text:style-name="P3732"><text:span text:style-name="T3733">42</text:span><text:span text:style-name="T3734"><text:s/>straipsnis.<text:s/></text:span><text:span text:style-name="T3735">Ginklai, jų šaudmenys kaip paveldėto turto dalis ar dovana</text:span></text:p>
      <text:p text:style-name="P3736"><text:span text:style-name="T3737">1</text:span><text:span text:style-name="T3738">.<text:s/></text:span><text:span text:style-name="T3739">A kategor</text:span><text:span text:style-name="T3740">ijos ginklai, ginklų dalys ir šaudmenys, skirti tik A kategorijos ginklams,</text:span><text:span text:style-name="T3741"><text:s/></text:span><text:span text:style-name="T3742">A kategorijos ginklų priedėliai,<text:s/></text:span><text:span text:style-name="T3743">šio įstatymo 3 straipsnio 7 punkte nurodytų ginklų<text:s/></text:span><text:span text:style-name="T3744">dėtuvės</text:span><text:span text:style-name="T3745">, į kurias telpa daugiau kaip 20 šovinių, ir šio įstatymo 3 straipsnio 8 punkte nurodytų<text:s/></text:span><text:span text:style-name="T3746">ginklų dėtuvės, į kurias telpa daugiau kaip 10 šovinių,</text:span><text:span text:style-name="T3747"><text:s/></text:span><text:span text:style-name="T3748">B, C, D kategorijų ginklai ir šaudmenys dovanojami ir paveldimi.</text:span><text:s/></text:p>
      <text:p text:style-name="P3749">Straipsnio dalies pakeitimai:</text:p>
      <text:p text:style-name="P3750"><text:span text:style-name="T3751">Nr.<text:s/></text:span><text:a xlink:href="https://www.e-tar.lt/portal/legalAct.html?documentId=fdebd280225011eabe008ea93139d588" office:target-frame-name="_top" xlink:show="replace"><text:span text:style-name="T3752">XI</text:span><text:span text:style-name="T3753">II-2618</text:span></text:a><text:span text:style-name="T3754">, 2019-12-05, paskelbta TAR 2019-12-19, i. k. 2019-20648</text:span></text:p>
      <text:p text:style-name="Normal"/>
      <text:p text:style-name="P3755"><text:span text:style-name="T3756">2</text:span><text:span text:style-name="T3757">.<text:s/></text:span><text:span text:style-name="T3758">A kategorijos ginklai, ginklų dalys ir šaudmenys, skirti tik A kategorijos ginklams</text:span><text:span text:style-name="T3759">,<text:s/></text:span><text:span text:style-name="T3760">A kategorijos priedėliai,<text:s/></text:span><text:span text:style-name="T3761">šio įstatymo 3 straipsnio 7 punkte nurodytų ginklų<text:s/></text:span><text:span text:style-name="T3762">dėtuvės</text:span><text:span text:style-name="T3763">, į kurias telp</text:span><text:span text:style-name="T3764">a daugiau kaip 20 šovinių, ir šio įstatymo 3 straipsnio 8 punkte nurodytų ginklų dėtuvės, į kurias telpa daugiau kaip 10 šovinių,<text:s/></text:span><text:span text:style-name="T3765">B ir C kategorijų ginklai, jų šaudmenys gali būti dovanojami asmenims, kurie turi teisę įsigyti ir turėti atitinkamos rūšies g</text:span><text:span text:style-name="T3766">inklą.</text:span><text:s/></text:p>
      <text:p text:style-name="P3767">Straipsnio dalies pakeitimai:</text:p>
      <text:p text:style-name="P3768"><text:span text:style-name="T3769">Nr.<text:s/></text:span><text:a xlink:href="https://www.e-tar.lt/portal/legalAct.html?documentId=fdebd280225011eabe008ea93139d588" office:target-frame-name="_top" xlink:show="replace"><text:span text:style-name="T3770">XIII-2618</text:span></text:a><text:span text:style-name="T3771">, 2019-12-05, paskelbta TAR 2019-12-19, i. k. 2019-20648</text:span></text:p>
      <text:p text:style-name="Normal"/>
      <text:p text:style-name="P3772"><text:span text:style-name="T3773">3</text:span><text:span text:style-name="T3774">. Įpėdinis<text:s/></text:span><text:span text:style-name="T3775">ar jo įgaliotas asmuo privalo</text:span><text:span text:style-name="T3776"><text:s/>per<text:s/></text:span><text:span text:style-name="T3777">6 mėnesius</text:span><text:span text:style-name="T3778"><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3779">ar sunai</text:span><text:span text:style-name="T3780">kinti</text:span><text:span text:style-name="T3781">.</text:span><text:s/></text:p>
      <text:p text:style-name="P3782">Straipsnio dalies pakeitimai:</text:p>
      <text:p text:style-name="P3783"><text:span text:style-name="T3784">Nr.<text:s/></text:span><text:a xlink:href="https://www.e-tar.lt/portal/legalAct.html?documentId=526995508c1011ed8df094f359a60216" office:target-frame-name="_top" xlink:show="replace"><text:span text:style-name="T3785">XIV-1740</text:span></text:a><text:span text:style-name="T3786">, 2022-12-22, paskelbta TAR 2023-01-04, i. k. 2023-00152</text:span></text:p>
      <text:p text:style-name="Normal"/>
      <text:p text:style-name="P3787"><text:span text:style-name="T3788">4</text:span><text:span text:style-name="T3789">. Jeigu įpėdinis<text:s/></text:span><text:span text:style-name="T3790">nesikreipia dėl<text:s/></text:span><text:span text:style-name="T3791">leidimo neši</text:span><text:span text:style-name="T3792">otis ginklus ar leidimo laikyti ginklus<text:s/></text:span><text:span text:style-name="T3793">ar jo</text:span><text:span text:style-name="T3794"><text:s/>negauna arba atsisako ginklą perdirbti, išduodamas leidimas ginklą parduoti.<text:s/></text:span><text:span text:style-name="T3795">Leidimas ginklą parduoti išduodamas ir įpėdinio įgaliotam asmeniui.<text:s/></text:span><text:span text:style-name="T3796">Leidimas ginklą parduoti galioja ne ilgiau kaip</text:span><text:span text:style-name="T3797"><text:s/>30<text:s/></text:span><text:span text:style-name="T3798">kalendorinių d</text:span><text:span text:style-name="T3799">ienų nuo šio leidimo išdavimo dienos. Ginklas ir šaudmenys realizuojami per<text:s/></text:span><text:span text:style-name="T3800">įpėdinio<text:s/></text:span><text:span text:style-name="T3801">ar jo įgalioto asmens</text:span><text:span text:style-name="T3802"><text:s/>pasirinktus subjektus, turinčius teisę prekiauti tos rūšies ginklais, ginklų priedėliais, šaudmenimis ir jų dalimis. A kategorijos ginklai, ginklų da</text:span><text:span text:style-name="T3803">lys ir<text:s/></text:span><text:span text:style-name="T3804">šaudmenys, skirti tik A kategorijos ginklams</text:span><text:span text:style-name="T3805">, A kategorijos ginklų priedėliai,<text:s/></text:span><text:span text:style-name="T3806">išskyrus šio įstatymo 3 straipsnio 2, 6–10 punktuose išvardytus A kategorijos ginklus, duslintuvus,<text:s/></text:span><text:span text:style-name="T3807">šaudmenis, jų dalis</text:span><text:span text:style-name="T3808">,<text:s/></text:span><text:span text:style-name="T3809">taip pat išskyrus šio įstatymo 3 straipsnio 7 pun</text:span><text:span text:style-name="T3810">kte nurodytų ginklų dėtuves, į kurias telpa daugiau kaip 20 šovinių, ir šio įstatymo 3 straipsnio 8 punkte nurodytų ginklų dėtuves, į kurias telpa daugiau kaip 10 šovinių, realizuojami per Vyriausybės įgaliotą instituciją</text:span><text:span text:style-name="T3811">.</text:span><text:span text:style-name="T3812"><text:s/>Per 30 kalendorinių dienų nuo gin</text:span><text:span text:style-name="T3813">klo ir šaudmenų atidavimo realizuoti dienos įpėdinis<text:s/></text:span><text:span text:style-name="T3814">ar jo įgaliotas asmuo<text:s/></text:span><text:span text:style-name="T3815">policijos įstaigai turi pateikti pažymą, kad ginklas ir šaudmenys pateikti realizuoti subjektui, turinčiam teisę prekiauti tokios rūšies ginklais, ginklų priedėliais, šaudmenimis ir</text:span><text:span text:style-name="T3816"><text:s/>jų dalimis. Leidimas ginklą parduoti suteikia teisę<text:s/></text:span><text:span text:style-name="T3817">perduoti<text:s/></text:span><text:span text:style-name="T3818">ginklą ir šaudmenis realizuoti<text:s/></text:span><text:span text:style-name="T3819">per<text:s/></text:span><text:span text:style-name="T3820">30 kalendorinių dienų nuo šio leidimo išdavimo dienos.</text:span><text:s/></text:p>
      <text:p text:style-name="P3821">Straipsnio dalies pakeitimai:</text:p>
      <text:p text:style-name="P3822"><text:span text:style-name="T3823">Nr.<text:s/></text:span><text:a xlink:href="https://www.e-tar.lt/portal/legalAct.html?documentId=fdebd280225011eabe008ea93139d588" office:target-frame-name="_top" xlink:show="replace"><text:span text:style-name="T3824">XIII-2618</text:span></text:a><text:span text:style-name="T3825">, 2019-12-05, paskelbta TAR 2019-12-19, i. k. 2019-20648</text:span></text:p>
      <text:p text:style-name="P3826"><text:span text:style-name="T3827">Nr.<text:s/></text:span><text:a xlink:href="https://www.e-tar.lt/portal/legalAct.html?documentId=526995508c1011ed8df094f359a60216" office:target-frame-name="_top" xlink:show="replace"><text:span text:style-name="T3828">XIV-1740</text:span></text:a><text:span text:style-name="T3829">, 2022-12-22, paskelbta TAR 2023-01-04, i. k. 2023-00152</text:span></text:p>
      <text:p text:style-name="Normal"/>
      <text:p text:style-name="P3830"><text:span text:style-name="T3831">5</text:span><text:span text:style-name="T3832">. Per 10 kalendorinių dienų nuo paveldėto ginklo, šaudmenų realizavimo šio straipsnio 4 dalyje nustatytais atvejais dienos subjektas, turintis teisę prekiauti ginklais, ginklų p</text:span><text:span text:style-name="T3833">riedėliais, šaudmenimis, jų dalimis, ar Vyriausybės įgaliota institucija įpėdiniui ar jo įgaliotam asmeniui praneša apie realizuotą ginklą, šaudmenis ir jam išmoka šio įstatymo 41 straipsnio 5 dalyje nurodytą pinigų sumą.</text:span><text:s/></text:p>
      <text:p text:style-name="P3834">Straipsnio dalies pakeitimai:</text:p>
      <text:p text:style-name="P3835"><text:span text:style-name="T3836">Nr.</text:span><text:span text:style-name="T3837"><text:s/></text:span><text:a xlink:href="https://www.e-tar.lt/portal/legalAct.html?documentId=fdebd280225011eabe008ea93139d588" office:target-frame-name="_top" xlink:show="replace"><text:span text:style-name="T3838">XIII-2618</text:span></text:a><text:span text:style-name="T3839">, 2019-12-05, paskelbta TAR 2019-12-19, i. k. 2019-20648</text:span></text:p>
      <text:p text:style-name="P3840"><text:span text:style-name="T3841">Nr.<text:s/></text:span><text:a xlink:href="https://www.e-tar.lt/portal/legalAct.html?documentId=526995508c1011ed8df094f359a60216" office:target-frame-name="_top" xlink:show="replace"><text:span text:style-name="T3842">XIV-1740</text:span></text:a><text:span text:style-name="T3843">, 2022-12-22, paskelbta TAR 2023-01-04, i. k. 2023-00152</text:span></text:p>
      <text:p text:style-name="Normal"/>
      <text:p text:style-name="P3844"><text:span text:style-name="T3845">6</text:span><text:span text:style-name="T3846">. Jeigu įpėdinis<text:s/></text:span><text:span text:style-name="T3847">ar jo įgaliotas asmuo<text:s/></text:span><text:span text:style-name="T3848">be objektyviai pateisinamų priežasčių per<text:s/></text:span><text:span text:style-name="T3849">6 mėnesius</text:span><text:span text:style-name="T3850"><text:s/>nuo tos dienos, kai sueina 3 mėnesiai nuo palikimo atsiradimo dienos, nesikreipia<text:s/></text:span><text:span text:style-name="T3851">į policijos įstaigą dėl leidimo nešiotis ginklus ar leidimo laikyti ginklus gavimo arba leidimo ginklą parduoti ar perdirbti arba per 30 kalendorinių dienų, kai buvo gavęs leidimą ginklą parduoti, neperduoda ginklo realizuoti ir policijos įstaigai nepateik</text:span><text:span text:style-name="T3852">ia šio straipsnio 4 dalyje nurodytos pažymos, kad ginklas, šaudmenys yra perduoti realizuoti, policijos įstaiga ginklą, šaudmenis perduoda Vyriausybės įgaliotai institucijai<text:s/></text:span><text:span text:style-name="T3853">sunaikinti</text:span><text:span text:style-name="T3854">.</text:span></text:p>
      <text:p text:style-name="P3855">Straipsnio dalies pakeitimai:</text:p>
      <text:p text:style-name="P3856"><text:span text:style-name="T3857">Nr.<text:s/></text:span><text:a xlink:href="https://www.e-tar.lt/portal/legalAct.html?documentId=fdebd280225011eabe008ea93139d588" office:target-frame-name="_top" xlink:show="replace"><text:span text:style-name="T3858">XIII-2618</text:span></text:a><text:span text:style-name="T3859">, 2019-12-05, paskelbta TAR 2019-12-19, i. k. 2019-20648</text:span></text:p>
      <text:p text:style-name="P3860"><text:span text:style-name="T3861">Nr.<text:s/></text:span><text:a xlink:href="https://www.e-tar.lt/portal/legalAct.html?documentId=526995508c1011ed8df094f359a60216" office:target-frame-name="_top" xlink:show="replace"><text:span text:style-name="T3862">XIV-1740</text:span></text:a><text:span text:style-name="T3863">, 2022-12-22, pask</text:span><text:span text:style-name="T3864">elbta TAR 2023-01-04, i. k. 2023-00152</text:span></text:p>
      <text:p text:style-name="Normal"/>
      <text:p text:style-name="P3865"><text:span text:style-name="T3866">7</text:span><text:span text:style-name="T3867">. Respublikos Prezidentas, Seimo Pirmininkas, Ministras Pirmininkas, krašto apsaugos ministras, Lietuvos kariuomenės vadas ir vidaus reikalų ministras turi teisę apdovanoti asmenis B ir C kategorijų trumpaisiais</text:span><text:span text:style-name="T3868"><text:s/>šaunamaisiais ginklais (pistoletais, revolveriais) bei kardais, durklais, kalavijais ir kitais šaltaisiais ginklais už pasižymėjimą kovos aplinkybėmis, už nuopelnus ar pasiaukojimą ir narsą užtikrinant asmens, visuomenės ir (ar) valstybės saugumą, kovojan</text:span><text:span text:style-name="T3869">t su nusikalstamumu, už asmeninę drąsą atliekant tarnybines užduotis. Šioje dalyje nurodyti ginklai turi būti pažymimi nurodant apdovanotojo asmens vardą, pavardę, nuopelnus, apdovanojusio asmens pareigas ir apdovanojimo datą.</text:span></text:p>
      <text:p text:style-name="P3870"><text:span text:style-name="T3871">8</text:span><text:span text:style-name="T3872">. Apdovanoti nuolatinius</text:span><text:span text:style-name="T3873"><text:s/>Lietuvos Respublikos gyventojus ginklais gali ir užsienio valstybių, vyriausybių vadovai, kiti užsienio valstybių įgalioti asmenys.</text:span></text:p>
      <text:p text:style-name="P3874"><text:span text:style-name="T3875">9</text:span><text:span text:style-name="T3876">. Tvarką, reglamentuojančią apdovanojimą ginklais, nustato Vyriausybė.<text:s/></text:span><text:span text:style-name="T3877">Krašto apsaugos ministras nustato apdovanojimo<text:s/></text:span><text:span text:style-name="T3878">ginklais tvarką</text:span><text:span text:style-name="T3879"><text:s/></text:span><text:span text:style-name="T3880">krašto apsaugos sistemoje. Vidaus reikalų ministras, suderinęs su teisingumo ministru ir finansų ministru, nustato asmenų, einančių pareigas vidaus tarnybos sistemos statutinėse įstaigose, apdovanojimo ginklais tvarką.</text:span><text:span text:style-name="T3881"><text:s/></text:span></text:p>
      <text:p text:style-name="P3882">Straipsnio dalies<text:s/>pakeitimai:</text:p>
      <text:p text:style-name="P3883"><text:span text:style-name="T3884">Nr.<text:s/></text:span><text:a xlink:href="https://www.e-tar.lt/portal/legalAct.html?documentId=e09be9e003ab11efbcbfb318996800a8" office:target-frame-name="_top" xlink:show="replace"><text:span text:style-name="T3885">XIV-2569</text:span></text:a><text:span text:style-name="T3886">, 2024-04-23, paskelbta TAR 2024-04-26, i. k. 2024-07722</text:span></text:p>
      <text:p text:style-name="Normal"/>
      <text:p text:style-name="P3887"><text:span text:style-name="T3888">10</text:span><text:span text:style-name="T3889">. Šio straipsnio 7 dalyje nurodyti asmenys panaikina apdovanojimą gink</text:span><text:span text:style-name="T3890">lu, jeigu paaiškėja aplinkybės, dėl kurių asmuo negalėjo būti apdovanotas ginklu šio straipsnio 7 dalyje nustatytais pagrindais, arba asmuo negalėjo įsigyti ir turėti ginklų, jų šaudmenų dėl šio įstatymo 17 straipsnio 1 dalyje nustatytų priežasčių, arba as</text:span><text:span text:style-name="T3891">mens veika žemina apdovanojimą ginklu gavusio asmens vardą.</text:span><text:span text:style-name="T3892"><text:s/></text:span></text:p>
      <text:p text:style-name="P3893">Papildyta straipsnio dalimi:</text:p>
      <text:p text:style-name="P3894"><text:span text:style-name="T3895">Nr.<text:s/></text:span><text:a xlink:href="https://www.e-tar.lt/portal/legalAct.html?documentId=e09be9e003ab11efbcbfb318996800a8" office:target-frame-name="_top" xlink:show="replace"><text:span text:style-name="T3896">XIV-2569</text:span></text:a><text:span text:style-name="T3897">, 2024-04-23, paskelbta TAR 2024-04-26, i. k. 2024-07722</text:span></text:p>
      <text:p text:style-name="Normal"/>
      <text:p text:style-name="P3898"><text:span text:style-name="T3899">XIII</text:span><text:span text:style-name="T3900"><text:s/>SKYRIUS</text:span></text:p>
      <text:p text:style-name="P3901"><text:span text:style-name="T3902">GINKLŲ, ŠAUDMENŲ, JŲ DALIŲ SUNAIKINIMAS</text:span></text:p>
      <text:p text:style-name="P3903"/>
      <text:p text:style-name="P3904"><text:span text:style-name="T3905">43</text:span><text:span text:style-name="T3906"><text:s/>straipsnis.<text:s/></text:span><text:span text:style-name="T3907">Ginklų, ginklų priedėlių, šaudmenų, jų dalių sunaikinimas</text:span></text:p>
      <text:p text:style-name="P3908"><text:span text:style-name="T3909">1</text:span><text:span text:style-name="T3910">.<text:s/></text:span><text:span text:style-name="T3911">Iš asmenų paimti netinkami naudoti ginklai, kurių nuosavybės teisės subjektu tapo valstybė ir kurių neįmanoma ar netikslinga taisyti<text:s/></text:span><text:span text:style-name="T3912">(išskyrus turinčius istorinę ar kriminalistinę vertę)</text:span><text:span text:style-name="T3913">, turi būti sunaikinami arba perdirbami į visiškai netinkamus naudoti<text:s/></text:span><text:span text:style-name="T3914">ginklus.</text:span></text:p>
      <text:p text:style-name="P3915"><text:span text:style-name="T3916">2</text:span><text:span text:style-name="T3917">.<text:s/></text:span><text:span text:style-name="T3918">Iš asmenų paimtos netinkamos naudoti ginklų dalys,<text:s/></text:span><text:span text:style-name="T3919">ginklų priedėliai,<text:s/></text:span><text:span text:style-name="T3920">kurių nuosavybės teisės subjektu tapo valstybė ir kurių neįmanoma ar netikslinga taisyti<text:s/></text:span><text:span text:style-name="T3921">(išskyrus turinčius istorinę ar kriminalistinę vertę)</text:span><text:span text:style-name="T3922">, netinkami naudoti šaudmeny</text:span><text:span text:style-name="T3923">s turi būti sunaikinami.</text:span></text:p>
      <text:p text:style-name="P3924"><text:span text:style-name="T3925">3</text:span><text:span text:style-name="T3926">. Asmenys norimus sunaikinti sau priklausančius ginklus, ginklų priedėlius, šaudmenis, jų dalis perduoda policijos įstaigai, o ši ne rečiau kaip kas 6 mėnesiai atiduotus sunaikinti ginklus, ginklų priedėlius, šaudmenis, jų dal</text:span><text:span text:style-name="T3927">is perduoda Vyriausybės įgaliotai institucijai sunaikinti. Vyriausybės ar jos įgaliotos institucijos numatytais atvejais ir tvarka, kai ginklus, ginklų priedėlius, šaudmenis dėl jų dalių dydžio, konstrukcinių ir kitų specifinių savybių netikslinga perduoti</text:span><text:span text:style-name="T3928"><text:s/>Vyriausybės įgaliotai institucijai, asmenys šiuos ginklus, ginklų priedėlius, šaudmenis, jų dalis sunaikina patys, dalyvaujant Vyriausybės įgaliotos institucijos atstovams. Vyriausybės įgaliotai institucijai nustačius, kad perduoti sunaikinti ginklai ir g</text:span><text:span text:style-name="T3929">inklų priedėliai turi istorinę ar kriminalistinę vertę, tokių ginklų ir ginklų priedėlių nenaikina. Nenaikinami ir ginklai, ginklų priedėliai, turintys istorinę ar kriminalistinę vertę, perduoti Vyriausybės įgaliotai institucijai sunaikinti, vadovaujantis<text:s/></text:span><text:span text:style-name="T3930">šio įstatymo 41 straipsnio 4 dalimi ir 42 straipsnio 6 dalimi.</text:span></text:p>
      <text:p text:style-name="P3931">Straipsnio dalies pakeitimai:</text:p>
      <text:p text:style-name="P3932"><text:span text:style-name="T3933">Nr.<text:s/></text:span><text:a xlink:href="https://www.e-tar.lt/portal/legalAct.html?documentId=378270801e5a11ef8b14c5bcce136045" office:target-frame-name="_top" xlink:show="replace"><text:span text:style-name="T3934">XIV-2649</text:span></text:a><text:span text:style-name="T3935">, 2024-05-16, paskelbta TAR 2024-05-30, i. k. 2024-09</text:span><text:span text:style-name="T3936">687</text:span></text:p>
      <text:p text:style-name="Normal"/>
      <text:p text:style-name="P3937"><text:span text:style-name="T3938">4</text:span><text:span text:style-name="T3939">.<text:s/></text:span><text:span text:style-name="T3940">Vyriausybės įgaliota institucija jai perduotus sunaikinti ginklus, ginklų priedėlius, šaudmenis, jų dalis sunaikina Vyriausybės įgaliotos institucijos nustatyta tvarka, dalyvaujant Vyriausybės įgaliotos institucijos vadovo sudarytai komisijai.</text:span></text:p>
      <text:p text:style-name="P3941"><text:span text:style-name="T3942">5</text:span><text:span text:style-name="T3943">.<text:s/></text:span><text:span text:style-name="T3944">Ginklai,<text:s/></text:span><text:span text:style-name="T3945">ginklų priedėliai,<text:s/></text:span><text:span text:style-name="T3946">šaudmenys, jų dalys turi būti sunaikinti tokiu būdu, kuris užtikrintų, kad jie tapo visiškai netinkami naudoti pagal paskirtį. Ginklai, ginklų priedėliai, šaudmenys, jų dalys turi būti naikinami taip, kad nekiltų pavojus<text:s/></text:span><text:span text:style-name="T3947">žmonių gyvybei, sveikatai ir aplinkai.</text:span></text:p>
      <text:p text:style-name="P3948"><text:span text:style-name="T3949">6</text:span><text:span text:style-name="T3950">.</text:span><text:span text:style-name="T3951"><text:s/></text:span><text:span text:style-name="T3952">Specialiojo statuso subjektai, išskyrus krašto apsaugos sistemos institucijas, skirtus sunaikinti ginklus,<text:s/></text:span><text:span text:style-name="T3953">ginklų priedėlius,<text:s/></text:span><text:span text:style-name="T3954">šaudmenis, jų dalis privalo perduoti Vyriausybės įgaliotai institucijai sunaikinti.<text:s/></text:span><text:span text:style-name="T3955">Krašto apsaugos sistemos institucijoms priklausančius ginklus,<text:s/></text:span><text:span text:style-name="T3956">ginklų priedėlius,<text:s/></text:span><text:span text:style-name="T3957">šaudmenis, jų dalis sunaikina Lietuvos kariuomenė krašto apsaugos ministro nustatyta tvarka.</text:span></text:p>
      <text:p text:style-name="P3958"/>
      <text:p text:style-name="P3959">Straipsnio pakeitimai:</text:p>
      <text:p text:style-name="P3960"><text:span text:style-name="T3961">Nr.<text:s/></text:span><text:a xlink:href="https://www.e-tar.lt/portal/legalAct.html?documentId=526995508c1011ed8df094f359a60216" office:target-frame-name="_top" xlink:show="replace"><text:span text:style-name="T3962">XIV-1740</text:span></text:a><text:span text:style-name="T3963">, 2022-12-22, paskelbta TAR 2023-01-04, i. k. 2023-00152</text:span></text:p>
      <text:p text:style-name="Normal"/>
      <text:p text:style-name="P3964"><text:span text:style-name="T3965">XiV</text:span><text:span text:style-name="T3966"><text:s/>SKYRIUS</text:span></text:p>
      <text:p text:style-name="P3967"><text:span text:style-name="T3968">BAIGIAMOSIOS NUOSTATOS</text:span></text:p>
      <text:p text:style-name="P3969"/>
      <text:p text:style-name="P3970"><text:span text:style-name="T3971">44</text:span><text:span text:style-name="T3972"><text:s/>straipsnis.<text:s/></text:span><text:span text:style-name="T3973">Kriminalistinė tūtelių ir kulkų k</text:span><text:span text:style-name="T3974">olekcija</text:span></text:p>
      <text:p text:style-name="P3975"><text:span text:style-name="T3976">Visi įsigyti A, B kategorijų graižtviniai trumpieji šaunamieji ginklai turi būti išbandyti ir sudarytos iš jų iššautų tūtelių ir kulkų kolekcijos. A, B kategorijų graižtvinių trumpųjų šaunamųjų ginklų išbandymo, tūtelių ir kulkų kolekcijų sudary</text:span><text:span text:style-name="T3977">mo, tvarkymo ir naudojimo tvarką nustato Vyriausybė arba jos įgaliota institucija.</text:span></text:p>
      <text:p text:style-name="P3978"/>
      <text:p text:style-name="P3979"><text:span text:style-name="T3980">45</text:span><text:span text:style-name="T3981"><text:s/>straipsnis.<text:s/></text:span><text:span text:style-name="T3982">Ginklų, ginklų priedėlių, šaudmenų, jų dalių apyvartos kontrolė</text:span></text:p>
      <text:p text:style-name="P3983"><text:span text:style-name="T3984">1</text:span><text:span text:style-name="T3985">. Ginklų, ginklų priedėlių, šaudmenų, jų dalių apyvartą Lietuvos Respublikoje kont</text:span><text:span text:style-name="T3986">roliuoja vidaus reikalų statutinės įstaigos ir Lietuvos Respublikos muitinė, vadovaudamosi Viešojo administravimo įstatymu.</text:span></text:p>
      <text:p text:style-name="P3987"><text:span text:style-name="T3988">2</text:span><text:span text:style-name="T3989">. Asmenys, šio straipsnio 1 dalyje nurodytų institucijų įgalioti kontroliuoti ginklų, ginklų priedėlių, šaudmenų, jų dalių apyv</text:span><text:span text:style-name="T3990">artą, turi teisę:</text:span></text:p>
      <text:p text:style-name="P3991"><text:span text:style-name="T3992">1</text:span><text:span text:style-name="T3993">) apžiūrėti ginklus, ginklų priedėlius, šaudmenis, jų dalis ir jų gamybos, taisymo, prekybos, laikymo ir sandėliavimo, saugojimo, realizavimo, perdirbimo ir naudojimo vietas;</text:span></text:p>
      <text:p text:style-name="P3994"><text:span text:style-name="T3995">2</text:span><text:span text:style-name="T3996">) reikalauti, kad asmenys pateiktų dokumentus ir kitą<text:s/></text:span><text:span text:style-name="T3997">informaciją, reikalingą kontrolei atlikti;</text:span></text:p>
      <text:p text:style-name="P3998"><text:span text:style-name="T3999">3</text:span><text:span text:style-name="T4000">) nustatę pažeidimų, duoti privalomus nurodymus asmenims šiuos pažeidimus pašalinti;</text:span></text:p>
      <text:p text:style-name="P4001"><text:span text:style-name="T4002">4</text:span><text:span text:style-name="T4003">) įeiti į nuosavybės, nuomos teise ar kitu teisėtu pagrindu valdomas ir (ar) priklausančias patalpas.</text:span></text:p>
      <text:p text:style-name="P4004"/>
      <text:p text:style-name="P4005"><text:span text:style-name="T4006">45</text:span><text:span text:style-name="T4007">1</text:span><text:span text:style-name="T4008"><text:s/>str</text:span><text:span text:style-name="T4009">aipsnis.<text:s/></text:span><text:span text:style-name="T4010">Valstybės institucijų ir įstaigų, fizinių ir juridinių asmenų aprūpinimas ginklais, ginklų priedėliais, šaudmenimis, jų dalimis ir valstybės institucijoms ir įstaigoms nereikalingų ginklų, ginklų priedėlių, šaudmenų, jų dalių perdavimas, realizavi</text:span><text:span text:style-name="T4011">mas ir sunaikinimas</text:span></text:p>
      <text:p text:style-name="P4012"><text:span text:style-name="T4013">1</text:span><text:span text:style-name="T4014">. Visų kategorijų ginklais, ginklų priedėliais, šaudmenimis, jų dalimis specialiojo statuso subjektus, valstybės institucijas ir įstaigas, išskyrus krašto apsaugos sistemos institucijas, Lietuvos šaulių sąjungą ir jos padalinius, turi teisę aprūpinti tik V</text:span><text:span text:style-name="T4015">yriausybės įgaliota institucija.<text:s/></text:span></text:p>
      <text:p text:style-name="P4016"><text:span text:style-name="T4017">2</text:span><text:span text:style-name="T4018">. Pagal specialiojo statuso subjektų, valstybės institucijų ir įstaigų pateiktas paraiškas jų pavedimu Vyriausybės įgaliotos institucijos atliekami ginklų, ginklų priedėlių, šaudmenų, jų dalių pirkimai finansuojami iš</text:span><text:span text:style-name="T4019"><text:s/>atitinkamiems specialiojo statuso subjektams ir valstybės institucijoms ir įstaigoms valstybės biudžete atitinkamiems metams patvirtintų valstybės biudžeto asignavimų.</text:span></text:p>
      <text:p text:style-name="P4020"><text:span text:style-name="T4021">3</text:span><text:span text:style-name="T4022">.<text:s/></text:span><text:span text:style-name="T4023">Specialiojo statuso subjektai, valstybės institucijos ir įstaigos jiems priklaus</text:span><text:span text:style-name="T4024">ančius nereikalingus tinkamus naudoti ginklus</text:span><text:span text:style-name="T4025">, ginklų priedėlius, šaudmenis, jų dalis perduoda Vyriausybės įgaliotai institucijai</text:span><text:span text:style-name="T4026"><text:s/>valdyti, naudoti ir disponuoti jais patikėjimo teise Lietuvos Respublikos valstybės ir savivaldybių turto valdymo, naudojimo i</text:span><text:span text:style-name="T4027">r disponavimo juo įstatymo nustatyta tvarka.<text:s/></text:span></text:p>
      <text:p text:style-name="P4028"><text:span text:style-name="T4029">4</text:span><text:span text:style-name="T4030">.<text:s/></text:span><text:span text:style-name="T4031">Vyriausybės įgaliotai institucijai šio straipsnio 3 dalyje nurodyta tvarka perduoti<text:s/></text:span><text:span text:style-name="T4032">tinkami naudoti ginklai</text:span><text:span text:style-name="T4033">, ginklų priedėliai, šaudmenys, jų dalys šios institucijos<text:s/></text:span><text:span text:style-name="T4034">nustatyta tvarka</text:span><text:span text:style-name="T4035"><text:s/>gali būti perduoti</text:span><text:span text:style-name="T4036"><text:s/>k</text:span><text:span text:style-name="T4037">itiems specialiojo statuso subjektams, valstybės institucijoms ir įstaigoms, taip pat realizuoti ar sunaikinti.</text:span></text:p>
      <text:p text:style-name="P4038"><text:span text:style-name="T4039">5</text:span><text:span text:style-name="T4040">. Šio straipsnio 2 ir 3 dalių nuostatos netaikomos krašto apaugos sistemos institucijoms, Lietuvos šaulių sąjungai ir jos padaliniams.</text:span></text:p>
      <text:p text:style-name="P4041"/>
      <text:p text:style-name="P4042">Straipsnio pakeitimai:</text:p>
      <text:p text:style-name="P4043"><text:span text:style-name="T4044">Nr.<text:s/></text:span><text:a xlink:href="https://www.e-tar.lt/portal/legalAct.html?documentId=526995508c1011ed8df094f359a60216" office:target-frame-name="_top" xlink:show="replace"><text:span text:style-name="T4045">XIV-1740</text:span></text:a><text:span text:style-name="T4046">, 2022-12-22, paskelbta TAR 2023-01-04, i. k. 2023-00152</text:span></text:p>
      <text:p text:style-name="Normal"/>
      <text:p text:style-name="P4047"><text:span text:style-name="T4048">46</text:span><text:span text:style-name="T4049"><text:s/>straipsnis.<text:s/></text:span><text:span text:style-name="T4050">Keitimasis informacija su užsienio valstybėmis<text:s/></text:span><text:span text:style-name="T4051">dėl ginklų, ginklų priedėlių, šaudmenų, jų dalių apyvartos</text:span></text:p>
      <text:p text:style-name="P4052"><text:span text:style-name="T4053">1</text:span><text:span text:style-name="T4054">. Leidimą eksportuoti ginklus, leidimą vežti ginklus išdavusi policijos įstaiga privalo informuoti užsienio valstybę apie Lietuvos Respublikoje šios užsienio valstybės subjektui realizuotą, do</text:span><text:span text:style-name="T4055">vanotą ar visam laikui iš Lietuvos Respublikos eksportuojamą, vežamą ginklą, ginklo priedėlius, šaudmenis, jų dalis. Tokia informacija užsienio valstybei turi būti pateikiama ne vėliau kaip per 5 darbo dienas nuo šioje dalyje nurodyto leidimo išdavimo.</text:span></text:p>
      <text:p text:style-name="P4056"><text:span text:style-name="T4057">2</text:span><text:span text:style-name="T4058">. Užsienio valstybių ginklų, ginklų priedėlių, šaudmenų, jų dalių apyvartą kontroliuojančiosioms institucijoms iki ginklo, ginklo priedėlių, šaudmenų, jų dalių eksporto, vežimo į tas užsienio valstybes policijos įstaiga, išdavusi leidimą eksportuoti gink</text:span><text:span text:style-name="T4059">lus, leidimą vežti ginklus, pateikia duomenis apie asmenį, kuris realizavo ginklą, ginklo priedėlius, šaudmenis, jų dalis, ir apie asmenį, kuris ginklą, ginklo priedėlius, šaudmenis, jų dalis įsigijo, taip pat ginklo, ginklo priedėlio, šaudmenų, jų dalių d</text:span><text:span text:style-name="T4060">uomenis:</text:span></text:p>
      <text:p text:style-name="P4061"><text:span text:style-name="T4062">1</text:span><text:span text:style-name="T4063">) asmenų vardus, pavardes, gyvenamosios vietos adresus;</text:span></text:p>
      <text:p text:style-name="P4064"><text:span text:style-name="T4065">2</text:span><text:span text:style-name="T4066">) paso, kito asmens tapatybę patvirtinančio dokumento seriją, numerį, jeigu yra, asmens kodą;</text:span></text:p>
      <text:p text:style-name="P4067"><text:span text:style-name="T4068">3</text:span><text:span text:style-name="T4069">) ginklo tipą, modelį, identifikacinį numerį, ginklo priedėlio modelį, šaudmens tipą</text:span><text:span text:style-name="T4070">, šaudmenų kiekį, jų dalių pavadinimus;</text:span></text:p>
      <text:p text:style-name="P4071"><text:span text:style-name="T4072">4</text:span><text:span text:style-name="T4073">) kokiu būdu ginklas, ginklo priedėlis, šaudmenys, jų dalys bus eksportuojami, vežami iš Lietuvos Respublikos;</text:span></text:p>
      <text:p text:style-name="P4074"><text:span text:style-name="T4075">5</text:span><text:span text:style-name="T4076">) ginklo, ginklo priedėlio, šaudmenų, jų dalių išsiuntimo datą ir numatomo gavimo datą.</text:span></text:p>
      <text:p text:style-name="P4077"><text:span text:style-name="T4078">3</text:span><text:span text:style-name="T4079">. Informacija apie šaunamųjų ginklų, ginklų priedėlių, šaudmenų, jų dalių importą, eksportą, gabenimą tranzitu, vežimą, įvežimą ar išvežimą, sunaikinimą užsienio valstybėms teikiama vadovaujantis Lietuvos Respublikos tarptautinėmis sutartimis ir Europos Są</text:span><text:span text:style-name="T4080">jungos teisės aktais.</text:span></text:p>
      <text:p text:style-name="P4081"><text:span text:style-name="T4082">4</text:span><text:span text:style-name="T4083">. Informaciją apie civilinėje apyvartoje esančių ginklų, ginklų priedėlių, šaudmenų, jų dalių vežimą, taip pat ginklų, kurių į valstybės teritoriją negalima perduoti be išankstinio valstybės sutikimo, sąrašus ir informaciją, susi</text:span><text:span text:style-name="T4084">jusią su asmenimis, turinčiais ginklų, elektroninių ryšių priemonėmis Europos Sąjungos valstybėms narėms teikia ir iš Europos Sąjungos valstybių narių gauna policijos įstaiga.</text:span></text:p>
      <text:p text:style-name="P4085">Straipsnio dalies pakeitimai:</text:p>
      <text:p text:style-name="P4086"><text:span text:style-name="T4087">Nr.<text:s/></text:span><text:a xlink:href="https://www.e-tar.lt/portal/legalAct.html?documentId=526995508c1011ed8df094f359a60216" office:target-frame-name="_top" xlink:show="replace"><text:span text:style-name="T4088">XIV-1740</text:span></text:a><text:span text:style-name="T4089">, 2022-12-22, paskelbta TAR 2023-01-04, i. k. 2023-00152</text:span></text:p>
      <text:p text:style-name="Normal"/>
      <text:p text:style-name="P4090"><text:span text:style-name="T4091">47</text:span><text:span text:style-name="T4092"><text:s/>straipsnis.<text:s/></text:span><text:span text:style-name="T4093">Lietuvos Respublikos tarptautinių sutarčių taikymas</text:span></text:p>
      <text:p text:style-name="P4094"><text:span text:style-name="T4095">Jeigu Lietuvos<text:s/></text:span><text:span text:style-name="T4096">Respublikos tarptautinė sutartis nustato kitokius negu šio įstatymo reikalavimus, taikomos Lietuvos Respublikos tarptautinės sutarties nuostatos.</text:span></text:p>
      <text:p text:style-name="P4097"/>
      <text:p text:style-name="P4098"><text:span text:style-name="T4099">Skelbiu šį Lietuvos Respublikos Seimo priimtą įstatymą.<text:s/></text:span></text:p>
      <text:p text:style-name="P4100"/>
      <text:p text:style-name="P4101"/>
      <text:p text:style-name="P4102"/>
      <text:p text:style-name="P4103"><text:span text:style-name="T4104">RESPUBLIKOS PREZIDENTAS<text:s/></text:span><text:span text:style-name="T4105"><text:tab/></text:span><text:span text:style-name="T4106">VALDAS ADAMKUS</text:span></text:p>
      <text:p text:style-name="Normal"/>
      <text:p text:style-name="Normal"/>
      <text:p text:style-name="P4107"><text:span text:style-name="T4108">Lietuvos Respublikos</text:span></text:p>
      <text:p text:style-name="P4109">ginklų ir šaudmenų</text:p>
      <text:p text:style-name="P4110">kontrolės įstatymo</text:p>
      <text:p text:style-name="P4111">priedas</text:p>
      <text:p text:style-name="P4112"/>
      <text:p text:style-name="P4113"><text:span text:style-name="T4114">ĮGYVENDINAMI EUROPOS SĄJUNGOS TEISĖS AKTAI</text:span></text:p>
      <text:p text:style-name="P4115"/>
      <text:p text:style-name="P4116"><text:span text:style-name="T4117">1</text:span><text:span text:style-name="T4118">.<text:s/></text:span><text:span text:style-name="T4119">2011 m. lapkričio 16 d. Europos Parlamento ir Tarybos reglamentas<text:s/></text:span><text:a xlink:href="http://eur-lex.europa.eu/legal-content/LIT/TXT/?uri=CELEX:32011R1214&amp;locale=lt" office:target-frame-name="_blank" xlink:show="new"><text:span text:style-name="T4120">(ES) Nr. 1214/2011</text:span></text:a><text:span text:style-name="T4121"><text:s/>dėl profesionalaus tarpvalstybinio grynųjų eurų vežimo kelių transportu iš vienos euro zonos valstybės narės į kitą.</text:span></text:p>
      <text:p text:style-name="P4122"><text:span text:style-name="T4123">2</text:span><text:span text:style-name="T4124">. 2012 m.<text:s/></text:span><text:span text:style-name="T4125">kovo 14 d. Europos Parlamento ir Tarybos reglamentas<text:s/></text:span><text:a xlink:href="http://eur-lex.europa.eu/legal-content/LIT/TXT/?uri=CELEX:32012R0258&amp;locale=lt" office:target-frame-name="_blank" xlink:show="new"><text:span text:style-name="T4126">(ES) Nr. 258/2012</text:span></text:a><text:span text:style-name="T4127">, kuriuo įgyvendinamas Jungtinių Tautų protokolo prieš neteisėtą šaunamųjų gink</text:span><text:span text:style-name="T4128">lų, jų dalių ir komponentų bei šaudmenų gamybą ir prekybą jais, papildančio Jungtinių Tautų Konvenciją prieš tarptautinį organizuotą nusikalstamumą (JT šaunamųjų ginklų protokolas), 10 straipsnis ir nustatoma šaunamųjų ginklų, jų dalių ir komponentų bei ša</text:span><text:span text:style-name="T4129">udmenų eksporto leidimų sistema, importo ir tranzito priemonės.</text:span></text:p>
      <text:p text:style-name="P4130"><text:span text:style-name="T4131">3</text:span><text:span text:style-name="T4132">. 2021 m. kovo 24 d. Europos Parlamento ir Tarybos direktyva (ES) 2021/555 dėl ginklų įsigijimo ir laikymo kontrolės (kodifikuota redakcija).</text:span></text:p>
      <text:p text:style-name="P4133"><text:span text:style-name="T4134">_______________</text:span></text:p>
      <text:p text:style-name="P4135"/>
      <text:p text:style-name="P4136">Priedo pakeitimai:</text:p>
      <text:p text:style-name="P4137"><text:span text:style-name="T4138">Nr.<text:s/></text:span><text:a xlink:href="https://www.e-tar.lt/portal/legalAct.html?documentId=526995508c1011ed8df094f359a60216" office:target-frame-name="_top" xlink:show="replace"><text:span text:style-name="T4139">XIV-1740</text:span></text:a><text:span text:style-name="T4140">, 2022-12-22, paskelbta TAR 2023-01-04, i. k. 2023-00152</text:span></text:p>
      <text:p text:style-name="Normal"/>
      <text:p text:style-name="P4141"/>
      <text:p text:style-name="P4142"/>
      <text:p text:style-name="P4143">Pakeitimai:<text:s/></text:p>
      <text:p text:style-name="P4144"/>
      <text:p text:style-name="P4145">1.</text:p>
      <text:p text:style-name="P4146">Lietuvos Respublikos Seimas, Įstatymas</text:p>
      <text:p text:style-name="P4147"><text:span text:style-name="T4148">Nr.<text:s/></text:span><text:a xlink:href="http://www3.lrs.lt/cgi-bin/preps2?a=209636&amp;b=" office:target-frame-name="_top" xlink:show="replace"><text:span text:style-name="T4149">IX-1439</text:span></text:a><text:span text:style-name="T4150">, 2003-04-03, Žin., 2003, Nr. 38-1684 (2003-04-24)</text:span></text:p>
      <text:p text:style-name="P4151">GINKLŲ IR ŠAUDMENŲ KONTROLĖS ĮSTATYMO 18 IR 41 STRAIPSNIŲ PAKEITIMO ĮSTATYMAS</text:p>
      <text:p text:style-name="P4152">Šis Įstatymas įsigalioja nuo 2003 m. liepos 1 d.</text:p>
      <text:p text:style-name="P4153"/>
      <text:p text:style-name="P4154">2.</text:p>
      <text:p text:style-name="P4155">Lietuvos Respublikos Seimas, Įstatymas</text:p>
      <text:p text:style-name="Normal"><text:span text:style-name="T4156">Nr.<text:s/></text:span><text:a xlink:href="http://www3.lrs.lt/cgi-bin/preps2?a=220092&amp;b=" office:target-frame-name="_top" xlink:show="replace"><text:span text:style-name="T4157">IX-1751</text:span></text:a><text:span text:style-name="T4158">, 2003-10-07, Žin., 2003, Nr. 101-4538 (2003-10-29)</text:span></text:p>
      <text:p text:style-name="P4159">GINKLŲ IR ŠAUDMENŲ KONTROLĖS ĮSTATYMO 42 STRAIPSNIO PAKEITIMO ĮSTATYMAS</text:p>
      <text:p text:style-name="P4160"/>
      <text:p text:style-name="P4161">3.</text:p>
      <text:p text:style-name="P4162">Lietuvos Respublikos Seimas, Įstatymas</text:p>
      <text:p text:style-name="Normal"><text:span text:style-name="T4163">Nr.<text:s/></text:span><text:a xlink:href="http://www3.lrs.lt/cgi-bin/preps2?a=227725&amp;b=" office:target-frame-name="_top" xlink:show="replace"><text:span text:style-name="T4164">IX-2027</text:span></text:a><text:span text:style-name="T4165">, 2004-02-17, Žin., 2004, Nr. 32-1011 (2004-02-28)</text:span></text:p>
      <text:p text:style-name="P4166">GINKLŲ IR ŠAUDMENŲ KONTROLĖS ĮSTATYMO 21 STRAIPSNIO PAPILDYMO ĮSTATYMAS</text:p>
      <text:p text:style-name="P4167">Šis Įstatymas, išskyrus 3 straipsnį, įsigalioja nuo 2005 m. sausio 1 d.<text:s/></text:p>
      <text:p text:style-name="P4168"/>
      <text:p text:style-name="P4169">4.</text:p>
      <text:p text:style-name="P4170">Lietuvos Respublikos Seimas, Įstatymas</text:p>
      <text:p text:style-name="P4171"><text:span text:style-name="T4172">Nr.<text:s/></text:span><text:a xlink:href="http://www3.lrs.lt/cgi-bin/preps2?a=256464&amp;b=" office:target-frame-name="_top" xlink:show="replace"><text:span text:style-name="T4173">X-185</text:span></text:a><text:span text:style-name="T4174">, 2005-05-12, Žin., 2005, Nr. 67-2397 (2005-05-28)</text:span></text:p>
      <text:p text:style-name="P4175">GINKLŲ IR ŠAUDMENŲ KONTROLĖS ĮSTATYMO 2, 12 IR 13 STRAIPSNIŲ<text:s/>PAKEITIMO ĮSTATYMAS</text:p>
      <text:p text:style-name="P4176"/>
      <text:p text:style-name="P4177">5.</text:p>
      <text:p text:style-name="P4178">Lietuvos Respublikos Seimas, Įstatymas</text:p>
      <text:p text:style-name="P4179"><text:span text:style-name="T4180">Nr.<text:s/></text:span><text:a xlink:href="http://www3.lrs.lt/cgi-bin/preps2?a=311389&amp;b=" office:target-frame-name="_top" xlink:show="replace"><text:span text:style-name="T4181">X-1348</text:span></text:a><text:span text:style-name="T4182">, 2007-12-04, Žin., 2007, Nr. 135-5452 (2007-12-21)</text:span></text:p>
      <text:p text:style-name="P4183">GINKLŲ IR ŠAUDMENŲ KONTROLĖS ĮSTATYMO 1, 2, 3, 6, 7, 8, 11, 12, 13, 14, 15, 16, 17, 18, 19, 20, 21, 22, 23, 24, 25, 26, 27, 28, 30, 31, 33, 36, 37, 38, 40, 41 STRAIPSNIŲ PAKEITIMO IR PAPILDYMO BEI ĮSTATYMO PAPILDYMO PRIEDU ĮSTATYMAS</text:p>
      <text:p text:style-name="P4184"><text:span text:style-name="T4185">Šis įstatymas, išskyrus 33 straipsnį, įsigalioja<text:s/></text:span><text:span text:style-name="T4186">po 6 mėnesių nuo Įstatymo priėmimo dienos</text:span><text:span text:style-name="T4187">.</text:span></text:p>
      <text:p text:style-name="P4188">Šio įstatymo 8 straipsnio 3 dalyje nustatytas griežtesnis nei iki šio įstatymo įsigaliojimo galiojusioje Ginklų ir šaudmenų kontrolės įstatymo 13 straipsnio 8 dalyje nustatytas teisės kolekcionuoti ginklus apribojimas netaikomas asmenims, kuriems leidimas<text:s/>kolekcionuoti ginklus buvo išduotas iki šio įstatymo įsigaliojimo.</text:p>
      <text:p text:style-name="P4189">Šio įstatymo 13 straipsnyje nustatyti griežtesni nei iki šio įstatymo įsigaliojimo galiojusioje Ginklų ir šaudmenų kontrolės įstatymo 18 straipsnio 2 dalyje nustatyti teisės turėti ginklus<text:s/>apribojimai netaikomi asmenims, kurie ginklus įsigijo iki šio įstatymo įsigaliojimo, jei aplinkybės, dėl kurių gali būti taikomi apribojimai, atsirado iki šio įstatymo įsigaliojimo.</text:p>
      <text:p text:style-name="P4190">Juridiniai asmenys, turintys Vyriausybės nustatyta tvarka iki šio įstatymo<text:s/>įsigaliojimo išduotas licencijas prekiauti ginklais, šaudmenimis, jų dalimis, per 6 mėnesius nuo šio įstatymo įsigaliojimo turi pakeisti jas į naujas licencijas prekiauti civilinėje apyvartoje ginklais, šaudmenimis, jų dalimis ir ginklų priedėliais pagal<text:s/>šio įstatymo nustatytus reikalavimus.</text:p>
      <text:p text:style-name="P4191"/>
      <text:p text:style-name="P4192">6.</text:p>
      <text:p text:style-name="P4193">Lietuvos Respublikos Seimas, Įstatymas</text:p>
      <text:p text:style-name="P4194"><text:span text:style-name="T4195">Nr.<text:s/></text:span><text:a xlink:href="http://www3.lrs.lt/cgi-bin/preps2?a=363860&amp;b=" office:target-frame-name="_top" xlink:show="replace"><text:span text:style-name="T4196">XI-646</text:span></text:a><text:span text:style-name="T4197">, 2010-01-14, Žin., 2010, Nr. 13-614 (2010-02-02)</text:span></text:p>
      <text:p text:style-name="P4198">GINKLŲ IR ŠAUDMENŲ KONTROLĖS ĮSTATYMO 2 STRAIPSNIO PAKEITIMO ĮSTATYMAS</text:p>
      <text:p text:style-name="P4199"><text:span text:style-name="T4200">Šis įstatymas įsigalioja 2010 m. liepos 1 d.</text:span></text:p>
      <text:p text:style-name="P4201"/>
      <text:p text:style-name="P4202">7.</text:p>
      <text:h text:style-name="P4203" text:outline-level="1">Lietuvos Respublikos Seimas, Įstatymas</text:h>
      <text:p text:style-name="P4204"><text:span text:style-name="T4205">Nr.<text:s/></text:span><text:a xlink:href="http://www3.lrs.lt/cgi-bin/preps2?a=387017&amp;b=" office:target-frame-name="_top" xlink:show="replace"><text:span text:style-name="T4206">XI-1146</text:span></text:a><text:span text:style-name="T4207">, 2010-11-18, Žin., 2010, Nr. 142-7261 (2010-12-04)</text:span></text:p>
      <text:h text:style-name="P4208" text:outline-level="1">GINKLŲ IR ŠAUDMENŲ KONTROLĖS ĮSTATYMO PAKEITIMO ĮSTATYMAS</text:h>
      <text:p text:style-name="P4209">Nauja įstatymo redakcija</text:p>
      <text:p text:style-name="P4210">Šis įstatymas, išskyrus šio straipsnio 2, 3, 4 ir 5 dalis, įsigalioja 2011 m. kovo 1 d.</text:p>
      <text:p text:style-name="P4211"><text:span text:style-name="T4212">2. Asmenys, kurie iki šio įstatymo įsigaliojimo turėjo šio įstatymo 1 straipsnyje išdėstyto Lietuvos<text:s/></text:span><text:span text:style-name="T4213">Respublikos ginklų ir šaudmenų kontrolės įstatymo 5 straipsnio 6, 7 ar 8 punkte nurodytų šaunamųjų ginklų, privalo iki 2014 m. liepos 1 d. Lietuvos Respublikos Vyriausybės ar jos įgaliotos institucijos nustatyta tvarka pateikti prašymą ir gauti leidimą lai</text:span><text:span text:style-name="T4214">kyti ginklus arba leidimą nešiotis ginklus. Šiems asmenims, jeigu jie pateikia įsigijimą patvirtinančius dokumentus, netaikomas šio įstatymo 1 straipsnyje išdėstyto Lietuvos Respublikos ginklų ir šaudmenų kontrolės įstatymo 13 straipsnio 4 dalyje nustatyta</text:span><text:span text:style-name="T4215">s 21 metų amžiaus reikalavimas. Jiems taikomas 18 metų amžiaus reikalavimas.</text:span></text:p>
      <text:p text:style-name="P4216">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4217"><text:span text:style-name="T4218">4. Šio įstatymo 1 straipsnyje išdėstyto Lietuvos Respublikos ginklų ir šaudmenų kontrolės įstatymo 18 straipsnio 2 dalyje nustatyti</text:span><text:span text:style-name="T4219"><text:s/>griežtesni negu iki šio įstatymo įsigaliojimo galiojusio Lietuvos Respublikos ginklų ir šaudmenų kontrolės įstatymo 18 straipsnio 2 dalyje<text:s/></text:span><text:span text:style-name="T4220">nustatyti</text:span><text:span text:style-name="T4221"><text:s/>apribojimai netaikomi asmenims, kurie 2011 m. vasario 28 d. turėjo leidimą laikyti ginklus ar leidimą neši</text:span><text:span text:style-name="T4222">otis ginklus, jeigu aplinkybės, dėl kurių gali būti taikomi apribojimai, atsirado iki šio įstatymo įsigaliojimo.</text:span></text:p>
      <text:p text:style-name="P4223">Šio įstatymo įgyvendinimas keistas:</text:p>
      <text:p text:style-name="P4224">7.1.</text:p>
      <text:p text:style-name="P4225">Lietuvos Respublikos Seimas, Įstatymas</text:p>
      <text:p text:style-name="P4226"><text:span text:style-name="T4227">Nr.<text:s/></text:span><text:a xlink:href="http://www3.lrs.lt/cgi-bin/preps2?a=429526&amp;b=" office:target-frame-name="_top" xlink:show="replace"><text:span text:style-name="T4228">XI-2156</text:span></text:a><text:span text:style-name="T4229">, 2012-06-29, Žin., 2012, Nr. 81-4222 (2012-07-12)</text:span></text:p>
      <text:p text:style-name="P4230">GINKLŲ IR ŠAUDMENŲ KONTROLĖS ĮSTATYMO PAKEITIMO ĮSTATYMO 2 STRAIPSNIO PAKEITIMO ĮSTATYMAS</text:p>
      <text:p text:style-name="P4231"/>
      <text:p text:style-name="P4232">7.2.</text:p>
      <text:p text:style-name="P4233">Lietuvos Respublikos Seimas, Įstatymas</text:p>
      <text:p text:style-name="P4234"><text:span text:style-name="T4235">Nr.<text:s/></text:span><text:a xlink:href="http://www3.lrs.lt/cgi-bin/preps2?a=463206&amp;b=" office:target-frame-name="_top" xlink:show="replace"><text:span text:style-name="T4236">XII-733</text:span></text:a><text:span text:style-name="T4237">, 2013-12-23, Žin., 2013, Nr. 140-7088 (2013-12-30)</text:span></text:p>
      <text:p text:style-name="P4238">LIETUVOS RESPUBLIKOS GINKLŲ IR ŠAUDMENŲ KONTROLĖS ĮSTATYMO PAKEITIMO ĮSTATYMO 2 STRAIPSNIO PAKEITIMO ĮSTATYMAS</text:p>
      <text:p text:style-name="P4239"/>
      <text:p text:style-name="P4240">8.</text:p>
      <text:p text:style-name="P4241">Lietuvos Respublikos Seimas, Įstatymas</text:p>
      <text:p text:style-name="P4242"><text:span text:style-name="T4243">Nr.<text:s/></text:span><text:a xlink:href="http://www3.lrs.lt/cgi-bin/preps2?a=429525&amp;b=" office:target-frame-name="_top" xlink:show="replace"><text:span text:style-name="T4244">XI-2155</text:span></text:a><text:span text:style-name="T4245">, 2012-06-29, Žin., 2012, Nr. 81-4221 (2012-07-12)</text:span></text:p>
      <text:p text:style-name="P4246">GINKLŲ IR ŠAUDMENŲ KONTROLĖS ĮSTATYMO 2, 7, 13, 23, 24, 36, 37 IR 43 STRAIPSNIŲ PAKEITIMO ĮSTATYMAS</text:p>
      <text:p text:style-name="P4247">Šis įstatymas, išskyrus šio straipsnio<text:s/>2 dalį, įsigalioja 2012 m. rugsėjo 1 d.</text:p>
      <text:p text:style-name="P4248"/>
      <text:p text:style-name="P4249">9.</text:p>
      <text:p text:style-name="P4250">Lietuvos Respublikos Seimas, Įstatymas</text:p>
      <text:p text:style-name="Normal"><text:span text:style-name="T4251">Nr.<text:s/></text:span><text:a xlink:href="http://www3.lrs.lt/cgi-bin/preps2?a=453327&amp;b=" office:target-frame-name="_top" xlink:show="replace"><text:span text:style-name="T4252">XII-447</text:span></text:a><text:span text:style-name="T4253">, 2013-07-02, Žin., 2013, Nr. 78-3928 (2013-07-20)</text:span></text:p>
      <text:p text:style-name="P4254">GINKLŲ IR ŠAUDMENŲ KONTROLĖS ĮSTATYMO 2, 8, 9,<text:s/>12, 14, 17, 21, 23, 24, 30, 32, 33, 35, 37, 41, 46 STRAIPSNIŲ IR PRIEDO PAKEITIMO IR PAPILDYMO ĮSTATYMAS</text:p>
      <text:p text:style-name="P4255">Šis įstatymas, išskyrus šio straipsnio 4 dalį, įsigalioja 2013 m. rugsėjo 30 d.</text:p>
      <text:p text:style-name="P4256">Iki šio įstatymo įsigaliojimo išduoti:</text:p>
      <text:p text:style-name="P4257">1) leidimai įsigyti ginklus, šaudmenis galioja iki jų galiojimo pabaigos ir suteikia teisę įsigyti juose įrašytus ginklus ir (ar) šaudmenis;</text:p>
      <text:p text:style-name="P4258">2) leidimai laikyti ar leidimai nešiotis ginklus galioja iki jų galiojimo pabaigos ir suteikia teisę laikyti, nešiotis ar gabenti juose nurodytus ginklus;<text:s/></text:p>
      <text:p text:style-name="P4259">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4260"><text:span text:style-name="T4261">Prašymai išduoti leidimus įsigyti ginklus, pateikti iki šio įstatymo įsigaliojimo dienos, baigiami nagrinėti pagal iki šio įstatymo įsigaliojimo dienos galiojusią tvarką.</text:span></text:p>
      <text:p text:style-name="P4262"/>
      <text:p text:style-name="P4263">10.</text:p>
      <text:p text:style-name="P4264">Lietuvos Respublikos Seimas, Įstatymas</text:p>
      <text:p text:style-name="P4265"><text:span text:style-name="T4266">Nr.<text:s/></text:span><text:a xlink:href="http://www3.lrs.lt/cgi-bin/preps2?a=469435&amp;b=" office:target-frame-name="_top" xlink:show="replace"><text:span text:style-name="T4267">XII-840</text:span></text:a><text:span text:style-name="T4268">, 2014-04-17, paskelbta TAR 2014-04-24, i. k. 2014-04695</text:span></text:p>
      <text:p text:style-name="P4269">LIETUVOS RESPUBLIKOS GINKLŲ IR ŠAUDMENŲ KONTROLĖS ĮSTATYMO NR. IX-705 34 STRAIPSNIO PAKEITIMO</text:p>
      <text:p text:style-name="P4270"/>
      <text:p text:style-name="P4271">11.</text:p>
      <text:p text:style-name="P4272">Lietuvos Respublikos Seimas, Įstatymas</text:p>
      <text:p text:style-name="Normal"><text:span text:style-name="T4273">Nr.<text:s/></text:span><text:a xlink:href="http://www3.lrs.lt/cgi-bin/preps2?a=476358&amp;b=" office:target-frame-name="_top" xlink:show="replace"><text:span text:style-name="T4274">XII-978</text:span></text:a><text:span text:style-name="T4275">, 2014-06-26, paskelbta TAR 2014-07-01, i. k. 2014-09407</text:span></text:p>
      <text:p text:style-name="Normal"><text:span text:style-name="T4276">LIETUVOS RESPUBLIKOS GINKLŲ IR ŠAUDMENŲ KONTROLĖS ĮSTATYMO NR. IX-705 2, 5, 6, 13, 22, 31, 34 STRAIPSNIŲ PAKEITIMO ĮSTATYMAS</text:span></text:p>
      <text:p text:style-name="P4277"/>
      <text:p text:style-name="P4278"/>
      <text:p text:style-name="P4279"><text:span text:style-name="T4280">Pakeitimai</text:span><text:span text:style-name="T4281">:</text:span></text:p>
      <text:p text:style-name="P4282"/>
      <text:p text:style-name="P4283"><text:span text:style-name="T4284">1.</text:span></text:p>
      <text:p text:style-name="P4285"><text:span text:style-name="T4286">Lietuvos Respublikos Seimas, Įstatymas</text:span></text:p>
      <text:p text:style-name="P4287"><text:span text:style-name="T4288">Nr.<text:s/></text:span><text:a xlink:href="https://www.e-tar.lt/portal/legalAct.html?documentId=63aa43704ae011e4a8328599cac64d82" office:target-frame-name="_top" xlink:show="replace"><text:span text:style-name="T4289">XII-1157</text:span></text:a><text:span text:style-name="T4290">, 2014-09-25, paskelbta TAR 2014-10-03, i. k. 2014-13596</text:span></text:p>
      <text:p text:style-name="P4291"><text:span text:style-name="T4292">Lietuvos Respublikos ginklų ir šaudmenų<text:s/></text:span><text:span text:style-name="T4293">kontrolės įstatymo Nr. IX-705 34 straipsnio pakeitimo įstatymas</text:span></text:p>
      <text:p text:style-name="P4294"/>
      <text:p text:style-name="P4295"><text:span text:style-name="T4296">2.</text:span></text:p>
      <text:p text:style-name="P4297"><text:span text:style-name="T4298">Lietuvos Respublikos Seimas, Įstatymas</text:span></text:p>
      <text:p text:style-name="P4299"><text:span text:style-name="T4300">Nr.<text:s/></text:span><text:a xlink:href="https://www.e-tar.lt/portal/legalAct.html?documentId=29e50ef023e111e684adf059272c7587" office:target-frame-name="_top" xlink:show="replace"><text:span text:style-name="T4301">XII-2372</text:span></text:a><text:span text:style-name="T4302">, 2016-05-19, paskelbta TAR 2016-05-27,</text:span><text:span text:style-name="T4303"><text:s/>i. k. 2016-14175</text:span></text:p>
      <text:p text:style-name="P4304"><text:span text:style-name="T4305">Lietuvos Respublikos ginklų ir šaudmenų kontrolės įstatymo Nr. IX-705 17 straipsnio pakeitimo įstatymas</text:span></text:p>
      <text:p text:style-name="P4306"/>
      <text:p text:style-name="P4307"><text:span text:style-name="T4308">3.</text:span></text:p>
      <text:p text:style-name="P4309"><text:span text:style-name="T4310">Lietuvos Respublikos Seimas, Įstatymas</text:span></text:p>
      <text:p text:style-name="P4311"><text:span text:style-name="T4312">Nr.<text:s/></text:span><text:a xlink:href="https://www.e-tar.lt/portal/legalAct.html?documentId=9da532e0393811e69101aaab2992cbcd" office:target-frame-name="_top" xlink:show="replace"><text:span text:style-name="T4313">XII-2440</text:span></text:a><text:span text:style-name="T4314">, 2016-06-16, paskelbta TAR 2016-06-23, i. k. 2016-17530</text:span></text:p>
      <text:p text:style-name="P4315"><text:span text:style-name="T4316">Lietuvos Respublikos ginklų ir šaudmenų kontrolės įstatymo Nr. IX-705 1, 3, 7, 11, 13, 30, 31, 34 ir 40 straipsnių pakeitimo įstatymas</text:span></text:p>
      <text:p text:style-name="P4317"/>
      <text:p text:style-name="P4318"><text:span text:style-name="T4319">4.</text:span></text:p>
      <text:p text:style-name="P4320"><text:span text:style-name="T4321">Lietuvos Respublikos Seimas, Įstatymas</text:span></text:p>
      <text:p text:style-name="P4322"><text:span text:style-name="T4323">Nr</text:span><text:span text:style-name="T4324">.<text:s/></text:span><text:a xlink:href="https://www.e-tar.lt/portal/legalAct.html?documentId=8c7cc95023e511e684adf059272c7587" office:target-frame-name="_top" xlink:show="replace"><text:span text:style-name="T4325">XII-2373</text:span></text:a><text:span text:style-name="T4326">, 2016-05-19, paskelbta TAR 2016-05-27, i. k. 2016-14192</text:span></text:p>
      <text:p text:style-name="P4327"><text:span text:style-name="T4328">Lietuvos Respublikos ginklų ir šaudmenų kontrolės įstatymo Nr. IX-705 7 straipsnio pakeitim</text:span><text:span text:style-name="T4329">o įstatymas</text:span></text:p>
      <text:p text:style-name="P4330"/>
      <text:p text:style-name="P4331"><text:span text:style-name="T4332">5.</text:span></text:p>
      <text:p text:style-name="P4333"><text:span text:style-name="T4334">Lietuvos Respublikos Seimas, Įstatymas</text:span></text:p>
      <text:p text:style-name="P4335"><text:span text:style-name="T4336">Nr.<text:s/></text:span><text:a xlink:href="https://www.e-tar.lt/portal/legalAct.html?documentId=b2f9b6d048e111e6b5d09300a16a686c" office:target-frame-name="_top" xlink:show="replace"><text:span text:style-name="T4337">XII-2528</text:span></text:a><text:span text:style-name="T4338">, 2016-06-29, paskelbta TAR 2016-07-13, i. k. 2016-20286</text:span></text:p>
      <text:p text:style-name="P4339"><text:span text:style-name="T4340">Lietuvos Respublikos ginklų ir šau</text:span><text:span text:style-name="T4341">dmenų kontrolės įstatymo Nr. IX-705 2, 9, 12, 18, 19, 21, 22, 23, 25, 26, 28, 29, 30, 31 ir 38 straipsnių pakeitimo įstatymas</text:span></text:p>
      <text:p text:style-name="P4342"/>
      <text:p text:style-name="P4343"><text:span text:style-name="T4344">6.</text:span></text:p>
      <text:p text:style-name="P4345"><text:span text:style-name="T4346">Lietuvos Respublikos Seimas, Įstatymas</text:span></text:p>
      <text:p text:style-name="P4347"><text:span text:style-name="T4348">Nr.<text:s/></text:span><text:a xlink:href="https://www.e-tar.lt/portal/legalAct.html?documentId=9f830670663a11e7b85cfdc787069b42" office:target-frame-name="_top" xlink:show="replace"><text:span text:style-name="T4349">XIII-540</text:span></text:a><text:span text:style-name="T4350">, 2017-06-29, paskelbta TAR 2017-07-11, i. k. 2017-11937</text:span></text:p>
      <text:p text:style-name="P4351"><text:span text:style-name="T4352">Lietuvos Respublikos ginklų ir šaudmenų kontrolės įstatymo Nr. IX-705 23 straipsnio pakeitimo įstatymas</text:span></text:p>
      <text:p text:style-name="P4353"/>
      <text:p text:style-name="P4354"><text:span text:style-name="T4355">7.</text:span></text:p>
      <text:p text:style-name="P4356"><text:span text:style-name="T4357">Lietuvos Respublikos Seimas, Įstatymas</text:span></text:p>
      <text:p text:style-name="P4358"><text:span text:style-name="T4359">Nr.<text:s/></text:span><text:a xlink:href="https://www.e-tar.lt/portal/legalAct.html?documentId=96d1a08adcd711e89a31865acf012092" office:target-frame-name="_top" xlink:show="replace"><text:span text:style-name="T4360">XIII-1548</text:span></text:a><text:span text:style-name="T4361">, 2018-10-18, paskelbta TAR 2018-10-31, i. k. 2018-17456</text:span></text:p>
      <text:p text:style-name="P4362"><text:span text:style-name="T4363">Lietuvos Respublikos ginklų ir šaudmenų kontrolės įstatymo Nr. IX-705 16 ir 37 straipsnių pake</text:span><text:span text:style-name="T4364">itimo įstatymas</text:span></text:p>
      <text:p text:style-name="P4365"/>
      <text:p text:style-name="P4366"><text:span text:style-name="T4367">8.</text:span></text:p>
      <text:p text:style-name="P4368"><text:span text:style-name="T4369">Lietuvos Respublikos Seimas, Įstatymas</text:span></text:p>
      <text:p text:style-name="P4370"><text:span text:style-name="T4371">Nr.<text:s/></text:span><text:a xlink:href="https://www.e-tar.lt/portal/legalAct.html?documentId=5018a0001d4911e9875cdc20105dd260" office:target-frame-name="_top" xlink:show="replace"><text:span text:style-name="T4372">XIII-1914</text:span></text:a><text:span text:style-name="T4373">, 2019-01-11, paskelbta TAR 2019-01-21, i. k. 2019-00847</text:span></text:p>
      <text:p text:style-name="P4374"><text:span text:style-name="T4375">Lietuvos Respublikos ginklų<text:s/></text:span><text:span text:style-name="T4376">ir šaudmenų kontrolės įstatymo Nr. IX-705 11, 17, 19, 20, 21, 25, 40 ir 41 straipsnių pakeitimo įstatymas</text:span></text:p>
      <text:p text:style-name="P4377"/>
      <text:p text:style-name="P4378"><text:span text:style-name="T4379">9.</text:span></text:p>
      <text:p text:style-name="P4380"><text:span text:style-name="T4381">Lietuvos Respublikos Seimas, Įstatymas</text:span></text:p>
      <text:p text:style-name="P4382"><text:span text:style-name="T4383">Nr.<text:s/></text:span><text:a xlink:href="https://www.e-tar.lt/portal/legalAct.html?documentId=3a25a20099a111e9ae2e9d61b1f977b3" office:target-frame-name="_top" xlink:show="replace"><text:span text:style-name="T4384">XIII-</text:span><text:span text:style-name="T4385">2273</text:span></text:a><text:span text:style-name="T4386">, 2019-06-27, paskelbta TAR 2019-06-28, i. k. 2019-10570</text:span></text:p>
      <text:p text:style-name="P4387"><text:span text:style-name="T4388">Lietuvos Respublikos ginklų ir šaudmenų kontrolės įstatymo Nr. IX-705 pakeitimo įstatymas</text:span></text:p>
      <text:p text:style-name="P4389"/>
      <text:p text:style-name="P4390"><text:span text:style-name="T4391">10.</text:span></text:p>
      <text:p text:style-name="P4392"><text:span text:style-name="T4393">Lietuvos Respublikos Seimas, Įstatymas</text:span></text:p>
      <text:p text:style-name="P4394"><text:span text:style-name="T4395">Nr.<text:s/></text:span><text:a xlink:href="https://www.e-tar.lt/portal/legalAct.html?documentId=fdebd280225011eabe008ea93139d588" office:target-frame-name="_top" xlink:show="replace"><text:span text:style-name="T4396">XIII-2618</text:span></text:a><text:span text:style-name="T4397">, 2019-12-05, paskelbta TAR 2019-12-19, i. k. 2019-20648</text:span></text:p>
      <text:p text:style-name="P4398"><text:span text:style-name="T4399">Lietuvos Respublikos ginklų ir šaudmenų kontrolės įstatymo Nr. IX-705 2, 8, 16, 23, 24, 25, 26, 30, 41, 42, 43 straipsnių pakeitimo ir Įstatymo papil</text:span><text:span text:style-name="T4400">dymo 45-1 straipsniu įstatymas</text:span></text:p>
      <text:p text:style-name="P4401"/>
      <text:p text:style-name="P4402"><text:span text:style-name="T4403">11.</text:span></text:p>
      <text:p text:style-name="P4404"><text:span text:style-name="T4405">Lietuvos Respublikos Seimas, Įstatymas</text:span></text:p>
      <text:p text:style-name="P4406"><text:span text:style-name="T4407">Nr.<text:s/></text:span><text:a xlink:href="https://www.e-tar.lt/portal/legalAct.html?documentId=428036509c1011ea9515f752ff221ec9" office:target-frame-name="_top" xlink:show="replace"><text:span text:style-name="T4408">XIII-2908</text:span></text:a><text:span text:style-name="T4409">, 2020-05-07, paskelbta TAR 2020-05-22, i. k. 2020-10905</text:span></text:p>
      <text:p text:style-name="P4410"><text:span text:style-name="T4411">Lietuvos Resp</text:span><text:span text:style-name="T4412">ublikos ginklų ir šaudmenų kontrolės įstatymo Nr. IX-705 2 straipsnio pakeitimo įstatymas</text:span></text:p>
      <text:p text:style-name="P4413"/>
      <text:p text:style-name="P4414"><text:span text:style-name="T4415">12.</text:span></text:p>
      <text:p text:style-name="P4416"><text:span text:style-name="T4417">Lietuvos Respublikos Seimas, Įstatymas</text:span></text:p>
      <text:p text:style-name="P4418"><text:span text:style-name="T4419">Nr.<text:s/></text:span><text:a xlink:href="https://www.e-tar.lt/portal/legalAct.html?documentId=c11a8c40ba1a11eab9d9cd0c85e0b745" office:target-frame-name="_top" xlink:show="replace"><text:span text:style-name="T4420">XIII-3078</text:span></text:a><text:span text:style-name="T4421">,<text:s/></text:span><text:span text:style-name="T4422">2020-06-23, paskelbta TAR 2020-06-29, i. k. 2020-14353</text:span></text:p>
      <text:p text:style-name="P4423"><text:span text:style-name="T4424">Lietuvos Respublikos ginklų ir šaudmenų kontrolės įstatymo Nr. IX-705 18 straipsnio pakeitimo įstatymas</text:span></text:p>
      <text:p text:style-name="P4425"/>
      <text:p text:style-name="P4426"><text:span text:style-name="T4427">13.</text:span></text:p>
      <text:p text:style-name="P4428"><text:span text:style-name="T4429">Lietuvos Respublikos Konstitucinis Teismas, Nutarimas</text:span></text:p>
      <text:p text:style-name="P4430"><text:span text:style-name="T4431">Nr.<text:s/></text:span><text:a xlink:href="https://www.e-tar.lt/portal/legalAct.html?documentId=b4f8cb10a71f11eab9d9cd0c85e0b745" office:target-frame-name="_top" xlink:show="replace"><text:span text:style-name="T4432">KT103-N7/2020</text:span></text:a><text:span text:style-name="T4433">, 2020-06-05, paskelbta TAR 2020-12-31, i. k. 2020-29221</text:span></text:p>
      <text:p text:style-name="P4434"><text:span text:style-name="T4435">Dėl Lietuvos Respublikos ginklų ir šaudmenų kontrolės įstatymo 18 straipsnio 2 dalies 1–4 punktų atitikties Lietuvos Respu</text:span><text:span text:style-name="T4436">blikos Konstitucijai</text:span></text:p>
      <text:p text:style-name="P4437"/>
      <text:p text:style-name="P4438"><text:span text:style-name="T4439">14.</text:span></text:p>
      <text:p text:style-name="P4440"><text:span text:style-name="T4441">Lietuvos Respublikos Seimas, Įstatymas</text:span></text:p>
      <text:p text:style-name="P4442"><text:span text:style-name="T4443">Nr.<text:s/></text:span><text:a xlink:href="https://www.e-tar.lt/portal/legalAct.html?documentId=e7a6a4a0acdd11eba871a26c1fc3fbc1" office:target-frame-name="_top" xlink:show="replace"><text:span text:style-name="T4444">XIV-283</text:span></text:a><text:span text:style-name="T4445">, 2021-04-29, paskelbta TAR 2021-05-04, i. k. 2021-09685</text:span></text:p>
      <text:p text:style-name="P4446"><text:span text:style-name="T4447">Lietuvos Respublikos<text:s/></text:span><text:span text:style-name="T4448">ginklų ir šaudmenų kontrolės įstatymo Nr. IX-705 2, 11, 13, 16, 17, 18, 19, 21, 24, 25, 30, 40 ir 41 straipsnių pakeitimo įstatymas</text:span></text:p>
      <text:p text:style-name="P4449"/>
      <text:p text:style-name="P4450"><text:span text:style-name="T4451">15.</text:span></text:p>
      <text:p text:style-name="P4452"><text:span text:style-name="T4453">Lietuvos Respublikos Seimas, Įstatymas</text:span></text:p>
      <text:p text:style-name="P4454"><text:span text:style-name="T4455">Nr.<text:s/></text:span><text:a xlink:href="https://www.e-tar.lt/portal/legalAct.html?documentId=e182c6a0b02711ec8d9390588bf2de65" office:target-frame-name="_top" xlink:show="replace"><text:span text:style-name="T4456">XIV-972</text:span></text:a><text:span text:style-name="T4457">, 2022-03-24, paskelbta TAR 2022-03-30, i. k. 2022-06309</text:span></text:p>
      <text:p text:style-name="P4458"><text:span text:style-name="T4459">Lietuvos Respublikos ginklų ir šaudmenų kontrolės įstatymo Nr. IX-705 34 straipsnio pakeitimo įstatymas</text:span></text:p>
      <text:p text:style-name="P4460"/>
      <text:p text:style-name="P4461"><text:span text:style-name="T4462">16.</text:span></text:p>
      <text:p text:style-name="P4463"><text:span text:style-name="T4464">Lietuvos Respublikos Seimas, Įstatymas</text:span></text:p>
      <text:p text:style-name="P4465"><text:span text:style-name="T4466">Nr.<text:s/></text:span><text:a xlink:href="https://www.e-tar.lt/portal/legalAct.html?documentId=8c830f806eb811ec993ff5ca6e8ba60c" office:target-frame-name="_top" xlink:show="replace"><text:span text:style-name="T4467">XIV-883</text:span></text:a><text:span text:style-name="T4468">, 2021-12-23, paskelbta TAR 2022-01-06, i. k. 2022-00174</text:span></text:p>
      <text:p text:style-name="P4469"><text:span text:style-name="T4470">Lietuvos Respublikos ginklų ir šaudmenų kontrolės įstatymo Nr. IX-705 2 straipsnio pakeitimo įstatymas</text:span></text:p>
      <text:p text:style-name="P4471"/>
      <text:p text:style-name="P4472"><text:span text:style-name="T4473">17.</text:span></text:p>
      <text:p text:style-name="P4474"><text:span text:style-name="T4475">Liet</text:span><text:span text:style-name="T4476">uvos Respublikos Seimas, Įstatymas</text:span></text:p>
      <text:p text:style-name="P4477"><text:span text:style-name="T4478">Nr.<text:s/></text:span><text:a xlink:href="https://www.e-tar.lt/portal/legalAct.html?documentId=48358450b02811ec8d9390588bf2de65" office:target-frame-name="_top" xlink:show="replace"><text:span text:style-name="T4479">XIV-973</text:span></text:a><text:span text:style-name="T4480">, 2022-03-24, paskelbta TAR 2022-03-30, i. k. 2022-06310</text:span></text:p>
      <text:p text:style-name="P4481"><text:span text:style-name="T4482">Lietuvos Respublikos ginklų ir šaudmenų kontrolės<text:s/></text:span><text:span text:style-name="T4483">įstatymo Nr. IX-705 12, 13 ir 17 straipsnių pakeitimo įstatymas</text:span></text:p>
      <text:p text:style-name="P4484"/>
      <text:p text:style-name="P4485"><text:span text:style-name="T4486">18.</text:span></text:p>
      <text:p text:style-name="P4487"><text:span text:style-name="T4488">Lietuvos Respublikos Seimas, Įstatymas</text:span></text:p>
      <text:p text:style-name="P4489"><text:span text:style-name="T4490">Nr.<text:s/></text:span><text:a xlink:href="https://www.e-tar.lt/portal/legalAct.html?documentId=31e1dd60d51811ec8d9390588bf2de65" office:target-frame-name="_top" xlink:show="replace"><text:span text:style-name="T4491">XIV-1071</text:span></text:a><text:span text:style-name="T4492">, 2022-05-10, paskelbta TAR 2022-05-16</text:span><text:span text:style-name="T4493">, i. k. 2022-10290</text:span></text:p>
      <text:p text:style-name="P4494"><text:span text:style-name="T4495">Lietuvos Respublikos ginklų ir šaudmenų kontrolės įstatymo Nr. IX-705 3, 13 ir 37 straipsnių pakeitimo įstatymas</text:span></text:p>
      <text:p text:style-name="P4496"/>
      <text:p text:style-name="P4497"><text:span text:style-name="T4498">19.</text:span></text:p>
      <text:p text:style-name="P4499"><text:span text:style-name="T4500">Lietuvos Respublikos Seimas, Įstatymas</text:span></text:p>
      <text:p text:style-name="P4501"><text:span text:style-name="T4502">Nr.<text:s/></text:span><text:a xlink:href="https://www.e-tar.lt/portal/legalAct.html?documentId=526995508c1011ed8df094f359a60216" office:target-frame-name="_top" xlink:show="replace"><text:span text:style-name="T4503">XIV-1740</text:span></text:a><text:span text:style-name="T4504">, 2022-12-22, paskelbta TAR 2023-01-04, i. k. 2023-00152</text:span></text:p>
      <text:p text:style-name="P4505"><text:span text:style-name="T4506">Lietuvos Respublikos ginklų ir šaudmenų kontrolės įstatymo Nr. IX-705 1, 2, 3, 9, 12, 16, 19, 21, 22, 23, 24, 25, 26, 27, 28, 30, 34, 36, 37, 38, 39, 40, 41, 42, 43,<text:s/></text:span><text:span text:style-name="T4507">45-1, 46 straipsnių ir priedo pakeitimo įstatymas</text:span></text:p>
      <text:p text:style-name="P4508"/>
      <text:p text:style-name="P4509"><text:span text:style-name="T4510">20.</text:span></text:p>
      <text:p text:style-name="P4511"><text:span text:style-name="T4512">Lietuvos Respublikos Seimas, Įstatymas</text:span></text:p>
      <text:p text:style-name="P4513"><text:span text:style-name="T4514">Nr.<text:s/></text:span><text:a xlink:href="https://www.e-tar.lt/portal/legalAct.html?documentId=bd995a208d2e11eea5a28c81c82193a8" office:target-frame-name="_top" xlink:show="replace"><text:span text:style-name="T4515">XIV-2279</text:span></text:a><text:span text:style-name="T4516">, 2023-11-21, paskelbta TAR 2023-11-27, i. k. 2023-2</text:span><text:span text:style-name="T4517">2832</text:span></text:p>
      <text:p text:style-name="P4518"><text:span text:style-name="T4519">Lietuvos Respublikos ginklų ir šaudmenų kontrolės įstatymo Nr. IX-705 13, 17 ir 30 straipsnių pakeitimo įstatymas</text:span></text:p>
      <text:p text:style-name="P4520"/>
      <text:p text:style-name="P4521"><text:span text:style-name="T4522">21.</text:span></text:p>
      <text:p text:style-name="P4523"><text:span text:style-name="T4524">Lietuvos Respublikos Konstitucinis Teismas, Nutarimas</text:span></text:p>
      <text:p text:style-name="P4525"><text:span text:style-name="T4526">Nr.<text:s/></text:span><text:a xlink:href="https://www.e-tar.lt/portal/legalAct.html?documentId=37b439e0c33311ed97b2975f7dad7488" office:target-frame-name="_top" xlink:show="replace"><text:span text:style-name="T4527">KT30-N3/2023</text:span></text:a><text:span text:style-name="T4528">, 2023-03-15, paskelbta TAR 2023-12-31, i. k. 2023-26122</text:span></text:p>
      <text:p text:style-name="P4529"><text:span text:style-name="T4530">Dėl Lietuvos Respublikos ginklų ir šaudmenų kontrolės įstatymo 18 straipsnio 2 dalies 1 punkto atitikties Lietuvos Respublikos Konstitucijai</text:span></text:p>
      <text:p text:style-name="P4531"/>
      <text:p text:style-name="P4532"><text:span text:style-name="T4533">22.</text:span></text:p>
      <text:p text:style-name="P4534"><text:span text:style-name="T4535">Lietuvos Respubli</text:span><text:span text:style-name="T4536">kos Seimas, Įstatymas</text:span></text:p>
      <text:p text:style-name="P4537"><text:span text:style-name="T4538">Nr.<text:s/></text:span><text:a xlink:href="https://www.e-tar.lt/portal/legalAct.html?documentId=4959c1a0fe4d11eea28cd23166221a3c" office:target-frame-name="_top" xlink:show="replace"><text:span text:style-name="T4539">XIV-2535</text:span></text:a><text:span text:style-name="T4540">, 2024-04-11, paskelbta TAR 2024-04-19, i. k. 2024-07268</text:span></text:p>
      <text:p text:style-name="P4541"><text:span text:style-name="T4542">Lietuvos Respublikos ginklų ir šaudmenų kontrolės įstatymo Nr. IX-7</text:span><text:span text:style-name="T4543">05 2, 13, 19, 28 ir 29 straipsnių pakeitimo įstatymas</text:span></text:p>
      <text:p text:style-name="P4544"/>
      <text:p text:style-name="P4545"><text:span text:style-name="T4546">23.</text:span></text:p>
      <text:p text:style-name="P4547"><text:span text:style-name="T4548">Lietuvos Respublikos Seimas, Įstatymas</text:span></text:p>
      <text:p text:style-name="P4549"><text:span text:style-name="T4550">Nr.<text:s/></text:span><text:a xlink:href="https://www.e-tar.lt/portal/legalAct.html?documentId=e09be9e003ab11efbcbfb318996800a8" office:target-frame-name="_top" xlink:show="replace"><text:span text:style-name="T4551">XIV-2569</text:span></text:a><text:span text:style-name="T4552">, 2024-04-23, paskelbta TAR 2024-04-26, i. k.<text:s/></text:span><text:span text:style-name="T4553">2024-07722</text:span></text:p>
      <text:p text:style-name="P4554"><text:span text:style-name="T4555">Lietuvos Respublikos ginklų ir šaudmenų kontrolės įstatymo Nr. IX-705 18, 23, 37, 40 ir 42 straipsnių pakeitimo įstatymas</text:span></text:p>
      <text:p text:style-name="P4556"/>
      <text:p text:style-name="P4557"><text:span text:style-name="T4558">24.</text:span></text:p>
      <text:p text:style-name="P4559"><text:span text:style-name="T4560">Lietuvos Respublikos Seimas, Įstatymas</text:span></text:p>
      <text:p text:style-name="P4561"><text:span text:style-name="T4562">Nr.<text:s/></text:span><text:a xlink:href="https://www.e-tar.lt/portal/legalAct.html?documentId=378270801e5a11ef8b14c5bcce136045" office:target-frame-name="_top" xlink:show="replace"><text:span text:style-name="T4563">XIV-2649</text:span></text:a><text:span text:style-name="T4564">, 2024-05-16, paskelbta TAR 2024-05-30, i. k. 2024-09687</text:span></text:p>
      <text:p text:style-name="P4565"><text:span text:style-name="T4566">Lietuvos Respublikos ginklų ir šaudmenų kontrolės įstatymo Nr. IX-705 21, 24, 25, 39 ir 43 straipsnių pakeitimo įstatymas</text:span></text:p>
      <text:p text:style-name="P4567"/>
      <text:p text:style-name="P4568"><text:span text:style-name="T4569">25.</text:span></text:p>
      <text:p text:style-name="P4570"><text:span text:style-name="T4571">Lietuvos Respublikos Seimas, Įstatymas</text:span></text:p>
      <text:p text:style-name="P4572"><text:span text:style-name="T4573">Nr.<text:s/></text:span><text:a xlink:href="https://www.e-tar.lt/portal/legalAct.html?documentId=d08ff3f03aa311efbdaea558de59136c" office:target-frame-name="_top" xlink:show="replace"><text:span text:style-name="T4574">XIV-2862</text:span></text:a><text:span text:style-name="T4575">, 2024-06-27, paskelbta TAR 2024-07-05, i. k. 2024-12646</text:span></text:p>
      <text:p text:style-name="P4576"><text:span text:style-name="T4577">Lietuvos Respublikos ginklų ir šaudmenų kontrolės įstatymo Nr. IX-705 13, 16 ir 40 straip</text:span><text:span text:style-name="T4578">snių pakeitimo įstatymas</text:span></text:p>
      <text:p text:style-name="P4579"/>
      <text:p text:style-name="P4580"/>
      <text:p text:style-name="P4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06:00Z</meta:creation-date>
    <dc:date>2024-07-15T09:06:00Z</dc:date>
    <meta:print-date>2002-01-23T13:08:00Z</meta:print-date>
    <meta:template xlink:href="Normal.dotm" xlink:type="simple"/>
    <meta:editing-cycles>2</meta:editing-cycles>
    <meta:editing-duration>PT0S</meta:editing-duration>
    <meta:document-statistic meta:page-count="3" meta:paragraph-count="2544" meta:word-count="24986" meta:character-count="206090" meta:row-count="5924" meta:non-whitespace-character-count="183648"/>
  </office:meta>
</office:document-meta>
</file>