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6-21</text:span></text:p>
      <text:p text:style-name="P7"/>
      <text:p text:style-name="P8"><text:span text:style-name="T9">Potvarkis paskelbtas: Teisingumo Ministerijos archyvas 1991, i. k. 0911100POTV0000262P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POTVARKIS</text:p>
      <text:p text:style-name="P16"/>
      <text:p text:style-name="P17">1991 m. balandžio 30 d. Nr. 262p</text:p>
      <text:p text:style-name="P18">Vilnius</text:p>
      <text:p text:style-name="P19"/>
      <text:p text:style-name="P20"><text:span text:style-name="T21">Atsižvelgiant į Lietuvos invalidų draugijos, Kultūros ir švietimo ministerijos, Socialinės apsaugos ministerijos, Statybos ir urbanisti</text:span><text:span text:style-name="T22">kos ministerijos, Sveikatos apsaugos ministerijos, Vyriausiosios valstybinio socialinio draudimo valdybos ir bendros Lietuvos – JAV įmonės „Lamaring“ iniciatyvą:</text:span></text:p>
      <text:p text:style-name="P23"><text:span text:style-name="T24">1</text:span><text:span text:style-name="T25">. Pritarti pasiūlymui steigti paramos invalidams fondą „Paravita“, suteikiant jam pelno n</text:span><text:span text:style-name="T26">esiekiančios įmonės statusą.</text:span></text:p>
      <text:p text:style-name="P27"><text:span text:style-name="T28">2</text:span><text:span text:style-name="T29">. Registruoti paramos invalidams fondą „Paravita“ Ekonomikos ministerijoje kaip valstybinę akcinę pelno nesiekiančią įmonę.</text:span></text:p>
      <text:p text:style-name="P30"><text:span text:style-name="T31">3</text:span><text:span text:style-name="T32">. Atsižvelgiant į tai, kad paramos invalidams fondo „Paravita“, kaip pelno nesiekiančios (nek</text:span><text:span text:style-name="T33">omercinės) įmonės veiklos tikslas, – labdara:</text:span></text:p>
      <text:p text:style-name="P34">leisti valstybinėms organizacijoms ir įmonėms dalyvauti fondo veikloje steigėjų bei narių teisėmis, darant įnašus pinigais ir turtu;</text:p>
      <text:p text:style-name="P35">vadovaujantis Lietuvos Respublikos Aukščiausiosios Tarybos 1990 m. spalio 31<text:s/>d. nutarimu „Dėl juridinių asmenų apmokestinamojo pelno nustatymo“, paramos invalidams fondo „Paravita“ gauto pelno, naudojamo jo poreikiams, juridinių asmenų pelno mokesčių neapmokestinti;</text:p>
      <text:p text:style-name="P36">vadovaujantis Lietuvos Respublikos laikinojo valiutos fondo ir atskaitymų konvertuojama valiuta įstatymo 8 straipsniu, paramos invalidams fondas „Paravita“ valiutinių pajamų iš fondo veiklos į valiutos fondus neatskaito;</text:p>
      <text:p text:style-name="P37"><text:span text:style-name="T38">fondo pajamos iš aukcionų naudojamos Lietuvos Respublikos Vyriausybės nustatyta lengvatine tvarka</text:span></text:p>
      <text:p text:style-name="P39">Papildyta punktu:</text:p>
      <text:p text:style-name="P40"><text:span text:style-name="T41">Nr.<text:s/></text:span><text:a xlink:href="https://www.e-tar.lt/portal/legalAct.html?documentId=TAR.D815D73F0F41" office:target-frame-name="_top" xlink:show="replace"><text:span text:style-name="T42">399p</text:span></text:a><text:span text:style-name="T43">, 1991-06-21, , i. k. 0911100POTV0000399P</text:span></text:p>
      <text:p text:style-name="Normal"/>
      <text:p text:style-name="P44"><text:span text:style-name="T45">4</text:span><text:span text:style-name="T46">. Įregistruoti paramos invalidams fondą „Paravita“, neimant valstybinio registravimo mokesčio</text:span></text:p>
      <text:p text:style-name="P47">Papildyta<text:s/>punktu:</text:p>
      <text:p text:style-name="P48"><text:span text:style-name="T49">Nr.<text:s/></text:span><text:a xlink:href="https://www.e-tar.lt/portal/legalAct.html?documentId=TAR.D815D73F0F41" office:target-frame-name="_top" xlink:show="replace"><text:span text:style-name="T50">399p</text:span></text:a><text:span text:style-name="T51">, 1991-06-21, , i. k. 0911100POTV0000399P</text:span></text:p>
      <text:p text:style-name="Normal"/>
      <text:p text:style-name="P52"><text:span text:style-name="T53">5</text:span><text:span text:style-name="T54">. Pavesti Socialinės apsaugos ministerijai vykdyti šio fondo steigėjo funkcijas</text:span><text:s/></text:p>
      <text:p text:style-name="P55">Papildyta punktu:</text:p>
      <text:p text:style-name="P56"><text:span text:style-name="T57">Nr.<text:s/></text:span><text:a xlink:href="https://www.e-tar.lt/portal/legalAct.html?documentId=TAR.D815D73F0F41" office:target-frame-name="_top" xlink:show="replace"><text:span text:style-name="T58">399p</text:span></text:a><text:span text:style-name="T59">, 1991-06-21, , i. k. 0911100POTV0000399P</text:span></text:p>
      <text:p text:style-name="Normal"/>
      <text:p text:style-name="P60"/>
      <text:p text:style-name="P61"/>
      <text:p text:style-name="P62"/>
      <text:p text:style-name="P63">LIETUVOS RESPUBLIKOS MINISTRAS PIRMININKAS<text:tab/>G. VAGNORIU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Lietuvos Respublikos Vyriausybė, Potvarkis</text:span></text:p>
      <text:p text:style-name="P74"><text:span text:style-name="T75">Nr.<text:s/></text:span><text:a xlink:href="https://www.e-tar.lt/portal/legalAct.html?documentId=TAR.D815D73F0F41" office:target-frame-name="_top" xlink:show="replace"><text:span text:style-name="T76">399p</text:span></text:a><text:span text:style-name="T77">, 1991-06-21, , i. k. 0911100POTV0000399P</text:span></text:p>
      <text:p text:style-name="P78"><text:span text:style-name="T79">Potvarki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19-10-28T12:15:00Z</meta:creation-date>
    <dc:date>2019-10-28T12:15:00Z</dc:date>
    <meta:template xlink:href="Normal.dotm" xlink:type="simple"/>
    <meta:editing-cycles>2</meta:editing-cycles>
    <meta:editing-duration>PT0S</meta:editing-duration>
    <meta:document-statistic meta:page-count="2" meta:paragraph-count="34" meta:word-count="321" meta:character-count="2498" meta:row-count="138" meta:non-whitespace-character-count="2211"/>
  </office:meta>
</office:document-meta>
</file>