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389979EC422E" office:target-frame-name="_top" xlink:show="replace"><text:span text:style-name="T6">92-1198</text:span></text:a><text:span text:style-name="T7">, i. k. 108106ANUTA00O3-195</text:span></text:p>
      <text:p text:style-name="P8"/>
      <text:p text:style-name="P9">VALSTYBINĖS KAINŲ IR ENERGETIKOS KONTROLĖS KOMISIJOS</text:p>
      <text:p text:style-name="P10">NUTARIMAS</text:p>
      <text:p text:style-name="P11"/>
      <text:p text:style-name="P12"><text:span text:style-name="T13">DĖL ŠILUMOS IR KARŠTO VANDENS KAINŲ VIENAŠALIŠKO NUSTATYMO UŽDARAJAI AKCINEI BENDROVEI „BIRŠTONO ŠILUMA“</text:span></text:p>
      <text:p text:style-name="P14"/>
      <text:p text:style-name="P15">2008 m. lapkričio 28 d. Nr. O3-195<text:s/></text:p>
      <text:p text:style-name="P16">Vilnius</text:p>
      <text:p text:style-name="Normal"/>
      <text:p text:style-name="P17">Vadovaudamasi Lietuvos Respublikos šilumos ūkio įstatymo (Žin., 2003, Nr.<text:s/><text:a xlink:href="https://www.e-tar.lt/portal/lt/legalAct/TAR.F62AD965997D" office:target-frame-name="_blank" xlink:show="new"><text:span text:style-name="T18">51-2254</text:span></text:a>; 2007, Nr.<text:s/><text:a xlink:href="https://www.e-tar.lt/portal/lt/legalAct/TAR.A601A252F765" office:target-frame-name="_blank" xlink:show="new"><text:span text:style-name="T19">130-5259</text:span></text:a>) 32 straipsnio 7 dalimi ir atsižvelgdama į tai, kad Birštono savivaldybės taryba pažeidė Šilumos ūkio įstatymo 32 straipsnio 7 dalies nuostatas, Valstybinė kainų ir energetikos kontrolės komisija<text:s/><text:span text:style-name="T20">nutaria</text:span><text:s/>uždarajai akcinei bendrovei „Birštono šiluma“ nuo 2009 m. sausio 1 d. iki Komisijos nurodytų pažeidimų pašalinimo vienašališkai nustatyti laikinas šilumos ir karšto vandens kainas:</text:p>
      <text:p text:style-name="P21">1. šilumos iš nuosavų šaltinių gamybos vienanarę kainą – 14,17 ct/kWh (be PVM);</text:p>
      <text:p text:style-name="P22">2. šilumos perdavimo kainą už<text:s/>suvartotą šilumos kiekį – 6,27 ct/kWh (be PVM) arba už vidutinę vartojimo galią – 45,75 Lt/kW per mėnesį (be PVM);</text:p>
      <text:p text:style-name="P23">3. šilumos, patiektos iki gyvenamųjų namų ir kitų pastatų šilumos įvadų (punktų), kainas:</text:p>
      <text:p text:style-name="P24">3.1. vienanarę – 24,06 ct/kWh (be PVM);</text:p>
      <text:p text:style-name="P25">3.2. dvinarę:</text:p>
      <text:p text:style-name="P26">3.2.1. pastovioji dalis (už vidutinę vartojimo galią) – 45,75 Lt/kW per mėnesį (be PVM);</text:p>
      <text:p text:style-name="P27">3.2.2. kintamoji dalis (už suvartotą šilumos kiekį) – 17,79 ct/kWh (be PVM);</text:p>
      <text:p text:style-name="P28">4. šilumos pardavimo vartotojams kainą – 3,47 Lt per mėnesį<text:s/>vienam vartotojui (be PVM) arba daugiabučių namų gyventojams pasirinktinai 3,47 Lt per mėnesį (be PVM) arba 0,41 ct/kWh (be PVM);</text:p>
      <text:p text:style-name="P29">5. vienanarę šilumos kainą, taikomą daugiabučių namų gyventojams – 25,69 ct/kWh (su 5 proc. PVM);</text:p>
      <text:p text:style-name="P30">6. šilumos, patiektos iki gyvenamųjų namų ir kitų pastatų šilumos įvadų (punktų), kainą, taikomą kitiems vartotojams – 28,63 ct/kWh (su 19 proc. PVM), šilumos pardavimo kainą – 4,12 Lt per mėnesį vienam vartotojui (su 19 proc. PVM)<text:s/></text:p>
      <text:p text:style-name="P31">Punkto pakeitimai:</text:p>
      <text:p text:style-name="P32"><text:span text:style-name="T33">Nr.<text:s/></text:span><text:a xlink:href="https://www.e-tar.lt/portal/legalAct.html?documentId=TAR.A87D49EF3481" office:target-frame-name="_top" xlink:show="replace"><text:span text:style-name="T34">O3-8</text:span></text:a><text:span text:style-name="T35">, 2009-02-02, Informaciniai pranešimai, 2009, Nr. 10-119 (2009-02-06), i. k. 109106ANUTA0000O3-8</text:span></text:p>
      <text:p text:style-name="Normal"/>
      <text:p text:style-name="P36">7. karšto vandens kainą – 17,62 Lt/m<text:span text:style-name="T37">3</text:span><text:s/>(be PVM), karšto vandens kainą,<text:s/>taikomą daugiabučių namų gyventojams – 18,50 Lt/m<text:span text:style-name="T38">3<text:s/></text:span>(su 5 proc. PVM), karšto vandens kainą, taikomą kitiems vartotojams – 20,97 Lt/m<text:span text:style-name="T39">3</text:span><text:s/>(su 19 proc. PVM);<text:s/></text:p>
      <text:p text:style-name="P40">Punkto pakeitimai:</text:p>
      <text:p text:style-name="P41"><text:span text:style-name="T42">Nr.<text:s/></text:span><text:a xlink:href="https://www.e-tar.lt/portal/legalAct.html?documentId=TAR.A87D49EF3481" office:target-frame-name="_top" xlink:show="replace"><text:span text:style-name="T43">O3-8</text:span></text:a><text:span text:style-name="T44">, 2009-02-02, Informaciniai pranešimai, 2009, Nr. 10-119 (2009-02-06), i. k. 109106ANUTA0000O3-8</text:span></text:p>
      <text:p text:style-name="Normal"/>
      <text:p text:style-name="P45"/>
      <text:p text:style-name="P46"/>
      <text:p text:style-name="P47">KOMISIJOS PIRMININKAS<text:tab/>VIRGILIJUS PODERYS</text:p>
      <text:p text:style-name="P48"/>
      <text:p text:style-name="P49"/>
      <text:p text:style-name="P50"/>
      <text:p text:style-name="P51"><text:span text:style-name="T52">Pakeitimai:</text:span></text:p>
      <text:p text:style-name="P53"/>
      <text:soft-page-break/>
      <text:p text:style-name="P54"><text:span text:style-name="T55">1.</text:span></text:p>
      <text:p text:style-name="P56"><text:span text:style-name="T57">Valstybinė kainų ir energetikos kontrolės komisija, Nutarimas</text:span></text:p>
      <text:p text:style-name="P58"><text:span text:style-name="T59">Nr.<text:s/></text:span><text:a xlink:href="https://www.e-tar.lt/portal/legalAct.html?documentId=TAR.A87D49EF3481" office:target-frame-name="_top" xlink:show="replace"><text:span text:style-name="T60">O3-8</text:span></text:a><text:span text:style-name="T61">, 2009-02-02, Informaciniai pranešimai, 2009, Nr. 10-119 (2009-02-06), i. k. 109106ANUTA0000O3-8</text:span></text:p>
      <text:p text:style-name="P62"><text:span text:style-name="T63">Dėl šilumos ir karšto vandens kainų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10:44:00Z</meta:creation-date>
    <dc:date>2016-03-18T10:44:00Z</dc:date>
    <meta:template xlink:href="Normal" xlink:type="simple"/>
    <meta:editing-cycles>2</meta:editing-cycles>
    <meta:editing-duration>PT0S</meta:editing-duration>
    <meta:document-statistic meta:page-count="2" meta:paragraph-count="40" meta:word-count="436" meta:character-count="3136" meta:row-count="105" meta:non-whitespace-character-count="2740"/>
  </office:meta>
</office:document-meta>
</file>