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letter-spacing="-0.0013in" style:font-size-complex="12pt" fo:hyphenate="false"/>
    </style:style>
    <style:style style:name="P1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letter-spacing="-0.0013in" style:font-size-complex="12pt" fo:hyphenate="false"/>
    </style:style>
    <style:style style:name="P20" style:parent-style-name="Normal" style:family="paragraph">
      <style:paragraph-properties fo:keep-together="always" fo:text-align="center" style:vertical-align="middle" fo:line-height="117%"/>
      <style:text-properties fo:color="#000000" style:language-asian="lt" style:country-asian="LT" fo:hyphenate="false"/>
    </style:style>
    <style:style style:name="P21" style:parent-style-name="Normal" style:family="paragraph">
      <style:paragraph-properties fo:keep-together="always" fo:text-align="center" style:vertical-align="middle" fo:line-height="117%"/>
      <style:text-properties fo:color="#000000" style:language-asian="lt" style:country-asian="LT" fo:hyphenate="false"/>
    </style:style>
    <style:style style:name="P2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letter-spacing="-0.0013in"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32"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master-page-name="MP1" style:family="paragraph">
      <style:paragraph-properties fo:break-before="page" fo:text-align="justify" style:line-height-at-least="0.1722in" fo:margin-left="3.5437in">
        <style:tab-stops/>
      </style:paragraph-properties>
    </style:style>
    <style:style style:name="T38" style:parent-style-name="DefaultParagraphFont" style:family="text">
      <style:text-properties fo:text-transform="uppercase"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P40" style:parent-style-name="Normal" style:family="paragraph">
      <style:paragraph-properties fo:text-align="justify" style:line-height-at-least="0.1722in" fo:margin-left="3.5437in">
        <style:tab-stops/>
      </style:paragraph-properties>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text-align="justify" style:line-height-at-least="0.1722in" fo:margin-left="3.5437in">
        <style:tab-stops/>
      </style:paragraph-properties>
      <style:text-properties fo:color="#000000" fo:font-size="11pt" style:font-size-asian="11pt" style:font-size-complex="11pt" style:language-asian="lt" style:country-asian="LT"/>
    </style:style>
    <style:style style:name="P43" style:parent-style-name="Normal" style:family="paragraph">
      <style:paragraph-properties style:line-height-at-least="0.1722in" fo:margin-left="2.625in">
        <style:tab-stops/>
      </style:paragraph-properties>
      <style:text-properties fo:color="#000000" fo:font-size="11pt" style:font-size-asian="11pt" style:font-size-complex="11pt" style:language-asian="lt" style:country-asian="LT"/>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fo:letter-spacing="-0.0013in" style:font-size-complex="12pt"/>
    </style:style>
    <style:style style:name="T46" style:parent-style-name="DefaultParagraphFont" style:family="text">
      <style:text-properties fo:font-weight="bold" style:font-weight-asian="bold" style:font-weight-complex="bold" fo:text-transform="uppercase" fo:color="#000000" fo:letter-spacing="-0.0013in" style:font-size-complex="12pt"/>
    </style:style>
    <style:style style:name="P4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letter-spacing="-0.0013in" style:font-size-complex="12pt" fo:hyphenate="false"/>
    </style:style>
    <style:style style:name="P48" style:parent-style-name="Normal" style:family="paragraph">
      <style:paragraph-properties fo:keep-together="always" fo:text-align="center" style:vertical-align="middle" fo:line-height="117%"/>
      <style:text-properties fo:hyphenate="false"/>
    </style:style>
    <style:style style:name="T49" style:parent-style-name="DefaultParagraphFont" style:family="text">
      <style:text-properties fo:font-weight="bold" style:font-weight-asian="bold" style:font-weight-complex="bold" fo:text-transform="uppercase" fo:color="#000000" fo:letter-spacing="-0.0013in" style:font-size-complex="12pt"/>
    </style:style>
    <style:style style:name="T50" style:parent-style-name="DefaultParagraphFont" style:family="text">
      <style:text-properties fo:font-weight="bold" style:font-weight-asian="bold" style:font-weight-complex="bold" fo:text-transform="uppercase" fo:color="#000000" fo:letter-spacing="-0.0013in" style:font-size-complex="12pt"/>
    </style:style>
    <style:style style:name="P51" style:parent-style-name="Normal" style:family="paragraph">
      <style:paragraph-properties fo:keep-together="always" fo:text-align="center" style:vertical-align="middle" fo:line-height="117%" fo:text-indent="0.0416in"/>
      <style:text-properties fo:hyphenate="false"/>
    </style:style>
    <style:style style:name="T52" style:parent-style-name="DefaultParagraphFont" style:family="text">
      <style:text-properties fo:font-weight="bold" style:font-weight-asian="bold" style:font-weight-complex="bold" fo:text-transform="uppercase" fo:color="#000000" fo:letter-spacing="-0.0013in" style:font-size-complex="12pt"/>
    </style:style>
    <style:style style:name="P53" style:parent-style-name="Normal" style:family="paragraph">
      <style:paragraph-properties fo:text-align="justify" style:vertical-align="middle" fo:line-height="124%" fo:text-indent="0.2166in"/>
      <style:text-properties fo:color="#000000" fo:font-size="11pt" style:font-size-asian="11pt" fo:hyphenate="false"/>
    </style:style>
    <style:style style:name="P54" style:parent-style-name="Normal" style:family="paragraph">
      <style:paragraph-properties fo:text-align="justify" style:vertical-align="middle" fo:line-height="124%" fo:text-indent="0.3937in"/>
      <style:text-properties fo:hyphenate="false"/>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fo:color="#000000" fo:font-size="11pt" style:font-size-asian="11pt"/>
    </style:style>
    <style:style style:name="T58" style:parent-style-name="DefaultParagraphFont" style:family="text">
      <style:text-properties fo:color="#000000" fo:font-size="11pt" style:font-size-asian="11pt"/>
    </style:style>
    <style:style style:name="T59" style:parent-style-name="DefaultParagraphFont" style:family="text">
      <style:text-properties fo:color="#000000" fo:font-size="11pt" style:font-size-asian="11pt" fo:language="en" fo:country="GB"/>
    </style:style>
    <style:style style:name="T60" style:parent-style-name="DefaultParagraphFont" style:family="text">
      <style:text-properties fo:color="#000000" fo:font-size="11pt" style:font-size-asian="11pt"/>
    </style:style>
    <style:style style:name="T61" style:parent-style-name="DefaultParagraphFont" style:family="text">
      <style:text-properties fo:color="#000000" fo:font-size="11pt" style:font-size-asian="11pt"/>
    </style:style>
    <style:style style:name="T62" style:parent-style-name="DefaultParagraphFont" style:family="text">
      <style:text-properties fo:color="#000000" fo:font-size="11pt" style:font-size-asian="11pt" fo:language="en" fo:country="GB"/>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fo:language="en" fo:country="GB"/>
    </style:style>
    <style:style style:name="T65" style:parent-style-name="DefaultParagraphFont" style:family="text">
      <style:text-properties fo:color="#000000" fo:font-size="11pt" style:font-size-asian="11pt"/>
    </style:style>
    <style:style style:name="T66" style:parent-style-name="DefaultParagraphFont" style:family="text">
      <style:text-properties style:font-name="Courier New" style:font-name-complex="Courier New" fo:font-size="10pt" style:font-size-asian="10pt" style:language-asian="lt" style:country-asian="LT"/>
    </style:style>
    <style:style style:name="T67" style:parent-style-name="DefaultParagraphFont" style:family="text">
      <style:text-properties fo:color="#000000" fo:font-size="11pt" style:font-size-asian="11pt" fo:language="en" fo:country="GB"/>
    </style:style>
    <style:style style:name="T68" style:parent-style-name="DefaultParagraphFont" style:family="text">
      <style:text-properties fo:color="#000000" fo:font-size="11pt" style:font-size-asian="11pt" fo:language="en" fo:country="GB"/>
    </style:style>
    <style:style style:name="T69" style:parent-style-name="DefaultParagraphFont" style:family="text">
      <style:text-properties fo:color="#000000" fo:font-size="11pt" style:font-size-asian="11pt"/>
    </style:style>
    <style:style style:name="T70" style:parent-style-name="DefaultParagraphFont" style:family="text">
      <style:text-properties style:font-name="Courier New" style:font-name-complex="Courier New" fo:font-size="10pt" style:font-size-asian="10pt" style:language-asian="lt" style:country-asian="LT"/>
    </style:style>
    <style:style style:name="T71" style:parent-style-name="DefaultParagraphFont" style:family="text">
      <style:text-properties fo:color="#000000" fo:font-size="11pt" style:font-size-asian="11pt" fo:language="en" fo:country="GB"/>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fo:language="en" fo:country="GB"/>
    </style:style>
    <style:style style:name="T75" style:parent-style-name="DefaultParagraphFont" style:family="text">
      <style:text-properties fo:color="#000000" fo:font-size="11pt" style:font-size-asian="11pt"/>
    </style:style>
    <style:style style:name="P76" style:parent-style-name="Normal" style:family="paragraph">
      <style:paragraph-properties fo:text-align="justify" style:vertical-align="middle" fo:line-height="124%" fo:text-indent="0.3937in"/>
      <style:text-properties fo:hyphenate="false"/>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style:vertical-align="middle" fo:line-height="124%" fo:text-indent="0.3937in"/>
      <style:text-properties fo:hyphenate="false"/>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color="#000000" fo:font-size="11pt" style:font-size-asian="11pt"/>
    </style:style>
    <style:style style:name="T84" style:parent-style-name="DefaultParagraphFont" style:family="text">
      <style:text-properties fo:color="#000000" fo:font-size="11pt" style:font-size-asian="11pt"/>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font-size="11pt" style:font-size-asian="11pt"/>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00" fo:font-size="11pt" style:font-size-asian="11pt"/>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color="#000000"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style:vertical-align="middle" fo:line-height="124%" fo:text-indent="0.3937in"/>
      <style:text-properties fo:hyphenate="false"/>
    </style:style>
    <style:style style:name="T95" style:parent-style-name="DefaultParagraphFont" style:family="text">
      <style:text-properties style:font-weight-complex="bold" fo:color="#000000" fo:font-size="11pt" style:font-size-asian="11pt"/>
    </style:style>
    <style:style style:name="T96" style:parent-style-name="DefaultParagraphFont" style:family="text">
      <style:text-properties style:font-weight-complex="bold" fo:color="#000000" fo:font-size="11pt" style:font-size-asian="11pt"/>
    </style:style>
    <style:style style:name="T97" style:parent-style-name="DefaultParagraphFont" style:family="text">
      <style:text-properties fo:font-weight="bold" style:font-weight-asian="bold" style:font-weight-complex="bold"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fo:text-align="justify" style:vertical-align="middle" fo:line-height="124%" fo:text-indent="0.3937in"/>
      <style:text-properties fo:hyphenate="false"/>
    </style:style>
    <style:style style:name="T100" style:parent-style-name="DefaultParagraphFont" style:family="text">
      <style:text-properties style:font-weight-complex="bold" fo:color="#000000" fo:font-size="11pt" style:font-size-asian="11pt"/>
    </style:style>
    <style:style style:name="T101" style:parent-style-name="DefaultParagraphFont" style:family="text">
      <style:text-properties style:font-weight-complex="bold" fo:color="#000000" fo:font-size="11pt" style:font-size-asian="11pt"/>
    </style:style>
    <style:style style:name="T102" style:parent-style-name="DefaultParagraphFont" style:family="text">
      <style:text-properties fo:font-weight="bold" style:font-weight-asian="bold" style:font-weight-complex="bold"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style:vertical-align="middle" fo:line-height="124%" fo:text-indent="0.3937in"/>
      <style:text-properties fo:hyphenate="false"/>
    </style:style>
    <style:style style:name="T106" style:parent-style-name="DefaultParagraphFont" style:family="text">
      <style:text-properties style:font-weight-complex="bold" fo:color="#000000" fo:font-size="11pt" style:font-size-asian="11pt"/>
    </style:style>
    <style:style style:name="T107" style:parent-style-name="DefaultParagraphFont" style:family="text">
      <style:text-properties style:font-weight-complex="bold" fo:color="#000000" fo:font-size="11pt" style:font-size-asian="11pt"/>
    </style:style>
    <style:style style:name="T108" style:parent-style-name="DefaultParagraphFont" style:family="text">
      <style:text-properties fo:font-weight="bold" style:font-weight-asian="bold" style:font-weight-complex="bold" fo:color="#000000" fo:font-size="11pt" style:font-size-asian="11pt"/>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style:vertical-align="middle" fo:line-height="124%" fo:text-indent="0.3937in"/>
      <style:text-properties fo:hyphenate="false"/>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font-size-complex="11pt" fo:background-color="#FFFFFF"/>
    </style:style>
    <style:style style:name="T117" style:parent-style-name="DefaultParagraphFont" style:family="text">
      <style:text-properties fo:color="#000000" fo:font-size="11pt" style:font-size-asian="11pt" style:font-size-complex="11pt" fo:background-color="#FFFFFF"/>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P120" style:parent-style-name="Normal" style:family="paragraph">
      <style:paragraph-properties fo:text-align="justify" style:vertical-align="middle" fo:line-height="124%" fo:text-indent="0.3937in"/>
      <style:text-properties fo:hyphenate="false"/>
    </style:style>
    <style:style style:name="P121" style:parent-style-name="Normal" style:family="paragraph">
      <style:paragraph-properties fo:keep-together="always" fo:text-align="center" style:vertical-align="middle" fo:line-height="124%" fo:text-indent="0.3937in"/>
      <style:text-properties fo:hyphenate="false"/>
    </style:style>
    <style:style style:name="T122" style:parent-style-name="DefaultParagraphFont" style:family="text">
      <style:text-properties fo:font-weight="bold" style:font-weight-asian="bold" style:font-weight-complex="bold" fo:text-transform="uppercase" fo:color="#000000" fo:font-size="11pt" style:font-size-asian="11pt"/>
    </style:style>
    <style:style style:name="T123" style:parent-style-name="DefaultParagraphFont" style:family="text">
      <style:text-properties fo:font-weight="bold" style:font-weight-asian="bold" style:font-weight-complex="bold" fo:text-transform="uppercase" fo:color="#000000" fo:font-size="11pt" style:font-size-asian="11pt"/>
    </style:style>
    <style:style style:name="P124" style:parent-style-name="Normal" style:family="paragraph">
      <style:paragraph-properties fo:keep-together="always" fo:text-align="center" style:vertical-align="middle" fo:line-height="124%" fo:text-indent="0.3937in"/>
      <style:text-properties fo:hyphenate="false"/>
    </style:style>
    <style:style style:name="T125" style:parent-style-name="DefaultParagraphFont" style:family="text">
      <style:text-properties fo:font-weight="bold" style:font-weight-asian="bold" style:font-weight-complex="bold" fo:text-transform="uppercase" fo:color="#000000" fo:font-size="11pt" style:font-size-asian="11pt"/>
    </style:style>
    <style:style style:name="P126" style:parent-style-name="Normal" style:family="paragraph">
      <style:paragraph-properties fo:text-align="justify" style:vertical-align="middle" fo:line-height="124%" fo:text-indent="0.3937in"/>
      <style:text-properties fo:color="#000000" fo:font-size="11pt" style:font-size-asian="11pt" fo:hyphenate="false"/>
    </style:style>
    <style:style style:name="P127" style:parent-style-name="Normal" style:family="paragraph">
      <style:paragraph-properties fo:text-align="justify" style:vertical-align="middle" fo:line-height="124%" fo:text-indent="0.3937in"/>
      <style:text-properties fo:hyphenate="false"/>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color="#000000" fo:font-size="11pt" style:font-size-asian="11pt"/>
    </style:style>
    <style:style style:name="T130" style:parent-style-name="DefaultParagraphFont" style:family="text">
      <style:text-properties fo:color="#000000" fo:font-size="11pt" style:font-size-asian="11pt"/>
    </style:style>
    <style:style style:name="P131" style:parent-style-name="Normal" style:family="paragraph">
      <style:paragraph-properties fo:text-align="justify" style:vertical-align="middle" fo:line-height="124%" fo:text-indent="0.3937in"/>
      <style:text-properties fo:hyphenate="false"/>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style:vertical-align="middle" fo:line-height="124%" fo:text-indent="0.3937in"/>
      <style:text-properties fo:hyphenate="false"/>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style:vertical-align="middle" fo:line-height="124%" fo:text-indent="0.3937in"/>
      <style:text-properties fo:hyphenate="false"/>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style:vertical-align="middle" fo:line-height="124%" fo:text-indent="0.3937in"/>
      <style:text-properties fo:hyphenate="false"/>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style:vertical-align="middle" fo:line-height="124%" fo:text-indent="0.3937in"/>
      <style:text-properties fo:hyphenate="false"/>
    </style:style>
    <style:style style:name="T153" style:parent-style-name="DefaultParagraphFont" style:family="text">
      <style:text-properties fo:color="#000000"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color="#000000" fo:font-size="11pt" style:font-size-asian="11pt"/>
    </style:style>
    <style:style style:name="P156" style:parent-style-name="Normal" style:family="paragraph">
      <style:paragraph-properties fo:text-align="justify" style:vertical-align="middle" fo:line-height="124%" fo:text-indent="0.3937in"/>
      <style:text-properties fo:hyphenate="false"/>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000000" fo:font-size="11pt" style:font-size-asian="11pt"/>
    </style:style>
    <style:style style:name="T159" style:parent-style-name="DefaultParagraphFont" style:family="text">
      <style:text-properties fo:color="#000000" fo:font-size="11pt" style:font-size-asian="11pt"/>
    </style:style>
    <style:style style:name="P160" style:parent-style-name="Normal" style:family="paragraph">
      <style:paragraph-properties fo:text-align="justify" style:vertical-align="middle" fo:line-height="124%" fo:text-indent="0.3937in"/>
      <style:text-properties fo:hyphenate="false"/>
    </style:style>
    <style:style style:name="T161" style:parent-style-name="DefaultParagraphFont" style:family="text">
      <style:text-properties fo:color="#000000" fo:font-size="11pt" style:font-size-asian="11pt"/>
    </style:style>
    <style:style style:name="T162" style:parent-style-name="DefaultParagraphFont" style:family="text">
      <style:text-properties fo:color="#000000" fo:font-size="11pt" style:font-size-asian="11pt"/>
    </style:style>
    <style:style style:name="P163" style:parent-style-name="Normal" style:family="paragraph">
      <style:paragraph-properties fo:text-align="justify" style:vertical-align="middle" fo:line-height="124%" fo:text-indent="0.3937in"/>
      <style:text-properties fo:hyphenate="false"/>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style:vertical-align="middle" fo:line-height="124%" fo:text-indent="0.3937in"/>
      <style:text-properties fo:hyphenate="false"/>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fo:font-size="11pt" style:font-size-asian="11pt"/>
    </style:style>
    <style:style style:name="P173" style:parent-style-name="Normal" style:family="paragraph">
      <style:paragraph-properties fo:text-align="justify" style:vertical-align="middle" fo:line-height="124%" fo:text-indent="0.3937in"/>
      <style:text-properties fo:hyphenate="false"/>
    </style:style>
    <style:style style:name="P174" style:parent-style-name="Normal" style:family="paragraph">
      <style:paragraph-properties fo:keep-together="always" fo:text-align="center" style:vertical-align="middle" fo:line-height="124%" fo:text-indent="0.3937in"/>
      <style:text-properties fo:hyphenate="false"/>
    </style:style>
    <style:style style:name="T175" style:parent-style-name="DefaultParagraphFont" style:family="text">
      <style:text-properties fo:font-weight="bold" style:font-weight-asian="bold" style:font-weight-complex="bold" fo:text-transform="uppercase" fo:color="#000000" fo:font-size="11pt" style:font-size-asian="11pt"/>
    </style:style>
    <style:style style:name="T176" style:parent-style-name="DefaultParagraphFont" style:family="text">
      <style:text-properties fo:font-weight="bold" style:font-weight-asian="bold" style:font-weight-complex="bold" fo:text-transform="uppercase" fo:color="#000000" fo:font-size="11pt" style:font-size-asian="11pt"/>
    </style:style>
    <style:style style:name="P177" style:parent-style-name="Normal" style:family="paragraph">
      <style:paragraph-properties fo:keep-together="always" fo:text-align="center" style:vertical-align="middle" fo:line-height="124%" fo:text-indent="0.3937in"/>
      <style:text-properties fo:hyphenate="false"/>
    </style:style>
    <style:style style:name="T178" style:parent-style-name="DefaultParagraphFont" style:family="text">
      <style:text-properties fo:font-weight="bold" style:font-weight-asian="bold" style:font-weight-complex="bold" fo:text-transform="uppercase" fo:color="#000000" fo:font-size="11pt" style:font-size-asian="11pt"/>
    </style:style>
    <style:style style:name="P179" style:parent-style-name="Normal" style:family="paragraph">
      <style:paragraph-properties fo:text-align="justify" style:vertical-align="middle" fo:line-height="124%" fo:text-indent="0.3937in"/>
      <style:text-properties fo:color="#000000" fo:font-size="11pt" style:font-size-asian="11pt" fo:hyphenate="false"/>
    </style:style>
    <style:style style:name="P180" style:parent-style-name="Normal" style:family="paragraph">
      <style:paragraph-properties fo:text-align="justify" style:vertical-align="middle" fo:line-height="124%" fo:text-indent="0.3937in"/>
      <style:text-properties fo:hyphenate="false"/>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P184" style:parent-style-name="Normal" style:family="paragraph">
      <style:paragraph-properties fo:text-align="justify" style:vertical-align="middle" fo:line-height="124%" fo:text-indent="0.3937in"/>
      <style:text-properties fo:hyphenate="false"/>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color="#000000" fo:font-size="11pt" style:font-size-asian="11pt"/>
    </style:style>
    <style:style style:name="P187" style:parent-style-name="Normal" style:family="paragraph">
      <style:paragraph-properties fo:text-align="justify" style:vertical-align="middle" fo:line-height="124%" fo:text-indent="0.3937in"/>
      <style:text-properties fo:hyphenate="false"/>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color="#000000" fo:font-size="11pt" style:font-size-asian="11pt"/>
    </style:style>
    <style:style style:name="P191" style:parent-style-name="Normal" style:family="paragraph">
      <style:paragraph-properties fo:text-align="justify" style:vertical-align="middle" fo:line-height="124%" fo:text-indent="0.3937in"/>
      <style:text-properties fo:hyphenate="false"/>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P195" style:parent-style-name="Normal" style:family="paragraph">
      <style:paragraph-properties fo:text-align="justify" style:vertical-align="middle" fo:line-height="124%" fo:text-indent="0.3937in"/>
      <style:text-properties fo:hyphenate="false"/>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style:vertical-align="middle" fo:line-height="124%" fo:text-indent="0.3937in"/>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P203" style:parent-style-name="Normal" style:family="paragraph">
      <style:paragraph-properties fo:text-align="justify" style:vertical-align="middle" fo:line-height="124%" fo:text-indent="0.3937in"/>
      <style:text-properties fo:hyphenate="false"/>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P206" style:parent-style-name="Normal" style:family="paragraph">
      <style:paragraph-properties fo:text-align="justify" style:vertical-align="middle" fo:line-height="124%" fo:text-indent="0.3937in"/>
      <style:text-properties fo:hyphenate="false"/>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font-size="11pt" style:font-size-asian="11pt"/>
    </style:style>
    <style:style style:name="P209" style:parent-style-name="Normal" style:family="paragraph">
      <style:paragraph-properties fo:text-align="justify" style:vertical-align="middle" fo:line-height="124%" fo:text-indent="0.3937in"/>
      <style:text-properties fo:hyphenate="false"/>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style:vertical-align="middle" fo:line-height="124%" fo:text-indent="0.3937in"/>
      <style:text-properties fo:hyphenate="false"/>
    </style:style>
    <style:style style:name="P214" style:parent-style-name="Normal" style:family="paragraph">
      <style:paragraph-properties fo:keep-together="always" fo:text-align="center" style:vertical-align="middle" fo:line-height="124%" fo:text-indent="0.3937in"/>
      <style:text-properties fo:hyphenate="false"/>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text-transform="uppercase" fo:color="#000000" fo:font-size="11pt" style:font-size-asian="11pt"/>
    </style:style>
    <style:style style:name="P217" style:parent-style-name="Normal" style:family="paragraph">
      <style:paragraph-properties fo:keep-together="always" fo:text-align="center" style:vertical-align="middle" fo:line-height="124%" fo:text-indent="0.3937in"/>
      <style:text-properties fo:hyphenate="false"/>
    </style:style>
    <style:style style:name="T218" style:parent-style-name="DefaultParagraphFont" style:family="text">
      <style:text-properties fo:font-weight="bold" style:font-weight-asian="bold" style:font-weight-complex="bold" fo:text-transform="uppercase" fo:color="#000000" fo:font-size="11pt" style:font-size-asian="11pt"/>
    </style:style>
    <style:style style:name="P219" style:parent-style-name="Normal" style:family="paragraph">
      <style:paragraph-properties fo:text-align="justify" style:vertical-align="middle" fo:line-height="124%" fo:text-indent="0.3937in"/>
      <style:text-properties fo:color="#000000" fo:font-size="11pt" style:font-size-asian="11pt" fo:hyphenate="false"/>
    </style:style>
    <style:style style:name="P220" style:parent-style-name="Normal" style:family="paragraph">
      <style:paragraph-properties fo:text-align="justify" style:vertical-align="middle" fo:line-height="124%" fo:text-indent="0.3937in"/>
      <style:text-properties fo:hyphenate="false"/>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font-style="italic" style:font-style-asian="italic"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style:vertical-align="middle" fo:line-height="124%" fo:text-indent="0.3937in"/>
      <style:text-properties fo:hyphenate="false"/>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style:vertical-align="middle" fo:line-height="124%" fo:text-indent="0.3937in"/>
      <style:text-properties fo:hyphenate="false"/>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style:vertical-align="middle" fo:line-height="124%" fo:text-indent="0.3937in"/>
      <style:text-properties fo:hyphenate="false"/>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style:vertical-align="middle" fo:line-height="124%" fo:text-indent="0.3937in"/>
      <style:text-properties fo:hyphenate="false"/>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text-align="justify" style:vertical-align="middle" fo:line-height="124%" fo:text-indent="0.3937in"/>
      <style:text-properties fo:hyphenate="false"/>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vertical-align="middle" fo:line-height="124%" fo:text-indent="0.3937in"/>
      <style:text-properties fo:hyphenate="false"/>
    </style:style>
    <style:style style:name="P256" style:parent-style-name="Normal" style:family="paragraph">
      <style:paragraph-properties fo:keep-together="always" fo:text-align="center" style:vertical-align="middle" fo:line-height="124%" fo:text-indent="0.3937in"/>
      <style:text-properties fo:hyphenate="false"/>
    </style:style>
    <style:style style:name="T257" style:parent-style-name="DefaultParagraphFont" style:family="text">
      <style:text-properties fo:font-weight="bold" style:font-weight-asian="bold" style:font-weight-complex="bold" fo:text-transform="uppercase" fo:color="#000000" fo:font-size="11pt" style:font-size-asian="11pt"/>
    </style:style>
    <style:style style:name="T258" style:parent-style-name="DefaultParagraphFont" style:family="text">
      <style:text-properties fo:font-weight="bold" style:font-weight-asian="bold" style:font-weight-complex="bold" fo:text-transform="uppercase" fo:color="#000000" fo:font-size="11pt" style:font-size-asian="11pt"/>
    </style:style>
    <style:style style:name="P259" style:parent-style-name="Normal" style:family="paragraph">
      <style:paragraph-properties fo:keep-together="always" fo:text-align="center" style:vertical-align="middle" fo:line-height="124%" fo:text-indent="0.3937in"/>
      <style:text-properties fo:hyphenate="false"/>
    </style:style>
    <style:style style:name="T260" style:parent-style-name="DefaultParagraphFont" style:family="text">
      <style:text-properties fo:font-weight="bold" style:font-weight-asian="bold" style:font-weight-complex="bold" fo:text-transform="uppercase" fo:color="#000000" fo:font-size="11pt" style:font-size-asian="11pt"/>
    </style:style>
    <style:style style:name="P261" style:parent-style-name="Normal" style:family="paragraph">
      <style:paragraph-properties fo:text-align="justify" style:vertical-align="middle" fo:line-height="124%" fo:text-indent="0.3937in"/>
      <style:text-properties fo:color="#000000" fo:font-size="11pt" style:font-size-asian="11pt" fo:hyphenate="false"/>
    </style:style>
    <style:style style:name="P262" style:parent-style-name="Normal" style:family="paragraph">
      <style:paragraph-properties fo:text-align="justify" style:vertical-align="middle" fo:line-height="124%" fo:text-indent="0.3937in"/>
      <style:text-properties fo:hyphenate="false"/>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P266" style:parent-style-name="Normal" style:family="paragraph">
      <style:paragraph-properties fo:text-align="justify" style:vertical-align="middle" fo:line-height="124%" fo:text-indent="0.3937in"/>
      <style:text-properties fo:hyphenate="false"/>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font-style="italic" style:font-style-asian="italic" fo:color="#000000" fo:font-size="11pt" style:font-size-asian="11pt"/>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font-style="italic" style:font-style-asian="italic" fo:color="#000000"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text-align="justify" style:vertical-align="middle" fo:line-height="124%" fo:text-indent="0.3937in"/>
      <style:text-properties fo:hyphenate="false"/>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font-style="italic" style:font-style-asian="italic"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style:vertical-align="middle" fo:line-height="124%" fo:text-indent="0.3937in"/>
      <style:text-properties fo:hyphenate="false"/>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font-style="italic" style:font-style-asian="italic"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style:vertical-align="middle" fo:line-height="124%" fo:text-indent="0.3937in"/>
      <style:text-properties fo:hyphenate="false"/>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P289" style:parent-style-name="Normal" style:family="paragraph">
      <style:paragraph-properties fo:text-align="justify" style:vertical-align="middle" fo:line-height="124%" fo:text-indent="0.3937in"/>
      <style:text-properties fo:hyphenate="false"/>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style="italic" style:font-style-asian="italic" fo:color="#000000" fo:font-size="11pt" style:font-size-asian="11pt"/>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vertical-align="middle" fo:line-height="124%" fo:text-indent="0.3937in"/>
      <style:text-properties fo:hyphenate="fals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style="italic" style:font-style-asian="italic"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style:vertical-align="middle" fo:line-height="124%" fo:text-indent="0.3937in"/>
      <style:text-properties fo:hyphenate="false"/>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font-style="italic" style:font-style-asian="italic" fo:color="#000000"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vertical-align="middle" fo:line-height="124%" fo:text-indent="0.3937in"/>
      <style:text-properties fo:hyphenate="false"/>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fo:text-align="justify" style:vertical-align="middle" fo:line-height="124%" fo:text-indent="0.3937in"/>
      <style:text-properties fo:hyphenate="false"/>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style:vertical-align="middle" fo:line-height="124%" fo:text-indent="0.3937in"/>
      <style:text-properties fo:hyphenate="false"/>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style:vertical-align="middle" fo:line-height="124%" fo:text-indent="0.3937in"/>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style:vertical-align="middle" fo:line-height="124%" fo:text-indent="0.3937in"/>
      <style:text-properties fo:hyphenate="false"/>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color="#000000" fo:font-size="11pt" style:font-size-asian="11pt"/>
    </style:style>
    <style:style style:name="P326" style:parent-style-name="Normal" style:family="paragraph">
      <style:paragraph-properties fo:text-align="justify" style:vertical-align="middle" fo:line-height="124%" fo:text-indent="0.3937in"/>
      <style:text-properties fo:hyphenate="false"/>
    </style:style>
    <style:style style:name="P327" style:parent-style-name="Normal" style:family="paragraph">
      <style:paragraph-properties fo:keep-together="always" fo:text-align="center" style:vertical-align="middle" fo:line-height="124%" fo:text-indent="0.3937in"/>
      <style:text-properties fo:hyphenate="false"/>
    </style:style>
    <style:style style:name="T328" style:parent-style-name="DefaultParagraphFont" style:family="text">
      <style:text-properties fo:font-weight="bold" style:font-weight-asian="bold" style:font-weight-complex="bold" fo:text-transform="uppercase" fo:color="#000000" fo:font-size="11pt" style:font-size-asian="11pt"/>
    </style:style>
    <style:style style:name="T329" style:parent-style-name="DefaultParagraphFont" style:family="text">
      <style:text-properties fo:font-weight="bold" style:font-weight-asian="bold" style:font-weight-complex="bold" fo:text-transform="uppercase" fo:color="#000000" fo:font-size="11pt" style:font-size-asian="11pt"/>
    </style:style>
    <style:style style:name="P330" style:parent-style-name="Normal" style:family="paragraph">
      <style:paragraph-properties fo:keep-together="always" fo:text-align="center" style:vertical-align="middle" fo:line-height="124%" fo:text-indent="0.3937in"/>
      <style:text-properties fo:hyphenate="false"/>
    </style:style>
    <style:style style:name="T331" style:parent-style-name="DefaultParagraphFont" style:family="text">
      <style:text-properties fo:font-weight="bold" style:font-weight-asian="bold" style:font-weight-complex="bold" fo:text-transform="uppercase" fo:color="#000000" fo:font-size="11pt" style:font-size-asian="11pt"/>
    </style:style>
    <style:style style:name="P332" style:parent-style-name="Normal" style:family="paragraph">
      <style:paragraph-properties fo:text-align="justify" style:vertical-align="middle" fo:line-height="124%" fo:text-indent="0.3937in"/>
      <style:text-properties fo:color="#000000" fo:font-size="11pt" style:font-size-asian="11pt" fo:hyphenate="false"/>
    </style:style>
    <style:style style:name="P333" style:parent-style-name="Normal" style:family="paragraph">
      <style:paragraph-properties fo:text-align="justify" style:vertical-align="middle" fo:line-height="124%" fo:text-indent="0.3937in"/>
      <style:text-properties fo:hyphenate="false"/>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color="#000000" fo:font-size="11pt" style:font-size-asian="11pt"/>
    </style:style>
    <style:style style:name="P338" style:parent-style-name="Normal" style:family="paragraph">
      <style:paragraph-properties fo:text-align="justify" style:vertical-align="middle" fo:line-height="124%" fo:text-indent="0.3937in"/>
      <style:text-properties fo:hyphenate="false"/>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color="#000000" fo:font-size="11pt" style:font-size-asian="11pt"/>
    </style:style>
    <style:style style:name="P341" style:parent-style-name="Normal" style:family="paragraph">
      <style:paragraph-properties fo:text-align="justify" style:vertical-align="middle" fo:line-height="124%" fo:text-indent="0.3937in"/>
      <style:text-properties fo:hyphenate="false"/>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style:vertical-align="middle" fo:line-height="124%" fo:text-indent="0.3937in"/>
      <style:text-properties fo:hyphenate="false"/>
    </style:style>
    <style:style style:name="P347" style:parent-style-name="Normal" style:family="paragraph">
      <style:paragraph-properties fo:keep-together="always" fo:text-align="center" style:vertical-align="middle" fo:line-height="124%" fo:text-indent="0.3937in"/>
      <style:text-properties fo:hyphenate="false"/>
    </style:style>
    <style:style style:name="T348" style:parent-style-name="DefaultParagraphFont" style:family="text">
      <style:text-properties fo:font-weight="bold" style:font-weight-asian="bold" style:font-weight-complex="bold" fo:text-transform="uppercase" fo:color="#000000" fo:font-size="11pt" style:font-size-asian="11pt"/>
    </style:style>
    <style:style style:name="T349" style:parent-style-name="DefaultParagraphFont" style:family="text">
      <style:text-properties fo:font-weight="bold" style:font-weight-asian="bold" style:font-weight-complex="bold" fo:text-transform="uppercase" fo:color="#000000" fo:font-size="11pt" style:font-size-asian="11pt"/>
    </style:style>
    <style:style style:name="P350" style:parent-style-name="Normal" style:family="paragraph">
      <style:paragraph-properties fo:keep-together="always" fo:text-align="center" style:vertical-align="middle" fo:line-height="124%" fo:text-indent="0.3937in"/>
      <style:text-properties fo:hyphenate="false"/>
    </style:style>
    <style:style style:name="T351" style:parent-style-name="DefaultParagraphFont" style:family="text">
      <style:text-properties fo:font-weight="bold" style:font-weight-asian="bold" style:font-weight-complex="bold" fo:text-transform="uppercase" fo:color="#000000" fo:font-size="11pt" style:font-size-asian="11pt"/>
    </style:style>
    <style:style style:name="P352" style:parent-style-name="Normal" style:family="paragraph">
      <style:paragraph-properties fo:text-indent="0.3937in"/>
      <style:text-properties fo:font-size="11pt" style:font-size-asian="11pt" style:language-asian="lt" style:country-asian="LT"/>
    </style:style>
    <style:style style:name="P353" style:parent-style-name="Normal" style:family="paragraph">
      <style:paragraph-properties fo:text-align="justify" style:vertical-align="middle" fo:line-height="124%" fo:text-indent="0.3937in"/>
      <style:text-properties fo:hyphenate="false"/>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text-align="justify" style:vertical-align="middle" fo:line-height="124%" fo:text-indent="0.3937in"/>
      <style:text-properties fo:hyphenate="false"/>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style:vertical-align="middle" fo:line-height="124%" fo:text-indent="0.3937in"/>
      <style:text-properties fo:hyphenate="false"/>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indent="0.3937in"/>
      <style:text-properties fo:font-size="11pt" style:font-size-asian="11pt" style:language-asian="lt" style:country-asian="LT"/>
    </style:style>
    <style:style style:name="P369" style:parent-style-name="Normal" style:family="paragraph">
      <style:paragraph-properties fo:text-indent="0.3937in"/>
    </style:style>
    <style:style style:name="P370" style:parent-style-name="Normal" style:family="paragraph">
      <style:paragraph-properties fo:keep-together="always" fo:text-align="center" style:vertical-align="middle" fo:line-height="124%" fo:text-indent="0.3937in"/>
      <style:text-properties fo:hyphenate="false"/>
    </style:style>
    <style:style style:name="T371" style:parent-style-name="DefaultParagraphFont" style:family="text">
      <style:text-properties fo:font-weight="bold" style:font-weight-asian="bold" style:font-weight-complex="bold" fo:text-transform="uppercase" fo:color="#000000" fo:font-size="11pt" style:font-size-asian="11pt"/>
    </style:style>
    <style:style style:name="T372" style:parent-style-name="DefaultParagraphFont" style:family="text">
      <style:text-properties fo:font-weight="bold" style:font-weight-asian="bold" style:font-weight-complex="bold" fo:text-transform="uppercase" fo:color="#000000" fo:font-size="11pt" style:font-size-asian="11pt"/>
    </style:style>
    <style:style style:name="P373" style:parent-style-name="Normal" style:family="paragraph">
      <style:paragraph-properties fo:keep-together="always" fo:text-align="center" style:vertical-align="middle" fo:line-height="124%" fo:text-indent="0.3937in"/>
      <style:text-properties fo:hyphenate="false"/>
    </style:style>
    <style:style style:name="T374" style:parent-style-name="DefaultParagraphFont" style:family="text">
      <style:text-properties fo:font-weight="bold" style:font-weight-asian="bold" style:font-weight-complex="bold" fo:text-transform="uppercase" fo:color="#000000" fo:font-size="11pt" style:font-size-asian="11pt"/>
    </style:style>
    <style:style style:name="P375" style:parent-style-name="Normal" style:family="paragraph">
      <style:paragraph-properties fo:keep-together="always" fo:text-align="center" style:vertical-align="middle" fo:line-height="124%" fo:text-indent="0.3937in"/>
      <style:text-properties fo:font-weight="bold" style:font-weight-asian="bold" style:font-weight-complex="bold" fo:text-transform="uppercase" fo:color="#000000" fo:font-size="11pt" style:font-size-asian="11pt" fo:hyphenate="false"/>
    </style:style>
    <style:style style:name="P376" style:parent-style-name="Normal" style:family="paragraph">
      <style:paragraph-properties fo:text-align="justify" style:vertical-align="middle" fo:line-height="124%" fo:text-indent="0.3937in"/>
      <style:text-properties fo:hyphenate="false"/>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style:vertical-align="middle" fo:line-height="124%" fo:text-indent="0.3937in"/>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style:vertical-align="middle" fo:line-height="124%" fo:text-indent="0.3937in"/>
      <style:text-properties fo:hyphenate="false"/>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font-style="italic" style:font-style-asian="italic" style:font-style-complex="italic"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style="italic" style:font-style-asian="italic" style:font-style-complex="italic" fo:color="#000000" fo:font-size="11pt" style:font-size-asian="11pt"/>
    </style:style>
    <style:style style:name="T394" style:parent-style-name="DefaultParagraphFont" style:family="text">
      <style:text-properties fo:color="#000000" fo:font-size="11pt" style:font-size-asian="11pt"/>
    </style:style>
    <style:style style:name="P395" style:parent-style-name="Normal" style:family="paragraph">
      <style:paragraph-properties fo:text-align="center" style:vertical-align="middle" fo:line-height="124%"/>
      <style:text-properties fo:hyphenate="false"/>
    </style:style>
    <style:style style:name="T396" style:parent-style-name="DefaultParagraphFont" style:family="text">
      <style:text-properties fo:color="#000000" fo:font-size="11pt" style:font-size-asian="11pt" style:font-size-complex="6pt"/>
    </style:style>
    <style:style style:name="P397" style:parent-style-name="Normal" style:family="paragraph">
      <style:text-properties style:language-asian="lt" style:country-asian="LT"/>
    </style:style>
    <style:style style:name="P398" style:parent-style-name="Normal" style:family="paragraph">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3">Suvestinė redakcija nuo 2015-08-12</text:span></text:p>
      <text:p text:style-name="P4"/>
      <text:p text:style-name="P5"><text:span text:style-name="T6">Įsakymas paskelbtas: Žin. 2009, Nr.<text:s/></text:span><text:a xlink:href="https://www.e-tar.lt/portal/legalAct.html?documentId=TAR.38917BB63A9E" office:target-frame-name="_top" xlink:show="replace"><text:span text:style-name="T7">24-962</text:span></text:a><text:span text:style-name="T8">, i. k. 1092050ISAK001K-050</text:span></text:p>
      <text:p text:style-name="P9"/>
      <text:p text:style-name="P10">Nauja redakcija nuo 2015-08-12:</text:p>
      <text:p text:style-name="Normal"><text:span text:style-name="T11">Nr.<text:s/></text:span><text:a xlink:href="https://www.e-tar.lt/portal/legalAct.html?documentId=e845ba6031df11e5b1be8e104a145478" office:target-frame-name="_top" xlink:show="replace"><text:span text:style-name="T12">1K-209</text:span></text:a><text:span text:style-name="T13">, 2015-06-23, paskelbta TAR 2015-08-11, i. k. 2015-12189</text:span></text:p>
      <text:p text:style-name="P14"/>
      <text:p text:style-name="P15">LIETUVOS RESPUBLIKOS FINANSŲ MINISTRAS</text:p>
      <text:p text:style-name="P16"/>
      <text:p text:style-name="P17">ĮSAKYMAS</text:p>
      <text:p text:style-name="P18">Dėl Informacinės Europos Bendrijos 2007–2013 metų fondų valdymo sistemos naudojimo taisyklių patvirtinimo</text:p>
      <text:p text:style-name="P19"/>
      <text:p text:style-name="P20">2009 m. vasario 27 d. Nr. 1K-050</text:p>
      <text:p text:style-name="P21">Vilnius</text:p>
      <text:p text:style-name="P22"/>
      <text:p text:style-name="P23"><text:span text:style-name="T24">Vadovaudamasis Lietuvos Respublikos Vyriausybės 2008 m. lapkričio 12 d. nutarimu Nr. 1225 „Dėl Veiksmų programų administravimo ir finansavimo taisyklių<text:s/></text:span><text:span text:style-name="T25">patvirtinimo“</text:span><text:span text:style-name="T26">,</text:span></text:p>
      <text:p text:style-name="P27"><text:span text:style-name="T28">tvirtinu</text:span><text:span text:style-name="T29"><text:s/>Informacinės Europos Bendrijos 2007–2013 metų fondų valdymo sistemos naudojimo taisykles (pridedama).</text:span><text:s/></text:p>
      <text:p text:style-name="P30"/>
      <text:p text:style-name="P31"/>
      <text:p text:style-name="P32"/>
      <text:p text:style-name="P33"><text:span text:style-name="T34">FINANSŲ MINISTRAS</text:span><text:span text:style-name="T35"><text:tab/>ALGIRDAS ŠEMETA</text:span></text:p>
      <text:p text:style-name="Normal"/>
      <text:soft-page-break/>
      <text:p text:style-name="P36"><text:span text:style-name="T38">PATVIRTINTA</text:span><text:span text:style-name="T39"><text:line-break/>Lietuvos Respublikos finansų ministro</text:span></text:p>
      <text:p text:style-name="P40"><text:span text:style-name="T41">2009 m. vasario 27 d. įsakymu Nr. 1K-050</text:span></text:p>
      <text:p text:style-name="P42">(Lietuvos Respublikos finansų ministro 2015 m. birželio 23 d. įsakymo Nr. 1K-209 redakcija)</text:p>
      <text:p text:style-name="P43"/>
      <text:p text:style-name="P44"><text:span text:style-name="T45">INFORMACINĖS EUROPOS BENDRIJOS 2007–2013 METŲ FONDŲ VALDYMO SISTEMOS N</text:span><text:span text:style-name="T46">AUDOJ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nformacinės Europos Bendrijos 2007–2013 metų fondų valdymo sistemos naudojimo taisyklės (toliau – taisyklės) nustato duomenų, susijusių su Europos Sąjungos struktūrinės paramos panaudojimu, mainų tarp Europos Komisijos ir institucijų, dalyvaujančių įgyv</text:span><text:span text:style-name="T57">endinant Lietuvos 2007–2013 metų Europos Sąjungos struktūrinės paramos panaudojimo strategiją, patvirtintą Europos Komisijos 2007 m. balandžio 26 d. sprendimu Nr. K(2007)1808, Žmogiškųjų išteklių plėtros veiksmų programą, patvirtintą Europos Komisijos 2007</text:span><text:span text:style-name="T58"><text:s/>m. rugsėjo 24 d. sprendimu Nr. C(2007)4475,</text:span><text:span text:style-name="T59"><text:s/>su paskutiniais pakeitimais, padarytais Europos Komisijos 2013 m. rugsėjo 26 d. sprendimu Nr. C(2013)6262</text:span><text:span text:style-name="T60">, Ekonomikos augimo veiksmų programą, patvirtintą Europos Komisijos 2007 m. liepos 30 d. sprendimu Nr. C(2</text:span><text:span text:style-name="T61">007)3740,<text:s/></text:span><text:span text:style-name="T62">su paskutiniais pakeitimais,<text:s/></text:span><text:span text:style-name="T63">padarytais Europos Komisijos 2014 m. birželio 2 d. sprendimu Nr.<text:s/></text:span><text:span text:style-name="T64">C(2014)3643,</text:span><text:span text:style-name="T65"><text:s/>Sanglaudos skatinimo veiksmų programą, patvirtintą Europos Komisijos 2007 m. liepos 30 d. sprendimu Nr. C(2007)3738,</text:span><text:span text:style-name="T66"><text:s/></text:span><text:span text:style-name="T67">su paskutiniais pakeit</text:span><text:span text:style-name="T68">imais, padarytais Europos Komisijos 2014 m. gegužės 26 d. sprendimu Nr. C(2014)3476, ir</text:span><text:span text:style-name="T69"><text:s/>Techninės paramos veiksmų programą, patvirtintą Europos Komisijos 2007 m. gruodžio 18 d. sprendimu Nr. C(2007)6717,</text:span><text:span text:style-name="T70"><text:s/></text:span><text:span text:style-name="T71">su paskutiniais<text:s/></text:span><text:span text:style-name="T72">pakeitimais, padarytais Europos Komi</text:span><text:span text:style-name="T73">sijos<text:s/></text:span><text:span text:style-name="T74">2013 m. spalio 1 d. sprendimu Nr. C(2013)6269,</text:span><text:span text:style-name="T75"><text:s/>per Informacinę Europos Bendrijos 2007–2013 metų fondų valdymo sistemą (toliau – SFC2007), įdiegtą Europos Komisijos, tvarką.</text:span></text:p>
      <text:p text:style-name="P76"><text:span text:style-name="T77">2</text:span><text:span text:style-name="T78">. Taisyklėse vartojamos sąvokos:</text:span></text:p>
      <text:p text:style-name="P79"><text:span text:style-name="T80">2.1</text:span><text:span text:style-name="T81">.<text:s/></text:span><text:span text:style-name="T82">Atsakingasis darbuotojas</text:span><text:span text:style-name="T83"><text:s/>– vadov</text:span><text:span text:style-name="T84">aujančiosios, tvirtinančiosios arba audito institucijos valstybės tarnautojas arba pagal darbo sutartį dirbantis darbuotojas, pagal minėtų institucijų kompetenciją, nustatytą Atsakomybės ir funkcijų paskirstymo tarp institucijų, įgyvendinant Lietuvos 2007–</text:span><text:span text:style-name="T85">2013 metų Europos Sąjungos struktūrinės paramos panaudojimo strategiją ir veiksmų programas, taisyklėse, patvirtintose Lietuvos Respublikos Vyriausybės 2007 m. spalio 17 d. nutarimu Nr. 1139 „Dėl atsakomybės ir funkcijų paskirstymo tarp institucijų, įgyven</text:span><text:span text:style-name="T86">dinant Lietuvos 2007–2013 metų Europos Sąjungos struktūrinės paramos panaudojimo strategiją ir veiksmų programas“ (toliau – Atsakomybės ir funkcijų paskirstymo tarp institucijų taisyklės), ir Veiksmų programų administravimo ir finansavimo taisyklėse, patvi</text:span><text:span text:style-name="T87">rtintose Lietuvos Respublikos Vyriausybės 2008 m. lapkričio 12 d. nutarimu Nr. 1225 „Dėl Veiksmų programų administravimo ir finansavimo taisyklių patvirtinimo“ (toliau – Veiksmų programų administravimo ir finansavimo taisyklės), atsakingas už 2006 m. gruod</text:span><text:span text:style-name="T88">žio 8 d. Komisijos reglamento (EB) Nr. 1828/2006, nustatančio Tarybos reglamento (EB) Nr. 1083/2006, nustatančio bendrąsias nuostatas dėl Europos regioninės plėtros fondo, Europos socialinio fondo ir Sanglaudos fondo, ir Europos Parlamento bei Tarybos regl</text:span><text:span text:style-name="T89">amento (EB) Nr. 1080/2006 dėl Europos regioninės plėtros fondo įgyvendinimo taisykles (OL 2006 L 371, p. 1), su paskutiniais pakeitimais, padarytais 2011 m. lapkričio 29 d. Komisijos įgyvendinimo reglamentu (ES) Nr. 1236/2011 (OL 2011 L 317, p. 24) (toliau</text:span><text:span text:style-name="T90"><text:s/>– Reglamentas Nr. 1828/2006), 40 straipsnyje ir 2007 m. balandžio 23 d.<text:s/></text:span><text:soft-page-break/><text:span text:style-name="T91">Komisijos reglamento (EB, Euratomas) Nr.  478/2007, iš dalies keičiančio reglamentą (EB, Euratomas) Nr. 2342/2002, nustatantį išsamias Tarybos reglamento (EB, Euratomas) Nr. 1605/2002</text:span><text:span text:style-name="T92"><text:s/>dėl Europos Bendrijų bendrajam biudžetui taikomo finansinio reglamento įgyvendinimo taisykles (OL 2007 L 111, p. 13) (toliau – Reglamentas Nr. 478/2007), 42a straipsnyje nurodytų duomenų ir dokumentų teikimą Europos Komisijai ir (arba) gavimą iš Europos K</text:span><text:span text:style-name="T93">omisijos.</text:span></text:p>
      <text:p text:style-name="P94"><text:span text:style-name="T95">2.2</text:span><text:span text:style-name="T96">.</text:span><text:span text:style-name="T97"><text:s/>Paraiška įgyti teises naudotis SFC2007<text:s/></text:span><text:span text:style-name="T98">(toliau – paraiška) – atsakingojo darbuotojo užpildytas Europos Komisijos nustatytos formos dokumentas dėl teisių naudotis SFC2007 įgijimo.</text:span></text:p>
      <text:p text:style-name="P99"><text:span text:style-name="T100">2.3</text:span><text:span text:style-name="T101">.</text:span><text:span text:style-name="T102"><text:s/>SFC2007 naudotojas</text:span><text:span text:style-name="T103"><text:s/>– atsakingasis darbuotojas, ta</text:span><text:span text:style-name="T104">isyklių nustatyta tvarka įgijęs teises naudotis SFC2007.</text:span></text:p>
      <text:p text:style-name="P105"><text:span text:style-name="T106">2.4</text:span><text:span text:style-name="T107">.</text:span><text:span text:style-name="T108"><text:s/>SFC2007 prieigos administratorius</text:span><text:span text:style-name="T109"><text:s/>– Lietuvos Respublikos finansų ministro arba jo įgalioto asmens paskirtas Lietuvos Respublikos finansų ministerijos (toliau – Finansų ministerija) valstybės</text:span><text:span text:style-name="T110"><text:s/>tarnautojas arba pagal darbo sutartį dirbantis darbuotojas, pagal kompetenciją vykdantis funkcijas, apimančias centralizuotą paraiškų įgyti teises naudotis SFC2007 priėmimą ir teikimą Europos Komisijai, informacijos apie prisijungimą prie SFC2007 teikimą<text:s/></text:span><text:span text:style-name="T111">atsakingiesiems darbuotojams ir SFC2007 naudotojams, atsakingųjų darbuotojų ir SFC2007 naudotojų konsultavimą SFC2007 naudojimo klausimais.</text:span></text:p>
      <text:p text:style-name="P112"><text:span text:style-name="T113">2.5</text:span><text:span text:style-name="T114">. Kitos taisyklėse vartojamos sąvokos suprantamos taip, kaip jos apibrėžtos 2006 m. liepos 11 d. Tarybos regl</text:span><text:span text:style-name="T115">amente (EB) Nr. 1083/2006, nustatančiame bendrąsias nuostatas dėl Europos regioninės plėtros fondo, Europos socialinio fondo ir Sanglaudos fondo bei panaikinančiame Reglamentą (EB) Nr. 1260/1999 (OL 2006 L 210, p. 25),</text:span><text:span text:style-name="T116"><text:s/>su paskutiniais pakeitimais, padaryta</text:span><text:span text:style-name="T117">is 2011 m. gruodžio 13 d. Europos Parlamento ir Tarybos reglamentu (ES) Nr. 1310/2011 (OL 2011 L 337, p. 1)</text:span><text:span text:style-name="T118">, Reglamente Nr. 1828/2006, Reglamente Nr. 478/2007, Atsakomybės ir funkcijų paskirstymo tarp institucijų taisyklėse ir Veiksmų programų administravi</text:span><text:span text:style-name="T119">mo ir finansavimo taisyklėse.</text:span></text:p>
      <text:p text:style-name="P120"/>
      <text:p text:style-name="P121"><text:span text:style-name="T122">II</text:span><text:span text:style-name="T123"><text:s/>SKYRIUS</text:span></text:p>
      <text:p text:style-name="P124"><text:span text:style-name="T125">SFC2007 PRIEIGOS ADMINISTRATORIAUS IR JO PAVADUOTOJO PASKYRIMO PATVIRTINIMAS</text:span></text:p>
      <text:p text:style-name="P126"/>
      <text:p text:style-name="P127"><text:span text:style-name="T128">3</text:span><text:span text:style-name="T129">. SFC2007 prieigos administratorius, prieš pradėdamas vykdyti jam pavestas SFC2007 prieigos administratoriaus funkcijas, iš</text:span><text:span text:style-name="T130"><text:s/>Europos Komisijos turi gauti SFC2007 prieigos administratoriaus paskyrimo patvirtinimą.</text:span></text:p>
      <text:p text:style-name="P131"><text:span text:style-name="T132">4</text:span><text:span text:style-name="T133">. Atliekami šie SFC2007 prieigos administratoriaus paskyrimo patvirtinimo veiksmai:</text:span></text:p>
      <text:p text:style-name="P134"><text:span text:style-name="T135">4.1</text:span><text:span text:style-name="T136">. SFC2007 prieigos administratorius, įgijęs teises vykdyti SFC2007 prieig</text:span><text:span text:style-name="T137">os administratoriaus funkcijas, ne vėliau kaip per 5 darbo dienas elektroniniu paštu sfc2007-info@ec.europa.eu informuoja Europos Komisiją apie jam pavestas vykdyti SFC2007 prieigos administratoriaus funkcijas ir nurodo institucijos, pavedusios jam vykdyti</text:span><text:span text:style-name="T138"><text:s/>šias funkcijas, pavadinimą, adresą, telefono numerį, fakso numerį ir elektroninio pašto adresą;</text:span></text:p>
      <text:p text:style-name="P139"><text:span text:style-name="T140">4.2</text:span><text:span text:style-name="T141">. iš Europos Komisijos elektroniniu paštu gavęs pranešimą apie SFC2007 prieigos administratoriaus paskyrimo patvirtinimą, SFC2007 prieigos administrator</text:span><text:span text:style-name="T142">iaus patvirtinimo lapą ir SFC2007 prieigos administratoriaus funkcijų ir pareigų aprašymą, SFC2007 prieigos administratorius SFC2007 prieigos administratoriaus patvirtinimo lapą užpildo, atspausdina, pasirašo ir ne vėliau kaip per 5 darbo dienas nuo praneš</text:span><text:span text:style-name="T143">imo gavimo išsiunčia Europos Komisijai paštu pranešime nurodytu adresu.</text:span></text:p>
      <text:p text:style-name="P144"><text:span text:style-name="T145">5</text:span><text:span text:style-name="T146">. Jei dėl tam tikrų priežasčių Europos Komisijos patvirtintas SFC2007 prieigos administratorius netenka teisių vykdyti SFC2007 prieigos administratoriaus funkcijas ir SFC2007 pr</text:span><text:span text:style-name="T147">ieigos administratoriaus funkcijas pavedama vykdyti kitam Finansų ministerijos valstybės<text:s/></text:span><text:soft-page-break/><text:span text:style-name="T148">tarnautojui arba pagal darbo sutartį dirbančiam darbuotojui, naujo SFC2007 prieigos administratoriaus paskyrimas patvirtinamas taisyklių 4 punkte nustatyta tvarka.</text:span></text:p>
      <text:p text:style-name="P149"><text:span text:style-name="T150">6</text:span><text:span text:style-name="T151">. Laikinai nesant SFC2007 prieigos administratoriaus, SFC2007 prieigos administratoriaus pavaduotojas vykdo SFC2007 prieigos administratoriaus funkcijas.</text:span></text:p>
      <text:p text:style-name="P152"><text:span text:style-name="T153">7</text:span><text:span text:style-name="T154">. SFC2007 prieigos administratoriaus pavaduotoju gali būti tik Lietuvos Respublikos finansų min</text:span><text:span text:style-name="T155">istro arba jo įgalioto asmens paskirtas Finansų ministerijos valstybės tarnautojas arba pagal darbo sutartį dirbantis darbuotojas.</text:span></text:p>
      <text:p text:style-name="P156"><text:span text:style-name="T157">8</text:span><text:span text:style-name="T158">. SFC2007 prieigos administratorius apie SFC2007 prieigos administratoriaus pavaduotojo paskyrimą taisyklių 9 punkte nus</text:span><text:span text:style-name="T159">tatyta tvarka turi informuoti Europos Komisiją ir gauti iš jos SFC2007 prieigos administratoriaus pavaduotojo paskyrimo patvirtinimą.</text:span></text:p>
      <text:p text:style-name="P160"><text:span text:style-name="T161">9</text:span><text:span text:style-name="T162">. Atliekami šie SFC2007 prieigos administratoriaus pavaduotojo paskyrimo patvirtinimo veiksmai:</text:span></text:p>
      <text:p text:style-name="P163"><text:span text:style-name="T164">9.1</text:span><text:span text:style-name="T165">. SFC2007 prieig</text:span><text:span text:style-name="T166">os administratorius ne vėliau kaip per 5 darbo dienas nuo SFC2007 prieigos administratoriaus pavaduotojo paskyrimo dienos elektroniniu paštu sfc2007-info@ec.europa.eu Europos Komisijai nurodo SFC2007 prieigos administratoriaus pavaduotojo vardą, pavardę, p</text:span><text:span text:style-name="T167">areigų pavadinimą, institucijos, pavedusios jam vykdyti SFC2007 prieigos administratoriaus pavaduotojo funkcijas, pavadinimą, adresą, telefono numerį, fakso numerį ir elektroninio pašto adresą;</text:span></text:p>
      <text:p text:style-name="P168"><text:span text:style-name="T169">9.2</text:span><text:span text:style-name="T170">. iš Europos Komisijos elektroniniu paštu gavęs praneši</text:span><text:span text:style-name="T171">mą apie SFC2007 prieigos administratoriaus pavaduotojo paskyrimo patvirtinimą ir SFC2007 prieigos administratoriaus pavaduotojo patvirtinimo lapą, SFC 2007 prieigos administratoriaus pavaduotojas SFC2007 prieigos administratoriaus pavaduotojo patvirtinimo<text:s/></text:span><text:span text:style-name="T172">lapą užpildo, atspausdina, pasirašo ir ne vėliau kaip per 5 darbo dienas nuo pranešimo gavimo išsiunčia Europos Komisijai paštu pranešime nurodytu adresu.</text:span></text:p>
      <text:p text:style-name="P173"/>
      <text:p text:style-name="P174"><text:span text:style-name="T175">III</text:span><text:span text:style-name="T176"><text:s/>SKYRIUS</text:span></text:p>
      <text:p text:style-name="P177"><text:span text:style-name="T178">SFC2007 PRIEIGOS ADMINISTRATORIAUS FUNKCIJOS IR ATSAKOMYBĖ</text:span></text:p>
      <text:p text:style-name="P179"/>
      <text:p text:style-name="P180"><text:span text:style-name="T181">10</text:span><text:span text:style-name="T182">. SFC2007<text:s/></text:span><text:span text:style-name="T183">prieigos administratorius atlieka šias su SFC2007 naudojimu susijusias funkcijas:</text:span></text:p>
      <text:p text:style-name="P184"><text:span text:style-name="T185">10.1</text:span><text:span text:style-name="T186">. priima iš atsakingųjų darbuotojų paraiškas ir jas įvertinęs registruoja SFC2007 duomenis apie SFC2007 naudotojus;</text:span></text:p>
      <text:p text:style-name="P187"><text:span text:style-name="T188">10.2</text:span><text:span text:style-name="T189">. pagal savo kompetenciją konsultuoja atsaki</text:span><text:span text:style-name="T190">nguosius darbuotojus ir SFC2007 naudotojus SFC2007 naudojimo klausimais;</text:span></text:p>
      <text:p text:style-name="P191"><text:span text:style-name="T192">10.3</text:span><text:span text:style-name="T193">. registruoja ir tikrina SFC2007 informaciją apie SFC2007 naudotojų kontaktinių duomenų (telefono numerio, elektroninio pašto adreso ir pan.) pasikeitimus, apie SFC2007<text:s/></text:span><text:span text:style-name="T194">naudotojų teisių vykdyti funkcijas, susijusias su SFC2007 naudojimu, netekimą arba apie šių funkcijų pasikeitimą;</text:span></text:p>
      <text:p text:style-name="P195"><text:span text:style-name="T196">10.4</text:span><text:span text:style-name="T197">. elektroniniu paštu ec-SFC2007-info@ec.europa.eu teikia Europos Komisijai savo ir iš SFC2007 naudotojų gautas pastabas dėl SFC2007 ve</text:span><text:span text:style-name="T198">ikimo ir pasiūlymus dėl SFC2007 tobulinimo;</text:span></text:p>
      <text:p text:style-name="P199"><text:span text:style-name="T200">10.5</text:span><text:span text:style-name="T201">. informuoja SFC2007 naudotojus apie jų pareigas, siekiant užtikrinti SFC2007 saugumo ir konfidencialumo reikalavimų laikymąsi, ir SFC2007 atnaujinimus, pateikia mokymų, susijusių su SFC2007 naudojimu, me</text:span><text:span text:style-name="T202">džiagą;</text:span></text:p>
      <text:p text:style-name="P203"><text:span text:style-name="T204">10.6</text:span><text:span text:style-name="T205">. informuoja Europos Komisiją apie įvykius, kurie gali pažeisti SFC2007 saugumą;</text:span></text:p>
      <text:p text:style-name="P206"><text:span text:style-name="T207">10.7</text:span><text:span text:style-name="T208">. informuoja Europos Komisiją apie bet kokius pasikeitimus, turinčius poveikį taisyklių 10.1–10.6 papunkčiuose nurodytoms funkcijoms atlikti.</text:span></text:p>
      <text:p text:style-name="P209"><text:span text:style-name="T210">11</text:span><text:span text:style-name="T211">.</text:span><text:span text:style-name="T212"><text:s/>SFC2007 prieigos administratorius teisės aktų nustatyta tvarka atsako už neteisėtą jo gaunamų SFC2007 naudotojų duomenų atskleidimą.</text:span></text:p>
      <text:p text:style-name="P213"/>
      <text:p text:style-name="P214"><text:span text:style-name="T215">IV</text:span><text:span text:style-name="T216"><text:s/>SKYRIUS</text:span></text:p>
      <text:p text:style-name="P217"><text:span text:style-name="T218">TEISIŲ NAUDOTIS SFC2007 ĮGIJIMAS</text:span></text:p>
      <text:p text:style-name="P219"/>
      <text:p text:style-name="P220"><text:span text:style-name="T221">12</text:span><text:span text:style-name="T222">. Atsakingasis darbuotojas, prieš kreipdamasis į SFC2007 prieigo</text:span><text:span text:style-name="T223">s administratorių dėl teisių naudotis SFC2007 įgijimo, privalo užsiregistruoti Europos Komisijos autentifikacijos tarnybos interneto svetainėje (</text:span><text:span text:style-name="T224">European Commission Authentication Service</text:span><text:span text:style-name="T225"><text:s/>(ECAS)) adresu<text:s/></text:span><text:span text:style-name="T226">https://webgate.ec.europa.eu/cas.</text:span><text:span text:style-name="T227"><text:s/></text:span><text:span text:style-name="T228">Atsakingajam darbuo</text:span><text:span text:style-name="T229">tojui, užsiregistravusiam Europos Komisijos autentifikacijos tarnybos interneto svetainėje, suteikiamas unikalus Europos Komisijos autentifikacijos tarnybos naudotojo vardas.<text:s/></text:span></text:p>
      <text:p text:style-name="P230"><text:span text:style-name="T231">13</text:span><text:span text:style-name="T232">. Tvirtinančioji arba audito institucija dėl valstybės tarnautojo arba pag</text:span><text:span text:style-name="T233">al darbo sutartį dirbančio darbuotojo, gavusio Europos Komisijos autentifikacijos tarnybos naudotojo vardą, raštu kreipiasi į vadovaujančiąją instituciją ir pateikia paraišką. Paraiškoje nurodoma, kokius veiksmus atsakingajam darbuotojui pagal kompetenciją</text:span><text:span text:style-name="T234"><text:s/>SFC2007 pavesta atlikti. Vadovaujančiosios institucijos valstybės tarnautojui arba pagal darbo sutartį dirbančiam darbuotojui SFC2007 naudotojo teisės suteikiamos vadovaujantis vadovaujančiosios institucijos vidaus procedūrų vadove nustatyta tvarka. Atsak</text:span><text:span text:style-name="T235">ingojo darbuotojo parengta paraiška raštu pateikiama vadovaujančiajai institucijai ir elektroniniu paštu – SFC2007 administratoriui.</text:span></text:p>
      <text:p text:style-name="P236"><text:span text:style-name="T237">14</text:span><text:span text:style-name="T238">. SFC2007 prieigos administratorius, įvertinęs gautą paraišką, priima sprendimą dėl prieigos prie SFC2007 suteikimo i</text:span><text:span text:style-name="T239">r, jei paraiškoje nenustatoma neatitikimų, per 5 darbo dienas nuo sprendimo priėmimo dienos registruoja SFC2007 duomenis, reikalingus SFC2007 naudotojui užregistruoti. Jei paraiškoje nustatoma neatitikimų, ji per 5 darbo dienas nuo sprendimo priėmimo dieno</text:span><text:span text:style-name="T240">s grąžinama paraišką pateikusiai institucijai nurodant neatitikimus.</text:span></text:p>
      <text:p text:style-name="P241"><text:span text:style-name="T242">15</text:span><text:span text:style-name="T243">. SFC2007 prieigos administratorius paraišką saugo teisės aktų nustatyta tvarka.</text:span></text:p>
      <text:p text:style-name="P244"><text:span text:style-name="T245">16</text:span><text:span text:style-name="T246">. Europos Komisijai patvirtinus atsakingojo darbuotojo teises naudotis SFC2007, atsakingasis d</text:span><text:span text:style-name="T247">arbuotojas ir SFC2007 prieigos administratorius tuo pačiu metu elektroniniu paštu iš Europos Komisijos gauna pranešimus apie teisių naudotis SFC2007 įgijimo patvirtinimą.</text:span></text:p>
      <text:p text:style-name="P248"><text:span text:style-name="T249">17</text:span><text:span text:style-name="T250">. Kai suteikiamos naujos prieigos prie SFC2007 teisės arba sukuriamos naujos SFC2007 funkcinės galimybės, vadovaujančioji, tvirtinančioji ir audito institucija organizuoja mokymus savo institucijos atsakingiesiems darbuotojams.<text:s/></text:span></text:p>
      <text:p text:style-name="P251"><text:span text:style-name="T252">18</text:span><text:span text:style-name="T253">. Naudojimosi SFC2007</text:span><text:span text:style-name="T254"><text:s/>instrukcijos skelbiamos SFC2007 pagalbos interneto svetainėje http://ec.europa.eu/sfc/en/2007/home.</text:span></text:p>
      <text:p text:style-name="P255"/>
      <text:p text:style-name="P256"><text:span text:style-name="T257">V</text:span><text:span text:style-name="T258"><text:s/>SKYRIUS</text:span></text:p>
      <text:p text:style-name="P259"><text:span text:style-name="T260">SFC2007 NAUDOTOJŲ VAIDMENYS, LEIDIMAI IR ATSAKOMYBĖ</text:span></text:p>
      <text:p text:style-name="P261"/>
      <text:p text:style-name="P262"><text:span text:style-name="T263">19</text:span><text:span text:style-name="T264">. Pildydamas paraiškos formą, atsakingasis darbuotojas, atsižvelgdamas į tai, s</text:span><text:span text:style-name="T265">u kokiais Reglamento Nr. 1828/2006 40 straipsnyje ir Reglamento Nr. 478/2007 42a straipsnyje nurodytais duomenimis ir dokumentais pagal kompetenciją jam pavesta dirbti, gali pasirinkti šiuos SFC2007 naudotojo vaidmenis:</text:span></text:p>
      <text:p text:style-name="P266"><text:span text:style-name="T267">19.1</text:span><text:span text:style-name="T268">. vadovaujančiosios institucij</text:span><text:span text:style-name="T269">os atsakingasis darbuotojas gali pasirinkti „Valstybės narės institucijos (angl.<text:s/></text:span><text:span text:style-name="T270">Member State Authority</text:span><text:span text:style-name="T271">)“ arba „Valstybės narės vadovaujančiosios institucijos (angl.<text:s/></text:span><text:span text:style-name="T272">Member State Managing Authority</text:span><text:span text:style-name="T273">)“ SFC2007 naudotojo vaidmenį;</text:span></text:p>
      <text:p text:style-name="P274"><text:span text:style-name="T275">19.2</text:span><text:span text:style-name="T276">. tvirtinančiosios institucijos atsakingasis darbuotojas gali pasirinkti „Valstybės narės tvirtinančiosios institucijos (angl.<text:s/></text:span><text:span text:style-name="T277">Member State Certifying Authority</text:span><text:span text:style-name="T278">)“ SFC2007 naudotojo vaidmenį;</text:span></text:p>
      <text:p text:style-name="P279"><text:span text:style-name="T280">19.3</text:span><text:span text:style-name="T281">. audito institucijos atsakingasis darbuotojas gali pasir</text:span><text:span text:style-name="T282">inkti „Valstybės narės audito institucijos (angl.<text:s/></text:span><text:span text:style-name="T283">Member State Audit Authority</text:span><text:span text:style-name="T284">)“ SFC2007 naudotojo vaidmenį.</text:span></text:p>
      <text:p text:style-name="P285"><text:span text:style-name="T286">20</text:span><text:span text:style-name="T287">. Pildydamas paraiškos formą, atsakingasis darbuotojas, atsižvelgdamas į tai, kokius veiksmus su Reglamento Nr. 1828/2006 40 straipsnyje ir</text:span><text:span text:style-name="T288"><text:s/>Reglamento Nr. 478/2007 42a straipsnyje nurodytais duomenimis ir dokumentais pagal kompetenciją jis turi teisę atlikti, gali pasirinkti šiuos SFC2007 naudotojo leidimus:</text:span></text:p>
      <text:p text:style-name="P289"><text:span text:style-name="T290">20.1</text:span><text:span text:style-name="T291">. leidimą „Peržiūrėti (angl.<text:s/></text:span><text:span text:style-name="T292">Read</text:span><text:span text:style-name="T293">)“, kuris leidžia peržiūrėti dokumentus ir jų<text:s/></text:span><text:span text:style-name="T294">pakeitimus;</text:span></text:p>
      <text:p text:style-name="P295"><text:span text:style-name="T296">20.2</text:span><text:span text:style-name="T297">. leidimą „Redaguoti (angl.<text:s/></text:span><text:span text:style-name="T298">Update</text:span><text:span text:style-name="T299">)“, kuris leidžia peržiūrėti, sukurti, atnaujinti, šalinti, patvirtinti dokumentus ir jų pakeitimus;</text:span></text:p>
      <text:p text:style-name="P300"><text:span text:style-name="T301">20.3</text:span><text:span text:style-name="T302">. leidimą „Pateikti (angl.<text:s/></text:span><text:span text:style-name="T303">Send</text:span><text:span text:style-name="T304">)“, kuris leidžia peržiūrėti, sukurti, atnaujinti, šalinti, pa</text:span><text:span text:style-name="T305">tvirtinti ir Europos Komisijai išsiųsti dokumentus ir jų pakeitimus.</text:span></text:p>
      <text:p text:style-name="P306"><text:span text:style-name="T307">21</text:span><text:span text:style-name="T308">. Jei tvirtinančiosios ar audito institucijos SFC2007 naudotojas netenka teisių vykdyti su SFC2007 naudojimu susijusių funkcijų arba šios funkcijos pasikeičia ar pasikeičia jo kon</text:span><text:span text:style-name="T309">taktiniai duomenys (telefono numeris, elektroninio pašto adresas ir pan.), tvirtinančioji ar audito institucija ne vėliau kaip per 5 darbo dienas turi apie tai informuoti raštu vadovaujančiąją instituciją ir elektroniniu paštu – SFC2007 administratorių, už</text:span><text:span text:style-name="T310">pildydama paraiškos formą. Vadovaujančiosios institucijos SFC2007 naudotojas, netekęs teisių vykdyti su SFC2007 naudojimu susijusių funkcijų arba kai šios funkcijos pasikeičia, informuoja apie tai SFC2007 administratorių vadovaujančiosios institucijos vida</text:span><text:span text:style-name="T311">us procedūrų vadove nustatyta tvarka.</text:span></text:p>
      <text:p text:style-name="P312"><text:span text:style-name="T313">22</text:span><text:span text:style-name="T314">. SFC2007 naudotojas turi teisę SFC2007 prieigos administratoriui teikti pastabas dėl SFC2007 veikimo ir pasiūlymus dėl SFC2007 tobulinimo, kuriuos SFC2007 prieigos administratorius pateikia Europos Komisijai.</text:span></text:p>
      <text:p text:style-name="P315"><text:span text:style-name="T316">23</text:span><text:span text:style-name="T317">. SFC2007 naudotojas atsako už Europos Komisijai naudojant SFC2007 teikiamų duomenų ir dokumentų kokybę, tikslumą ir pateikimą laiku.</text:span></text:p>
      <text:p text:style-name="P318"><text:span text:style-name="T319">24</text:span><text:span text:style-name="T320">. SFC2007 naudotojas taisyklėse minimų teisės aktų nustatyta tvarka atsako už neteisėtą iš SFC2007 gaunamos info</text:span><text:span text:style-name="T321">rmacijos tvarkymą ir atskleidimą.</text:span></text:p>
      <text:p text:style-name="P322"><text:span text:style-name="T323">25</text:span><text:span text:style-name="T324">. SFC2007 naudotojas saugo SFC2007 naudotojo prisijungimo vardą ir SFC2007 naudotojo prisijungimo slaptažodį ir niekam jų neatskleidžia. Už visus veiksmus, atliktus naudojantis SFC2007 naudotojo prisijungimo vardu ar</text:span><text:span text:style-name="T325"><text:s/>SFC2007 naudotojo prisijungimo slaptažodžiu, atsako SFC2007 naudotojas.</text:span></text:p>
      <text:p text:style-name="P326"/>
      <text:p text:style-name="P327"><text:span text:style-name="T328">VI</text:span><text:span text:style-name="T329"><text:s/>SKYRIUS<text:s/></text:span></text:p>
      <text:p text:style-name="P330"><text:span text:style-name="T331">PRISIJUNGIMAS PRIE SFC2007</text:span></text:p>
      <text:p text:style-name="P332"/>
      <text:p text:style-name="P333"><text:span text:style-name="T334">26</text:span><text:span text:style-name="T335">. SFC2007 naudotojas, elektroniniu paštu gavęs pranešimą apie teisių naudotis SFC2007 įgijimo patvirtinimą, gali prisijungti prie<text:s/></text:span><text:span text:style-name="T336">SFC2007 SFC2007 pagalbos interneto svetainėje http://ec.europa.eu/sfc/en/2007/home nurodytais prisijungimo prie SFC2007 testavimo ir realios aplinkos adresais, naudodamas unikalų Europos Komisijos autentifikacijos tarnybos naudotojo vardą ir SFC2007 naudot</text:span><text:span text:style-name="T337">ojo prisijungimo slaptažodį.</text:span></text:p>
      <text:p text:style-name="P338"><text:span text:style-name="T339">27</text:span><text:span text:style-name="T340">. SFC2007 naudotojas, vadovaudamasis taisyklių 18 punkte nurodytomis naudojimosi SFC2007 instrukcijomis, gali pakeisti SFC2007 naudotojo prisijungimo slaptažodį dar nepasibaigus slaptažodžio galiojimo terminui.</text:span></text:p>
      <text:p text:style-name="P341"><text:span text:style-name="T342">28</text:span><text:span text:style-name="T343">. SF</text:span><text:span text:style-name="T344">C2007 naudotojas, pamiršęs ar kitu būdu praradęs SFC2007 naudotojo prisijungimo slaptažodį, vadovaudamasis taisyklių 18 punkte nurodytomis naudojimosi SFC2007 instrukcijomis, turi kreiptis į Europos Komisiją su prašymu suteikti naują SFC2007 naudotojo pris</text:span><text:span text:style-name="T345">ijungimo slaptažodį.<text:s/></text:span></text:p>
      <text:p text:style-name="P346"/>
      <text:p text:style-name="P347"><text:span text:style-name="T348">VII</text:span><text:span text:style-name="T349"><text:s/>SKYRIUS</text:span></text:p>
      <text:p text:style-name="P350"><text:span text:style-name="T351">DUOMENŲ IR DOKUMENTŲ TEIKIMAS NAUDOJANT SFC2007</text:span></text:p>
      <text:p text:style-name="P352"/>
      <text:p text:style-name="P353"><text:span text:style-name="T354">29</text:span><text:span text:style-name="T355">. Vadovaujančioji, tvirtinančioji ir audito institucijos, vadovaudamosi taisyklėmis, pagal kompetenciją rengiamuose ir tvirtinamuose vidaus administraciniuose a</text:span><text:span text:style-name="T356">ktuose arba vidaus procedūrų vadovuose ir (arba) Europos Sąjungos struktūrinės paramos administravimo procedūrų vadovuose nustato SFC2007 naudotojų administravimo ir mokymo tvarką, detalią Reglamento Nr. 1828/2006 40 straipsnyje ir Reglamento Nr. 478/2007<text:s/></text:span><text:span text:style-name="T357">42a straipsnyje nurodytų duomenų ir dokumentų teikimo Europos Komisijai tvarką institucijose, užtikrina jų atitiktį taisyklėms ir vadovavimąsi jomis.</text:span></text:p>
      <text:p text:style-name="P358"><text:span text:style-name="T359">30</text:span><text:span text:style-name="T360">. Už informacijos suvedimą ir jos pateikimą Europos Komisijai naudojant SFC2007 turi būti atsakingi<text:s/></text:span><text:span text:style-name="T361">atskiri (ne tie patys) atsakingieji darbuotojai (t. y. vienas atsakingasis darbuotojas duomenis suveda į SFC2007, o kitas atsakingasis darbuotojas, juos patikrinęs, pateikia Europos Komisijai naudodamas SFC2007).<text:s/></text:span></text:p>
      <text:p text:style-name="P362"><text:span text:style-name="T363">31</text:span><text:span text:style-name="T364">. Esant poreikiui ar kilus papildomų</text:span><text:span text:style-name="T365"><text:s/>klausimų SFC2007 naudotojai gali kreiptis į SFC2007 administratorių ir (arba) į Europos Komisijos pagalbos centrą el.<text:s/></text:span><text:span text:style-name="T366">paštu sfc2007-info@ec.europa.eu</text:span><text:span text:style-name="T367">.</text:span></text:p>
      <text:p text:style-name="P368"/>
      <text:p text:style-name="P369"/>
      <text:p text:style-name="P370"><text:span text:style-name="T371">VIII</text:span><text:span text:style-name="T372"><text:s/>SKYRIUS</text:span></text:p>
      <text:p text:style-name="P373"><text:span text:style-name="T374">BAIGIAMOSIOS NUOSTATOS</text:span></text:p>
      <text:p text:style-name="P375"/>
      <text:p text:style-name="P376"><text:span text:style-name="T377">32</text:span><text:span text:style-name="T378">. SFC2007 naudotojai Reglamento Nr. 1828/2006 40<text:s/></text:span><text:span text:style-name="T379">straipsnyje ir Reglamento Nr. 478/2007 42a straipsnyje nurodytus duomenis ir dokumentus ir šių dokumentų pakeitimus SFC2007 sukuria, atnaujina, šalina, patvirtina, peržiūri ir per SFC2007 išsiunčia Europos Komisijai, vadovaudamiesi taisyklių 18 punkte nuro</text:span><text:span text:style-name="T380">dytomis naudojimosi SFC2007 instrukcijomis.</text:span></text:p>
      <text:p text:style-name="P381"><text:span text:style-name="T382">33</text:span><text:span text:style-name="T383">. Dokumentų pateikimo Europos Komisijai data laikoma ta data, kurią SFC2007 naudotojas išsiunčia Europos Komisijai dokumentus naudodamas SFC2007.</text:span></text:p>
      <text:p text:style-name="P384"><text:span text:style-name="T385">34</text:span><text:span text:style-name="T386">. Jeigu atsiranda nenugalimos jėgos</text:span><text:span text:style-name="T387"><text:s/>(force majeure)<text:s/></text:span><text:span text:style-name="T388">ap</text:span><text:span text:style-name="T389">linkybės ir jeigu SFC2007 ypač prastai veikia arba nutrūksta ryšys, SFC2007 naudotojas gali Europos Komisijai pagal Reglamento Nr. 1828/2006 40 straipsnį ir Reglamento Nr. 478/2007 42a straipsnį reikalingus dokumentus pateikti spausdintine forma. Tokiu atv</text:span><text:span text:style-name="T390">eju pagal Reglamento Nr. 1828/2006 40 straipsnį reikalingus dokumentus SFC2007 naudotojas Europos Komisijai pateikia naudodamas Reglamento Nr. 1828/2006 II, V–VII, IX, X, XII–XXIII prieduose pateiktas formas, Reglamento Nr. 478/2007 42a straipsnyje nurodyt</text:span><text:span text:style-name="T391">us duomenis ir dokumentus SFC2007 naudotojas Europos Komisijai pateikia naudodamasis Europos Komisijos parengtais nurodymais dėl Reglamento Nr. 478/2007 42a straipsnyje nurodytų duomenų ir dokumentų rengimo. Dokumentų pateikimo Europos Komisijai data laiko</text:span><text:span text:style-name="T392">ma dokumentų išsiuntimo spausdintine forma data. Išnykus nenugalimos jėgos</text:span><text:span text:style-name="T393"><text:s/>(force majeure)<text:s/></text:span><text:span text:style-name="T394">aplinkybėms, SFC2007 naudotojas nedelsdamas išsiunčia Europos Komisijai reikalingus dokumentus naudodamas SFC2007.</text:span></text:p>
      <text:p text:style-name="P395"><text:span text:style-name="T396">_______________</text:span></text:p>
      <text:p text:style-name="P397"/>
      <text:p text:style-name="P398"/>
      <text:p text:style-name="Normal"/>
      <text:p text:style-name="P399">Priedo pakeitimai:</text:p>
      <text:p text:style-name="P400"><text:span text:style-name="T401">Nr.<text:s/></text:span><text:a xlink:href="https://www.e-tar.lt/portal/legalAct.html?documentId=e845ba6031df11e5b1be8e104a145478" office:target-frame-name="_top" xlink:show="replace"><text:span text:style-name="T402">1K-209</text:span></text:a><text:span text:style-name="T403">, 2015-06-23, paskelbta TAR 2015-08-11, i. k. 2015-12189</text:span></text:p>
      <text:p text:style-name="Normal"/>
      <text:p text:style-name="P404"/>
      <text:p text:style-name="P405"/>
      <text:p text:style-name="P406"><text:span text:style-name="T407">Pakeitimai:</text:span></text:p>
      <text:p text:style-name="P408"/>
      <text:p text:style-name="P409"><text:span text:style-name="T410">1.</text:span></text:p>
      <text:soft-page-break/>
      <text:p text:style-name="P411"><text:span text:style-name="T412">Lietuvos Respublikos finansų ministerija, Įsakymas</text:span></text:p>
      <text:p text:style-name="P413"><text:span text:style-name="T414">Nr.<text:s/></text:span><text:a xlink:href="https://www.e-tar.lt/portal/legalAct.html?documentId=e845ba6031df11e5b1be8e104a145478" office:target-frame-name="_top" xlink:show="replace"><text:span text:style-name="T415">1K-209</text:span></text:a><text:span text:style-name="T416">, 2015-06-23, paskelbta TAR 2015-08-11, i. k. 2015-12189</text:span></text:p>
      <text:p text:style-name="P417"><text:span text:style-name="T418">Dėl finansų ministro 2009 m. vasario 27 d. įsakymo Nr. 1K-050 „Dėl Informacinės Europos Bendrijos</text:span><text:span text:style-name="T419"><text:s/>2007–2013 metų fondų valdymo sistemos naudojimo taisykli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8T08:03:00Z</meta:creation-date>
    <dc:date>2015-12-18T08:03:00Z</dc:date>
    <meta:template xlink:href="Normal" xlink:type="simple"/>
    <meta:editing-cycles>2</meta:editing-cycles>
    <meta:editing-duration>PT0S</meta:editing-duration>
    <meta:document-statistic meta:page-count="8" meta:paragraph-count="112" meta:word-count="2526" meta:character-count="21291" meta:row-count="460" meta:non-whitespace-character-count="18877"/>
  </office:meta>
</office:document-meta>
</file>