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1-11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TAR.202B09998EC5" office:target-frame-name="_top" xlink:show="replace"><text:span text:style-name="T14">4-719</text:span></text:a><text:span text:style-name="T15">, 2005-12-29, Žin., 2006, Nr.<text:s/></text:span><text:span text:style-name="T16">3-88 (2006-01-10), i. k. 105231SISAK0004-719</text:span></text:p>
      <text:p text:style-name="P17"><text:span text:style-name="T18">Dėl Valstybės sienos apsaugos tarnybos prie Lietuvos Respublikos vidaus reikalų ministerijos Užsieniečių registracijos centro nuostatų patvirtinimo</text:span></text:p>
      <text:p text:style-name="P19"/>
      <text:p text:style-name="P20"><text:span text:style-name="T21">Suvestinė redakcija nuo 2004-10-22 iki 2006-01-10</text:span></text:p>
      <text:p text:style-name="P22"/>
      <text:p text:style-name="P23"><text:span text:style-name="T24">Įsakymas pa</text:span><text:span text:style-name="T25">skelbtas: Žin. 2004, Nr.<text:s/></text:span><text:a xlink:href="https://www.e-tar.lt/portal/legalAct.html?documentId=TAR.3890BC750E1F" office:target-frame-name="_top" xlink:show="replace"><text:span text:style-name="T26">12-365</text:span></text:a><text:span text:style-name="T27">, i. k. 104231SISAK00004-37</text:span></text:p>
      <text:p text:style-name="P28"/>
      <text:p text:style-name="P29"/>
      <text:p text:style-name="P30"><text:span text:style-name="T31"/><text:span text:style-name="T32">VALSTYBĖS SIENOS APSAUGOS TARNYBOS PRIE LIETUVOS RESP</text:span><text:span text:style-name="T33">UBLIKOS VIDAUS REIKALŲ MINISTERIJOS VADAS</text:span></text:p>
      <text:p text:style-name="P34"/>
      <text:p text:style-name="P35">ĮSAKYMAS</text:p>
      <text:p text:style-name="P36">DĖL VALSTYBĖS SIENOS APSAUGOS TARNYBOS PRIE LIETUVOS RESPUBLIKOS VIDAUS REIKALŲ MINISTERIJOS UŽSIENIEČIŲ REGISTRACIJOS CENTRO NUOSTATŲ PATVIRTINIMO</text:p>
      <text:p text:style-name="P37"/>
      <text:p text:style-name="P38">2004 m. sausio 16 d. Nr. 4-37</text:p>
      <text:p text:style-name="P39">Vilnius</text:p>
      <text:p text:style-name="P40"/>
      <text:p text:style-name="P41"><text:span text:style-name="T42">Vadovaudamasis Valstybės sienos apsaugos tarnybos prie Lietuvos Respublikos vidaus reikalų ministerijos nuostatų, patvirtintų Lietuvos Respublikos Vyriausybės 2001 02 22 nutarimu Nr. 194 „Dėl Pasienio policijos departamento prie Lietuvos Respublikos vidaus</text:span><text:span text:style-name="T43"><text:s/>reikalų ministerijos reorganizavimo ir Valstybės sienos apsaugos tarnybos prie Lietuvos Respublikos vidaus reikalų ministerijos nuostatų patvirtinimo“ (Žin., 2001, Nr.<text:s/></text:span><text:a xlink:href="https://www.e-tar.lt/portal/lt/legalAct/TAR.004C77952217" office:target-frame-name="_blank" xlink:show="new"><text:span text:style-name="T44">18</text:span><text:span text:style-name="T45">-556</text:span></text:a><text:span text:style-name="T46">), 16.5 punktu:</text:span></text:p>
      <text:p text:style-name="P47"><text:span text:style-name="T48">1</text:span><text:span text:style-name="T49">.<text:s/></text:span><text:span text:style-name="T50">Tvirtinu</text:span><text:span text:style-name="T51"><text:s/>Valstybės sienos apsaugos tarnybos prie Lietuvos Respublikos vidaus reikalų ministerijos Užsieniečių registracijos centro nuostatus (pridedami).</text:span></text:p>
      <text:p text:style-name="P52"><text:span text:style-name="T53">2</text:span><text:span text:style-name="T54">.<text:s/></text:span><text:span text:style-name="T55">Pripažįstu</text:span><text:span text:style-name="T56"><text:s/>netekusiu galios Valstybės sienos apsaugos tarnybos prie<text:s/></text:span><text:span text:style-name="T57">Lietuvos Respublikos vidaus reikalų ministerijos vado 2001 m. balandžio 30 d. įsakymo Nr. 9 „Dėl nuostatų patvirtinimo“ (Žin., 2001, Nr.<text:s/></text:span><text:a xlink:href="https://www.e-tar.lt/portal/lt/legalAct/TAR.F8EFB65F810A" office:target-frame-name="_blank" xlink:show="new"><text:span text:style-name="T58">39-1387</text:span></text:a><text:span text:style-name="T59">) 10 punktą.</text:span></text:p>
      <text:p text:style-name="P60"/>
      <text:p text:style-name="P61"/>
      <text:p text:style-name="P62">TARNYBOS<text:s/>VADO PAVADUOTOJAS -</text:p>
      <text:p text:style-name="P63">ŠTABO VIRŠININKAS,<text:s/></text:p>
      <text:p text:style-name="P64"><text:span text:style-name="T65">L. E. VADO PAREIGAS</text:span><text:span text:style-name="T66"><text:tab/>PULKININKAS VACLOVAS ZABARAUSKAS</text:span></text:p>
      <text:p text:style-name="P67"/>
      <text:p text:style-name="P68"/>
      <text:soft-page-break/>
      <text:p text:style-name="P69">PATVIRTINTA</text:p>
      <text:p text:style-name="P70">Valstybės sienos apsaugos tarnybos<text:s/></text:p>
      <text:p text:style-name="P71">prie Lietuvos Respublikos vidaus reikalų</text:p>
      <text:p text:style-name="P72">ministerijos vado 2004 m. sausio 16 d.</text:p>
      <text:p text:style-name="P73">įsakymu Nr. 4-37</text:p>
      <text:p text:style-name="P74"/>
      <text:p text:style-name="P75"><text:span text:style-name="T76">valstybės<text:s/></text:span><text:span text:style-name="T77">sienos apsaugos tarnybos prie LIETUVOS RESPUBLIKOS vidaus reikalų ministerijos užsieniečių registracijos centr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Užsieniečių registracijos centras (toliau – Centras) yra Valstybės sienos apsaugos tarnybos prie<text:s/></text:span><text:span text:style-name="T87">Lietuvos Respublikos vidaus reikalų ministerijos (toliau – tarnyba) struktūrinis padalinys, vykdantis jo kompetencijai priskirtus uždavinius bei funkcijas.</text:span></text:p>
      <text:p text:style-name="P88"><text:span text:style-name="T89">2</text:span><text:span text:style-name="T90">. Centras yra skirtas laikinai apgyvendinti neteisėtai atvykusius į Lietuvos Respubliką ar nete</text:span><text:span text:style-name="T91">isėtai esančius Lietuvos Respublikoje užsieniečius, sulaikytus užsieniečius, pateikusius prašymus suteikti pabėgėlio statusą (apgyvendinami teismo sprendimu), užsieniečius, pateikusius prašymus suteikti pabėgėlio statusą kitoms įstaigoms ar institucijoms (</text:span><text:span text:style-name="T92">apgyvendinami Migracijos departamento prie Vidaus reikalų ministerijos (toliau – Migracijos departamentas) sprendimu), užsieniečius, kurie atvyko patys ir pateikė Centrui prašymus suteikti pabėgėlio statusą (iki bus priimtas Migracijos departamento sprendi</text:span><text:span text:style-name="T93">mas leisti arba neleisti jiems būti Lietuvos Respublikos teritorijoje, apgyvendinami centro viršininko sprendimu).</text:span></text:p>
      <text:p text:style-name="P94"><text:span text:style-name="T95">3</text:span><text:span text:style-name="T96">. Centras savo veikloje vadovaujasi Lietuvos Respublikos Konstitucija, Lietuvos Respublikos įstatymais, kitais Lietuvos Respublikos Seim</text:span><text:span text:style-name="T97">o priimtais teisės aktais, Lietuvos Respublikos tarptautinėmis sutartimis, Lietuvos Respublikos Vyriausybės nutarimais, vidaus reikalų ministro, tarnybos vado įsakymais ir jais patvirtintais kitais teisės aktais, nurodymais ir šiais nuostatais.</text:span></text:p>
      <text:p text:style-name="P98"><text:span text:style-name="T99">4</text:span><text:span text:style-name="T100">.<text:s/></text:span><text:span text:style-name="T101">Centras yra juridinis asmuo, turintis atsiskaitomąją sąskaitą banke, herbinį antspaudą su savo pavadinimu bei savo simboliką ir atributiką.</text:span></text:p>
      <text:p text:style-name="P102"><text:span text:style-name="T103">5</text:span><text:span text:style-name="T104">. Centro adresas: Vilniaus g. 100, LT-4710 Pabradė, Švenčionių rajonas.</text:span></text:p>
      <text:p text:style-name="P105"/>
      <text:p text:style-name="P106"><text:span text:style-name="T107">II</text:span><text:span text:style-name="T108">.<text:s/></text:span><text:span text:style-name="T109">Centro UŽDAVINIAI IR FUNKCIJ</text:span><text:span text:style-name="T110">OS</text:span></text:p>
      <text:p text:style-name="P111"/>
      <text:p text:style-name="P112"><text:span text:style-name="T113">6</text:span><text:span text:style-name="T114">. Svarbiausieji Centro uždaviniai yra šie:</text:span></text:p>
      <text:p text:style-name="P115"><text:span text:style-name="T116">6.1</text:span><text:span text:style-name="T117">. organizuoti užsieniečių priėmimą ir jų laikiną apgyvendinimą Centre, užtikrinant nustatytas apgyvendinimo sąlygas;</text:span></text:p>
      <text:p text:style-name="P118"><text:span text:style-name="T119">6.2</text:span><text:span text:style-name="T120">. užtikrinti teismo sprendimu apgyvendintų užsieniečių judėjimo laisvės<text:s/></text:span><text:span text:style-name="T121">apribojimą;</text:span></text:p>
      <text:p text:style-name="P122"><text:span text:style-name="T123">6.3</text:span><text:span text:style-name="T124">. atlikti veiksmus, siekiant nustatyti priimtų ir apgyvendintų Centre užsieniečių asmens tapatybę ir pilietybę bei atvykimo į Lietuvos Respubliką aplinkybes;</text:span></text:p>
      <text:p text:style-name="P125"><text:span text:style-name="T126">6.4</text:span><text:span text:style-name="T127">. pagal savo kompetenciją atlikti užsieniečių prašymų suteikti pabėgėlio</text:span><text:span text:style-name="T128"><text:s/>statusą nagrinėjimo veiksmus;</text:span></text:p>
      <text:p text:style-name="P129"><text:span text:style-name="T130">6.5</text:span><text:span text:style-name="T131">. organizuoti ir vykdyti užsieniečių išsiuntimą iš Lietuvos Respublikos;</text:span></text:p>
      <text:p text:style-name="P132"><text:span text:style-name="T133">6.6</text:span><text:span text:style-name="T134">. organizuoti savanorišką užsieniečių grįžimą į kilmės šalis;</text:span></text:p>
      <text:p text:style-name="P135"><text:span text:style-name="T136">6.7</text:span><text:span text:style-name="T137">. tarnybos vado pavedimu vykdyti kitas užduotis.</text:span></text:p>
      <text:p text:style-name="P138"><text:span text:style-name="T139">7</text:span><text:span text:style-name="T140">. Centras, vy</text:span><text:span text:style-name="T141">kdydamas jam priskirtus uždavinius, atlieka šias funkcijas:</text:span></text:p>
      <text:p text:style-name="P142"><text:span text:style-name="T143">7.1</text:span><text:span text:style-name="T144">. tvarko Centre laikinai apgyvendintų užsieniečių registraciją;</text:span></text:p>
      <text:p text:style-name="P145"><text:span text:style-name="T146">7.2</text:span><text:span text:style-name="T147">. saugo ir kontroliuoja Centro teritoriją, Centre gyvenančius asmenis, vykdo darbuotojų ir kitų asmenų, turinčių teisę į</text:span><text:span text:style-name="T148">eiti į Centro teritoriją arba išeiti iš jos, taip pat Centro veiklą užtikrinančių transporto priemonių įleidimo į Centro teritoriją ir išleidimo iš jos kontrolę;</text:span></text:p>
      <text:p text:style-name="P149"><text:span text:style-name="T150">7.3</text:span><text:span text:style-name="T151">. užtikrina sulaikytų užsieniečių ir sulaikytų prieglobsčio prašytojų palydą trumpam la</text:span><text:span text:style-name="T152">ikotarpiui išvykstant iš Centro;</text:span></text:p>
      <text:p text:style-name="P153"><text:span text:style-name="T154">7.4</text:span><text:span text:style-name="T155">. organizuoja bei vykdo užsieniečių, įpareigotų išvykti iš Lietuvos Respublikos, taip pat savanoriškai grįžtančių į kilmės šalį, išvykimą, o esant būtinumui ir pakankamam finansavimui, organizuoja ir vykdo jų palydą;</text:span></text:p>
      <text:p text:style-name="P156"><text:span text:style-name="T157">7.5</text:span><text:span text:style-name="T158">. organizuoja ir vykdo užsieniečių, išsiunčiamų iš Lietuvos Respublikos, palydą;</text:span></text:p>
      <text:p text:style-name="P159"><text:span text:style-name="T160">7.6</text:span><text:span text:style-name="T161">. nustatyta tvarka atlieka asmens bei daiktų apžiūrą, saugo daiktus, kuriuos asmenims pagal teisės aktus draudžiama turėti;</text:span></text:p>
      <text:p text:style-name="P162"><text:span text:style-name="T163">7.7</text:span><text:span text:style-name="T164">. fotografuoja,<text:s/></text:span><text:span text:style-name="T165">daktiloskopuoja užsieniečius, atlieka tyrimui būtinus veiksmus bei formuoja, tvarko ir nustatyta tvarka saugo užsieniečių asmens bylas;</text:span></text:p>
      <text:p text:style-name="P166"><text:span text:style-name="T167">7.8</text:span><text:span text:style-name="T168">. priima užsieniečių prašymus suteikti pabėgėlio statusą ir atlieka pirminius šių prašymų tyrimo veiksmus bei nus</text:span><text:span text:style-name="T169">tato šių prašymų nagrinėjimo tvarką;</text:span></text:p>
      <text:p text:style-name="P170"><text:span text:style-name="T171">7.9</text:span><text:span text:style-name="T172">. rengia būtinus dokumentus dėl užsieniečių, kurių prašymai bus nagrinėjami bendra tvarka, perkėlimo į Pabėgėlių priėmimo centrą prie Socialinės apsaugos ir darbo ministerijos;</text:span></text:p>
      <text:p text:style-name="P173"><text:span text:style-name="T174">7.10</text:span><text:span text:style-name="T175">. teisės aktų nustatyta tva</text:span><text:span text:style-name="T176">rka teikia duomenis apie užsieniečius, kuriems gali būti uždrausta atvykti į Lietuvos Respubliką;</text:span></text:p>
      <text:p text:style-name="P177"><text:span text:style-name="T178">7.11</text:span><text:span text:style-name="T179">. organizuoja galiojančių kelionės dokumentų gavimą užsieniečiams;</text:span></text:p>
      <text:p text:style-name="P180"><text:span text:style-name="T181">7.12</text:span><text:span text:style-name="T182">. informuoja užsieniečius, esančius Centre, apie jų teisinę padėtį Lietuvos</text:span><text:span text:style-name="T183"><text:s/>Respublikoje;</text:span></text:p>
      <text:p text:style-name="P184"><text:span text:style-name="T185">7.13</text:span><text:span text:style-name="T186">. nustatyta tvarka taiko apgyvendintiems Centre asmenims draudimus ir apribojimus bei drausminio poveikio priemones asmenims, nesilaikantiems nustatytosios Centre tvarkos;</text:span></text:p>
      <text:p text:style-name="P187"><text:span text:style-name="T188">7.14</text:span><text:span text:style-name="T189">. vykdo teismo sprendimus dėl užsieniečių, esančių Ce</text:span><text:span text:style-name="T190">ntre, teisinės padėties Lietuvos Respublikoje;</text:span></text:p>
      <text:p text:style-name="P191"><text:span text:style-name="T192">7.15</text:span><text:span text:style-name="T193">. sudaro prieglobsčio prašytojams sąlygas naudotis teisine pagalba bei kreiptis į Jungtinių Tautų Pabėgėlių reikalų vyriausiojo komisaro valdybos atstovus;</text:span></text:p>
      <text:p text:style-name="P194"><text:span text:style-name="T195">7.16</text:span><text:span text:style-name="T196">. organizuoja materialinį ir buitinį<text:s/></text:span><text:span text:style-name="T197">aprūpinimą, maitinimą, užimtumą bei sudaro sąlygas įsigyti būtiniausius reikmenis;</text:span></text:p>
      <text:p text:style-name="P198"><text:span text:style-name="T199">7.17</text:span><text:span text:style-name="T200">. organizuoja Centro gyventojo mirties įforminimą bei palaikų laidojimą arba atidavimą mirusiojo sutuoktiniui, sugyventiniui arba artimiesiems giminaičiams;</text:span></text:p>
      <text:p text:style-name="P201"><text:span text:style-name="T202">7.18</text:span><text:span text:style-name="T203">. organizuoja asmens sveikatos priežiūrą Centre, vadovaujantis Lietuvos Respublikos teisės aktais, reglamentuojančiais sveikatos priežiūrą, ir užtikrina pirminę sveikatos priežiūrą ir būtinąją medicinos pagalbą, įskaitant galimybę skiepytis, remiantis Liet</text:span><text:span text:style-name="T204">uvos Respublikoje vykdoma nacionaline imunoprofilaktikos programa;</text:span></text:p>
      <text:p text:style-name="P205"><text:span text:style-name="T206">7.19</text:span><text:span text:style-name="T207">. pagal savo kompetenciją įstatymų ir kitų teisės aktų nustatyta tvarka bendradarbiauja su valstybės ir vietos savivaldos institucijomis, visuomeninėmis organizacijomis, kalbos cent</text:span><text:span text:style-name="T208">rais bei vertėjų biurais;</text:span></text:p>
      <text:p text:style-name="P209"><text:span text:style-name="T210">7.20</text:span><text:span text:style-name="T211">. pagal savo kompetenciją teikia pagalbą teisėsaugos institucijoms;</text:span></text:p>
      <text:p text:style-name="P212"><text:span text:style-name="T213">7.21</text:span><text:span text:style-name="T214">. informuoja visuomenę apie Centro veiklą jo kompetencijos klausimais;</text:span></text:p>
      <text:p text:style-name="P215"><text:span text:style-name="T216">7.22</text:span><text:span text:style-name="T217">. užtikrina nusikalstamų veikų ir kitų teisės pažeidimų prevenciją,</text:span><text:span text:style-name="T218"><text:s/>žmogaus teisių ir laisvių apsaugą, viešąją tvarką ir visuomenės saugumą;</text:span></text:p>
      <text:p text:style-name="P219"><text:span text:style-name="T220">7.23</text:span><text:span text:style-name="T221">. teikia tarnybos vadui teisės aktų, reglamentuojančių Centro veiklą, projektus ir siūlymus dėl Centro veiklos gerinimo;</text:span></text:p>
      <text:p text:style-name="P222"><text:span text:style-name="T223">7.24</text:span><text:span text:style-name="T224">. atlieka kitas įstatymų ir kitų teisės aktų<text:s/></text:span><text:span text:style-name="T225">nustatytas funkcijas.</text:span></text:p>
      <text:p text:style-name="P226"/>
      <text:p text:style-name="P227"><text:span text:style-name="T228">III</text:span><text:span text:style-name="T229">.<text:s/></text:span><text:span text:style-name="T230">Centro TEISĖS</text:span></text:p>
      <text:p text:style-name="P231"/>
      <text:p text:style-name="P232"><text:span text:style-name="T233">8</text:span><text:span text:style-name="T234">. Centras, įgyvendindamas jam pavestus uždavinius ir funkcijas, pagal kompetenciją turi teisę:</text:span></text:p>
      <text:p text:style-name="P235"><text:span text:style-name="T236">8.1</text:span><text:span text:style-name="T237">. nustatyta tvarka atstovauti Centrui, bendradarbiaujant su valstybės ir vietos savivaldos<text:s/></text:span><text:span text:style-name="T238">institucijomis, tarptautinėmis, nevyriausybinėmis ir panašiomis kitų valstybių institucijomis, visuomeninėmis organizacijomis;</text:span></text:p>
      <text:p text:style-name="P239"><text:span text:style-name="T240">8.2</text:span><text:span text:style-name="T241">. teisės aktų nustatyta tvarka gauti iš kitų valstybės ir savivaldybių institucijų, taip pat įstaigų, įmonių, organizacijų</text:span><text:span text:style-name="T242"><text:s/>bei asmenų informaciją ir pasiūlymus Centro kompetencijai priskirtais klausimais;</text:span></text:p>
      <text:p text:style-name="P243"><text:span text:style-name="T244">8.3</text:span><text:span text:style-name="T245">. nustatyta tvarka tiesiogiai (arba suderinus su Užsienio reikalų ministerija) bendradarbiauti su užsienio valstybių diplomatinėmis ir konsulinėmis įstaigomis;</text:span></text:p>
      <text:p text:style-name="P246"><text:span text:style-name="T247">8.4</text:span><text:span text:style-name="T248">. teikti pasiūlymus tarnybai su Centro veikla susijusiais klausimais;</text:span></text:p>
      <text:p text:style-name="P249"><text:span text:style-name="T250">8.5</text:span><text:span text:style-name="T251">. Centras gali turėti sąskaitą tikslinėms lėšoms;</text:span></text:p>
      <text:p text:style-name="P252"><text:span text:style-name="T253">8.6</text:span><text:span text:style-name="T254">. gauti paramą Lietuvos Respublikos labdaros ir paramos įstatymo (Žin., 1993, Nr.<text:s/></text:span><text:a xlink:href="https://www.e-tar.lt/portal/lt/legalAct/TAR.C0FF21832A85" office:target-frame-name="_blank" xlink:show="new"><text:span text:style-name="T255">21-506</text:span></text:a><text:span text:style-name="T256">; 2000, Nr.<text:s/></text:span><text:a xlink:href="https://www.e-tar.lt/portal/lt/legalAct/TAR.900ADEA42E8E" office:target-frame-name="_blank" xlink:show="new"><text:span text:style-name="T257">61-1818</text:span></text:a><text:span text:style-name="T258">) nustatyta tvarka.</text:span><text:s/></text:p>
      <text:p text:style-name="P259">Papildyta punktu:</text:p>
      <text:p text:style-name="P260"><text:span text:style-name="T261">Nr.<text:s/></text:span><text:a xlink:href="https://www.e-tar.lt/portal/legalAct.html?documentId=TAR.2B29320E8CC2" office:target-frame-name="_top" xlink:show="replace"><text:span text:style-name="T262">4-523</text:span></text:a><text:span text:style-name="T263">, 2004-10-14, Žin., 2004, Nr. 154-5627 (2004-10-21), i. k. 104231SISAK0004-523</text:span></text:p>
      <text:p text:style-name="Normal"/>
      <text:p text:style-name="P264"><text:span text:style-name="T265">9</text:span><text:span text:style-name="T266">. Centras turi ir kitų teisių, kurias jam suteikia įstatymai ir kiti teisės aktai.</text:span></text:p>
      <text:p text:style-name="P267"/>
      <text:p text:style-name="P268"><text:span text:style-name="T269">IV</text:span><text:span text:style-name="T270">.<text:s/></text:span><text:span text:style-name="T271">centro DARBO ORGANIZAVIMAS</text:span></text:p>
      <text:p text:style-name="P272"/>
      <text:p text:style-name="P273"><text:span text:style-name="T274">10</text:span><text:span text:style-name="T275">. Centrui<text:s/></text:span><text:span text:style-name="T276">vadovauja viršininkas, kurį skiria į pareigas ir atleidžia iš pareigų tarnybos vadas.</text:span></text:p>
      <text:p text:style-name="P277"><text:span text:style-name="T278">11</text:span><text:span text:style-name="T279">. Centro viršininkas yra pavaldus ir atskaitingas tiesiogiai tarnybos vadui.</text:span></text:p>
      <text:p text:style-name="P280"><text:span text:style-name="T281">12</text:span><text:span text:style-name="T282">. Centro viršininkas turi pavaduotoją(-us), kurį(-iuos) skiria pareigoms ir atlei</text:span><text:span text:style-name="T283">džia iš pareigų tarnybos vadas Centro viršininko teikimu.</text:span></text:p>
      <text:p text:style-name="P284"><text:span text:style-name="T285">13</text:span><text:span text:style-name="T286">. Centro viršininkas:</text:span></text:p>
      <text:p text:style-name="P287"><text:span text:style-name="T288">13.1</text:span><text:span text:style-name="T289">. organizuoja, kontroliuoja ir atsako už Centrui pavestų uždavinių ir funkcijų vykdymą Lietuvos Respublikos įstatymų ir kitų teisės aktų nustatyta tvarka;</text:span></text:p>
      <text:p text:style-name="P290"><text:span text:style-name="T291">13.2</text:span><text:span text:style-name="T292">.</text:span><text:span text:style-name="T293"><text:s/>teikia tarnybos vadui tvirtinti Centro nuostatus;</text:span></text:p>
      <text:p text:style-name="P294"><text:span text:style-name="T295">13.3</text:span><text:span text:style-name="T296">. užtikrina, kad Centro veikloje būtų laikomasi Lietuvos Respublikos įstatymų, Lietuvos Respublikos Vyriausybės nutarimų ir kitų teisės aktų;</text:span></text:p>
      <text:p text:style-name="P297"><text:span text:style-name="T298">13.4</text:span><text:span text:style-name="T299">. pagal savo kompetenciją leidžia įsakymus bei<text:s/></text:span><text:span text:style-name="T300">užtikrina jų vykdymą;</text:span></text:p>
      <text:p text:style-name="P301"><text:span text:style-name="T302">13.5</text:span><text:span text:style-name="T303">. teisės aktų nustatyta tvarka naudoja skirtas biudžeto lėšas pagal nustatytą paskirtį Centro programoms vykdyti bei uždaviniams įgyvendinti, rengia ir tvirtina Centro išlaidų sąmatų projektus;</text:span></text:p>
      <text:p text:style-name="P304"><text:span text:style-name="T305">13.6</text:span><text:span text:style-name="T306">. organizuoja ir vykdo a</text:span><text:span text:style-name="T307">smenų, apgyvendintų Centre, išvykimą, priėmus dėl jų atitinkamų institucijų sprendimą ar nustačius sulaikytų asmenų teisėtą buvimą Lietuvos Respublikoje;</text:span></text:p>
      <text:p text:style-name="P308"><text:span text:style-name="T309">13.7</text:span><text:span text:style-name="T310">. skiria pareigoms ir atleidžia iš pareigų Centro valstybės tarnautojus ir kitus darbuotojus,<text:s/></text:span><text:span text:style-name="T311">tvirtina pareigybių aprašymus bei struktūrinių vienetų nuostatus;</text:span></text:p>
      <text:p text:style-name="P312"><text:span text:style-name="T313">13.8</text:span><text:span text:style-name="T314">. teisės aktų nustatyta tvarka skiria tarnybines nuobaudas ir skatina Centro valstybės tarnautojus ir kitus darbuotojus, teikia tarnybos vadui pasiūlymus dėl jų skatinimo;</text:span></text:p>
      <text:p text:style-name="P315"><text:span text:style-name="T316">13.9</text:span><text:span text:style-name="T317">.<text:s/></text:span><text:span text:style-name="T318">užtikrina Centrui priklausančių pastatų, statinių, įrenginių ir komunikacijų priežiūrą, jų rekonstrukciją ir remontą;</text:span></text:p>
      <text:p text:style-name="P319"><text:span text:style-name="T320">13.10</text:span><text:span text:style-name="T321">. rūpinasi Centro teritorijos priežiūra reprezentaciniais tikslais;</text:span></text:p>
      <text:p text:style-name="P322"><text:span text:style-name="T323">13.11</text:span><text:span text:style-name="T324">. užtikrina Centro valstybės tarnautojų ir kitų<text:s/></text:span><text:span text:style-name="T325">darbuotojų kvalifikacijos ir profesionalumo kėlimą bei tobulinimą. Siekdamas tobulinti kovinį ir fizinį pasirengimą, užtikrina Centro statutinių valstybės tarnautojų dalyvavimą sporto renginiuose ir pagal galimybę aprūpina sportiniu inventoriumi;</text:span></text:p>
      <text:p text:style-name="P326"><text:span text:style-name="T327">13.12</text:span><text:span text:style-name="T328">. vykdo kitas įstatymų ir kitų teisės aktų bei tarnybos vado jam pavestas funkcijas.</text:span></text:p>
      <text:p text:style-name="P329"><text:span text:style-name="T330">14</text:span><text:span text:style-name="T331">. Nesant Centro viršininko, jį pavaduoja viršininko pavaduotojas.</text:span></text:p>
      <text:p text:style-name="P332"/>
      <text:p text:style-name="P333"><text:span text:style-name="T334">V</text:span><text:span text:style-name="T335">.<text:s/></text:span><text:span text:style-name="T336">valstybės TARNAUTOJŲ ir kitų darbuotojų priėmimo į centrą ir jų DARBO UŽMOKESČIO mokėji</text:span><text:span text:style-name="T337">mo TVARKA</text:span></text:p>
      <text:p text:style-name="P338"/>
      <text:p text:style-name="P339"><text:span text:style-name="T340">15</text:span><text:span text:style-name="T341">. Centro valstybės tarnautojų ir kitų darbuotojų priėmimo į darbą tvarką, jų darbo užmokesčio mokėjimo tvarką bei sąlygas nustato tarnybos vadas, vadovaudamasis Lietuvos Respublikos įstatymais ir kitais teisės aktais.</text:span></text:p>
      <text:p text:style-name="P342"/>
      <text:p text:style-name="P343"><text:span text:style-name="T344">VI</text:span><text:span text:style-name="T345">.<text:s/></text:span><text:span text:style-name="T346">CENTRO FIN</text:span><text:span text:style-name="T347">ANSAVIMAS ir kontrolė</text:span></text:p>
      <text:p text:style-name="P348"/>
      <text:p text:style-name="P349"><text:span text:style-name="T350">16</text:span><text:span text:style-name="T351">. Centras finansuojamas iš Lietuvos Respublikos valstybės biudžeto. Centrui finansuoti gali būti naudojamos ir kitos teisės aktų nustatyta tvarka gautos lėšos.</text:span></text:p>
      <text:p text:style-name="P352"><text:span text:style-name="T353">17</text:span><text:span text:style-name="T354">. Centro finansinės, valdymo veiklos kontrolę atlieka Vidaus<text:s/></text:span><text:span text:style-name="T355">reikalų ministerijos, tarnybos, vidaus audito ir kitos kontrolės teisę turinčios valstybės valdymo institucijos.</text:span></text:p>
      <text:p text:style-name="P356"/>
      <text:p text:style-name="P357"><text:span text:style-name="T358">VII</text:span><text:span text:style-name="T359">.<text:s/></text:span><text:span text:style-name="T360">BAIGIAMOSIOS NUOSTATOS</text:span></text:p>
      <text:p text:style-name="P361"/>
      <text:p text:style-name="P362"><text:span text:style-name="T363">18</text:span><text:span text:style-name="T364">. Centras reorganizuojamas ir likviduojamas Lietuvos Respublikos įstatymų ir kitų teisės aktų nustaty</text:span><text:span text:style-name="T365">ta tvarka.</text:span></text:p>
      <text:p text:style-name="P366"/>
      <text:p text:style-name="P367">______________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Valstybės sienos apsaugos tarnyba prie Lietuvos Respublikos vidaus reikalų ministerijos, Įsakymas</text:span></text:p>
      <text:p text:style-name="P377"><text:span text:style-name="T378">Nr.<text:s/></text:span><text:a xlink:href="https://www.e-tar.lt/portal/legalAct.html?documentId=TAR.2B29320E8CC2" office:target-frame-name="_top" xlink:show="replace"><text:span text:style-name="T379">4-523</text:span></text:a><text:span text:style-name="T380">, 2004-10-14,<text:s/></text:span><text:span text:style-name="T381">Žin., 2004, Nr. 154-5627 (2004-10-21), i. k. 104231SISAK0004-523</text:span></text:p>
      <text:p text:style-name="P382"><text:span text:style-name="T383">Dėl Valstybės sienos apsaugos tarnybos prie Lietuvos Respublikos vidaus reikalų ministerijos vado 2004 m. sausio 16 d. įsakymo Nr. 4-37 "Dėl Valstybės sienos apsaugos tarnybos prie Lietuvos R</text:span><text:span text:style-name="T384">espublikos vidaus reikalų ministerijos Užsieniečių registracijos centro nuostatų patvirtinimo"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3:16:00Z</meta:creation-date>
    <dc:date>2016-06-10T13:16:00Z</dc:date>
    <meta:template xlink:href="Normal" xlink:type="simple"/>
    <meta:editing-cycles>2</meta:editing-cycles>
    <meta:editing-duration>PT0S</meta:editing-duration>
    <meta:document-statistic meta:page-count="5" meta:paragraph-count="129" meta:word-count="1640" meta:character-count="13436" meta:row-count="425" meta:non-whitespace-character-count="11925"/>
  </office:meta>
</office:document-meta>
</file>