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master-page-name="MPF1" style:family="paragraph">
      <style:paragraph-properties fo:break-before="page" fo:text-indent="3.543in" style:page-number="1"/>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indent="0.4923in"/>
    </style:style>
    <style:style style:name="P156"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style:tab-stops>
          <style:tab-stop style:type="right" style:leader-style="dotted" style:leader-text="." style:position="6.693in"/>
        </style:tab-stops>
      </style:paragraph-properties>
    </style:style>
    <style:style style:name="P159"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23in"/>
    </style:style>
    <style:style style:name="P163" style:parent-style-name="Normal" style:family="paragraph">
      <style:paragraph-properties>
        <style:tab-stops>
          <style:tab-stop style:type="right" style:leader-style="dotted" style:leader-text="." style:position="6.693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paragraph-properties fo:text-indent="5.502in">
        <style:tab-stops>
          <style:tab-stop style:type="left" style:position="5.502in"/>
        </style:tab-stops>
      </style:paragraph-properties>
    </style:style>
    <style:style style:name="P172" style:parent-style-name="Normal" style:family="paragraph">
      <style:paragraph-properties fo:text-align="justify">
        <style:tab-stops>
          <style:tab-stop style:type="left" style:position="5.502in"/>
        </style:tab-stops>
      </style:paragraph-properties>
    </style:style>
    <style:style style:name="P173"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74" style:parent-style-name="Normal" style:family="paragraph">
      <style:paragraph-properties fo:text-align="justify">
        <style:tab-stops>
          <style:tab-stop style:type="left" style:position="5.502in"/>
        </style:tab-stops>
      </style:paragraph-properties>
    </style:style>
    <style:style style:name="P175"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76" style:parent-style-name="Normal" style:family="paragraph">
      <style:paragraph-properties fo:text-align="justify" fo:text-indent="0.4923in">
        <style:tab-stops>
          <style:tab-stop style:type="left" style:position="5.1388in"/>
        </style:tab-stops>
      </style:paragraph-properties>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align="justify">
        <style:tab-stops>
          <style:tab-stop style:type="right" style:leader-style="dotted" style:leader-text="." style:position="6.693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justify">
        <style:tab-stops>
          <style:tab-stop style:type="right" style:leader-style="dotted" style:leader-text="." style:position="6.6937in"/>
        </style:tab-stops>
      </style:paragraph-properties>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style:tab-stops>
          <style:tab-stop style:type="right" style:leader-style="dotted" style:leader-text="." style:position="6.6937in"/>
        </style:tab-stops>
      </style:paragraph-properties>
    </style:style>
    <style:style style:name="P184"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85" style:parent-style-name="Normal" style:family="paragraph">
      <style:paragraph-properties>
        <style:tab-stops>
          <style:tab-stop style:type="center" style:position="5.4166in"/>
        </style:tab-stops>
      </style:paragraph-properties>
    </style:style>
    <style:style style:name="P186" style:parent-style-name="Normal" style:family="paragraph">
      <style:paragraph-properties>
        <style:tab-stops>
          <style:tab-stop style:type="right" style:leader-style="dotted" style:leader-text="." style:position="6.693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ab-stops>
          <style:tab-stop style:type="center" style:position="5.4861in"/>
        </style:tab-stops>
      </style:paragraph-properties>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center" style:position="5.4861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center" style:position="5.4861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right" style:position="5.4861in"/>
        </style:tab-stops>
      </style:paragraph-properties>
    </style:style>
    <style:style style:name="P205" style:parent-style-name="Normal" style:family="paragraph">
      <style:paragraph-properties fo:text-align="justify" fo:text-indent="0.4923in">
        <style:tab-stops>
          <style:tab-stop style:type="right" style:position="5.4166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2083in"/>
        </style:tab-stops>
      </style:paragraph-properties>
    </style:style>
    <style:style style:name="P208" style:parent-style-name="Normal" style:family="paragraph">
      <style:paragraph-properties fo:text-align="justify" fo:text-indent="0.4923in">
        <style:tab-stops>
          <style:tab-stop style:type="right" style:position="4.5833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2" style:family="paragraph">
      <style:paragraph-properties fo:break-before="page" fo:text-indent="3.543in" style:page-number="1"/>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fo:letter-spacing="0.0416in"/>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2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85"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86"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end" fo:text-indent="0.4923in"/>
      <style:text-properties fo:color="#000000"/>
    </style:style>
    <style:style style:name="P290" style:parent-style-name="Normal" style:family="paragraph">
      <style:paragraph-properties fo:text-align="end" fo:text-indent="0.4923in"/>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3" style:family="paragraph">
      <style:paragraph-properties fo:break-before="page" fo:text-indent="3.543in" style:page-number="1"/>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fo:letter-spacing="0.0416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7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71"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end" fo:text-indent="0.4923in"/>
      <style:text-properties fo:color="#000000"/>
    </style:style>
    <style:style style:name="P374" style:parent-style-name="Normal" style:family="paragraph">
      <style:paragraph-properties fo:text-align="end" fo:text-indent="0.4923in"/>
      <style:text-properties fo:color="#000000"/>
    </style:style>
    <style:style style:name="P375" style:parent-style-name="Normal" style:family="paragraph">
      <style:paragraph-properties fo:text-align="end" fo:text-indent="0.4923in"/>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end"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4" style:family="paragraph">
      <style:paragraph-properties fo:break-before="page" fo:text-align="end" fo:text-indent="0.4923in" style:page-number="1"/>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justify" fo:text-indent="0.4923in"/>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fo:text-indent="0.4923in"/>
      <style:text-properties fo:color="#000000"/>
    </style:style>
    <style:style style:name="P440" style:parent-style-name="Normal" style:family="paragraph">
      <style:paragraph-properties fo:text-align="center"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fo:text-indent="0.0416in"/>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fo:text-align="justify" fo:text-indent="0.4923in"/>
      <style:text-properties fo:color="#000000" fo:font-size="10pt" style:font-size-asian="10pt"/>
    </style:style>
    <style:style style:name="P451"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5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end" fo:text-indent="0.4923in"/>
      <style:text-properties fo:color="#000000"/>
    </style:style>
    <style:style style:name="P462" style:parent-style-name="Normal" style:family="paragraph">
      <style:paragraph-properties fo:text-align="end"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5" style:family="paragraph">
      <style:paragraph-properties fo:break-before="page" fo:text-indent="3.543in" style:page-number="1"/>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indent="0.4923in"/>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fo:letter-spacing="0.0416in"/>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fo:text-indent="0.0416in"/>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0"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531" style:parent-style-name="Normal" style:family="paragraph">
      <style:paragraph-properties fo:text-align="justify" fo:text-indent="0.4923in">
        <style:tab-stops>
          <style:tab-stop style:type="left" style:position="1.1083in"/>
          <style:tab-stop style:type="left" style:leader-style="dotted" style:leader-text="." style:position="1.9in"/>
          <style:tab-stop style:type="right" style:leader-style="dotted" style:leader-text="." style:position="6.693in"/>
        </style:tab-stops>
      </style:paragraph-properties>
      <style:text-properties fo:color="#000000"/>
    </style:style>
    <style:style style:name="P532"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ab-stops>
          <style:tab-stop style:type="left" style:position="4.75in"/>
        </style:tab-stops>
      </style:paragraph-properties>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ab-stops>
          <style:tab-stop style:type="left" style:position="4.725in"/>
        </style:tab-stops>
      </style:paragraph-properties>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end" fo:text-indent="0.4923in"/>
      <style:text-properties fo:color="#000000"/>
    </style:style>
    <style:style style:name="P541" style:parent-style-name="Normal" style:family="paragraph">
      <style:paragraph-properties fo:text-align="end" fo:text-indent="0.4923in"/>
      <style:text-properties fo:color="#000000"/>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6" style:family="paragraph">
      <style:paragraph-properties fo:break-before="page" fo:text-indent="3.543in" style:page-number="1"/>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center"/>
      <style:text-properties fo:font-weight="bold" style:font-weight-asian="bold" fo:text-transform="uppercase"/>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4923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keep-with-next="always" fo:keep-together="always" fo:break-before="pag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master-page-name="MPF7" style:family="paragraph">
      <style:paragraph-properties fo:break-before="page" fo:text-indent="3.543in" style:page-number="1"/>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0.4923in"/>
    </style:style>
    <style:style style:name="P751" style:parent-style-name="Normal" style:family="paragraph">
      <style:paragraph-properties fo:text-indent="4.0375in">
        <style:tab-stops>
          <style:tab-stop style:type="left" style:position="4.0375in"/>
        </style:tab-stops>
      </style:paragraph-properties>
    </style:style>
    <style:style style:name="P752" style:parent-style-name="Normal" style:family="paragraph">
      <style:paragraph-properties fo:text-indent="0.4923in">
        <style:tab-stops>
          <style:tab-stop style:type="right" style:leader-style="dotted" style:leader-text="." style:position="2.1527in"/>
        </style:tab-stops>
      </style:paragraph-properties>
    </style:style>
    <style:style style:name="P753"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54" style:parent-style-name="Normal" style:family="paragraph">
      <style:paragraph-properties fo:text-indent="0.4923in">
        <style:tab-stops>
          <style:tab-stop style:type="right" style:leader-style="dotted" style:leader-text="." style:position="2.1527in"/>
        </style:tab-stops>
      </style:paragraph-properties>
    </style:style>
    <style:style style:name="P755" style:parent-style-name="Normal" style:family="paragraph">
      <style:paragraph-properties fo:text-indent="0.4923in">
        <style:tab-stops>
          <style:tab-stop style:type="right" style:leader-style="dotted" style:leader-text="." style:position="2.1527in"/>
        </style:tab-stops>
      </style:paragraph-properties>
    </style:style>
    <style:style style:name="P756" style:parent-style-name="Normal" style:family="paragraph">
      <style:paragraph-properties fo:text-indent="0.4923in">
        <style:tab-stops>
          <style:tab-stop style:type="right" style:leader-style="dotted" style:leader-text="." style:position="2.1527in"/>
        </style:tab-stops>
      </style:paragraph-properties>
    </style:style>
    <style:style style:name="P757"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58" style:parent-style-name="Normal" style:family="paragraph">
      <style:paragraph-properties fo:text-align="center"/>
      <style:text-properties fo:letter-spacing="0.0416in"/>
    </style:style>
    <style:style style:name="P759" style:parent-style-name="Normal" style:family="paragraph">
      <style:paragraph-properties fo:text-indent="0.4923in"/>
    </style:style>
    <style:style style:name="P760" style:parent-style-name="Normal" style:family="paragraph">
      <style:paragraph-properties fo:text-indent="0.4923in">
        <style:tab-stops>
          <style:tab-stop style:type="right" style:leader-style="dotted" style:leader-text="." style:position="1.9444in"/>
        </style:tab-stops>
      </style:paragraph-properties>
    </style:style>
    <style:style style:name="P761" style:parent-style-name="Normal" style:family="paragraph">
      <style:paragraph-properties fo:text-indent="0.4923in">
        <style:tab-stops>
          <style:tab-stop style:type="center" style:position="1.25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fo:text-indent="0.4923in">
        <style:tab-stops>
          <style:tab-stop style:type="center" style:position="1.25in"/>
        </style:tab-stops>
      </style:paragraph-properties>
    </style:style>
    <style:style style:name="P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5"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9"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770"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7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74"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775"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776"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777"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778" style:parent-style-name="Normal" style:family="paragraph">
      <style:paragraph-properties fo:text-indent="0.4923in">
        <style:tab-stops>
          <style:tab-stop style:type="left" style:position="1.1805in"/>
        </style:tab-stops>
      </style:paragraph-properties>
    </style:style>
    <style:style style:name="P779" style:parent-style-name="Normal" style:family="paragraph">
      <style:paragraph-properties fo:text-indent="0.4923in">
        <style:tab-stops>
          <style:tab-stop style:type="left" style:position="1.1805in"/>
        </style:tab-stops>
      </style:paragraph-properties>
    </style:style>
    <style:style style:name="P780" style:parent-style-name="Normal" style:family="paragraph">
      <style:paragraph-properties fo:text-indent="0.4923in">
        <style:tab-stops>
          <style:tab-stop style:type="left" style:position="1.0416in"/>
        </style:tab-stops>
      </style:paragraph-properties>
    </style:style>
    <style:style style:name="P781" style:parent-style-name="Normal" style:family="paragraph">
      <style:paragraph-properties fo:text-indent="0.4923in">
        <style:tab-stops>
          <style:tab-stop style:type="left" style:position="1.0416in"/>
        </style:tab-stops>
      </style:paragraph-properties>
    </style:style>
    <style:style style:name="P782" style:parent-style-name="Normal" style:family="paragraph">
      <style:paragraph-properties fo:text-indent="0.4923in">
        <style:tab-stops>
          <style:tab-stop style:type="left" style:position="1.0416in"/>
        </style:tab-stops>
      </style:paragraph-properties>
    </style:style>
    <style:style style:name="P783"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784" style:parent-style-name="Normal" style:family="paragraph">
      <style:paragraph-properties fo:text-align="center"/>
    </style:style>
    <style:style style:name="P785" style:parent-style-name="Normal" style:master-page-name="MPF8" style:family="paragraph">
      <style:paragraph-properties fo:break-before="page"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ableColumn799" style:family="table-column">
      <style:table-column-properties style:column-width="1.3638in"/>
    </style:style>
    <style:style style:name="Table798" style:family="table">
      <style:table-properties style:width="1.3638in" fo:margin-left="0in" table:align="left"/>
    </style:style>
    <style:style style:name="TableRow800" style:family="table-row">
      <style:table-row-properties style:min-row-height="1.380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5.4861in">
        <style:tab-stops>
          <style:tab-stop style:type="left" style:position="5.4861in"/>
        </style:tab-stops>
      </style:paragraph-properties>
    </style:style>
    <style:style style:name="TableColumn807" style:family="table-column">
      <style:table-column-properties style:column-width="0.1965in"/>
    </style:style>
    <style:style style:name="TableColumn808" style:family="table-column">
      <style:table-column-properties style:column-width="0.1965in"/>
    </style:style>
    <style:style style:name="TableColumn809" style:family="table-column">
      <style:table-column-properties style:column-width="0.1965in"/>
    </style:style>
    <style:style style:name="TableColumn810" style:family="table-column">
      <style:table-column-properties style:column-width="0.1965in"/>
    </style:style>
    <style:style style:name="TableColumn811" style:family="table-column">
      <style:table-column-properties style:column-width="0.1965in"/>
    </style:style>
    <style:style style:name="TableColumn812" style:family="table-column">
      <style:table-column-properties style:column-width="0.1965in"/>
    </style:style>
    <style:style style:name="Table806" style:family="table">
      <style:table-properties style:width="1.1791in" fo:margin-left="0in" table:align="left"/>
    </style:style>
    <style:style style:name="TableRow813" style:family="table-row">
      <style:table-row-properties style:min-row-height="0.214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min-row-height="0.214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214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0.1965in"/>
    </style:style>
    <style:style style:name="TableColumn838" style:family="table-column">
      <style:table-column-properties style:column-width="0.1965in"/>
    </style:style>
    <style:style style:name="TableColumn839" style:family="table-column">
      <style:table-column-properties style:column-width="0.1965in"/>
    </style:style>
    <style:style style:name="TableColumn840" style:family="table-column">
      <style:table-column-properties style:column-width="0.1965in"/>
    </style:style>
    <style:style style:name="TableColumn841" style:family="table-column">
      <style:table-column-properties style:column-width="0.1965in"/>
    </style:style>
    <style:style style:name="TableColumn842" style:family="table-column">
      <style:table-column-properties style:column-width="0.1965in"/>
    </style:style>
    <style:style style:name="Table836" style:family="table">
      <style:table-properties style:width="1.1791in" fo:margin-left="0in" table:align="left"/>
    </style:style>
    <style:style style:name="TableRow843" style:family="table-row">
      <style:table-row-properties style:min-row-height="0.214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ableColumn859" style:family="table-column">
      <style:table-column-properties style:column-width="0.1965in"/>
    </style:style>
    <style:style style:name="TableColumn860" style:family="table-column">
      <style:table-column-properties style:column-width="0.1965in"/>
    </style:style>
    <style:style style:name="TableColumn861" style:family="table-column">
      <style:table-column-properties style:column-width="0.1965in"/>
    </style:style>
    <style:style style:name="TableColumn862" style:family="table-column">
      <style:table-column-properties style:column-width="0.1965in"/>
    </style:style>
    <style:style style:name="TableColumn863" style:family="table-column">
      <style:table-column-properties style:column-width="0.1965in"/>
    </style:style>
    <style:style style:name="TableColumn864" style:family="table-column">
      <style:table-column-properties style:column-width="0.1965in"/>
    </style:style>
    <style:style style:name="TableColumn865" style:family="table-column">
      <style:table-column-properties style:column-width="0.1965in"/>
    </style:style>
    <style:style style:name="TableColumn866" style:family="table-column">
      <style:table-column-properties style:column-width="0.1965in"/>
    </style:style>
    <style:style style:name="TableColumn867" style:family="table-column">
      <style:table-column-properties style:column-width="0.1965in"/>
    </style:style>
    <style:style style:name="TableColumn868" style:family="table-column">
      <style:table-column-properties style:column-width="0.1965in"/>
    </style:style>
    <style:style style:name="Table858" style:family="table">
      <style:table-properties style:width="1.9652in" fo:margin-left="0in" table:align="left"/>
    </style:style>
    <style:style style:name="TableRow869" style:family="table-row">
      <style:table-row-properties style:min-row-height="0.214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ableColumn894" style:family="table-column">
      <style:table-column-properties style:column-width="4.5569in"/>
    </style:style>
    <style:style style:name="Table893" style:family="table">
      <style:table-properties style:width="4.5569in" fo:margin-left="0in" table:align="left"/>
    </style:style>
    <style:style style:name="TableRow895" style:family="table-row">
      <style:table-row-properties style:min-row-height="0.1972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901" style:family="table-column">
      <style:table-column-properties style:column-width="4.5569in"/>
    </style:style>
    <style:style style:name="Table900" style:family="table">
      <style:table-properties style:width="4.5569in" fo:margin-left="0in" table:align="left"/>
    </style:style>
    <style:style style:name="TableRow902" style:family="table-row">
      <style:table-row-properties style:min-row-height="0.1972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tab-stops>
          <style:tab-stop style:type="right" style:position="2.9687in"/>
        </style:tab-stops>
      </style:paragraph-properties>
    </style:style>
    <style:style style:name="TableColumn908" style:family="table-column">
      <style:table-column-properties style:column-width="0.1965in"/>
    </style:style>
    <style:style style:name="TableColumn909" style:family="table-column">
      <style:table-column-properties style:column-width="0.1965in"/>
    </style:style>
    <style:style style:name="TableColumn910" style:family="table-column">
      <style:table-column-properties style:column-width="0.1965in"/>
    </style:style>
    <style:style style:name="TableColumn911" style:family="table-column">
      <style:table-column-properties style:column-width="0.1965in"/>
    </style:style>
    <style:style style:name="TableColumn912" style:family="table-column">
      <style:table-column-properties style:column-width="0.1965in"/>
    </style:style>
    <style:style style:name="TableColumn913" style:family="table-column">
      <style:table-column-properties style:column-width="0.1965in"/>
    </style:style>
    <style:style style:name="TableColumn914" style:family="table-column">
      <style:table-column-properties style:column-width="0.2736in"/>
    </style:style>
    <style:style style:name="Table907" style:family="table">
      <style:table-properties style:width="1.4527in" fo:margin-left="0in" table:align="left"/>
    </style:style>
    <style:style style:name="TableRow915" style:family="table-row">
      <style:table-row-properties style:min-row-height="0.2145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min-row-height="0.2541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P9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934" style:family="table-column">
      <style:table-column-properties style:column-width="0.1965in"/>
    </style:style>
    <style:style style:name="TableColumn935" style:family="table-column">
      <style:table-column-properties style:column-width="0.1965in"/>
    </style:style>
    <style:style style:name="TableColumn936" style:family="table-column">
      <style:table-column-properties style:column-width="0.1965in"/>
    </style:style>
    <style:style style:name="TableColumn937" style:family="table-column">
      <style:table-column-properties style:column-width="0.1965in"/>
    </style:style>
    <style:style style:name="TableColumn938" style:family="table-column">
      <style:table-column-properties style:column-width="0.6666in"/>
    </style:style>
    <style:style style:name="Table933" style:family="table">
      <style:table-properties style:width="1.4527in" fo:margin-left="0in" table:align="left"/>
    </style:style>
    <style:style style:name="TableRow939" style:family="table-row">
      <style:table-row-properties style:min-row-height="0.2145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min-row-height="0.2541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2" style:parent-style-name="Normal" style:family="paragraph">
      <style:paragraph-properties fo:text-align="justify" fo:text-indent="0.4923in">
        <style:tab-stops>
          <style:tab-stop style:type="center" style:position="2.2562in"/>
        </style:tab-stops>
      </style:paragraph-propertie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4923in">
        <style:tab-stops>
          <style:tab-stop style:type="center" style:position="2.3611in"/>
        </style:tab-stops>
      </style:paragraph-properties>
    </style:style>
    <style:style style:name="TableColumn956" style:family="table-column">
      <style:table-column-properties style:column-width="0.1965in"/>
    </style:style>
    <style:style style:name="TableColumn957" style:family="table-column">
      <style:table-column-properties style:column-width="0.1965in"/>
    </style:style>
    <style:style style:name="TableColumn958" style:family="table-column">
      <style:table-column-properties style:column-width="0.1965in"/>
    </style:style>
    <style:style style:name="TableColumn959" style:family="table-column">
      <style:table-column-properties style:column-width="0.1965in"/>
    </style:style>
    <style:style style:name="TableColumn960" style:family="table-column">
      <style:table-column-properties style:column-width="0.1965in"/>
    </style:style>
    <style:style style:name="TableColumn961" style:family="table-column">
      <style:table-column-properties style:column-width="0.1965in"/>
    </style:style>
    <style:style style:name="TableColumn962" style:family="table-column">
      <style:table-column-properties style:column-width="0.1965in"/>
    </style:style>
    <style:style style:name="Table955" style:family="table">
      <style:table-properties style:width="1.3756in" fo:margin-left="0in" table:align="left"/>
    </style:style>
    <style:style style:name="TableRow963" style:family="table-row">
      <style:table-row-properties style:min-row-height="0.2145in"/>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min-row-height="0.214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3.9208in"/>
    </style:style>
    <style:style style:name="Table995" style:family="table">
      <style:table-properties style:width="3.9208in" fo:margin-left="0in" table:align="left"/>
    </style:style>
    <style:style style:name="TableRow997" style:family="table-row">
      <style:table-row-properties style:min-row-height="0.2104in"/>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1"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1003" style:family="table-column">
      <style:table-column-properties style:column-width="4.5152in"/>
    </style:style>
    <style:style style:name="TableColumn1004" style:family="table-column">
      <style:table-column-properties style:column-width="0.1965in"/>
    </style:style>
    <style:style style:name="TableColumn1005" style:family="table-column">
      <style:table-column-properties style:column-width="0.1965in"/>
    </style:style>
    <style:style style:name="TableColumn1006" style:family="table-column">
      <style:table-column-properties style:column-width="0.1965in"/>
    </style:style>
    <style:style style:name="TableColumn1007" style:family="table-column">
      <style:table-column-properties style:column-width="0.1965in"/>
    </style:style>
    <style:style style:name="TableColumn1008" style:family="table-column">
      <style:table-column-properties style:column-width="0.1965in"/>
    </style:style>
    <style:style style:name="TableColumn1009" style:family="table-column">
      <style:table-column-properties style:column-width="1.2666in"/>
    </style:style>
    <style:style style:name="Table1002" style:family="table">
      <style:table-properties style:width="6.7645in" fo:margin-left="0in" table:align="left"/>
    </style:style>
    <style:style style:name="TableRow1010" style:family="table-row">
      <style:table-row-properties style:min-row-height="0.2145in"/>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justify"/>
    </style:style>
    <style:style style:name="P1025"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1026" style:parent-style-name="DefaultParagraphFont" style:family="text">
      <style:text-properties fo:font-size="10pt" style:font-size-asian="10pt"/>
    </style:style>
    <style:style style:name="TableColumn1028" style:family="table-column">
      <style:table-column-properties style:column-width="6.7562in"/>
    </style:style>
    <style:style style:name="Table1027" style:family="table">
      <style:table-properties style:width="6.7562in" fo:margin-left="0in" table:align="left"/>
    </style:style>
    <style:style style:name="TableRow1029" style:family="table-row">
      <style:table-row-properties style:min-row-height="0.1972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ab-stops>
          <style:tab-stop style:type="right" style:leader-style="solid" style:leader-text="_" style:position="6.693in"/>
        </style:tab-stops>
      </style:paragraph-properties>
    </style:style>
    <style:style style:name="P1032" style:parent-style-name="Normal" style:family="paragraph">
      <style:paragraph-properties fo:text-align="justify">
        <style:tab-stops>
          <style:tab-stop style:type="right" style:leader-style="solid" style:leader-text="_" style:position="6.6937in"/>
        </style:tab-stops>
      </style:paragraph-properties>
    </style:style>
    <style:style style:name="TableColumn1034" style:family="table-column">
      <style:table-column-properties style:column-width="0.1965in"/>
    </style:style>
    <style:style style:name="TableColumn1035" style:family="table-column">
      <style:table-column-properties style:column-width="0.1965in"/>
    </style:style>
    <style:style style:name="TableColumn1036" style:family="table-column">
      <style:table-column-properties style:column-width="0.1965in"/>
    </style:style>
    <style:style style:name="TableColumn1037" style:family="table-column">
      <style:table-column-properties style:column-width="0.1965in"/>
    </style:style>
    <style:style style:name="TableColumn1038" style:family="table-column">
      <style:table-column-properties style:column-width="0.1965in"/>
    </style:style>
    <style:style style:name="TableColumn1039" style:family="table-column">
      <style:table-column-properties style:column-width="0.1965in"/>
    </style:style>
    <style:style style:name="TableColumn1040" style:family="table-column">
      <style:table-column-properties style:column-width="0.3319in"/>
    </style:style>
    <style:style style:name="TableColumn1041" style:family="table-column">
      <style:table-column-properties style:column-width="0.1965in"/>
    </style:style>
    <style:style style:name="TableColumn1042" style:family="table-column">
      <style:table-column-properties style:column-width="0.1965in"/>
    </style:style>
    <style:style style:name="TableColumn1043" style:family="table-column">
      <style:table-column-properties style:column-width="0.1965in"/>
    </style:style>
    <style:style style:name="TableColumn1044" style:family="table-column">
      <style:table-column-properties style:column-width="0.1965in"/>
    </style:style>
    <style:style style:name="TableColumn1045" style:family="table-column">
      <style:table-column-properties style:column-width="0.1965in"/>
    </style:style>
    <style:style style:name="TableColumn1046" style:family="table-column">
      <style:table-column-properties style:column-width="0.1965in"/>
    </style:style>
    <style:style style:name="Table1033" style:family="table">
      <style:table-properties style:width="2.6902in" fo:margin-left="0in" table:align="left"/>
    </style:style>
    <style:style style:name="TableRow1047" style:family="table-row">
      <style:table-row-properties style:min-row-height="0.2145in"/>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min-row-height="0.214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1078" style:family="table-column">
      <style:table-column-properties style:column-width="3.9208in"/>
    </style:style>
    <style:style style:name="Table1077" style:family="table">
      <style:table-properties style:width="3.9208in" fo:margin-left="0in" table:align="left"/>
    </style:style>
    <style:style style:name="TableRow1079" style:family="table-row">
      <style:table-row-properties style:min-row-height="0.2104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P10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85" style:family="table-column">
      <style:table-column-properties style:column-width="2.3416in"/>
    </style:style>
    <style:style style:name="Table1084" style:family="table">
      <style:table-properties style:width="2.3416in" fo:margin-left="0in" table:align="left"/>
    </style:style>
    <style:style style:name="TableRow1086" style:family="table-row">
      <style:table-row-properties style:min-row-height="0.2104in"/>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P1089"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90"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ableColumn1094" style:family="table-column">
      <style:table-column-properties style:column-width="1.8388in"/>
    </style:style>
    <style:style style:name="TableColumn1095" style:family="table-column">
      <style:table-column-properties style:column-width="1.9409in"/>
    </style:style>
    <style:style style:name="TableColumn1096" style:family="table-column">
      <style:table-column-properties style:column-width="2.0756in"/>
    </style:style>
    <style:style style:name="TableColumn1097" style:family="table-column">
      <style:table-column-properties style:column-width="0.8368in"/>
    </style:style>
    <style:style style:name="Table1093" style:family="table">
      <style:table-properties style:width="6.6923in" fo:margin-left="0in" table:align="left"/>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justify" fo:text-indent="0.4923in"/>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justify" fo:text-indent="0.4923in"/>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text-align="justify"/>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4923in"/>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justify" fo:text-indent="0.4923in"/>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language-asian="lt" style:country-asian="L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fo:text-align="justify" fo:text-indent="0.4923in"/>
      <style:text-properties fo:font-size="10pt" style:font-size-asian="10pt" style:language-asian="lt" style:country-asian="L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language-asian="lt" style:country-asian="L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language-asian="lt" style:country-asian="LT"/>
    </style:style>
    <style:style style:name="TableCell1195" style:family="table-cell">
      <style:table-cell-properties fo:border-top="0.0069in solid #000000" fo:border-left="0.0069in solid #000000" fo:border-bottom="none"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TableColumn1202" style:family="table-column">
      <style:table-column-properties style:column-width="1.6701in"/>
    </style:style>
    <style:style style:name="Table1201" style:family="table">
      <style:table-properties style:width="1.6701in" fo:margin-left="0in" table:align="left"/>
    </style:style>
    <style:style style:name="TableRow1203" style:family="table-row">
      <style:table-row-properties style:min-row-height="0.2493in"/>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fo:text-indent="0.4923in">
        <style:tab-stops>
          <style:tab-stop style:type="left" style:position="4.552in"/>
        </style:tab-stops>
      </style:paragraph-properties>
    </style:style>
    <style:style style:name="P1207" style:parent-style-name="Normal" style:family="paragraph">
      <style:paragraph-properties fo:text-align="justify" fo:text-indent="0.4923in">
        <style:tab-stops>
          <style:tab-stop style:type="left" style:position="4.552in"/>
        </style:tab-stops>
      </style:paragraph-properties>
    </style:style>
    <style:style style:name="P1208" style:parent-style-name="Normal" style:family="paragraph">
      <style:paragraph-properties fo:text-align="justify" fo:text-indent="0.4923in">
        <style:tab-stops>
          <style:tab-stop style:type="left" style:position="4.552in"/>
        </style:tab-stops>
      </style:paragraph-properties>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213" style:family="table-column">
      <style:table-column-properties style:column-width="0.1965in"/>
    </style:style>
    <style:style style:name="TableColumn1214" style:family="table-column">
      <style:table-column-properties style:column-width="0.1965in"/>
    </style:style>
    <style:style style:name="TableColumn1215" style:family="table-column">
      <style:table-column-properties style:column-width="0.1965in"/>
    </style:style>
    <style:style style:name="TableColumn1216" style:family="table-column">
      <style:table-column-properties style:column-width="0.1965in"/>
    </style:style>
    <style:style style:name="TableColumn1217" style:family="table-column">
      <style:table-column-properties style:column-width="0.1965in"/>
    </style:style>
    <style:style style:name="TableColumn1218" style:family="table-column">
      <style:table-column-properties style:column-width="0.1965in"/>
    </style:style>
    <style:style style:name="Table1212" style:family="table">
      <style:table-properties style:width="1.1791in" fo:margin-left="0in" table:align="left"/>
    </style:style>
    <style:style style:name="TableRow1219" style:family="table-row">
      <style:table-row-properties style:min-row-height="0.2145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min-row-height="0.214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TableColumn1250" style:family="table-column">
      <style:table-column-properties style:column-width="1.6701in"/>
    </style:style>
    <style:style style:name="Table1249" style:family="table">
      <style:table-properties style:width="1.6701in" fo:margin-left="0in" table:align="left"/>
    </style:style>
    <style:style style:name="TableRow1251" style:family="table-row">
      <style:table-row-properties style:min-row-height="0.2493in"/>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55"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7" style:parent-style-name="Normal" style:family="paragraph">
      <style:paragraph-properties fo:text-align="justify">
        <style:tab-stops>
          <style:tab-stop style:type="right" style:leader-style="solid" style:leader-text="_" style:position="6.693in"/>
        </style:tab-stops>
      </style:paragraph-properties>
    </style:style>
    <style:style style:name="P1258"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260" style:family="table-column">
      <style:table-column-properties style:column-width="0.1965in"/>
    </style:style>
    <style:style style:name="TableColumn1261" style:family="table-column">
      <style:table-column-properties style:column-width="0.1965in"/>
    </style:style>
    <style:style style:name="TableColumn1262" style:family="table-column">
      <style:table-column-properties style:column-width="0.1965in"/>
    </style:style>
    <style:style style:name="TableColumn1263" style:family="table-column">
      <style:table-column-properties style:column-width="0.1965in"/>
    </style:style>
    <style:style style:name="TableColumn1264" style:family="table-column">
      <style:table-column-properties style:column-width="0.1965in"/>
    </style:style>
    <style:style style:name="TableColumn1265" style:family="table-column">
      <style:table-column-properties style:column-width="0.1965in"/>
    </style:style>
    <style:style style:name="Table1259" style:family="table">
      <style:table-properties style:width="1.1791in" fo:margin-left="0in" table:align="left"/>
    </style:style>
    <style:style style:name="TableRow1266" style:family="table-row">
      <style:table-row-properties style:min-row-height="0.2145in"/>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min-row-height="0.214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9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5" style:parent-style-name="Normal" style:family="paragraph">
      <style:paragraph-properties fo:text-align="justify">
        <style:tab-stops>
          <style:tab-stop style:type="right" style:leader-style="solid" style:leader-text="_" style:position="6.693in"/>
        </style:tab-stops>
      </style:paragraph-properties>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P1297" style:parent-style-name="Normal" style:family="paragraph">
      <style:paragraph-properties fo:text-align="justify">
        <style:tab-stops>
          <style:tab-stop style:type="right" style:leader-style="solid" style:leader-text="_" style:position="6.693in"/>
        </style:tab-stops>
      </style:paragraph-properties>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P12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1" style:parent-style-name="Normal" style:family="paragraph">
      <style:paragraph-properties fo:text-align="justify">
        <style:tab-stops>
          <style:tab-stop style:type="right" style:leader-style="solid" style:leader-text="_" style:position="6.693in"/>
        </style:tab-stops>
      </style:paragraph-properties>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TableColumn1307" style:family="table-column">
      <style:table-column-properties style:column-width="0.1965in"/>
    </style:style>
    <style:style style:name="TableColumn1308" style:family="table-column">
      <style:table-column-properties style:column-width="0.1965in"/>
    </style:style>
    <style:style style:name="TableColumn1309" style:family="table-column">
      <style:table-column-properties style:column-width="0.1965in"/>
    </style:style>
    <style:style style:name="TableColumn1310" style:family="table-column">
      <style:table-column-properties style:column-width="0.1965in"/>
    </style:style>
    <style:style style:name="TableColumn1311" style:family="table-column">
      <style:table-column-properties style:column-width="0.1965in"/>
    </style:style>
    <style:style style:name="TableColumn1312" style:family="table-column">
      <style:table-column-properties style:column-width="0.1965in"/>
    </style:style>
    <style:style style:name="Table1306" style:family="table">
      <style:table-properties style:width="1.1791in" fo:margin-left="0in" table:align="left"/>
    </style:style>
    <style:style style:name="TableRow1313" style:family="table-row">
      <style:table-row-properties style:min-row-height="0.2145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style>
    <style:style style:name="P1326" style:parent-style-name="Normal" style:family="paragraph">
      <style:paragraph-properties fo:text-align="justify" fo:text-indent="0.4923in">
        <style:tab-stops>
          <style:tab-stop style:type="right" style:position="4.2354in"/>
        </style:tab-stops>
      </style:paragraph-properties>
    </style:style>
    <style:style style:name="P13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329" style:family="table-column">
      <style:table-column-properties style:column-width="1.6701in"/>
    </style:style>
    <style:style style:name="Table1328" style:family="table">
      <style:table-properties style:width="1.6701in" fo:margin-left="0in" table:align="left"/>
    </style:style>
    <style:style style:name="TableRow1330" style:family="table-row">
      <style:table-row-properties style:min-row-height="0.2493in"/>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P13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P13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40" style:parent-style-name="Normal" style:family="paragraph">
      <style:paragraph-properties fo:text-align="justify" fo:text-indent="0.4923in">
        <style:tab-stops>
          <style:tab-stop style:type="left" style:position="1.1805in"/>
        </style:tab-stops>
      </style:paragraph-properties>
    </style:style>
    <style:style style:name="P1341" style:parent-style-name="Normal" style:family="paragraph">
      <style:paragraph-properties fo:text-align="justify" fo:text-indent="0.4923in">
        <style:tab-stops>
          <style:tab-stop style:type="left" style:position="1.1805in"/>
        </style:tab-stops>
      </style:paragraph-properties>
    </style:style>
    <style:style style:name="TableColumn1343" style:family="table-column">
      <style:table-column-properties style:column-width="0.1965in"/>
    </style:style>
    <style:style style:name="TableColumn1344" style:family="table-column">
      <style:table-column-properties style:column-width="0.1965in"/>
    </style:style>
    <style:style style:name="TableColumn1345" style:family="table-column">
      <style:table-column-properties style:column-width="0.1965in"/>
    </style:style>
    <style:style style:name="TableColumn1346" style:family="table-column">
      <style:table-column-properties style:column-width="0.1965in"/>
    </style:style>
    <style:style style:name="TableColumn1347" style:family="table-column">
      <style:table-column-properties style:column-width="0.1965in"/>
    </style:style>
    <style:style style:name="TableColumn1348" style:family="table-column">
      <style:table-column-properties style:column-width="0.5895in"/>
    </style:style>
    <style:style style:name="Table1342" style:family="table">
      <style:table-properties style:width="1.5722in" fo:margin-left="0in" table:align="left"/>
    </style:style>
    <style:style style:name="TableRow1349" style:family="table-row">
      <style:table-row-properties style:min-row-height="0.214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fo:text-indent="1.1805in">
        <style:tab-stops>
          <style:tab-stop style:type="left" style:position="1.1805in"/>
        </style:tab-stops>
      </style:paragraph-properties>
    </style:style>
    <style:style style:name="P1363" style:parent-style-name="Normal" style:family="paragraph">
      <style:paragraph-properties fo:text-align="center">
        <style:tab-stops>
          <style:tab-stop style:type="left" style:position="1.1805in"/>
        </style:tab-stops>
      </style:paragraph-properties>
    </style:style>
    <style:style style:name="P1364" style:parent-style-name="Normal" style:family="paragraph">
      <style:paragraph-properties fo:text-align="center"/>
    </style:style>
    <style:style style:name="P1365" style:parent-style-name="Normal" style:master-page-name="MPF9" style:family="paragraph">
      <style:paragraph-properties fo:break-before="page" fo:text-indent="3.543in" style:page-number="1"/>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0.4916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4916in"/>
    </style:style>
    <style:style style:name="P1387" style:parent-style-name="Normal" style:family="paragraph">
      <style:paragraph-properties fo:text-align="center"/>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indent="0.4916in">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center" fo:text-indent="0.4916in">
        <style:tab-stops>
          <style:tab-stop style:type="right" style:leader-style="solid" style:leader-text="_" style:position="6.693in"/>
        </style:tab-stops>
      </style:paragraph-properties>
      <style:text-properties fo:color="#000000" fo:font-size="10pt" style:font-size-asian="10pt"/>
    </style:style>
    <style:style style:name="P1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style:tab-stops>
          <style:tab-stop style:type="right" style:leader-style="solid" style:leader-text="_" style:position="6.693in"/>
        </style:tab-stops>
      </style:paragraph-properties>
    </style:style>
    <style:style style:name="P1394" style:parent-style-name="Normal" style:family="paragraph">
      <style:paragraph-properties fo:text-align="center" fo:text-indent="0.4916in"/>
      <style:text-properties fo:color="#000000" fo:font-size="10pt" style:font-size-asian="10pt"/>
    </style:style>
    <style:style style:name="P1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center" fo:text-indent="0.4916in"/>
      <style:text-properties fo:color="#000000" fo:font-size="10pt" style:font-size-asian="10pt"/>
    </style:style>
    <style:style style:name="P1397" style:parent-style-name="Normal" style:family="paragraph">
      <style:text-properties fo:color="#000000"/>
    </style:style>
    <style:style style:name="P1398" style:parent-style-name="Normal" style:family="paragraph">
      <style:paragraph-properties fo:text-indent="0.4916in"/>
    </style:style>
    <style:style style:name="P1399" style:parent-style-name="Normal" style:family="paragraph">
      <style:text-properties fo:color="#000000"/>
    </style:style>
    <style:style style:name="P1400" style:parent-style-name="Normal" style:family="paragraph">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indent="0.4916in"/>
    </style:style>
    <style:style style:name="P1403" style:parent-style-name="Normal" style:family="paragraph">
      <style:paragraph-properties>
        <style:tab-stops>
          <style:tab-stop style:type="center" style:position="2.6666in"/>
          <style:tab-stop style:type="center" style:position="5.5833in"/>
        </style:tab-stops>
      </style:paragraph-properties>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indent="0.4916in"/>
      <style:text-properties fo:color="#000000"/>
    </style:style>
    <style:style style:name="P1406" style:parent-style-name="Normal" style:family="paragraph">
      <style:paragraph-properties fo:text-align="center"/>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1996-11-22 iki 2001-07-19</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audojasi Lietuvos Respublikos įstatymų ir kitų teisės aktų numatytomis teisėmis ir garantijomis tik įregistravę mokslo la</text:span><text:span text:style-name="T35">ipsnių ir pedagoginių mokslo vardų diplomus (atestatus) Lietuvos Respublikos Vyriausybės nustatyta tvarka. Mokslininkai, kuriems mokslo laipsnį ar pedagoginį mokslo vardą suteikė Lietuvos Respublikos mokslo ir studijų institucijos Lietuvos Respublikos Vyri</text:span><text:span text:style-name="T36">ausybės nustatyta tvarka, naudojasi šiomis teisėmis ir garantijomis nuo doktorantūros ar habilitacijos komiteto sprendimo suteikti mokslo laipsnį arba nuo institucijos tarybos (senato) nutarimo suteikti pedagoginį mokslo vardą dienos, o mokslininkai, kurie</text:span><text:span text:style-name="T37">ms mokslo laipsnis ar pedagoginis mokslo vardas suteiktas ne pagal Lietuvos Respublikos Vyriausybės nustatytą tvarką, – nuo suteikimo dienos, kuri pažymėta mokslo laipsnio diplome ar pedagoginio mokslo vardo atestate, išduotame po nostrifikavimo.</text:span><text:s/></text:p>
      <text:p text:style-name="P38">Punkto<text:s/>pakeitimai:</text:p>
      <text:p text:style-name="P39"><text:span text:style-name="T40">Nr.<text:s/></text:span><text:a xlink:href="https://www.e-tar.lt/portal/legalAct.html?documentId=TAR.2021763C5B0A" office:target-frame-name="_top" xlink:show="replace"><text:span text:style-name="T41">497</text:span></text:a><text:span text:style-name="T42">, 1993-07-07, Žin., 1993, Nr. 28-646 (1993-07-14), i. k. 0931100NUTA00000497</text:span></text:p>
      <text:p text:style-name="P43"><text:span text:style-name="T44">Nr.<text:s/></text:span><text:a xlink:href="https://www.e-tar.lt/portal/legalAct.html?documentId=TAR.14C14A0DCD67" office:target-frame-name="_top" xlink:show="replace"><text:span text:style-name="T45">1318</text:span></text:a><text:span text:style-name="T46">, 1996-11-13, Žin., 1996, Nr. 112-2549 (1996-11-21), i. k. 0961100NUTA00001318</text:span></text:p>
      <text:p text:style-name="Normal"/>
      <text:p text:style-name="P47"><text:span text:style-name="T48">2</text:span><text:span text:style-name="T49">. Patvirtinti Lietuvos Respublikos mokslo laipsnio diplomo ir pedagoginio mokslo vardo atestato tekstą pagal pridedamas 1–5 formas</text:span><text:s/></text:p>
      <text:p text:style-name="P50">Punkto pakeitimai:</text:p>
      <text:p text:style-name="P51"><text:span text:style-name="T52">Nr.<text:s/></text:span><text:a xlink:href="https://www.e-tar.lt/portal/legalAct.html?documentId=TAR.4D63E252B216" office:target-frame-name="_top" xlink:show="replace"><text:span text:style-name="T53">395</text:span></text:a><text:span text:style-name="T54">, 1993-06-03, Žin., 1993, Nr. 20-503 (1993-06-09), i. k. 0931100NUTA00000395</text:span></text:p>
      <text:p text:style-name="Normal"/>
      <text:p text:style-name="P55"><text:span text:style-name="T56">3</text:span><text:span text:style-name="T57">. Patvirtinti Mokslo laipsnių ir pedagoginių mokslo vardų nostrifikavimo ir diplomų (atestat</text:span><text:span text:style-name="T58">ų) registravimo nuostatus (pridedama).</text:span></text:p>
      <text:p text:style-name="P59"><text:span text:style-name="T60">4</text:span><text:span text:style-name="T61">. Nustatyti, kad mokslo laipsnių ir pedagoginių mokslo vardų nostrifikavimu patvirtinama, jog šie laipsniai ir vardai atitinka reikalavimus, keliamus Lietuvos Respublikos mokslo laipsniams ir pedagoginiams mokslo</text:span><text:span text:style-name="T62"><text:s/>vardams.</text:span></text:p>
      <text:p text:style-name="P63"><text:span text:style-name="T64">Nenostrifikuojami mokslo laipsniai ir mokslo vardai, suteikti už darbus, kurie nėra pagrįsti objektyvia mokslinių tyrimų metodika, o skirti komunistinei ideologijai ir praktikai įteisinti bei pateisinti.</text:span></text:p>
      <text:p text:style-name="P65"><text:span text:style-name="T66">5</text:span><text:span text:style-name="T67">. Registruoti be nostrifikacijos Liet</text:span><text:span text:style-name="T68">uvos Respublikos piliečių ir kitų Lietuvoje nuolat gyvenančių ir dirbančių asmenų:</text:span></text:p>
      <text:p text:style-name="P69"><text:span text:style-name="T70">5.1</text:span><text:span text:style-name="T71">. daktaro diplomus (atestatus), išduotus arba nostrifikuotus Lietuvos Respublikoje iki 1940 m. birželio 15 dienos;</text:span></text:p>
      <text:p text:style-name="P72"><text:span text:style-name="T73">5.2</text:span><text:span text:style-name="T74">. mokslo laipsnių (daktaro ir habilituoto dakt</text:span><text:span text:style-name="T75">aro) ir pedagoginių mokslo vardų (docento ir profesoriaus) diplomus (atestatus), išduotus Lietuvos Respublikos mokslo ir studijŲ institucijų po 1992 m. kovo 31d. Lietuvos Respublikos Vyriausybės nustatyta tvarka;</text:span><text:s/></text:p>
      <text:p text:style-name="P76">Punkto pakeitimai:</text:p>
      <text:p text:style-name="P77"><text:span text:style-name="T78">Nr.<text:s/></text:span><text:a xlink:href="https://www.e-tar.lt/portal/legalAct.html?documentId=TAR.14C14A0DCD67" office:target-frame-name="_top" xlink:show="replace"><text:span text:style-name="T79">1318</text:span></text:a><text:span text:style-name="T80">, 1996-11-13, Žin., 1996, Nr. 112-2549 (1996-11-21), i. k. 0961100NUTA00001318</text:span></text:p>
      <text:p text:style-name="Normal"/>
      <text:p text:style-name="P81"><text:span text:style-name="T82">5.3</text:span><text:span text:style-name="T83">. mokslo laipsnių ir pedagoginių mokslo vardų diplomus (atestatus), išduotus užsienio valstybių mokslo</text:span><text:span text:style-name="T84"><text:s/>ir studijų institucijų, įrašytų į Lietuvos mokslo tarybos teikimu Lietuvos Respublikos Vyriausybės patvirtintą sąrašą.</text:span></text:p>
      <text:p text:style-name="P85"><text:span text:style-name="T86">5.4</text:span><text:span text:style-name="T87">. nustatytąja tvarka nenostrifikuotus buvusios TSRS sistemos mokslo laipsnių (mokslų kandidato ir mokslų daktaro) diplomus, išduo</text:span><text:span text:style-name="T88">tus pagal specializuotų mokslo tarybų sprendimus, priimtus iki 1990 m. rugsėjo 13 dienos.</text:span></text:p>
      <text:p text:style-name="P89">Papildyta punktu:</text:p>
      <text:p text:style-name="P90"><text:span text:style-name="T91">Nr.<text:s/></text:span><text:a xlink:href="https://www.e-tar.lt/portal/legalAct.html?documentId=TAR.2021763C5B0A" office:target-frame-name="_top" xlink:show="replace"><text:span text:style-name="T92">497</text:span></text:a><text:span text:style-name="T93">, 1993-07-07, Žin., 1993, Nr. 28-646 (1993-07-14), i. k. 09</text:span><text:span text:style-name="T94">31100NUTA00000497</text:span></text:p>
      <text:p text:style-name="Normal"/>
      <text:p text:style-name="P95"><text:span text:style-name="T96">5.5</text:span><text:span text:style-name="T97">. nustatytąja tvarka nenostrifikuotus buvusios TSRS sistemos mokslo vardų (docento ir profesoriaus) atestatus, išduotus pagal Lietuvos Respublikos mokslo ir studijų institucijų tarybų (senatų) sprendimus, priimtus iki 1991 m. bala</text:span><text:span text:style-name="T98">ndžio 15 dienos.</text:span><text:s/></text:p>
      <text:p text:style-name="P99">Papildyta punktu:</text:p>
      <text:p text:style-name="P100"><text:span text:style-name="T101">Nr.<text:s/></text:span><text:a xlink:href="https://www.e-tar.lt/portal/legalAct.html?documentId=TAR.2021763C5B0A" office:target-frame-name="_top" xlink:show="replace"><text:span text:style-name="T102">497</text:span></text:a><text:span text:style-name="T103">, 1993-07-07, Žin., 1993, Nr. 28-646 (1993-07-14), i. k. 0931100NUTA00000497</text:span></text:p>
      <text:p text:style-name="Normal"/>
      <text:p text:style-name="P104"><text:span text:style-name="T105">6</text:span><text:span text:style-name="T106">. Išduoti Lietuvos Respublikos pedagoginių mok</text:span><text:span text:style-name="T107">slo vardų registravimo pažymėjimus asmenims, kurie dokumentais patvirtina, kad jie iki 1940 m. birželio 15 d. Lietuvos Respublikos aukštosiose mokyklose dirbo:</text:span></text:p>
      <text:p text:style-name="P108">docentu ar privatdocentu – registruojamas docento pedagoginis mokslo vardas;</text:p>
      <text:p text:style-name="P109"><text:span text:style-name="T110">ordinariniu arba ek</text:span><text:span text:style-name="T111">straordinariniu profesoriumi – registruojamas profesoriaus pedagoginis mokslo vardas.</text:span></text:p>
      <text:p text:style-name="P112"><text:span text:style-name="T113">7</text:span><text:span text:style-name="T114">. Nustatyti, kad įregistruoti buvusios TSRS sistemos vyresniojo mokslinio bendradarbio mokslo vardo atestatai, išduoti iki 1990 m. kovo 11 d., taip pat išduoti pagal</text:span><text:span text:style-name="T115"><text:s/>Lietuvos Respublikos mokslo ir studijų institucijų tarybų (senatų) sprendimus, priimtus iki 1991 m. vasario 14 d., suteikia mokslininkams po jų mokslo laipsnio diplomo nostrifikavimo tokias pat teises ir garantijas, kokias turi mokslininkai, kuriems sutei</text:span><text:span text:style-name="T116">ktas docento pedagoginis mokslo vardas.</text:span></text:p>
      <text:p text:style-name="P117"><text:span text:style-name="T118">8</text:span><text:span text:style-name="T119">. Pavesti Švietimo ir mokslo ministerijai registruoti mokslo laipsnių ir pedagoginių mokslo vardų diplomus (atestatus).</text:span></text:p>
      <text:p text:style-name="P120">Punkto pakeitimai:</text:p>
      <text:p text:style-name="P121"><text:span text:style-name="T122">Nr.<text:s/></text:span><text:a xlink:href="https://www.e-tar.lt/portal/legalAct.html?documentId=TAR.2CCCC0BDE2CA" office:target-frame-name="_top" xlink:show="replace"><text:span text:style-name="T123">739</text:span></text:a><text:span text:style-name="T124">, 1992-10-07, Žin., 1992, Nr. 31-965 (1992-11-10), i. k. 0921100NUTA00000739</text:span></text:p>
      <text:p text:style-name="P125"><text:span text:style-name="T126">Nr.<text:s/></text:span><text:a xlink:href="https://www.e-tar.lt/portal/legalAct.html?documentId=TAR.F612492FC3B5" office:target-frame-name="_top" xlink:show="replace"><text:span text:style-name="T127">429</text:span></text:a><text:span text:style-name="T128">, 1995-03-24, Žin., 1995, Nr. 28-635 (1995-03-31), i. k. 0951100NUTA00000</text:span><text:span text:style-name="T129">429</text:span></text:p>
      <text:p text:style-name="Normal"/>
      <text:p text:style-name="P130"><text:span text:style-name="T131">9</text:span><text:span text:style-name="T132">. Lietuvos informacijos institutas turi kaupti ir aptarnauti mokslininkų duomenų informacinį banką.</text:span></text:p>
      <text:p text:style-name="P133"/>
      <text:p text:style-name="P134"/>
      <text:p text:style-name="P135"/>
      <text:p text:style-name="P136">Lietuvos Respublikos<text:s/></text:p>
      <text:p text:style-name="P137">Ministras Pirmininkas<text:tab/>G. Vagnorius</text:p>
      <text:p text:style-name="P138"/>
      <text:p text:style-name="P139">1<text:s/>forma</text:p>
      <text:p text:style-name="P147"/>
      <text:p text:style-name="P148">(titulinis lapas)</text:p>
      <text:p text:style-name="P149">(Lietuvos valstybės herbas)</text:p>
      <text:p text:style-name="P150"/>
      <text:p text:style-name="P151">LIETUVOS RESPUBLIKA</text:p>
      <text:p text:style-name="P152"/>
      <text:p text:style-name="P153">Mokslo laipsnio</text:p>
      <text:p text:style-name="P154">DIPLOMAS</text:p>
      <text:p text:style-name="P155"/>
      <text:p text:style-name="P156">(pirmas puslapis)</text:p>
      <text:p text:style-name="P157"/>
      <text:p text:style-name="P158"><text:tab/></text:p>
      <text:p text:style-name="P159"><text:tab/>(vardas ir pavardė naudininko linksniu)</text:p>
      <text:p text:style-name="P160"/>
      <text:p text:style-name="P161">suteiktas LIETUVOS RESPUBLIKOS</text:p>
      <text:p text:style-name="P162"/>
      <text:p text:style-name="P163"><text:tab/></text:p>
      <text:p text:style-name="P164">(mokslo srities<text:s/>pavadinimas)</text:p>
      <text:p text:style-name="P165"/>
      <text:p text:style-name="P166">DAKTARO</text:p>
      <text:p text:style-name="P167">(HABILITUOTO DAKTARO)</text:p>
      <text:p text:style-name="P168"/>
      <text:p text:style-name="P169">mokslo laipsnis</text:p>
      <text:p text:style-name="P170"/>
      <text:p text:style-name="P171">Valstybinės</text:p>
      <text:p text:style-name="P172">Vilnius<text:tab/>registracijos</text:p>
      <text:p text:style-name="P173">(mažasis Lietuvos<text:tab/>Nr.<text:s/><text:tab/></text:p>
      <text:p text:style-name="P174">Respublikos herbinis<text:tab/>Registracijos</text:p>
      <text:p text:style-name="P175">antspaudas)<text:tab/>data<text:s/><text:tab/></text:p>
      <text:p text:style-name="P176"/>
      <text:p text:style-name="P177">(antras puslapis)</text:p>
      <text:p text:style-name="P178"/>
      <text:p text:style-name="P179">Mokslo laipsnį<text:tab/></text:p>
      <text:p text:style-name="P180">(vardas ir pavardė naudininko linksniu)</text:p>
      <text:p text:style-name="P181">suteikė<text:s/><text:tab/></text:p>
      <text:p text:style-name="P182">(mokslo ir studijų institucijos (institucijų) pavadinimas)</text:p>
      <text:p text:style-name="P183"><text:tab/></text:p>
      <text:p text:style-name="P184">199<text:tab/><text:s/>m.<text:s/><text:tab/><text:s/>mėn.<text:s/><text:tab/><text:s/>d. už mokslo tyrimus.</text:p>
      <text:p text:style-name="P185"><text:tab/></text:p>
      <text:p text:style-name="P186"><text:tab/></text:p>
      <text:p text:style-name="P187">(disertacijos, habilitacinio darbo, monografijos pavadinimas)</text:p>
      <text:p text:style-name="P188"/>
      <text:p text:style-name="P189">Doktorantūros studijų komiteto</text:p>
      <text:p text:style-name="P190">(habilitacijos komiteto,</text:p>
      <text:p text:style-name="P191">nostrifikacijos<text:s/>komisijos)</text:p>
      <text:p text:style-name="P192">pirmininkas<text:tab/><text:span text:style-name="T193">(parašas)</text:span></text:p>
      <text:p text:style-name="P194"/>
      <text:p text:style-name="P195">Nariai:<text:tab/><text:span text:style-name="T196">(parašai)</text:span></text:p>
      <text:p text:style-name="P197"/>
      <text:p text:style-name="P198">Mokslo ir studijų institucijos</text:p>
      <text:p text:style-name="P199">(institucijų) vadovas (vadovai)<text:tab/><text:span text:style-name="T200">(parašai)</text:span></text:p>
      <text:p text:style-name="P201"/>
      <text:p text:style-name="P202">(Lietuvos mokslo tarybos pirmininkas)</text:p>
      <text:p text:style-name="P203"/>
      <text:p text:style-name="P204"><text:tab/>(Mokslo ir studijų institucijos</text:p>
      <text:p text:style-name="P205"><text:tab/>(institucijų) antspaudo vieta)</text:p>
      <text:p text:style-name="P206"/>
      <text:p text:style-name="P207"><text:tab/>(Lietuvos mokslo tarybos</text:p>
      <text:p text:style-name="P208"><text:tab/>antspaudo vieta)</text:p>
      <text:p text:style-name="P209">______________</text:p>
      <text:p text:style-name="P210"/>
      <text:p text:style-name="P211">Formos pakeitimai:</text:p>
      <text:p text:style-name="P212"><text:span text:style-name="T213">Nr.<text:s/></text:span><text:a xlink:href="https://www.e-tar.lt/portal/legalAct.html?documentId=TAR.4D63E252B216" office:target-frame-name="_top" xlink:show="replace"><text:span text:style-name="T214">395</text:span></text:a><text:span text:style-name="T215">, 1993-06-03, Žin., 1993, Nr. 20-503 (1993-06-09), i. k. 0931100NUTA00000395</text:span></text:p>
      <text:p text:style-name="P216"><text:span text:style-name="T217">Nr.<text:s/></text:span><text:a xlink:href="https://www.e-tar.lt/portal/legalAct.html?documentId=TAR.14C14A0DCD67" office:target-frame-name="_top" xlink:show="replace"><text:span text:style-name="T218">1318</text:span></text:a><text:span text:style-name="T219">, 1996-11-13, Žin., 1996, Nr. 112-2549 (1996-11-21), i. k. 0961100NUTA00001318</text:span></text:p>
      <text:p text:style-name="Normal"/>
      <text:soft-page-break/>
      <text:p text:style-name="P220">(2 forma)</text:p>
      <text:p text:style-name="P228"/>
      <text:p text:style-name="P229"/>
      <text:p text:style-name="P230">(titulinis lapas)</text:p>
      <text:p text:style-name="P231"/>
      <text:p text:style-name="P232">Lietuvos valstybės herbas</text:p>
      <text:p text:style-name="P233"/>
      <text:p text:style-name="P234"/>
      <text:p text:style-name="P235">LIETUVOS<text:s/>RESPUBLIKA</text:p>
      <text:p text:style-name="P236"/>
      <text:p text:style-name="P237"/>
      <text:p text:style-name="P238"/>
      <text:p text:style-name="P239">......................................................................................</text:p>
      <text:p text:style-name="P240">(mokslo laipsnio pavadinimas)</text:p>
      <text:p text:style-name="P241"/>
      <text:p text:style-name="P242"/>
      <text:p text:style-name="P243"/>
      <text:p text:style-name="P244">DIPLOMAS</text:p>
      <text:p text:style-name="P245"/>
      <text:p text:style-name="P246">(pirmas puslapis)</text:p>
      <text:p text:style-name="P247"/>
      <text:p text:style-name="P248">............................................</text:p>
      <text:p text:style-name="P249">(mokslo laipsnio pavadinimas)</text:p>
      <text:p text:style-name="P250"/>
      <text:p text:style-name="P251"/>
      <text:p text:style-name="P252">....................................</text:p>
      <text:p text:style-name="P253">(vardas ir pavardė)</text:p>
      <text:p text:style-name="P254"/>
      <text:p text:style-name="P255"/>
      <text:p text:style-name="P256">............................................</text:p>
      <text:p text:style-name="P257">(mokslo srities pavadinimas)</text:p>
      <text:p text:style-name="P258"/>
      <text:p text:style-name="P259">(Lietuvos Respublikos švietimo ir mokslo ministerijos</text:p>
      <text:p text:style-name="P260">herbinis antspaudas)</text:p>
      <text:p text:style-name="P261"/>
      <text:p text:style-name="P262"/>
      <text:p text:style-name="P263">Vilnius</text:p>
      <text:p text:style-name="P264"/>
      <text:p text:style-name="P265">Valstybinės registracijos Nr.................</text:p>
      <text:p text:style-name="P266"/>
      <text:p text:style-name="P267"/>
      <text:p text:style-name="P268">Registracijos data</text:p>
      <text:p text:style-name="P269"/>
      <text:p text:style-name="P270"/>
      <text:p text:style-name="P271">(antras puslapis – suteikus daktaro mokslo laipsnį)</text:p>
      <text:p text:style-name="P272"/>
      <text:p text:style-name="P273"><text:tab/></text:p>
      <text:p text:style-name="P274">(mokslo ir studijų institucijos(-jų) pavadinimas(-ai))</text:p>
      <text:p text:style-name="P275"><text:tab/></text:p>
      <text:p text:style-name="P276">(vardas ir pavardė naudininko linksniu)</text:p>
      <text:p text:style-name="P277">suteikė daktaro mokslo laipsnį už<text:tab/><text:s/>darbą</text:p>
      <text:p text:style-name="P278"><text:tab/>(mokslo kryptis kilmininko<text:s/>linksniu)</text:p>
      <text:soft-page-break/>
      <text:p text:style-name="P279"><text:tab/>,</text:p>
      <text:p text:style-name="P280">(darbo pavadinimas)</text:p>
      <text:p text:style-name="P281">apgintą 199.. m<text:tab/><text:tab/>mėn..... d.</text:p>
      <text:p text:style-name="P282"/>
      <text:p text:style-name="P283"/>
      <text:p text:style-name="P284">Doktorantūros studijų komiteto pirmininkas<text:s/><text:tab/>(parašas)</text:p>
      <text:p text:style-name="P285">Komiteto nariai:<text:s/><text:tab/>(parašai)</text:p>
      <text:p text:style-name="P286">Mokslo ir studijų institucijos vadovas<text:tab/>(parašas)</text:p>
      <text:p text:style-name="P287"/>
      <text:p text:style-name="P288"/>
      <text:p text:style-name="P289">(Mokslo ir studijų institucijos</text:p>
      <text:p text:style-name="P290">antspaudo vieta)<text:s/></text:p>
      <text:p text:style-name="P291">______________</text:p>
      <text:p text:style-name="Normal"/>
      <text:p text:style-name="P292">Formos pakeitimai:</text:p>
      <text:p text:style-name="P293"><text:span text:style-name="T294">Nr.<text:s/></text:span><text:a xlink:href="https://www.e-tar.lt/portal/legalAct.html?documentId=TAR.4D63E252B216" office:target-frame-name="_top" xlink:show="replace"><text:span text:style-name="T295">395</text:span></text:a><text:span text:style-name="T296">, 1993-06-03, Žin., 1993, Nr. 20-503 (1993-06-09), i. k. 0931100NUTA00000395</text:span></text:p>
      <text:p text:style-name="P297"><text:span text:style-name="T298">Nr.<text:s/></text:span><text:a xlink:href="https://www.e-tar.lt/portal/legalAct.html?documentId=TAR.7899209A21D6" office:target-frame-name="_top" xlink:show="replace"><text:span text:style-name="T299">864</text:span></text:a><text:span text:style-name="T300">, 1993-11-19, Žin., 1993, Nr. 63-1206 (1993-11-24), i. k. 0931100NUTA00000864</text:span></text:p>
      <text:p text:style-name="P301"><text:span text:style-name="T302">Nr.<text:s/></text:span><text:a xlink:href="https://www.e-tar.lt/portal/legalAct.html?documentId=TAR.14C14A0DCD67" office:target-frame-name="_top" xlink:show="replace"><text:span text:style-name="T303">1318</text:span></text:a><text:span text:style-name="T304">, 199</text:span><text:span text:style-name="T305">6-11-13, Žin., 1996, Nr. 112-2549 (1996-11-21), i. k. 0961100NUTA00001318</text:span></text:p>
      <text:p text:style-name="Normal"/>
      <text:soft-page-break/>
      <text:p text:style-name="P306">(3 forma)</text:p>
      <text:p text:style-name="P314"/>
      <text:p text:style-name="P315">(titulinis lapas)</text:p>
      <text:p text:style-name="P316"/>
      <text:p text:style-name="P317">Lietuvos valstybės herbas</text:p>
      <text:p text:style-name="P318"/>
      <text:p text:style-name="P319"/>
      <text:p text:style-name="P320">LIETUVOS RESPUBLIKA</text:p>
      <text:p text:style-name="P321"/>
      <text:p text:style-name="P322"/>
      <text:p text:style-name="P323">...............................................................................</text:p>
      <text:p text:style-name="P324">(mokslo laipsnio pavadinimas)</text:p>
      <text:p text:style-name="P325"/>
      <text:p text:style-name="P326"/>
      <text:p text:style-name="P327"/>
      <text:p text:style-name="P328">DIPLOMAS</text:p>
      <text:p text:style-name="P329"/>
      <text:p text:style-name="P330">(pirmas puslapis)</text:p>
      <text:p text:style-name="P331"/>
      <text:p text:style-name="P332">.........................................</text:p>
      <text:p text:style-name="P333">(mokslo laipsnio pavadinimas)</text:p>
      <text:p text:style-name="P334"/>
      <text:p text:style-name="P335">.................................................................................................</text:p>
      <text:p text:style-name="P336">(vardas ir pavardė)</text:p>
      <text:p text:style-name="P337"/>
      <text:p text:style-name="P338"/>
      <text:p text:style-name="P339"/>
      <text:p text:style-name="P340">....................................................</text:p>
      <text:p text:style-name="P341">(mokslo srities pavadinimas)</text:p>
      <text:p text:style-name="P342"/>
      <text:p text:style-name="P343">(Lietuvos Respublikos švietimo ir mokslo ministerijos</text:p>
      <text:p text:style-name="P344">herbinis antspaudas)</text:p>
      <text:p text:style-name="P345"/>
      <text:p text:style-name="P346"/>
      <text:p text:style-name="P347"/>
      <text:p text:style-name="P348">Vilnius</text:p>
      <text:p text:style-name="P349"/>
      <text:p text:style-name="P350">Valstybinės registracijos Nr.................</text:p>
      <text:p text:style-name="P351"/>
      <text:p text:style-name="P352"/>
      <text:p text:style-name="P353">Registracijos data</text:p>
      <text:p text:style-name="P354"/>
      <text:p text:style-name="P355"/>
      <text:p text:style-name="P356">(antras<text:s/>puslapis – suteikus habilituoto daktaro mokslo laipsnį)</text:p>
      <text:p text:style-name="P357"/>
      <text:p text:style-name="P358"><text:tab/></text:p>
      <text:p text:style-name="P359">(mokslo ir studijų institucijos(-jų) pavadinimas(-ai))</text:p>
      <text:p text:style-name="P360"><text:tab/></text:p>
      <text:p text:style-name="P361">(vardas ir pavardė naudininko linksniu)</text:p>
      <text:p text:style-name="P362">199... m.<text:tab/><text:tab/><text:s/>mėn.... d. suteikė habilituoto daktaro</text:p>
      <text:p text:style-name="P363">mokslo laipsnį už<text:tab/><text:s/>darbą</text:p>
      <text:soft-page-break/>
      <text:p text:style-name="P364">(mokslo kryptis<text:s/>kilmininko linksniu)</text:p>
      <text:p text:style-name="P365"><text:tab/><text:s/></text:p>
      <text:p text:style-name="P366">(darbo pavadinimas)</text:p>
      <text:p text:style-name="P367"/>
      <text:p text:style-name="P368"/>
      <text:p text:style-name="P369">Habilitacijos komiteto pirmininkas<text:s/><text:tab/>(parašas)</text:p>
      <text:p text:style-name="P370">Komiteto nariai:<text:s/><text:tab/>(parašai)</text:p>
      <text:p text:style-name="P371">Mokslo ir studijų institucijos vadovas<text:tab/>(parašas)</text:p>
      <text:p text:style-name="P372"/>
      <text:p text:style-name="P373"/>
      <text:p text:style-name="P374">(Mokslo ir studijų institucijos</text:p>
      <text:p text:style-name="P375">antspaudo vieta)<text:s/></text:p>
      <text:p text:style-name="P376">______________</text:p>
      <text:p text:style-name="P377"/>
      <text:p text:style-name="P378">Papildyta forma:</text:p>
      <text:p text:style-name="P379"><text:span text:style-name="T380">Nr.<text:s/></text:span><text:a xlink:href="https://www.e-tar.lt/portal/legalAct.html?documentId=TAR.4D63E252B216" office:target-frame-name="_top" xlink:show="replace"><text:span text:style-name="T381">395</text:span></text:a><text:span text:style-name="T382">, 1993-06-03, Žin., 1993, Nr. 20-503 (1993-06-09), i. k. 0931100NUTA00000395</text:span></text:p>
      <text:p text:style-name="P383">Formos pakeitimai:</text:p>
      <text:p text:style-name="P384"><text:span text:style-name="T385">Nr.<text:s/></text:span><text:a xlink:href="https://www.e-tar.lt/portal/legalAct.html?documentId=TAR.7899209A21D6" office:target-frame-name="_top" xlink:show="replace"><text:span text:style-name="T386">864</text:span></text:a><text:span text:style-name="T387">, 1993-11-19, Žin., 1993, Nr. 63-1206 (1993-11-24), i. k. 0931100NUTA00000864</text:span></text:p>
      <text:p text:style-name="P388"><text:span text:style-name="T389">Nr.<text:s/></text:span><text:a xlink:href="https://www.e-tar.lt/portal/legalAct.html?documentId=TAR.14C14A0DCD67" office:target-frame-name="_top" xlink:show="replace"><text:span text:style-name="T390">1318</text:span></text:a><text:span text:style-name="T391">, 1996-11-13, Žin., 1996, Nr. 112-2549 (1996-11-21), i. k. 0961100NUTA</text:span><text:span text:style-name="T392">00001318</text:span></text:p>
      <text:p text:style-name="Normal"/>
      <text:soft-page-break/>
      <text:p text:style-name="P393">(4 forma)</text:p>
      <text:p text:style-name="P401"/>
      <text:p text:style-name="P402"/>
      <text:p text:style-name="P403">(titulinis lapas)</text:p>
      <text:p text:style-name="P404"/>
      <text:p text:style-name="P405">Lietuvos valstybės herbas</text:p>
      <text:p text:style-name="P406"/>
      <text:p text:style-name="P407"/>
      <text:p text:style-name="P408"/>
      <text:p text:style-name="P409">LIETUVOS RESPUBLIKA</text:p>
      <text:p text:style-name="P410"/>
      <text:p text:style-name="P411">..........................................................................................</text:p>
      <text:p text:style-name="P412">(pedagoginio mokslo vardo pavadinimas)</text:p>
      <text:p text:style-name="P413"/>
      <text:p text:style-name="P414"/>
      <text:p text:style-name="P415"/>
      <text:p text:style-name="P416">A T E S<text:s/>T A T A S</text:p>
      <text:p text:style-name="P417"/>
      <text:p text:style-name="P418"/>
      <text:p text:style-name="P419">----------------------</text:p>
      <text:p text:style-name="P420">(pirmas puslapis)</text:p>
      <text:p text:style-name="P421"/>
      <text:p text:style-name="P422"/>
      <text:p text:style-name="P423">............................................</text:p>
      <text:p text:style-name="P424">(pedagoginio mokslo vardo pavadinimas)</text:p>
      <text:p text:style-name="P425"/>
      <text:p text:style-name="P426"/>
      <text:p text:style-name="P427">..............................................</text:p>
      <text:p text:style-name="P428">(vardas ir pavardė)</text:p>
      <text:p text:style-name="P429"/>
      <text:p text:style-name="P430"/>
      <text:p text:style-name="P431">.............................................</text:p>
      <text:p text:style-name="P432">(mokslo srities pavadinimas)</text:p>
      <text:p text:style-name="P433"/>
      <text:p text:style-name="P434">(Lietuvos Respublikos švietimo ir mokslo ministerijos</text:p>
      <text:p text:style-name="P435">herbinis antspaudas)</text:p>
      <text:p text:style-name="P436"/>
      <text:p text:style-name="P437"/>
      <text:p text:style-name="P438">Vilnius</text:p>
      <text:p text:style-name="P439"/>
      <text:p text:style-name="P440">Valstybinės registracijos Nr.................</text:p>
      <text:p text:style-name="P441"/>
      <text:p text:style-name="P442"/>
      <text:p text:style-name="P443">Registracijos data</text:p>
      <text:p text:style-name="P444"/>
      <text:p text:style-name="P445"/>
      <text:p text:style-name="P446">(antras puslapis – nostrifikavus pedagoginį mokslo vardą)</text:p>
      <text:p text:style-name="P447"/>
      <text:p text:style-name="P448"/>
      <text:p text:style-name="P449">Lietuvos<text:s/>mokslo taryba<text:tab/></text:p>
      <text:p text:style-name="P450">(vardas ir pavardė naudininko linksniu)</text:p>
      <text:soft-page-break/>
      <text:p text:style-name="P451">199.. m<text:tab/><text:tab/><text:s/>mėn..... d. nostrifikavo<text:tab/><text:s/>vardą, suteiktą</text:p>
      <text:p text:style-name="P452"><text:tab/>(docento, profesoriaus)</text:p>
      <text:p text:style-name="P453">199... m<text:tab/></text:p>
      <text:p text:style-name="P454"><text:tab/>(mokslo ir studijų institucija kilmininko linksniu)<text:s/></text:p>
      <text:p text:style-name="P455">mokslinės tarybos (senato) siūlymu.</text:p>
      <text:p text:style-name="P456"/>
      <text:p text:style-name="P457">Nostrifikacijos komisijos pirmininkas<text:s/><text:tab/>(parašas)</text:p>
      <text:p text:style-name="P458">Lietuvos mokslo tarybos pirmininkas<text:s/><text:tab/>(parašas)</text:p>
      <text:p text:style-name="P459"/>
      <text:p text:style-name="P460"/>
      <text:p text:style-name="P461">(Lietuvos mokslo tarybos</text:p>
      <text:p text:style-name="P462">antspaudo vieta)</text:p>
      <text:p text:style-name="P463"><text:span text:style-name="T464">______________</text:span></text:p>
      <text:p text:style-name="P465">Papildyta forma:</text:p>
      <text:p text:style-name="P466"><text:span text:style-name="T467">Nr.<text:s/></text:span><text:a xlink:href="https://www.e-tar.lt/portal/legalAct.html?documentId=TAR.4D63E252B216" office:target-frame-name="_top" xlink:show="replace"><text:span text:style-name="T468">395</text:span></text:a><text:span text:style-name="T469">, 1993-06-03,<text:s/></text:span><text:span text:style-name="T470">Žin., 1993, Nr. 20-503 (1993-06-09), i. k. 0931100NUTA00000395</text:span></text:p>
      <text:p text:style-name="P471">Formos pakeitimai:</text:p>
      <text:p text:style-name="P472"><text:span text:style-name="T473">Nr.<text:s/></text:span><text:a xlink:href="https://www.e-tar.lt/portal/legalAct.html?documentId=TAR.14C14A0DCD67" office:target-frame-name="_top" xlink:show="replace"><text:span text:style-name="T474">1318</text:span></text:a><text:span text:style-name="T475">, 1996-11-13, Žin., 1996, Nr. 112-2549 (1996-11-21), i. k. 0961100NUTA00001318</text:span></text:p>
      <text:p text:style-name="Normal"/>
      <text:soft-page-break/>
      <text:p text:style-name="P476">(5 forma)</text:p>
      <text:p text:style-name="P484"/>
      <text:p text:style-name="P485">(titulinis lapas)</text:p>
      <text:p text:style-name="P486"/>
      <text:p text:style-name="P487"/>
      <text:p text:style-name="P488">Lietuvos valstybės herbas</text:p>
      <text:p text:style-name="P489"/>
      <text:p text:style-name="P490"/>
      <text:p text:style-name="P491"/>
      <text:p text:style-name="P492">LIETUVOS RESPUBLIKA</text:p>
      <text:p text:style-name="P493"/>
      <text:p text:style-name="P494"/>
      <text:p text:style-name="P495">.............................................................................</text:p>
      <text:p text:style-name="P496">(pedagoginio mokslo vardo pavadinimas)</text:p>
      <text:p text:style-name="P497"/>
      <text:p text:style-name="P498"/>
      <text:p text:style-name="P499"/>
      <text:p text:style-name="P500">ATESTATAS</text:p>
      <text:p text:style-name="P501">(pirmas puslapis)</text:p>
      <text:p text:style-name="P502"/>
      <text:p text:style-name="P503">.............................................</text:p>
      <text:p text:style-name="P504">(pedagoginio mokslo vardo pavadinimas)</text:p>
      <text:p text:style-name="P505"/>
      <text:p text:style-name="P506"/>
      <text:p text:style-name="P507">.............................................</text:p>
      <text:p text:style-name="P508">(vardas ir pavardė)</text:p>
      <text:p text:style-name="P509"/>
      <text:p text:style-name="P510"/>
      <text:p text:style-name="P511">...............................................</text:p>
      <text:p text:style-name="P512">(mokslo srities pavadinimas)</text:p>
      <text:p text:style-name="P513"/>
      <text:p text:style-name="P514"/>
      <text:p text:style-name="P515">(Lietuvos Respublikos<text:s/>švietimo ir mokslo ministerijos</text:p>
      <text:p text:style-name="P516">herbinis antspaudas)</text:p>
      <text:p text:style-name="P517"/>
      <text:p text:style-name="P518"/>
      <text:p text:style-name="P519">Vilnius</text:p>
      <text:p text:style-name="P520"/>
      <text:p text:style-name="P521">Valstybinės registracijos Nr.................</text:p>
      <text:p text:style-name="P522"/>
      <text:p text:style-name="P523">Registracijos data</text:p>
      <text:p text:style-name="P524"/>
      <text:p text:style-name="P525">(antras puslapis – suteikus pedagoginį mokslo vardą)</text:p>
      <text:p text:style-name="P526"/>
      <text:p text:style-name="P527"><text:tab/><text:s/></text:p>
      <text:p text:style-name="P528">(aukštosios mokyklos pavadinimas kilmininko linksniu)</text:p>
      <text:p text:style-name="P529"><text:tab/><text:s/>taryba (senatas)</text:p>
      <text:p text:style-name="P530"><text:tab/>(vardas ir pavardė naudininko linksniu)</text:p>
      <text:p text:style-name="P531">199... m.<text:tab/><text:tab/><text:s/>mėn...... d. suteikė<text:tab/><text:s/>vardą.</text:p>
      <text:p text:style-name="P532"><text:tab/>(docento, profesoriaus)</text:p>
      <text:p text:style-name="P533"/>
      <text:p text:style-name="P534">Aukštosios mokyklos rektorius<text:tab/>(parašas)</text:p>
      <text:p text:style-name="P535"/>
      <text:p text:style-name="P536"/>
      <text:p text:style-name="P537">Aukštosios mokyklos tarybos (senato) pirmininkas<text:s/><text:tab/>(parašas)</text:p>
      <text:p text:style-name="P538"/>
      <text:p text:style-name="P539"/>
      <text:p text:style-name="P540">(Aukštosios mokyklos</text:p>
      <text:p text:style-name="P541">antspaudo vieta)</text:p>
      <text:p text:style-name="P542">______________</text:p>
      <text:p text:style-name="P543">Papildyta forma:</text:p>
      <text:p text:style-name="P544"><text:span text:style-name="T545">Nr.<text:s/></text:span><text:a xlink:href="https://www.e-tar.lt/portal/legalAct.html?documentId=TAR.4D63E252B216" office:target-frame-name="_top" xlink:show="replace"><text:span text:style-name="T546">395</text:span></text:a><text:span text:style-name="T547">, 1993-06-03, Žin., 1993, Nr. 20-503 (1993-06-09), i. k. 0931100NUTA00000395</text:span></text:p>
      <text:p text:style-name="P548">Formos pakeitimai:</text:p>
      <text:p text:style-name="P549"><text:span text:style-name="T550">Nr.<text:s/></text:span><text:a xlink:href="https://www.e-tar.lt/portal/legalAct.html?documentId=TAR.7899209A21D6" office:target-frame-name="_top" xlink:show="replace"><text:span text:style-name="T551">864</text:span></text:a><text:span text:style-name="T552">, 1993-11-19, Žin., 1993, Nr. 63-1206 (1993-11-24), i. k. 0931100NUTA00000864</text:span></text:p>
      <text:p text:style-name="P553"><text:span text:style-name="T554">Nr.<text:s/></text:span><text:a xlink:href="https://www.e-tar.lt/portal/legalAct.html?documentId=TAR.14C14A0DCD67" office:target-frame-name="_top" xlink:show="replace"><text:span text:style-name="T555">1318</text:span></text:a><text:span text:style-name="T556">, 199</text:span><text:span text:style-name="T557">6-11-13, Žin., 1996, Nr. 112-2549 (1996-11-21), i. k. 0961100NUTA00001318</text:span></text:p>
      <text:p text:style-name="Normal"/>
      <text:soft-page-break/>
      <text:p text:style-name="P558">PATVIRTINTA</text:p>
      <text:p text:style-name="P566">Lietuvos Respublikos Vyriausybės</text:p>
      <text:p text:style-name="P567">1992 m. liepos 15 d. nutarimu Nr. 549</text:p>
      <text:p text:style-name="P568"/>
      <text:p text:style-name="P569"><text:span text:style-name="T570">Mokslo laipsnių ir pedagoginių mokslo vardų nostrifikavimo ir diplomų<text:s/></text:span><text:span text:style-name="T571">(atestatų) registravimo nuostatai</text:span></text:p>
      <text:p text:style-name="P572"/>
      <text:p text:style-name="P573">1. Lietuvos Respublikoje nostrifikuojami ir registruojami Lietuvos Respublikos piliečių ir kitų Lietuvoje nuolat gyvenančių bei dirbančių asmenų mokslo laipsnių ir pedagoginių mokslo vardų diplomai (atestatai).</text:p>
      <text:p text:style-name="P574"><text:span text:style-name="T575">Taip p</text:span><text:span text:style-name="T576">at nostrifikuojami ir registruojami Lietuvoje negyvenančių užsienio valstybių piliečių bei asmenų be pilietybės mokslų kandidato ir mokslų daktaro laikinieji pažymėjimai, išduoti Lietuvos Respublikos Vyriausybės 1990 m. rugsėjo 13 d. nutarimo Nr. 284 „Dėl<text:s/></text:span><text:span text:style-name="T577">mokslo laipsnių suteikimo laikinosios tvarkos“ (Žin., 1990, Nr.<text:s/></text:span><text:a xlink:href="https://www.e-tar.lt/portal/lt/legalAct/TAR.128E79D4A694" office:target-frame-name="_blank" xlink:show="new"><text:span text:style-name="T578">28-685</text:span></text:a><text:span text:style-name="T579">) nustatyta tvarka.</text:span></text:p>
      <text:p text:style-name="P580">Punkto pakeitimai:</text:p>
      <text:p text:style-name="P581"><text:span text:style-name="T582">Nr.<text:s/></text:span><text:a xlink:href="https://www.e-tar.lt/portal/legalAct.html?documentId=TAR.A37765599703" office:target-frame-name="_top" xlink:show="replace"><text:span text:style-name="T583">233</text:span></text:a><text:span text:style-name="T584">, 1994-03-31, Žin., 1994, Nr. 26-448 (1994-04-08), i. k. 0941100NUTA00000233</text:span></text:p>
      <text:p text:style-name="Normal"/>
      <text:p text:style-name="P585">2. Nostrifikacijai pateikiami:</text:p>
      <text:p text:style-name="P586">daktaro, profesoriaus ir docento diplomai (atestatai), išduoti Lietuvoje po 1940 m. birželio 15 dienos;</text:p>
      <text:p text:style-name="P587">buvusios TSRS sistemos mokslo laipsnių (mokslų kandidato ir mokslų daktaro) diplomai, išduoti pagal specializuotų mokslinių tarybų sprendimus, priimtus iki 1990 m. rugsėjo 13 dienos;</text:p>
      <text:p text:style-name="P588">buvusios TSRS sistemos mokslo vardų (docento ir profesoriaus) atestatai, išduoti pagal Lietuvos Respublikos mokslo ir studijų institucijų tarybų (senatų) sprendimus, priimtus iki 1991 m. balandžio 15 dienos;</text:p>
      <text:p text:style-name="P589">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90">28-685</text:span></text:a>) nustatyta tvarka;</text:p>
      <text:p text:style-name="P591">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92">13-357</text:span></text:a>) nustatyta tvarka;</text:p>
      <text:p text:style-name="P593">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94">Buvusios TSRS sistemos mokslo laipsnių diplomai, išduoti pagal specializuotų mokslinių tarybų sprendimus, priimtus po 1990 m. rugsėjo 13 d., nostrifikuojami kaip užsienio valstybių mokslo ir studijų institucijų išduoti mokslo laipsnių diplomai.</text:p>
      <text:p text:style-name="P595">Nenostrifikuojami buvusios TSRS sistemos mokslo vardų atestatai, išduoti pagal Lietuvos mokslo ir studijų institucijų tarybų (senatų) sprendimus, priimtus po 1991 m. balandžio 15 dienos.</text:p>
      <text:p text:style-name="P596">3. Nostrifikaciją vykdo atitinkamos mokslo srities mokslo laipsnių ir pedagoginių mokslo vardų nostrifikacijos komisijos (toliau vadinama – nostrifikacijos komisijos). Nostrifikacijos komisijas sudaro ir jų pirmininkus skiria Lietuvos mokslo taryba.</text:p>
      <text:p text:style-name="P597">Į<text:s/>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98">Lietuvos mokslo taryba prireikus gali paleisti kurios nors mokslo srities nostrifikacijos komisiją ar keisti jos sudėtį.</text:p>
      <text:p text:style-name="P599">4. Asmuo, pageidaujantis nostrifikuoti mokslo laipsnį ir (arba) pedagoginį mokslo vardą, pateikia Lietuvos mokslo tarybai šiuos dokumentus:</text:p>
      <text:p text:style-name="P600">prašymą nostrifikuoti mokslo laipsnį ir (arba) pedagoginį mokslo vardą (pagal šių nuostatų 1 priedą);</text:p>
      <text:soft-page-break/>
      <text:p text:style-name="P601">mokslo laipsnio ir (arba) pedagoginio mokslo<text:s/>vardo diplomo (atestato) patvirtintus nuorašus;</text:p>
      <text:p text:style-name="P602">diplomo (atestato) vertimą į lietuvių kalbą, jeigu jis išrašytas ne rusų, anglų, vokiečių, prancūzų arba lotynų kalbomis;</text:p>
      <text:p text:style-name="P603"><text:span text:style-name="T604">mokslo ir studijų institucijos, suteikusios mokslo laipsnį arba pedagoginį mokslo vard</text:span><text:span text:style-name="T605">ą, patvirtintą tarybos (senato) sprendimo nuorašą, jeigu diplome (atestate) nenurodyta mokslo ir studijų institucija, suteikusi laipsnį arba vardą, ar disertacijos autoreferate nenurodyta mokslo ir studijų institucija, kurioje apginta disertacija</text:span>;</text:p>
      <text:p text:style-name="P606">dokumentą, liudijantį Lietuvos Respublikos pilietybę arba teisę gyventi ir dirbti Lietuvoje (pateikiamas pareikalavus);</text:p>
      <text:p text:style-name="P607">mokslininko kortelę (pagal šių nuostatų 2 priedą);</text:p>
      <text:p text:style-name="P608">disertacijos autoreferatą (jam nesant, santrauką).</text:p>
      <text:p text:style-name="P609">5. Nostrifikacijos komisija gali pareikalauti iš mokslininko pateikti disertaciją ir kitus duomenis. Mokslininkas turi teisę pateikti papildomą informaciją apie savo darbą (ne daugiau kaip 10 puslapių).</text:p>
      <text:p text:style-name="P610">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611">7. Apeliacija dėl nostrifikacijos komisijos sprendimo per mėnesį nuo jo priėmimo dienos gali būti įteikta Lietuvos mokslo tarybai, kuri tuo atveju atviru balsavimu patvirtina arba panaikina nostrifikacijos komisijos sprendimą.</text:p>
      <text:p text:style-name="P612">8. Lietuvos mokslo tarybos ir nostrifikacijos komisijų narių mokslo laipsnius ir vardus nostrifikuoja Lietuvos mokslo taryba slaptu balsavimu ne mažiau kaip 2/3 visų tarybos narių balsų dauguma.</text:p>
      <text:p text:style-name="P613">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text:s/>Lietuvos Respublikos mokslo laipsnio diplomą ir (arba) pedagoginio mokslo vardo atestatą. Mokslo laipsnio diplome įrašoma disertacijos (mokslo tyrimų) tema, disertacijos gynimo data ir institucija, kurios specializuota taryba suteikė mokslo laipsnį.</text:p>
      <text:p text:style-name="P614">Asmenims, kuriems nostrifikuojamas buvusios TSRS sistemos mokslų kandidato laipsnis, pripažįstamas Lietuvos Respublikos daktaro mokslo laipsnis. Asmenims, kuriems nostrifikuojamas buvusios TSRS sistemos mokslų daktaro laipsnis, pripažįstamas Lietuvos Respublikos<text:s/>habilituoto daktaro mokslo laipsnis. Kitais atvejais tai, ar nostrifikuojamas mokslo laipsnis arba pedagoginis mokslo vardas atitinka Lietuvos Respublikos mokslo laipsnius arba pedagoginius mokslo vardus, nustato nostrifikacijos komisija.</text:p>
      <text:p text:style-name="P615"><text:span text:style-name="T616">10</text:span><text:span text:style-name="T617">. Registru</text:span><text:span text:style-name="T618">ojant mokslo laipsnių diplomus ir pedagoginių mokslo vardų atestatus, reikia pateikti Švietimo ir mokslo ministerijai atitinkamus dokumentus, tai yra:</text:span></text:p>
      <text:p text:style-name="P619"><text:span text:style-name="T620">10.1</text:span><text:span text:style-name="T621">. mokslo laipsnių diplomai ir pedagoginių mokslo vardų atestatai, kuriuos išduoda nostrifikacijos k</text:span><text:span text:style-name="T622">omisijos ir kurie registruojami pateikus nostrifikacijos komisijos sprendimą;</text:span></text:p>
      <text:p text:style-name="P623"><text:span text:style-name="T624">10.2</text:span><text:span text:style-name="T625">. registruojant mokslo laipsnių diplomus ir pedagoginių mokslo vardų atestatus be nostrifikacijos (išskyrus nurodytuosius šių nuostatų 10.3 punkte), pateikiami šie dokume</text:span><text:span text:style-name="T626">ntai:</text:span></text:p>
      <text:p text:style-name="P627"><text:span text:style-name="T628">10.2.1</text:span><text:span text:style-name="T629">. laisvos formos prašymas, kuriame nurodomi pateiktieji dokumentai;</text:span></text:p>
      <text:p text:style-name="P630"><text:span text:style-name="T631">10.2.2</text:span><text:span text:style-name="T632">. mokslo laipsnio ir (arba) pedagoginio mokslo vardo diplomo (atestato) patvirtinti nuorašai;</text:span></text:p>
      <text:p text:style-name="P633"><text:span text:style-name="T634">10.2.3</text:span><text:span text:style-name="T635">. oficialus diplomo (atestato) vertimas į lietuvių kalbą, je</text:span><text:span text:style-name="T636">igu jis išrašytas ne rusų, anglų, vokiečių, prancūzų arba lotynų kalbomis;</text:span></text:p>
      <text:p text:style-name="P637"><text:span text:style-name="T638">10.2.4</text:span><text:span text:style-name="T639">. mokslo ir studijų institucijos, suteikusios mokslo laipsnį arba pedagoginį mokslo vardą, patvirtintas tarybos (senato) sprendimo nuorašas, jeigu diplome (atestate) nenur</text:span><text:span text:style-name="T640">odyta mokslo ir studijų institucija, suteikusi laipsnį arba vardą, ar disertacijos autoreferate nenurodyta mokslo ir studijų institucija, kurioje apginta disertacija;</text:span></text:p>
      <text:p text:style-name="P641"><text:span text:style-name="T642">10.2.5</text:span><text:span text:style-name="T643">. mokslininko kortelė;</text:span></text:p>
      <text:p text:style-name="P644"><text:span text:style-name="T645">10.3</text:span><text:span text:style-name="T646">. mokslo laipsniŲ diplomai ir pedagoginių moks</text:span><text:span text:style-name="T647">lo vardų atestatai, išduoti pagal Lietuvos Respublikos mokslo laipsnių ir pedagoginių mokslo vardų sistemos bendrųjų nuostatų reikalavimą, registruojami mokslo ir studijų institucijų teikimu. Registracijai pateikiami:</text:span></text:p>
      <text:p text:style-name="P648"><text:span text:style-name="T649">10.3.1</text:span><text:span text:style-name="T650">. mokslo laipsnių diplomų atve</text:span><text:span text:style-name="T651">ju:</text:span></text:p>
      <text:p text:style-name="P652"><text:span text:style-name="T653">10.3.1.1</text:span><text:span text:style-name="T654">. doktorantūros ar habilitacijos komiteto pirmininko ir narių bei institucijos vadovo pasirašytas diplomas ir jo kopija;</text:span></text:p>
      <text:p text:style-name="P655"><text:span text:style-name="T656">10.3.1.2</text:span><text:span text:style-name="T657">. daktaro laipsniui – daktaro disertacijos (arba monografijos) santrauka, habilituoto daktaro laipsniui –<text:s/></text:span><text:span text:style-name="T658">habilitacinio darbo santrauka ar vertimas (arba monografijos santrauka) kartu su anksčiau apgintos daktaro disertacijos santrauka;</text:span></text:p>
      <text:p text:style-name="P659"><text:span text:style-name="T660">10.3.1.3</text:span><text:span text:style-name="T661">. doktorantūros ar habilitacijos komiteto sprendimo suteikti mokslo laipsnį (balsavimo protokolo) kopija;</text:span></text:p>
      <text:p text:style-name="P662"><text:span text:style-name="T663">10.3.</text:span><text:span text:style-name="T664">1.4</text:span><text:span text:style-name="T665">. jeigu buvo institucijos vadovo teikimas panaikinti komiteto sprendimą, – šio teikimo ir tarybos (senato) nutarimo, patvirtinančio komiteto sprendimą, kopijos;</text:span></text:p>
      <text:p text:style-name="P666"><text:span text:style-name="T667">10.3.1.5</text:span><text:span text:style-name="T668">. dokumentas apie disertacijos ar habilitacijai teikiamo darbo perdavimą Lietu</text:span><text:span text:style-name="T669">vos nacionalinei M. Mažvydo bibliotekai;</text:span></text:p>
      <text:p text:style-name="P670"><text:span text:style-name="T671">10.3.1.6</text:span><text:span text:style-name="T672">. mokslininko kortelė;</text:span></text:p>
      <text:p text:style-name="P673"><text:span text:style-name="T674">10.3.2</text:span><text:span text:style-name="T675">. pedagoginių mokslo vardų atestatų atveju:</text:span></text:p>
      <text:p text:style-name="P676"><text:span text:style-name="T677">10.3.2.1</text:span><text:span text:style-name="T678">. rektoriaus ir tarybos (senato) pirmininko pasirašytas atestatas ir jo kopija;</text:span></text:p>
      <text:p text:style-name="P679"><text:span text:style-name="T680">10.3.2.2</text:span><text:span text:style-name="T681">. tarybos (senato) bal</text:span><text:span text:style-name="T682">sų skaičiavimo komisijos protokolas;</text:span></text:p>
      <text:p text:style-name="P683"><text:span text:style-name="T684">10.3.2.3</text:span><text:span text:style-name="T685">. tarybos (senato) sprendimas (balsavimo protokolas) suteikti pedagoginį mokslo vardą;</text:span></text:p>
      <text:p text:style-name="P686"><text:span text:style-name="T687">10.3.2.4</text:span><text:span text:style-name="T688">. pretendento mokslo ir mokymo metodikos darbų sąrašai;</text:span></text:p>
      <text:p text:style-name="P689"><text:span text:style-name="T690">10.3.2.5</text:span><text:span text:style-name="T691">. pažymos apie stažą ir skaitomus paskai</text:span><text:span text:style-name="T692">tų kursus;</text:span></text:p>
      <text:p text:style-name="P693"><text:span text:style-name="T694">10.3.2.6</text:span><text:span text:style-name="T695">. gyvenimo, mokslinės ir kūrybinės veiklos aprašymas;</text:span></text:p>
      <text:p text:style-name="P696"><text:span text:style-name="T697">10.3.2.7</text:span><text:span text:style-name="T698">. dokumentai apie pedagogo meninę veiklą (jeigu vardas suteiktas menininkui, neturinčiam mokslo laipsnio);</text:span></text:p>
      <text:p text:style-name="P699"><text:span text:style-name="T700">10.3.2.8</text:span><text:span text:style-name="T701">. mokslininko kortelė.</text:span></text:p>
      <text:p text:style-name="P702">Punkto pakeitimai:</text:p>
      <text:p text:style-name="P703"><text:span text:style-name="T704">Nr.<text:s/></text:span><text:a xlink:href="https://www.e-tar.lt/portal/legalAct.html?documentId=TAR.14C14A0DCD67" office:target-frame-name="_top" xlink:show="replace"><text:span text:style-name="T705">1318</text:span></text:a><text:span text:style-name="T706">, 1996-11-13, Žin., 1996, Nr. 112-2549 (1996-11-21), i. k. 0961100NUTA00001318</text:span></text:p>
      <text:p text:style-name="Normal"/>
      <text:p text:style-name="P707"><text:span text:style-name="T708">11</text:span><text:span text:style-name="T709">. Mokslo laipsnių diplomus ir pedagoginių mokslo vardų atestatus Švietimo ir<text:s/></text:span><text:span text:style-name="T710">mokslo ministerija registruoja laikydamasi šios tvarkos:</text:span></text:p>
      <text:p text:style-name="P711"><text:span text:style-name="T712">11.1</text:span><text:span text:style-name="T713">. tuos, kurių dokumentai pateikti pagal 10.1 ir 10.2 punktą, – per 15 dienų nuo dokumentų pateikimo;</text:span></text:p>
      <text:p text:style-name="P714"><text:span text:style-name="T715">11.2</text:span><text:span text:style-name="T716">. tuos, kurių dokumentai pateikti pagal 10.3 punktą, – per 15 dienų nuo Lietuvos mok</text:span><text:span text:style-name="T717">slo tarybos pranešimo, kad suteikiant mokslo laipsnį ar pedagoginį mokslo vardą nebuvo pažeidimų.</text:span></text:p>
      <text:p text:style-name="P718"><text:span text:style-name="T719">Lietuvos mokslo taryba, gavusi dokumentus iš Švietimo ir mokslo ministerijos, šią savo išvadą pateikia per 2 mėnesius;</text:span></text:p>
      <text:p text:style-name="P720"><text:span text:style-name="T721">11.3</text:span><text:span text:style-name="T722">. prireikus Švietimo ir mokslo<text:s/></text:span><text:span text:style-name="T723">ministerija bei Lietuvos mokslo taryba gali pareikalauti papildomų, neišvardytų 10 punkte dokumentų, susijusių su mokslo laipsnio ar pedagoginio mokslo vardo suteikimu. Registracijai skiriamas laikas skaičiuojamas nuo paskutinių dokumentų pateikimo dienos;</text:span></text:p>
      <text:p text:style-name="P724"><text:span text:style-name="T725">11.4</text:span><text:span text:style-name="T726">. Lietuvos mokslo tarybai nustačius, kad mokslo laipsnis ar pedagoginis mokslo vardas suteiktas pažeidus Lietuvos Respublikos mokslo laipsnių ir pedagoginių mokslo vardų sistemos bendruosius nuostatus ar institucijos nuostatus, Švietimo ir mokslo<text:s/></text:span><text:span text:style-name="T727">ministerija mokslo laipsnio ar pedagoginio mokslo vardo suteikimo dokumentus kartu su Lietuvos mokslo tarybos išvada grąžina institucijai, kuri suteikė mokslo laipsnį ar pedagoginį mokslo vardą. Institucijos taryba (senatas), apsvarsčiusi išvadą, gali anul</text:span><text:span text:style-name="T728">iuoti nutarimą suteikti mokslo laipsnį ar pedagoginį mokslo vardą arba kartu su argumentuotu paaiškinimu vėl pateikti dokumentus mokslo laipsnio diplomui arba pedagoginio mokslo vardo atestatui įregistruoti. Švietimo ir mokslo ministerija šiuo atveju, įreg</text:span><text:span text:style-name="T729">istravusi diplomą ar atestatą, informuoja apie tai Lietuvos mokslo tarybą, pridėdama institucijos argumentuotą paaiškinimą.</text:span><text:s/></text:p>
      <text:p text:style-name="P730">Punkto pakeitimai:</text:p>
      <text:p text:style-name="P731"><text:span text:style-name="T732">Nr.<text:s/></text:span><text:a xlink:href="https://www.e-tar.lt/portal/legalAct.html?documentId=TAR.14C14A0DCD67" office:target-frame-name="_top" xlink:show="replace"><text:span text:style-name="T733">1318</text:span></text:a><text:span text:style-name="T734">, 1996-11-13, Žin.,<text:s/></text:span><text:span text:style-name="T735">1996, Nr. 112-2549 (1996-11-21), i. k. 0961100NUTA00001318</text:span></text:p>
      <text:p text:style-name="Normal"/>
      <text:p text:style-name="P736">12. Įregistravus mokslo laipsnio ar pedagoginio mokslo vardo diplomą (atestatą), kuriame nenumatyta vieta žymai apie jo registravimą, išduodamas registracijos pažymėjimas (pagal šių nuostatų 3<text:s/>priedą).</text:p>
      <text:p text:style-name="P737"><text:span text:style-name="T738">______________</text:span></text:p>
      <text:soft-page-break/>
      <text:p text:style-name="P739">Mokslo laipsnių ir pedagoginių mokslo</text:p>
      <text:p text:style-name="P747">vardų nostrifikavimo ir diplomų</text:p>
      <text:p text:style-name="P748">(atestatų) registravimo nuostatų</text:p>
      <text:p text:style-name="P749">1<text:s/>priedas</text:p>
      <text:p text:style-name="P750"/>
      <text:p text:style-name="P751">Lietuvos mokslo tarybai</text:p>
      <text:p text:style-name="P752"><text:tab/></text:p>
      <text:p text:style-name="P753"><text:tab/>(vardas ir pavardė)</text:p>
      <text:p text:style-name="P754"><text:tab/></text:p>
      <text:p text:style-name="P755"><text:tab/></text:p>
      <text:p text:style-name="P756"><text:tab/></text:p>
      <text:p text:style-name="P757"><text:tab/>(gyvenamoji vieta)</text:p>
      <text:p text:style-name="P758">PRAŠYMAS</text:p>
      <text:p text:style-name="P759"/>
      <text:p text:style-name="P760"><text:tab/></text:p>
      <text:p text:style-name="P761"><text:tab/><text:span text:style-name="T762">(data)</text:span></text:p>
      <text:p text:style-name="P763"/>
      <text:p text:style-name="P764">Prašau nostrifikuoti<text:s/><text:tab/></text:p>
      <text:p text:style-name="P765"><text:tab/>(valstybės ir mokslo ir studijų</text:p>
      <text:p text:style-name="P766"><text:tab/></text:p>
      <text:p text:style-name="P767">institucijos pavadinimai)</text:p>
      <text:p text:style-name="P768">man suteiktą<text:s/><text:tab/>mokslo laipsnį</text:p>
      <text:p text:style-name="P769"><text:tab/>(mokslo laipsnio pavadinimas)</text:p>
      <text:p text:style-name="P770">(diplomas<text:s/><text:tab/><text:s/>Nr.<text:s/><text:tab/>, išduotas 199<text:tab/><text:s/>m.<text:s/><text:tab/><text:s/>mėn.<text:s/><text:tab/>d.)</text:p>
      <text:p text:style-name="P771">ir (ar)<text:s/><text:tab/></text:p>
      <text:p text:style-name="P772">(valstybės ir mokslo ir studijų institucijos<text:s/>pavadinimai)</text:p>
      <text:p text:style-name="P773">man suteiktą<text:s/><text:tab/></text:p>
      <text:p text:style-name="P774"><text:tab/>(pedagoginio mokslo vardo pavadinimas)</text:p>
      <text:p text:style-name="P775">pedagoginį mokslo vardą (atestatas<text:s/><text:tab/><text:s/>Nr.<text:tab/>, išduotas</text:p>
      <text:p text:style-name="P776">199<text:s/><text:tab/><text:s/>m.<text:s/><text:tab/><text:s/>mėn.<text:s/><text:tab/><text:s/>d.).</text:p>
      <text:p text:style-name="P777">Mano disertacijų pavadinimai nurodyti mokslininko kortelėje. Mokslo laipsnis ir pedagoginis mokslo vardas man suteikti už darbus, kurie pagrįsti objektyvia mokslinių tyrimų metodika.</text:p>
      <text:p text:style-name="P778">Pridedu:<text:s/></text:p>
      <text:p text:style-name="P779">1.</text:p>
      <text:p text:style-name="P780">2.</text:p>
      <text:p text:style-name="P781">3 ir t. t.</text:p>
      <text:p text:style-name="P782"/>
      <text:p text:style-name="P783">(parašas)</text:p>
      <text:p text:style-name="P784">______________</text:p>
      <text:soft-page-break/>
      <text:p text:style-name="P785">Mokslo laipsnių ir pedagoginių mokslo</text:p>
      <text:p text:style-name="P793">vardų nostrifikavimo ir diplomų</text:p>
      <text:p text:style-name="P794">(atestatų) registravimo nuostatų</text:p>
      <text:p text:style-name="P795">2<text:s/>priedas</text:p>
      <text:p text:style-name="P796"/>
      <text:p text:style-name="P797">Mokslininko kortelė</text:p>
      <table:table table:style-name="Table798">
        <table:table-columns>
          <table:table-column table:style-name="TableColumn799"/>
        </table:table-columns>
        <table:table-row table:style-name="TableRow800">
          <table:table-cell table:style-name="TableCell801">
            <text:p text:style-name="P802">Fotografijos</text:p>
            <text:p text:style-name="P803">vieta</text:p>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ext:p text:style-name="P830"/>
          </table:table-cell>
          <table:table-cell>
            <text:p text:style-name="P830"/>
          </table:table-cell>
          <table:table-cell>
            <text:p text:style-name="P830"/>
          </table:table-cell>
          <table:table-cell>
            <text:p text:style-name="P830"/>
          </table:table-cell>
        </table:table-row>
        <table:table-row table:style-name="TableRow831">
          <table:table-cell table:style-name="TableCell832">
            <text:p text:style-name="P833"/>
          </table: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row>
      </table:table>
      <text:p text:style-name="P834">Valstybinės registracijos Nr.<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Registracijos data<text: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Asmens kodas<text:s/></text:p>
      <text:p text:style-name="P891"/>
      <text:p text:style-name="P892"/>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1. Vardas (-ai)<text:s/></text:p>
      <text:p text:style-name="P899"/>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Normal"/>
      <text:p text:style-name="P905">2. Pavardė</text:p>
      <text:p text:style-name="P906"><text:tab/><text:s/></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able:number-columns-spanned="7">
            <text:p text:style-name="P930"/>
          </table:table-cell>
          <table:covered-table-cell/>
          <table:covered-table-cell/>
          <table:covered-table-cell/>
          <table:covered-table-cell/>
          <table:covered-table-cell/>
          <table:covered-table-cell/>
        </table:table-row>
      </table:table>
      <text:p text:style-name="Normal"/>
      <text:p text:style-name="P931">3. Gimęs (-usi) 4. Gimimo viet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able:number-columns-spanned="5">
            <text:p text:style-name="P950"/>
          </table:table-cell>
          <table:covered-table-cell/>
          <table:covered-table-cell/>
          <table:covered-table-cell/>
          <table:covered-table-cell/>
        </table:table-row>
      </table:table>
      <text:p text:style-name="Normal"/>
      <text:p text:style-name="P951">5. Namų adresas<text:s/></text:p>
      <text:p text:style-name="P952"><text:tab/><text:span text:style-name="T953">(indeksa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Normal"/>
      <text:p text:style-name="P993">6. Telefonai: namų darbo</text:p>
      <text:p text:style-name="P994"/>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Normal"/>
      <text:p text:style-name="P1000">7. Baigė aukštąsias mokyklas<text:s/></text:p>
      <text:p text:style-name="P1001"><text:tab/>(data)</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text:tab/><text:span text:style-name="T1026">(data)</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Normal"/>
      <text:p text:style-name="P1032">8. Pedagoginį mokslo vardą<text: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7">
            <text:p text:style-name="P1062"/>
          </table: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tab/>(data)</text:p>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suteikė<text:s/></text:p>
      <text:p text:style-name="P1083"/>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Normal"/>
      <text:p text:style-name="P1089">9. Atestato Nr.<text:s/></text:p>
      <text:p text:style-name="P1090"/>
      <text:p text:style-name="P1091">10. Duomenys apie<text:s/>mokslinę ir pedagoginę veiklą (ne daugiau kaip 10 paskutiniųjų metų)</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riėmimo į darbą data</text:p>
          </table:table-cell>
          <table:table-cell table:style-name="TableCell1101">
            <text:p text:style-name="P1102">Atleidimo iš darbo data</text:p>
          </table:table-cell>
          <table:table-cell table:style-name="TableCell1103">
            <text:p text:style-name="P1104">Darbovietės pavadinimas</text:p>
          </table:table-cell>
          <table:table-cell table:style-name="TableCell1105">
            <text:p text:style-name="P1106">Pareigo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11. Pirmosios disertacijos pavadinimas:<text:tab/></text:p>
      <text:p text:style-name="P1199"><text:tab/></text:p>
      <text:p text:style-name="P1200"><text:tab/></text:p>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P1206"/>
      <text:p text:style-name="P1207">12. Disertacija ginta mokslo laipsniui gauti.</text:p>
      <text:p text:style-name="P1208"/>
      <text:p text:style-name="P1209">13. Mokslo ar studijų institucija, kurioje apginta pirmoji disertacija<text:tab/></text:p>
      <text:p text:style-name="P1210"><text:tab/></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Normal"/>
      <text:p text:style-name="P1245">14. Gynimo data 15. Diplomo Nr.<text:s/></text:p>
      <text:p text:style-name="P1246">16. Antrosios disertacijos pavadinimas:<text:tab/></text:p>
      <text:p text:style-name="P1247"><text:tab/></text:p>
      <text:p text:style-name="P1248"><text:tab/></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17. Disertacija ginta <text:s/>mokslo laipsniui gauti.</text:p>
      <text:p text:style-name="P1256">18. Mokslo ar studijų institucija, kurioje apginta antroji disertacija<text:tab/></text:p>
      <text:p text:style-name="P1257"><text:tab/></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ext:p text:style-name="P1292">19. Gynimo data 20. Diplomo Nr.<text:s/></text:p>
      <text:p text:style-name="P1293"/>
      <text:p text:style-name="P1294">21. Mokslinės ir pedagoginės veiklos įvertinimai (akademiniai vardai,<text:s/>premijos ir apdovanojimai):<text:tab/></text:p>
      <text:p text:style-name="P1295"><text:tab/></text:p>
      <text:p text:style-name="P1296"><text:tab/></text:p>
      <text:p text:style-name="P1297"><text:tab/></text:p>
      <text:p text:style-name="P1298"><text:tab/></text:p>
      <text:p text:style-name="P1299"/>
      <text:p text:style-name="P1300">22. Mokslinių interesų sritys (reikšminiai žodžiai):<text:tab/></text:p>
      <text:p text:style-name="P1301"><text:tab/></text:p>
      <text:p text:style-name="P1302"><text:tab/></text:p>
      <text:p text:style-name="P1303"><text:tab/></text:p>
      <text:p text:style-name="P1304"><text:tab/></text:p>
      <text:p text:style-name="P1305"><text:tab/></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23. Užpildymo data<text:s/></text:p>
      <table:table table:style-name="Table1328">
        <table:table-columns>
          <table:table-column table:style-name="TableColumn1329"/>
        </table:table-columns>
        <table:table-row table:style-name="TableRow1330">
          <table:table-cell table:style-name="TableCell1331">
            <text:p text:style-name="P1332"/>
          </table:table-cell>
        </table:table-row>
      </table:table>
      <text:p text:style-name="P1333"/>
      <text:p text:style-name="P1334">24. Parašas</text:p>
      <text:p text:style-name="P1335">25. Tarnybinės žymos:</text:p>
      <text:p text:style-name="P1336">Sprendimai dėl nostrifikacijos ir kiti<text:tab/></text:p>
      <text:p text:style-name="P1337"><text:tab/></text:p>
      <text:p text:style-name="P1338"><text:tab/></text:p>
      <text:p text:style-name="P1339"/>
      <text:p text:style-name="P1340">Pastabos: 1. Data rašoma<text:s/>arabiškais skaitmenimis (metai – tik 2 paskutinieji skaičiai).</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2. – pažymėti laukai nepildomi.</text:p>
      <text:p text:style-name="P1363"/>
      <text:p text:style-name="P1364">______________</text:p>
      <text:soft-page-break/>
      <text:p text:style-name="P1365">Mokslo laipsnių ir pedagoginių</text:p>
      <text:p text:style-name="P1373">mokslo vardų nostrifikavimo ir</text:p>
      <text:p text:style-name="P1374">diplomų (atestatų)<text:s/>registravimo</text:p>
      <text:p text:style-name="P1375">nuostatų</text:p>
      <text:p text:style-name="P1376">3<text:s/>priedas</text:p>
      <text:p text:style-name="P1377"/>
      <text:p text:style-name="P1378">(Lietuvos Respublikos Vyriausybės</text:p>
      <text:p text:style-name="P1379">1995 m. kovo 24 d. nutarimo Nr. 429</text:p>
      <text:p text:style-name="P1380">redakcija)</text:p>
      <text:p text:style-name="P1381"/>
      <text:p text:style-name="P1382"><text:span text:style-name="T1383">LIETUVOS RESPUBLIKA</text:span></text:p>
      <text:p text:style-name="P1384"><text:span text:style-name="T1385">ŠVIETIMO IR MOKSLO MINISTERIJA</text:span></text:p>
      <text:p text:style-name="P1386"/>
      <text:p text:style-name="P1387">Registracijos pažymėjimas</text:p>
      <text:p text:style-name="P1388"/>
      <text:p text:style-name="P1389">Pagal Lietuvos Respublikos mokslo ir studijų įstatymą<text:s/><text:tab/></text:p>
      <text:p text:style-name="P1390"><text:tab/></text:p>
      <text:p text:style-name="P1391">(mokslo laipsnis, pedagoginis mokslo vardas kilmininko linksniu)</text:p>
      <text:p text:style-name="P1392">diplomas (atestatas) ______Nr._____, kurį 199__ m. _______mėn.<text:tab/></text:p>
      <text:p text:style-name="P1393"><text:tab/></text:p>
      <text:p text:style-name="P1394">(vardas, pavardė naudininko linksniu)</text:p>
      <text:p text:style-name="P1395">išdavė<text:s/><text:tab/>,</text:p>
      <text:p text:style-name="P1396">(mokslo ir studijų ar kitos institucijos pavadinimas)</text:p>
      <text:p text:style-name="P1397">199___ m. ___________<text:s/>mėn. ___ d. įregistruotas.</text:p>
      <text:p text:style-name="P1398"/>
      <text:p text:style-name="P1399">Registracijos data: 199___m.__________mėn.___d.<text:s/></text:p>
      <text:p text:style-name="P1400">Registracijos Nr.</text:p>
      <text:p text:style-name="P1401"/>
      <text:p text:style-name="P1402"/>
      <text:p text:style-name="P1403">Ministras<text:s/><text:tab/>(Parašas)<text:s/><text:tab/>(Vardo raidė ir pavardė)</text:p>
      <text:p text:style-name="P1404"/>
      <text:p text:style-name="P1405">A. V.</text:p>
      <text:p text:style-name="P1406">______________</text:p>
      <text:p text:style-name="Normal"/>
      <text:p text:style-name="P1407">Priedo pakeitimai:</text:p>
      <text:p text:style-name="P1408"><text:span text:style-name="T1409">Nr.<text:s/></text:span><text:a xlink:href="https://www.e-tar.lt/portal/legalAct.html?documentId=TAR.7899209A21D6" office:target-frame-name="_top" xlink:show="replace"><text:span text:style-name="T1410">864</text:span></text:a><text:span text:style-name="T1411">, 1993-11-19, Žin., 1993, Nr. 63-1206 (1993-11-24), i. k. 0931100NUTA00000864</text:span></text:p>
      <text:p text:style-name="P1412"><text:span text:style-name="T1413">Nr.<text:s/></text:span><text:a xlink:href="https://www.e-tar.lt/portal/legalAct.html?documentId=TAR.F612492FC3B5" office:target-frame-name="_top" xlink:show="replace"><text:span text:style-name="T1414">429</text:span></text:a><text:span text:style-name="T1415">, 1995-03-24, Žin., 1995, Nr. 28-635 (1995-03-31), i. k. 0951100NUTA00</text:span><text:span text:style-name="T1416">000429</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Vyriausybė, Nutarimas</text:span></text:p>
      <text:p text:style-name="P1426"><text:span text:style-name="T1427">Nr.<text:s/></text:span><text:a xlink:href="https://www.e-tar.lt/portal/legalAct.html?documentId=TAR.2CCCC0BDE2CA" office:target-frame-name="_top" xlink:show="replace"><text:span text:style-name="T1428">739</text:span></text:a><text:span text:style-name="T1429">, 1992-10-07, Žin., 1992, Nr. 31-965 (1992-11-10), i. k. 0921100NUTA00000739</text:span></text:p>
      <text:p text:style-name="P1430"><text:span text:style-name="T1431">Dėl doktorantūros<text:s/></text:span><text:span text:style-name="T1432">steigimo mokslo ir studijų institucijose</text:span></text:p>
      <text:p text:style-name="P1433"/>
      <text:p text:style-name="P1434"><text:span text:style-name="T1435">2.</text:span></text:p>
      <text:p text:style-name="P1436"><text:span text:style-name="T1437">Lietuvos Respublikos Vyriausybė, Nutarimas</text:span></text:p>
      <text:p text:style-name="P1438"><text:span text:style-name="T1439">Nr.<text:s/></text:span><text:a xlink:href="https://www.e-tar.lt/portal/legalAct.html?documentId=TAR.4D63E252B216" office:target-frame-name="_top" xlink:show="replace"><text:span text:style-name="T1440">395</text:span></text:a><text:span text:style-name="T1441">, 1993-06-03, Žin., 1993, Nr. 20-503 (1993-06-09), i. k. 0931100NUTA00000395</text:span></text:p>
      <text:p text:style-name="P1442"><text:span text:style-name="T1443">Dė</text:span><text:span text:style-name="T1444">l Lietuvos Respublikos Vyriausybės 1992 m. liepos 15 d. nutarimo Nr. 549 dalinio pakeitimo</text:span></text:p>
      <text:p text:style-name="P1445"/>
      <text:p text:style-name="P1446"><text:span text:style-name="T1447">3.</text:span></text:p>
      <text:p text:style-name="P1448"><text:span text:style-name="T1449">Lietuvos Respublikos Vyriausybė, Nutarimas</text:span></text:p>
      <text:p text:style-name="P1450"><text:span text:style-name="T1451">Nr.<text:s/></text:span><text:a xlink:href="https://www.e-tar.lt/portal/legalAct.html?documentId=TAR.2021763C5B0A" office:target-frame-name="_top" xlink:show="replace"><text:span text:style-name="T1452">497</text:span></text:a><text:span text:style-name="T1453">, 1993-07-07, Žin., 1993, Nr.</text:span><text:span text:style-name="T1454"><text:s/>28-646 (1993-07-14), i. k. 0931100NUTA00000497</text:span></text:p>
      <text:p text:style-name="P1455"><text:span text:style-name="T1456">Dėl Lietuvos Respublikos Vyriausybės 1992 m. liepos 15 d. mutarimo Nr. 549 dalinio pakeitimo</text:span></text:p>
      <text:p text:style-name="P1457"/>
      <text:p text:style-name="P1458"><text:span text:style-name="T1459">4.</text:span></text:p>
      <text:p text:style-name="P1460"><text:span text:style-name="T1461">Lietuvos Respublikos Vyriausybė, Nutarimas</text:span></text:p>
      <text:p text:style-name="P1462"><text:span text:style-name="T1463">Nr.<text:s/></text:span><text:a xlink:href="https://www.e-tar.lt/portal/legalAct.html?documentId=TAR.7899209A21D6" office:target-frame-name="_top" xlink:show="replace"><text:span text:style-name="T1464">864</text:span></text:a><text:span text:style-name="T1465">, 1993-11-19, Žin., 1993, Nr. 63-1206 (1993-11-24), i. k. 0931100NUTA00000864</text:span></text:p>
      <text:p text:style-name="P1466"><text:span text:style-name="T1467">Dėl Lietuvos Respublikos Vyriausybės 1992 m. liepos 15 d. nutarimo Nr. 549 dalinio pakeitimo</text:span></text:p>
      <text:p text:style-name="P1468"/>
      <text:p text:style-name="P1469"><text:span text:style-name="T1470">5.</text:span></text:p>
      <text:p text:style-name="P1471"><text:span text:style-name="T1472">Lietuvos Respublikos Vyriausybė, Nutarimas</text:span></text:p>
      <text:p text:style-name="P1473"><text:span text:style-name="T1474">Nr.<text:s/></text:span><text:a xlink:href="https://www.e-tar.lt/portal/legalAct.html?documentId=TAR.A37765599703" office:target-frame-name="_top" xlink:show="replace"><text:span text:style-name="T1475">233</text:span></text:a><text:span text:style-name="T1476">, 1994-03-31, Žin., 1994, Nr. 26-448 (1994-04-08), i. k. 0941100NUTA00000233</text:span></text:p>
      <text:p text:style-name="P1477"><text:span text:style-name="T1478">Dėl Lietuvos Respublikos Vyriausybės 1992 m. liepos 15 d. nutarimo Nr. 549 dalinio pakeitimo</text:span></text:p>
      <text:p text:style-name="P1479"/>
      <text:p text:style-name="P1480"><text:span text:style-name="T1481">6.</text:span></text:p>
      <text:p text:style-name="P1482"><text:span text:style-name="T1483">Lietuvos<text:s/></text:span><text:span text:style-name="T1484">Respublikos Vyriausybė, Nutarimas</text:span></text:p>
      <text:p text:style-name="P1485"><text:span text:style-name="T1486">Nr.<text:s/></text:span><text:a xlink:href="https://www.e-tar.lt/portal/legalAct.html?documentId=TAR.F612492FC3B5" office:target-frame-name="_top" xlink:show="replace"><text:span text:style-name="T1487">429</text:span></text:a><text:span text:style-name="T1488">, 1995-03-24, Žin., 1995, Nr. 28-635 (1995-03-31), i. k. 0951100NUTA00000429</text:span></text:p>
      <text:p text:style-name="P1489"><text:span text:style-name="T1490">Dėl Lietuvos Respublikos Vyriausybės 1992 m. liepos 15 d</text:span><text:span text:style-name="T1491">. nutarimo Nr. 549 "Dėl mokslo laipsnių ir pedagoginių mokslo vardų nostrifikavimo ir diplomų (atestatų) registravimo" dalinio pakeitimo</text:span></text:p>
      <text:p text:style-name="P1492"/>
      <text:p text:style-name="P1493"><text:span text:style-name="T1494">7.</text:span></text:p>
      <text:p text:style-name="P1495"><text:span text:style-name="T1496">Lietuvos Respublikos Vyriausybė, Nutarimas</text:span></text:p>
      <text:p text:style-name="P1497"><text:span text:style-name="T1498">Nr.<text:s/></text:span><text:a xlink:href="https://www.e-tar.lt/portal/legalAct.html?documentId=TAR.14C14A0DCD67" office:target-frame-name="_top" xlink:show="replace"><text:span text:style-name="T1499">1318</text:span></text:a><text:span text:style-name="T1500">, 1996-11-13, Žin., 1996, Nr. 112-2549 (1996-11-21), i. k. 0961100NUTA00001318</text:span></text:p>
      <text:p text:style-name="P1501"><text:span text:style-name="T1502">Dėl Lietuvos Respublikos Vyriausybės 1992 m. liepos 15 d. nutarimo Nr. 549 "Dėl mokslo laipsn</text:span><text:span text:style-name="T1503">ių ir pedagoginių mokslo vardų nostrifikavimo ir diplomų (atestatų) registravimo" dalini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style:tab-stops>
          <style:tab-stop style:type="center" style:position="2.884in"/>
          <style:tab-stop style:type="right" style:position="5.768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9" style:parent-style-name="DefaultParagraphFont" style:family="text">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4</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4</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08"><draw:frame draw:style-name="F309" text:anchor-type="paragraph" svg:y="0.0006in" draw:z-index="0"><draw:text-box fo:min-height="0in" fo:min-width="0in"><text:p text:style-name="P307"><text:span text:style-name="T310"><text:page-number text:fixed="false">4</text:page-number></text:span></text:p></draw:text-box></draw:frame></text:p>
      </style:header>
      <style:footer>
        <text:p text:style-name="P311"/>
      </style:footer>
    </style:master-page>
    <style:master-page style:next-style-name="MP3" style:name="MPF3" style:page-layout-name="PL3">
      <style:header>
        <text:p text:style-name="P312"/>
      </style:header>
      <style:footer>
        <text:p text:style-name="P313"/>
      </style:footer>
    </style:master-page>
    <style:master-page style:name="MP4" style:page-layout-name="PL4">
      <style:header>
        <text:p text:style-name="P395"><draw:frame draw:style-name="F396" text:anchor-type="paragraph" svg:y="0.0006in" draw:z-index="0"><draw:text-box fo:min-height="0in" fo:min-width="0in"><text:p text:style-name="P394"><text:span text:style-name="T397"><text:page-number text:fixed="false">4</text:page-number></text:span></text:p></draw:text-box></draw:frame></text:p>
      </style:header>
      <style:footer>
        <text:p text:style-name="P398"/>
      </style:footer>
    </style:master-page>
    <style:master-page style:next-style-name="MP4" style:name="MPF4" style:page-layout-name="PL4">
      <style:header>
        <text:p text:style-name="P399"/>
      </style:header>
      <style:footer>
        <text:p text:style-name="P400"/>
      </style:footer>
    </style:master-page>
    <style:master-page style:name="MP5" style:page-layout-name="PL5">
      <style:header>
        <text:p text:style-name="P478"><draw:frame draw:style-name="F479" text:anchor-type="paragraph" svg:y="0.0006in" draw:z-index="0"><draw:text-box fo:min-height="0in" fo:min-width="0in"><text:p text:style-name="P477"><text:span text:style-name="T480"><text:page-number text:fixed="false">4</text:page-number></text:span></text:p></draw:text-box></draw:frame></text:p>
      </style:header>
      <style:footer>
        <text:p text:style-name="P481"/>
      </style:footer>
    </style:master-page>
    <style:master-page style:next-style-name="MP5" style:name="MPF5" style:page-layout-name="PL5">
      <style:header>
        <text:p text:style-name="P482"/>
      </style:header>
      <style:footer>
        <text:p text:style-name="P483"/>
      </style:footer>
    </style:master-page>
    <style:master-page style:name="MP6" style:page-layout-name="PL6">
      <style:header>
        <text:p text:style-name="P560"><draw:frame draw:style-name="F561" text:anchor-type="paragraph" svg:y="0.0006in" draw:z-index="0"><draw:text-box fo:min-height="0in" fo:min-width="0in"><text:p text:style-name="P559"><text:span text:style-name="T562"><text:page-number text:fixed="false">4</text:page-number></text:span></text:p></draw:text-box></draw:frame></text:p>
      </style:header>
      <style:footer>
        <text:p text:style-name="P563"/>
      </style:footer>
    </style:master-page>
    <style:master-page style:next-style-name="MP6" style:name="MPF6" style:page-layout-name="PL6">
      <style:header>
        <text:p text:style-name="P564"/>
      </style:header>
      <style:footer>
        <text:p text:style-name="P565"/>
      </style:footer>
    </style:master-page>
    <style:master-page style:name="MP7" style:page-layout-name="PL7">
      <style:header>
        <text:p text:style-name="P741"><draw:frame draw:style-name="F742" text:anchor-type="paragraph" svg:y="0.0006in" draw:z-index="0"><draw:text-box fo:min-height="0in" fo:min-width="0in"><text:p text:style-name="P740"><text:span text:style-name="T743"><text:page-number text:fixed="false">4</text:page-number></text:span></text:p></draw:text-box></draw:frame></text:p>
      </style:header>
      <style:footer>
        <text:p text:style-name="P744"/>
      </style:footer>
    </style:master-page>
    <style:master-page style:next-style-name="MP7" style:name="MPF7" style:page-layout-name="PL7">
      <style:header>
        <text:p text:style-name="P745"/>
      </style:header>
      <style:footer>
        <text:p text:style-name="P746"/>
      </style:footer>
    </style:master-page>
    <style:master-page style:name="MP8" style:page-layout-name="PL8">
      <style:header>
        <text:p text:style-name="P787"><draw:frame draw:style-name="F788" text:anchor-type="paragraph" svg:y="0.0006in" draw:z-index="0"><draw:text-box fo:min-height="0in" fo:min-width="0in"><text:p text:style-name="P786"><text:span text:style-name="T789"><text:page-number text:fixed="false">2</text:page-number></text:span></text:p></draw:text-box></draw:frame></text:p>
      </style:header>
      <style:footer>
        <text:p text:style-name="P790"/>
      </style:footer>
    </style:master-page>
    <style:master-page style:next-style-name="MP8" style:name="MPF8" style:page-layout-name="PL8">
      <style:header>
        <text:p text:style-name="P791"/>
      </style:header>
      <style:footer>
        <text:p text:style-name="P792"/>
      </style:footer>
    </style:master-page>
    <style:master-page style:name="MP9" style:page-layout-name="PL9">
      <style:header>
        <text:p text:style-name="P1367"><draw:frame draw:style-name="F1368" text:anchor-type="paragraph" svg:y="0.0006in" draw:z-index="0"><draw:text-box fo:min-height="0in" fo:min-width="0in"><text:p text:style-name="P1366"><text:span text:style-name="T1369"><text:page-number text:fixed="false">2</text:page-number></text:span></text:p></draw:text-box></draw:frame></text:p>
      </style:header>
      <style:footer>
        <text:p text:style-name="P1370"/>
      </style:footer>
    </style:master-page>
    <style:master-page style:next-style-name="MP9" style:name="MPF9" style:page-layout-name="PL9">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2" meta:paragraph-count="540" meta:word-count="3984" meta:character-count="31894" meta:row-count="1497" meta:non-whitespace-character-count="28450"/>
  </office:meta>
</office:document-meta>
</file>