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fo:letter-spacing="0.0416in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3" style:parent-style-name="DefaultParagraphFont" style:family="text">
      <style:text-properties fo:text-transform="uppercase"/>
    </style:style>
    <style:style style:name="T144" style:parent-style-name="DefaultParagraphFont" style:family="text">
      <style:text-properties fo:text-transform="uppercase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5-03-02</text:span></text:p>
      <text:p text:style-name="P7"/>
      <text:p text:style-name="P8"><text:span text:style-name="T9">Įsakymas paskelbtas: Žin. 2004, Nr.<text:s/></text:span><text:a xlink:href="https://www.e-tar.lt/portal/legalAct.html?documentId=TAR.385739AA2168" office:target-frame-name="_top" xlink:show="replace"><text:span text:style-name="T10">159-5805</text:span></text:a><text:span text:style-name="T11">, i. k. 1042070ISAKSAK-1627</text:span></text:p>
      <text:p text:style-name="P12"/>
      <text:p text:style-name="P13"><text:span text:style-name="T14"/><text:span text:style-name="T15">LIETUVOS RESPUBLIKOS ŠVIETIMO IR MOKSLO MINISTRAS</text:span></text:p>
      <text:p text:style-name="P16"/>
      <text:p text:style-name="P17">Į S A K Y M A S</text:p>
      <text:p text:style-name="P18">DĖL LIETUVOS RESPUBLIKOS PREZIDENTŲ VARDINIŲ STIPENDIJŲ SKYRIMO</text:p>
      <text:p text:style-name="P19"/>
      <text:p text:style-name="P20">2004 m. spalio 25 d. Nr. ISAK-1627</text:p>
      <text:p text:style-name="P21">Vilnius</text:p>
      <text:p text:style-name="P22"/>
      <text:p text:style-name="P23"><text:span text:style-name="T24">Vadovaudamasis Lietuvos Respublikos prezident</text:span><text:span text:style-name="T25">ų vardinių stipendijų nuostatais, patvirtintais Lietuvos Respublikos Vyriausybės 1995 m. vasario 13 d. nutarimu Nr. 241 „Dėl Lietuvos Respublikos prezidentų vardinių stipendijų įsteigimo“ (Žin., 1995, Nr.<text:s/></text:span><text:a xlink:href="https://www.e-tar.lt/portal/lt/legalAct/TAR.2C598E514D13" office:target-frame-name="_blank" xlink:show="new"><text:span text:style-name="T26">15-359</text:span></text:a><text:span text:style-name="T27">), ir atsižvelgdamas į Lietuvos Respublikos švietimo ir mokslo ministro 2004 m. vasario 9 d. įsakymą Nr. ISAK-177 „Dėl Valstybės biudžeto asignavimų, skirtų mokslo ir studijų sistemos bendrųjų poreikių tenkinimui, pa</text:span><text:span text:style-name="T28">skirstymo tvarkos patvirtinimo“ (Žin., 2004, Nr.<text:s/></text:span><text:a xlink:href="https://www.e-tar.lt/portal/lt/legalAct/TAR.FE80A72431BB" office:target-frame-name="_blank" xlink:show="new"><text:span text:style-name="T29">25-788</text:span></text:a><text:span text:style-name="T30">) bei Lietuvos mokslo tarybos 2004 m. rugsėjo 6 d. rašte Nr. 158A išdėstytus ekspertų siūlymus,</text:span></text:p>
      <text:p text:style-name="P31"><text:span text:style-name="T32">1</text:span><text:span text:style-name="T33">.<text:s/></text:span><text:span text:style-name="T34">Skiriu</text:span><text:span text:style-name="T35"><text:s/>2004–2</text:span><text:span text:style-name="T36">005 studijų metams Lietuvos Respublikos prezidentų vardines stipendijas šiems aukštųjų mokyklų studentams:</text:span></text:p>
      <text:p text:style-name="P37"><text:span text:style-name="T38">1.1</text:span><text:span text:style-name="T39">. Violetai Kapustinskienei,</text:span><text:span text:style-name="T40"><text:s/></text:span><text:span text:style-name="T41">Kauno medicinos universiteto bakalauro studijų 3 kurso studentei, Kazio Griniaus stipendiją – 4 MGL per mėnesį<text:s/></text:span><text:span text:style-name="T42">dydžio;</text:span></text:p>
      <text:p text:style-name="P43"><text:span text:style-name="T44">1.2</text:span><text:span text:style-name="T45">. Dainiui Daunoravičiui, Vilniaus universiteto vientisųjų studijų 6 kurso studentui, Kazio Griniaus stipendiją – 6 MGL per mėnesį dydžio;</text:span></text:p>
      <text:p text:style-name="P46"><text:span text:style-name="T47">1.3</text:span><text:span text:style-name="T48">. Raimondai Daubaraitei, Lietuvos veterinarijos akademijos bakalauro studijų 4 kurso studentei,<text:s/></text:span><text:span text:style-name="T49">Aleksandro Stulginskio stipendiją – 4 MGL per mėnesį dydžio;</text:span></text:p>
      <text:p text:style-name="P50"><text:span text:style-name="T51">1.4</text:span><text:span text:style-name="T52">. Remigijui Lauciui,</text:span><text:span text:style-name="T53"><text:s/></text:span><text:span text:style-name="T54">Lietuvos žemės ūkio universiteto magistrantūros studijų 2 kurso studentui, Aleksandro Stulginskio stipendiją – 6 MGL per mėnesį dydžio;</text:span></text:p>
      <text:p text:style-name="P55"><text:span text:style-name="T56">1.5</text:span><text:span text:style-name="T57">. Emanueliui Mituzui,</text:span><text:span text:style-name="T58"><text:s/></text:span><text:span text:style-name="T59">Vi</text:span><text:span text:style-name="T60">lniaus universiteto bakalauro studijų 4 kurso studentui, Antano Smetonos stipendiją – 4 MGL per mėnesį dydžio;</text:span></text:p>
      <text:p text:style-name="P61"><text:span text:style-name="T62">1.6</text:span><text:span text:style-name="T63">. Rasai Džiaukštaitei, Lietuvos teisės universiteto magistrantūros studijų 2 kurso studentei, Antano Smetonos stipendiją – 6 MGL per mėnes</text:span><text:span text:style-name="T64">į dydžio.</text:span></text:p>
      <text:p text:style-name="P65"><text:span text:style-name="T66">2</text:span><text:span text:style-name="T67">.<text:s/></text:span><text:span text:style-name="T68">Įpareigoj</text:span><text:span text:style-name="T69">u:</text:span></text:p>
      <text:p text:style-name="P70"><text:span text:style-name="T71">2.1</text:span><text:span text:style-name="T72">. Finansų apskaitos ir kontrolės skyrių šio įsakymo 1 punktu skirtas stipendijas iš lėšų, skirtų 2005 m. mokslo ir studijų sistemos bendrųjų poreikių tenkinimui, pervesti šia tvarka:</text:span></text:p>
      <text:p text:style-name="P73"><text:span text:style-name="T74">2.1.1</text:span><text:span text:style-name="T75">. 2005 m. pirmą ketvirtį:</text:span></text:p>
      <text:p text:style-name="P76"><text:span text:style-name="T77">2.1.</text:span><text:span text:style-name="T78">1.1</text:span><text:span text:style-name="T79">. Kauno medicinos universitetui – 1500 Lt;</text:span></text:p>
      <text:p text:style-name="P80"><text:span text:style-name="T81">2.1.1.2</text:span><text:span text:style-name="T82">. Lietuvos veterinarijos akademijai – 1500 Lt;</text:span></text:p>
      <text:p text:style-name="P83"><text:span text:style-name="T84">2.1.1.3</text:span><text:span text:style-name="T85">. Lietuvos žemės ūkio universitetui – 2250 Lt;</text:span></text:p>
      <text:p text:style-name="P86"><text:span text:style-name="T87">2.1.1.4</text:span><text:span text:style-name="T88">. Mykolo Romerio universitetui – 750 Lt;</text:span></text:p>
      <text:p text:style-name="P89"><text:span text:style-name="T90">2.1.1.5</text:span><text:span text:style-name="T91">. Vilniaus universitetui –<text:s/></text:span><text:span text:style-name="T92">3750 Lt;</text:span></text:p>
      <text:p text:style-name="P93"><text:span text:style-name="T94">2.1.2</text:span><text:span text:style-name="T95">. 2005 m. antrą ketvirtį:</text:span></text:p>
      <text:p text:style-name="P96"><text:span text:style-name="T97">2.1.2.1</text:span><text:span text:style-name="T98">. Kauno medicinos universitetui – 1500 Lt;</text:span></text:p>
      <text:p text:style-name="P99"><text:span text:style-name="T100">2.1.2.2</text:span><text:span text:style-name="T101">. Lietuvos veterinarijos akademijai – 1500 Lt;</text:span></text:p>
      <text:p text:style-name="P102"><text:span text:style-name="T103">2.1.2.3</text:span><text:span text:style-name="T104">. Lietuvos žemės ūkio universitetui – 2250 Lt;</text:span></text:p>
      <text:p text:style-name="P105"><text:span text:style-name="T106">2.1.2.4</text:span><text:span text:style-name="T107">. Vilniaus universitetui – 3750</text:span><text:span text:style-name="T108"><text:s/>Lt;</text:span></text:p>
      <text:p text:style-name="P109"><text:span text:style-name="T110">2.1.3</text:span><text:span text:style-name="T111">. 2005 m. trečią ketvirtį:</text:span></text:p>
      <text:p text:style-name="P112"><text:span text:style-name="T113">2.1.3.1</text:span><text:span text:style-name="T114">. Kauno medicinos universitetui – 1000 Lt;</text:span></text:p>
      <text:p text:style-name="P115"><text:span text:style-name="T116">2.1.3.2</text:span><text:span text:style-name="T117">. Lietuvos veterinarijos akademijai – 1000 Lt;</text:span></text:p>
      <text:p text:style-name="P118"><text:span text:style-name="T119">2.1.3.3</text:span><text:span text:style-name="T120">. Vilniaus universitetui – 1000 Lt;</text:span></text:p>
      <text:p text:style-name="P121"><text:span text:style-name="T122">2.2</text:span><text:span text:style-name="T123">. aukštąsias mokyklas, nurodytas šio įsakymo<text:s/></text:span><text:span text:style-name="T124">2.1 punkte, naudoti lėšas pagal paskirtį ir pateikti Švietimo ir mokslo ministerijos:</text:span></text:p>
      <text:p text:style-name="P125"><text:span text:style-name="T126">2.2.1</text:span><text:span text:style-name="T127">. Finansų apskaitos ir kontrolės skyriui – ataskaitą pagal biudžetinių įstaigų ir kitų subjektų, gaunančių asignavimus iš valstybės ir savivaldybių biudžetų, finan</text:span><text:span text:style-name="T128">sinės atskaitomybės formą Nr. 2, patvirtintą Lietuvos Respublikos finansų ministro 2004 m. gruodžio 29 d. įsakymu Nr. 1K-413 „Dėl valstybės ir savivaldybių biudžetų vykdymo, biudžetinių įstaigų ir kitų subjektų programų sąmatų vykdymo ataskaitų sudarymo ta</text:span><text:span text:style-name="T129">isyklių ir formų patvirtinimo“ (Žin., 2005, Nr.<text:s/></text:span><text:a xlink:href="https://www.e-tar.lt/portal/lt/legalAct/TAR.C96E296E4CE6" office:target-frame-name="_blank" xlink:show="new"><text:span text:style-name="T130">2-21</text:span></text:a><text:span text:style-name="T131">) ministerijos nustatytais terminais;</text:span></text:p>
      <text:p text:style-name="P132"><text:span text:style-name="T133">2.2.2</text:span><text:span text:style-name="T134">. Mokslo ir studijų departamento Studijų skyriui – dalykinę ataskaitą ap</text:span><text:span text:style-name="T135">ie skirtų lėšų panaudojimą iki 2005 m. spalio 1 dienos.</text:span><text:s/></text:p>
      <text:p text:style-name="P136">Punkto pakeitimai:</text:p>
      <text:p text:style-name="P137"><text:span text:style-name="T138">Nr.<text:s/></text:span><text:a xlink:href="https://www.e-tar.lt/portal/legalAct.html?documentId=TAR.C7626FB1C6F5" office:target-frame-name="_top" xlink:show="replace"><text:span text:style-name="T139">ISAK-242</text:span></text:a><text:span text:style-name="T140">, 2005-02-21, Žin., 2005, Nr. 29-921 (2005-03-01), i. k. 1052070ISAKISAK-242</text:span></text:p>
      <text:p text:style-name="Normal"/>
      <text:p text:style-name="P141"/>
      <text:p text:style-name="P142"><text:span text:style-name="T143">Švietimo ir mokslo ministras</text:span><text:span text:style-name="T144"><text:tab/>Algirdas Monkevičius</text:span></text:p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Lietuvos Respublikos švietimo ir mokslo ministerija, Įsakymas</text:span></text:p>
      <text:p text:style-name="P154"><text:span text:style-name="T155">Nr.<text:s/></text:span><text:a xlink:href="https://www.e-tar.lt/portal/legalAct.html?documentId=TAR.C7626FB1C6F5" office:target-frame-name="_top" xlink:show="replace"><text:span text:style-name="T156">ISAK-242</text:span></text:a><text:span text:style-name="T157">, 2005-02-21, Žin., 2005, Nr.<text:s/></text:span><text:span text:style-name="T158">29-921 (2005-03-01), i. k. 1052070ISAKISAK-242</text:span></text:p>
      <text:p text:style-name="P159"><text:span text:style-name="T160">Dėl švietimo ir mokslo ministro 2004 m. spalio 25 d. įsakymo Nr. ISAK-1627 "Dėl Lietuvos Respublikos prezidentų vardinių stipendijų skyrimo"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30T08:31:00Z</meta:creation-date>
    <dc:date>2017-10-30T08:31:00Z</dc:date>
    <meta:template xlink:href="Normal.dotm" xlink:type="simple"/>
    <meta:editing-cycles>2</meta:editing-cycles>
    <meta:editing-duration>PT0S</meta:editing-duration>
    <meta:document-statistic meta:page-count="2" meta:paragraph-count="25" meta:word-count="586" meta:character-count="4678" meta:row-count="114" meta:non-whitespace-character-count="4117"/>
  </office:meta>
</office:document-meta>
</file>