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</text:span></text:p>
      <text:p text:style-name="P8"/>
      <text:p text:style-name="P9"><text:span text:style-name="T10">Įsakymas paskelbtas: Žin. 2007, Nr.<text:s/></text:span><text:a xlink:href="https://www.e-tar.lt/portal/legalAct.html?documentId=TAR.384FF3DAF8B5" office:target-frame-name="_top" xlink:show="replace"><text:span text:style-name="T11">60-2335</text:span></text:a><text:span text:style-name="T12">, i. k. 1073030ISAK001B-372</text:span></text:p>
      <text:p text:style-name="P13"/>
      <text:p text:style-name="P14">MUITINĖS DEPARTAMENTO PRIE LIETUVOS RESPUBLIKOS FINANSŲ<text:s/>MINISTERIJOS GENERALINIS DIREKTORIUS</text:p>
      <text:p text:style-name="P15"/>
      <text:p text:style-name="P16">Į S A K Y M A S</text:p>
      <text:p text:style-name="P17">DĖL KAI KURIŲ MUITINĖS DEPARTAMENTO GENERALINIO DIREKTORIAUS ĮSAKYMŲ PRIPAŽINIMO NETEKUSIAIS GALIOS</text:p>
      <text:p text:style-name="P18"/>
      <text:p text:style-name="P19">2007 m. gegužės 25 d. Nr. 1B-372</text:p>
      <text:p text:style-name="P20">Vilnius</text:p>
      <text:p text:style-name="P21"/>
      <text:p text:style-name="P22">1.<text:s/><text:span text:style-name="T23">Pripažįstu</text:span><text:s/>netekusiais galios:</text:p>
      <text:p text:style-name="P24">1.1. Muitinės departamento direktoriaus 2001 m. liepos 3 d. įsakymą Nr. 384 „Dėl Keleivio deklaracijos pildymo ir muitinio įforminimo instrukcijos patvirtinimo“ (Žin., 2001, Nr.<text:s/><text:a xlink:href="https://www.e-tar.lt/portal/lt/legalAct/TAR.26C6FC40E51D" office:target-frame-name="_blank" xlink:show="new"><text:span text:style-name="T25">58-2112</text:span></text:a>);</text:p>
      <text:p text:style-name="P26">1.2. Muitinės departamento generalinio direktoriaus 2004 m. gegužės 20 d. įsakymą Nr. 1B-541 „Dėl Muitinės departamento direktoriaus 2001 m. liepos 3 d. įsakymo Nr. 384 „Dėl Keleivio deklaracijos pildymo ir muitinio įforminimo instrukcijos patvirtinimo“ pakeitimo“ (Žin., 2004, Nr.<text:s/><text:a xlink:href="https://www.e-tar.lt/portal/lt/legalAct/TAR.451E8B651470" office:target-frame-name="_blank" xlink:show="new"><text:span text:style-name="T27">84-3061</text:span></text:a>).</text:p>
      <text:p text:style-name="P28">2. Šis įsakymas įsigalioja 2009 m. sausio 1 d.<text:s/></text:p>
      <text:p text:style-name="P29">Punkto pakeitimai:</text:p>
      <text:p text:style-name="P30"><text:span text:style-name="T31">Nr.<text:s/></text:span><text:a xlink:href="https://www.e-tar.lt/portal/legalAct.html?documentId=TAR.710664C1D6C1" office:target-frame-name="_top" xlink:show="replace"><text:span text:style-name="T32">1B-863</text:span></text:a><text:span text:style-name="T33">, 2007-12-18, Žin., 2007, Nr. 136-5556 (2007-12-22), i. k. 1073030ISAK001B-863</text:span></text:p>
      <text:p text:style-name="Normal"/>
      <text:p text:style-name="P34"/>
      <text:p text:style-name="P35"/>
      <text:p text:style-name="P36"/>
      <text:p text:style-name="P37"><text:span text:style-name="T38">L. E. GENERALINIO DIREKTORIAUS PAREIGAS</text:span><text:span text:style-name="T39"><text:tab/>RAMUTĖ LIUPKEVIČIENĖ</text:span></text:p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Muitinės departamentas prie Lietuvos Respublikos finansų<text:s/></text:span><text:span text:style-name="T49">ministerijos, Įsakymas</text:span></text:p>
      <text:p text:style-name="P50"><text:span text:style-name="T51">Nr.<text:s/></text:span><text:a xlink:href="https://www.e-tar.lt/portal/legalAct.html?documentId=TAR.710664C1D6C1" office:target-frame-name="_top" xlink:show="replace"><text:span text:style-name="T52">1B-863</text:span></text:a><text:span text:style-name="T53">, 2007-12-18, Žin., 2007, Nr. 136-5556 (2007-12-22), i. k. 1073030ISAK001B-863</text:span></text:p>
      <text:p text:style-name="P54"><text:span text:style-name="T55">Dėl Muitinės departamento generalinio direktoriaus 2007 m. geg</text:span><text:span text:style-name="T56">užės 25 d. įsakymo Nr. 1B-372 "Dėl kai kurių Muitinės departamento generalinio direktoriaus įsakymų pripažinimo netekusiais galios"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8-02-09T08:56:00Z</meta:creation-date>
    <dc:date>2018-02-09T08:56:00Z</dc:date>
    <meta:template xlink:href="Normal.dotm" xlink:type="simple"/>
    <meta:editing-cycles>2</meta:editing-cycles>
    <meta:editing-duration>PT0S</meta:editing-duration>
    <meta:document-statistic meta:page-count="1" meta:paragraph-count="25" meta:word-count="248" meta:character-count="1900" meta:row-count="83" meta:non-whitespace-character-count="1677"/>
  </office:meta>
</office:document-meta>
</file>