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Heading1" style:family="paragraph">
      <style:paragraph-properties fo:margin-top="0.0833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6" style:parent-style-name="Heading1" style:family="paragraph"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7" style:parent-style-name="Heading1" style:family="paragraph"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9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0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Hyperlink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etter-spacing="0.0694i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P21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22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P29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0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1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6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7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4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paragraph-properties fo:text-align="center"/>
      <style:text-properties style:font-name="Times New Roman" style:font-name-asian="MS Mincho"/>
    </style:style>
    <style:style style:name="P58" style:parent-style-name="PlainText" style:family="paragraph"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/>
    </style:style>
    <style:style style:name="T65" style:parent-style-name="Hyperlink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P72" style:parent-style-name="PlainText" style:family="paragraph">
      <style:text-properties style:font-name="Times New Roman" style:font-name-asian="MS Mincho"/>
    </style:style>
    <style:style style:name="P73" style:parent-style-name="PlainText" style:family="paragraph">
      <style:text-properties style:font-name="Times New Roman" style:font-name-asian="MS Mincho"/>
    </style:style>
    <style:style style:name="P74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5" text:outline-level="1"/>
      <text:h text:style-name="P6" text:outline-level="1">LIETUVOS RESPUBLIKOS<text:s/></text:h>
      <text:h text:style-name="P7" text:outline-level="1">MINISTRAS PIRMININKAS</text:h>
      <text:p text:style-name="P8"/>
      <text:h text:style-name="P9" text:outline-level="3">POTVARKIS</text:h>
      <text:h text:style-name="P10" text:outline-level="3">DĖL nacionalinio stadiono su sporto kompleksu vilniuje, ukmergės gatvėje, projektavimo ir statybos darbų koordinavimo komisijos SUDėties</text:h>
      <text:p text:style-name="P11"/>
      <text:p text:style-name="P12">2007 m. rugpjūčio 1 d. Nr. 277</text:p>
      <text:p text:style-name="P13">Vilnius</text:p>
      <text:p text:style-name="P14"/>
      <text:p text:style-name="P15"><text:span text:style-name="T16">Atsižvelgdamas į Lietuvos Respublikos Vyriausybės 2007 m. liepos 4 d. nutarimo Nr. 691 „Dėl Nacionalinio stadiono su sporto kompleksu Vilniuje, Ukmergės gatvėje, projektavimo ir statybos darbų koordinavimo“ (Žin., 2007, Nr.<text:s/></text:span><text:a xlink:href="http://www3.lrs.lt/cgi-bin/preps2?a=301713&amp;b=" office:target-frame-name="_top" xlink:show="replace"><text:span text:style-name="T17">78-3139</text:span></text:a><text:span text:style-name="T18">) 3 punktą,<text:s/></text:span><text:span text:style-name="T19">tvirtinu</text:span><text:span text:style-name="T20"><text:s/>šią Nacionalinio stadiono su sporto kompleksu Vilniuje, Ukmergės gatvėje, projektavimo ir statybos darbų koordinavimo komisijos (toliau vadinama – komisija) sudėtį:</text:span></text:p>
      <text:p text:style-name="P21">Algirdas Raslanas<text:s/><text:tab/>–<text:tab/>Kūno kultūros ir sporto departamento prie Lietuvos Respublikos Vyriausybės generalinis direktorius (komisijos pirmininkas);</text:p>
      <text:p text:style-name="P22"><text:span text:style-name="T23">Gintautas Paluckas</text:span><text:span text:style-name="T24"><text:s/></text:span><text:span text:style-name="T25"><text:tab/>–</text:span><text:span text:style-name="T26"><text:tab/></text:span><text:span text:style-name="T27">Vilniaus miesto savivaldybės administracijos direktorius (komisijos pirmininko pavaduotojas)</text:span><text:span text:style-name="T28">;</text:span></text:p>
      <text:p text:style-name="P29">Arenijus Jackus<text:tab/>–<text:tab/>Susisiekimo ministerijos Strateginio planavimo ir finansų departamento direktorius;</text:p>
      <text:p text:style-name="P30">Mykolas Kačkanas<text:s/><text:tab/>–<text:tab/>Kūno kultūros ir sporto departamento prie Lietuvos Respublikos Vyriausybės generalinio direktoriaus pavaduotojas;<text:s/></text:p>
      <text:p text:style-name="P31"><text:span text:style-name="T32">Antanas Lukošius</text:span><text:span text:style-name="T33"><text:s/></text:span><text:span text:style-name="T34"><text:tab/>–</text:span><text:span text:style-name="T35"><text:tab/></text:span><text:span text:style-name="T36">Valstybinės terito</text:span><text:span text:style-name="T37">rijų planavimo ir statybos inspekcijos prie Aplinkos ministerijos viršininko pavaduotojas;</text:span></text:p>
      <text:p text:style-name="P38">Alfonsas Macaitis<text:s/><text:tab/>–<text:tab/>Vilniaus apskrities viršininkas;</text:p>
      <text:p text:style-name="P39"><text:span text:style-name="T40">Sigitas Mitalauskas</text:span><text:span text:style-name="T41"><text:s/></text:span><text:span text:style-name="T42"><text:tab/>–</text:span><text:span text:style-name="T43"><text:tab/></text:span><text:span text:style-name="T44">Vidaus reikalų ministerijos Teisės departamento Teisinės ekspertizės skyriaus vedėjas;</text:span></text:p>
      <text:p text:style-name="P45">Robertas Miškinis<text:s/><text:tab/>–<text:tab/>Finansų ministerijos Biudžeto departamento Investicijų skyriaus vedėjas;<text:s/></text:p>
      <text:p text:style-name="P46">Virginijus Pašakarnis<text:s/><text:tab/>–<text:tab/>Ūkio ministerijos Investicijų ir inovacijų departamento Investicijų politikos skyriaus vedėjas;</text:p>
      <text:p text:style-name="P47">Linas Vingelis<text:s/><text:tab/>–<text:tab/>Lietuvos Respublikos Vyriausybės kanceliarijos Žinių visuomenės departamento Švietimo, mokslo ir kultūros skyriaus vedėjas.</text:p>
      <text:p text:style-name="P48">Komisijos sudėties pakeitimas:</text:p>
      <text:p text:style-name="P49"><text:span text:style-name="T50">Nr.<text:s/></text:span><text:a xlink:href="http://www3.lrs.lt/cgi-bin/preps2?a=323457&amp;b=" office:target-frame-name="_top" xlink:show="replace"><text:span text:style-name="T51">237</text:span></text:a><text:span text:style-name="T52">, 2008-06-27</text:span></text:p>
      <text:p text:style-name="P53"/>
      <text:p text:style-name="P54"/>
      <text:p text:style-name="P55">Krašto apsaugos ministras,<text:line-break/>pavaduojantis Ministrą Pirmininką<text:tab/>Juozas Olekas</text:p>
      <text:p text:style-name="P56"/>
      <text:p text:style-name="P57">___________________</text:p>
      <text:p text:style-name="P58"/>
      <text:p text:style-name="P59">Pakeitimai:</text:p>
      <text:p text:style-name="P60"/>
      <text:p text:style-name="P61">1.</text:p>
      <text:p text:style-name="P62">Lietuvos Respublikos Vyriausybė, Potvarkis</text:p>
      <text:p text:style-name="P63"><text:span text:style-name="T64">Nr.<text:s/></text:span><text:a xlink:href="http://www3.lrs.lt/cgi-bin/preps2?a=323457&amp;b=" office:target-frame-name="_top" xlink:show="replace"><text:span text:style-name="T65">237</text:span></text:a><text:span text:style-name="T66">, 2008-06-27</text:span></text:p>
      <text:p text:style-name="P67">DĖL LIETUVOS RESPUBLIKOS MINISTRO PIRMININKO 2007 M. RUGPJŪČIO 1 D. POTVARKIO NR. 277 "DĖL NACIONALINIO STADIONO SU SPORTO KOMPLEKSU VILNIUJE, UKMERGĖS GATVĖJE, PROJEKTAVIMO IR STATYBOS DARBŲ KOORDINAVIMO KOMISIJOS SUDĖTIES" PAKEITIMO</text:p>
      <text:p text:style-name="P68"/>
      <text:p text:style-name="P69">*** Pabaiga ***</text:p>
      <text:p text:style-name="P70"/>
      <text:p text:style-name="P71"/>
      <text:p text:style-name="P72">Redagavo: Aušrinė Trapinskienė (2008-07-14)</text:p>
      <text:p text:style-name="P73"><text:s text:c="18"/>autrap@lrs.lt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3T23:13:00Z</meta:creation-date>
    <dc:date>2015-02-13T23:13:00Z</dc:date>
    <meta:print-date>2007-08-03T11:51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88" meta:character-count="2543" meta:row-count="71" meta:non-whitespace-character-count="2291"/>
  </office:meta>
</office:document-meta>
</file>