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weight-complex="bold"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keep-with-next="always" fo:text-align="center">
        <style:tab-stops>
          <style:tab-stop style:type="left" style:position="0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keep-with-next="always" fo:text-align="center">
        <style:tab-stops>
          <style:tab-stop style:type="left" style:position="0.2958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rial" fo:font-size="11pt" style:font-size-asian="11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P375" style:parent-style-name="Normal" style:family="paragraph">
      <style:paragraph-properties fo:text-align="center">
        <style:tab-stops>
          <style:tab-stop style:type="left" style:position="0.3937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393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81" style:parent-style-name="Normal" style:family="paragraph">
      <style:paragraph-properties fo:text-align="justify" fo:text-indent="0.4923in">
        <style:tab-stops>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D0D0D"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1.08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1.0909in"/>
        </style:tab-stops>
      </style:paragraph-properties>
    </style:style>
    <style:style style:name="T535" style:parent-style-name="DefaultParagraphFont" style:family="text">
      <style:text-properties fo:color="#0D0D0D" style:font-size-complex="12pt" style:language-asian="lt" style:country-asian="LT"/>
    </style:style>
    <style:style style:name="T536" style:parent-style-name="DefaultParagraphFont" style:family="text">
      <style:text-properties fo:color="#0D0D0D"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D0D0D" style:font-size-complex="12pt" style:language-asian="lt" style:country-asian="LT"/>
    </style:style>
    <style:style style:name="T539" style:parent-style-name="DefaultParagraphFont" style:family="text">
      <style:text-properties fo:color="#0D0D0D"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tab-stops>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tab-stops>
          <style:tab-stop style:type="left" style:position="1.0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1.0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1.0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1.0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1.0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1.0909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1.0909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1.0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1.0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1.0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1.0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1.09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1.0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1.090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5in">
        <style:tab-stops>
          <style:tab-stop style:type="left" style:position="1.090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1.0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1.0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1.0833in"/>
        </style:tab-stops>
      </style:paragraph-properties>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fo:background-color="#FFFFFF"/>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1.0833in"/>
        </style:tab-stops>
      </style:paragraph-properties>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1.0909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1.0909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166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1.083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Batang"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Batang"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tab-stops>
          <style:tab-stop style:type="left" style:position="1.083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Batang"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1.083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name-asian="Batang"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1.083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Batang"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1.0833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Batang"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1.0833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Batang"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1.6736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tab-stops>
          <style:tab-stop style:type="left" style:position="1.3784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tab-stops>
          <style:tab-stop style:type="left" style:position="1.083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tab-stops>
          <style:tab-stop style:type="left" style:position="1.0833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fo:background-color="#FFFFFF"/>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4923in">
        <style:tab-stops>
          <style:tab-stop style:type="left" style:position="1.083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tab-stops>
          <style:tab-stop style:type="left" style:position="1.0833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1.083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tab-stops>
          <style:tab-stop style:type="left" style:position="1.083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tab-stops>
          <style:tab-stop style:type="left" style:position="1.083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fo:font-style="italic" style:font-style-asian="italic"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style:tab-stops>
          <style:tab-stop style:type="left" style:position="0.3937in"/>
        </style:tab-stops>
      </style:paragraph-properties>
    </style:style>
    <style:style style:name="P1123" style:parent-style-name="Normal" style:family="paragraph">
      <style:paragraph-properties fo:text-align="center">
        <style:tab-stops>
          <style:tab-stop style:type="left" style:position="0.3937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tab-stops>
          <style:tab-stop style:type="left" style:position="0.3937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1.083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1.083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1.0833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tyle-complex="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1.0833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1.0833in"/>
        </style:tab-stops>
      </style:paragraph-properties>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style:font-weight-complex="bold" fo:color="#000000" style:font-size-complex="12pt" fo:background-color="#FFFFFF"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P1285" style:parent-style-name="Normal" style:family="paragraph">
      <style:paragraph-properties fo:text-align="justify" fo:text-indent="0.4923in">
        <style:tab-stops>
          <style:tab-stop style:type="left" style:position="1.0833in"/>
        </style:tab-stops>
      </style:paragraph-properties>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P1290" style:parent-style-name="Normal" style:family="paragraph">
      <style:paragraph-properties fo:text-align="justify" fo:text-indent="0.4923in">
        <style:tab-stops>
          <style:tab-stop style:type="left" style:position="1.0833in"/>
        </style:tab-stops>
      </style:paragraph-properties>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tab-stops>
          <style:tab-stop style:type="left" style:position="1.0833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tab-stops>
          <style:tab-stop style:type="left" style:position="1.083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1.0833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ab-stops>
          <style:tab-stop style:type="left" style:position="1.0833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tab-stops>
          <style:tab-stop style:type="left" style:position="1.0833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tab-stops>
          <style:tab-stop style:type="left" style:position="1.083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tab-stops>
          <style:tab-stop style:type="left" style:position="1.0833in"/>
        </style:tab-stops>
      </style:paragraph-properties>
    </style:style>
    <style:style style:name="T1389" style:parent-style-name="DefaultParagraphFont" style:family="text">
      <style:text-properties style:font-name-asian="Batang" style:font-size-complex="12pt" style:language-asian="lt" style:country-asian="LT"/>
    </style:style>
    <style:style style:name="T1390" style:parent-style-name="DefaultParagraphFont" style:family="text">
      <style:text-properties style:font-name-asian="Batang"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1.0833in"/>
        </style:tab-stops>
      </style:paragraph-properties>
    </style:style>
    <style:style style:name="T1408" style:parent-style-name="DefaultParagraphFont" style:family="text">
      <style:text-properties style:font-name-asian="Batang" style:font-size-complex="12pt" style:language-asian="lt" style:country-asian="LT"/>
    </style:style>
    <style:style style:name="T1409" style:parent-style-name="DefaultParagraphFont" style:family="text">
      <style:text-properties style:font-name-asian="Batang"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Batang"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1.0833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tyle-complex="italic" style:font-size-complex="12pt" fo:background-color="#FFFFFF"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tyle-complex="italic" style:font-size-complex="12pt" fo:background-color="#FFFFFF" style:language-asian="lt" style:country-asian="LT"/>
    </style:style>
    <style:style style:name="T1449" style:parent-style-name="DefaultParagraphFont" style:family="text">
      <style:text-properties style:font-size-complex="12pt" fo:background-color="#FFFFFF"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background-color="#FFFFFF" style:language-asian="lt" style:country-asian="LT"/>
    </style:style>
    <style:style style:name="P14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T1465" style:parent-style-name="DefaultParagraphFont" style:family="text">
      <style:text-properties style:font-weight-complex="bold" style:font-style-complex="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style>
    <style:style style:name="T1505" style:parent-style-name="DefaultParagraphFont" style:family="text">
      <style:text-properties fo:color="#000000" fo:background-color="#FFFFFF"/>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fo:background-color="#FFFFFF"/>
    </style:style>
    <style:style style:name="T1514" style:parent-style-name="DefaultParagraphFont" style:family="text">
      <style:text-properties fo:color="#000000"/>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tab-stops>
          <style:tab-stop style:type="left" style:position="1.083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ab-stops>
          <style:tab-stop style:type="left" style:position="1.0833in"/>
        </style:tab-stops>
      </style:paragraph-properties>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fo:letter-spacing="0.0013in"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fo:background-color="#FFFFFF"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T1541" style:parent-style-name="DefaultParagraphFont" style:family="text">
      <style:text-properties fo:color="#000000" style:font-size-complex="12pt" fo:background-color="#FFFFFF"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fo:background-color="#FFFFFF"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tab-stops>
          <style:tab-stop style:type="left" style:position="1.0833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fo:background-color="#FFFFFF"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tab-stops>
          <style:tab-stop style:type="left" style:position="1.0833in"/>
        </style:tab-stops>
      </style:paragraph-properties>
    </style:style>
    <style:style style:name="T1591" style:parent-style-name="DefaultParagraphFont" style:family="text">
      <style:text-properties fo:color="#000000" style:font-size-complex="12pt" fo:background-color="#FFFFFF" style:language-asian="lt" style:country-asian="LT"/>
    </style:style>
    <style:style style:name="T1592" style:parent-style-name="DefaultParagraphFont" style:family="text">
      <style:text-properties fo:color="#000000" style:font-size-complex="12pt" fo:background-color="#FFFFFF" style:language-asian="lt" style:country-asian="LT"/>
    </style:style>
    <style:style style:name="T1593" style:parent-style-name="DefaultParagraphFont" style:family="text">
      <style:text-properties fo:color="#000000" style:font-size-complex="12pt" fo:background-color="#FFFFFF"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tab-stops>
          <style:tab-stop style:type="left" style:position="1.083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tab-stops>
          <style:tab-stop style:type="left" style:position="1.0833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1.0833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tab-stops>
          <style:tab-stop style:type="left" style:position="1.0833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tab-stops>
          <style:tab-stop style:type="left" style:position="1.0833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1.0833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tab-stops>
          <style:tab-stop style:type="left" style:position="1.0833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tab-stops>
          <style:tab-stop style:type="left" style:position="1.0833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style:font-size-complex="12pt" fo:background-color="#FFFFFF" style:language-asian="lt" style:country-asian="LT"/>
    </style:style>
    <style:style style:name="T1687" style:parent-style-name="DefaultParagraphFont" style:family="text">
      <style:text-properties style:font-size-complex="12pt" fo:background-color="#FFFFFF"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fo:background-color="#FFFFFF"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1.0833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tab-stops>
          <style:tab-stop style:type="left" style:position="1.0833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tab-stops>
          <style:tab-stop style:type="left" style:position="1.0909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1.0909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fo:background-color="#FFFFFF"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tyle-complex="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fo:background-color="#FFFFFF"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fo:background-color="#FFFFFF"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tab-stops>
          <style:tab-stop style:type="left" style:position="1.0909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fo:background-color="#FFFFFF"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89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fo:background-color="#FFFFFF"/>
    </style:style>
    <style:style style:name="T1817" style:parent-style-name="DefaultParagraphFont" style:family="text">
      <style:text-properties fo:color="#000000" fo:background-color="#FFFFFF"/>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1.0909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tyle-complex="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fo:background-color="#FFFFFF" style:language-asian="lt" style:country-asian="LT"/>
    </style:style>
    <style:style style:name="T1835" style:parent-style-name="DefaultParagraphFont" style:family="text">
      <style:text-properties style:font-size-complex="12pt" fo:background-color="#FFFFFF"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fo:background-color="#FFFFFF"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1.0833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fo:background-color="#FFFFFF"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fo:background-color="#FFFFFF"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tab-stops>
          <style:tab-stop style:type="left" style:position="1.0909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5in">
        <style:tab-stops>
          <style:tab-stop style:type="left" style:position="1.0909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fo:background-color="#FFFFFF"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0.6895in"/>
        </style:tab-stops>
      </style:paragraph-properties>
    </style:style>
    <style:style style:name="T1870" style:parent-style-name="DefaultParagraphFont" style:family="text">
      <style:text-properties style:font-size-complex="12pt" fo:background-color="#FFFFFF" style:language-asian="lt" style:country-asian="LT"/>
    </style:style>
    <style:style style:name="T1871" style:parent-style-name="DefaultParagraphFont" style:family="text">
      <style:text-properties style:font-size-complex="12pt" fo:background-color="#FFFFFF" style:language-asian="lt" style:country-asian="LT"/>
    </style:style>
    <style:style style:name="T1872" style:parent-style-name="DefaultParagraphFont" style:family="text">
      <style:text-properties style:font-size-complex="12pt" fo:background-color="#FFFFFF"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fo:background-color="#FFFFFF"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fo:background-color="#FFFFFF"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tab-stops>
          <style:tab-stop style:type="left" style:position="1.0833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fo:background-color="#FFFFFF"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tab-stops>
          <style:tab-stop style:type="left" style:position="1.0833in"/>
        </style:tab-stops>
      </style:paragraph-properties>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fo:background-color="#FFFFFF" style:language-asian="lt" style:country-asian="LT"/>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fo:background-color="#FFFFFF" style:language-asian="lt" style:country-asian="LT"/>
    </style:style>
    <style:style style:name="T1916" style:parent-style-name="DefaultParagraphFont" style:family="text">
      <style:text-properties fo:color="#000000" style:font-size-complex="12pt" fo:background-color="#FFFFFF"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ab-stops>
          <style:tab-stop style:type="left" style:position="1.0833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tyle-complex="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fo:background-color="#FFFFFF"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971" style:parent-style-name="Normal" style:family="paragraph">
      <style:paragraph-properties fo:text-align="center">
        <style:tab-stops>
          <style:tab-stop style:type="left" style:position="0.3937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tab-stops>
          <style:tab-stop style:type="left" style:position="1.0833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tab-stops>
          <style:tab-stop style:type="left" style:position="1.0833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ab-stops>
          <style:tab-stop style:type="left" style:position="1.0833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tab-stops>
          <style:tab-stop style:type="left" style:position="1.0833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fo:background-color="#FFFFFF"/>
    </style:style>
    <style:style style:name="T2051" style:parent-style-name="DefaultParagraphFont" style:family="text">
      <style:text-properties fo:color="#000000" fo:background-color="#FFFFFF"/>
    </style:style>
    <style:style style:name="T2052" style:parent-style-name="DefaultParagraphFont" style:family="text">
      <style:text-properties fo:color="#000000"/>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tyle-complex="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1.0833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tab-stops>
          <style:tab-stop style:type="left" style:position="1.0833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fo:background-color="#FFFFFF"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fo:background-color="#FFFFFF"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tab-stops>
          <style:tab-stop style:type="left" style:position="1.0833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tab-stops>
          <style:tab-stop style:type="left" style:position="1.0833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fo:background-color="#FFFFFF" style:language-asian="lt" style:country-asian="LT"/>
    </style:style>
    <style:style style:name="T2106" style:parent-style-name="DefaultParagraphFont" style:family="text">
      <style:text-properties fo:color="#000000" style:font-size-complex="12pt" fo:background-color="#FFFFFF"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tab-stops>
          <style:tab-stop style:type="left" style:position="1.0833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center">
        <style:tab-stops>
          <style:tab-stop style:type="left" style:position="0.3937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center">
        <style:tab-stops>
          <style:tab-stop style:type="left" style:position="0.3937in"/>
        </style:tab-stops>
      </style:paragraph-properties>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13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1.0909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1.0909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5in">
        <style:tab-stops>
          <style:tab-stop style:type="left" style:position="1.0909in"/>
        </style:tab-stops>
      </style:paragraph-properties>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fo:color="#000000" style:font-size-complex="12pt" fo:background-color="#FFFFFF"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fo:background-color="#FFFFFF"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T2169" style:parent-style-name="DefaultParagraphFont" style:family="text">
      <style:text-properties fo:color="#000000" style:font-size-complex="12pt" fo:background-color="#FFFFFF" style:language-asian="lt" style:country-asian="LT"/>
    </style:style>
    <style:style style:name="P2170" style:parent-style-name="Normal" style:family="paragraph">
      <style:paragraph-properties fo:widows="0" fo:orphans="0" fo:text-align="justify" fo:text-indent="0.5in">
        <style:tab-stops>
          <style:tab-stop style:type="left" style:position="1.090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5in">
        <style:tab-stops>
          <style:tab-stop style:type="left" style:position="1.0909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in">
        <style:tab-stops>
          <style:tab-stop style:type="left" style:position="1.0909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1.0909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5in">
        <style:tab-stops>
          <style:tab-stop style:type="left" style:position="1.0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5in">
        <style:tab-stops>
          <style:tab-stop style:type="left" style:position="1.0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tab-stops>
          <style:tab-stop style:type="left" style:position="1.0909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tab-stops>
          <style:tab-stop style:type="left" style:position="1.0833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tyle-complex="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tyle-complex="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1.0833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tyle-complex="italic" style:font-size-complex="12pt" style:language-asian="lt" style:country-asian="LT"/>
    </style:style>
    <style:style style:name="T2264" style:parent-style-name="DefaultParagraphFont" style:family="text">
      <style:text-properties style:font-size-complex="12pt" fo:background-color="#FFFFFF"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name="Arial" fo:font-size="11pt" style:font-size-asian="11pt"/>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tab-stops>
          <style:tab-stop style:type="left" style:position="1.0909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5in">
        <style:tab-stops>
          <style:tab-stop style:type="left" style:position="1.0909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1.0833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tyle-complex="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1.0833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fo:background-color="#FFFFFF"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center">
        <style:tab-stops>
          <style:tab-stop style:type="left" style:position="0.4923in"/>
        </style:tab-stops>
      </style:paragraph-properties>
    </style:style>
    <style:style style:name="P2325" style:parent-style-name="Normal" style:family="paragraph">
      <style:paragraph-properties fo:text-align="center">
        <style:tab-stops>
          <style:tab-stop style:type="left" style:position="0.3937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center">
        <style:tab-stops>
          <style:tab-stop style:type="left" style:position="0.4923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33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1.0833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tab-stops>
          <style:tab-stop style:type="left" style:position="1.0833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fo:background-color="#FFFFFF"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fo:background-color="#FFFFFF"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center">
        <style:tab-stops>
          <style:tab-stop style:type="left" style:position="0.4923in"/>
        </style:tab-stops>
      </style:paragraph-properties>
    </style:style>
    <style:style style:name="P2458" style:parent-style-name="Normal" style:family="paragraph">
      <style:paragraph-properties fo:text-align="center">
        <style:tab-stops>
          <style:tab-stop style:type="left" style:position="0.4923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style:tab-stops>
          <style:tab-stop style:type="left" style:position="0.3937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46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center">
        <style:tab-stops>
          <style:tab-stop style:type="left" style:position="0.9847in"/>
        </style:tab-stops>
      </style:paragraph-properties>
    </style:style>
    <style:style style:name="P2492" style:parent-style-name="Normal" style:family="paragraph">
      <style:paragraph-properties fo:text-align="center">
        <style:tab-stops>
          <style:tab-stop style:type="left" style:position="0.2958in"/>
        </style:tab-stops>
      </style:paragraph-properties>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tab-stops>
          <style:tab-stop style:type="left" style:position="0.3937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49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center">
        <style:tab-stops>
          <style:tab-stop style:type="left" style:position="0.3937in"/>
        </style:tab-stops>
      </style:paragraph-properties>
    </style:style>
    <style:style style:name="P2503" style:parent-style-name="Normal" style:family="paragraph">
      <style:paragraph-properties fo:text-align="center">
        <style:tab-stops>
          <style:tab-stop style:type="left" style:position="0.3937in"/>
        </style:tab-stops>
      </style:paragraph-properties>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center">
        <style:tab-stops>
          <style:tab-stop style:type="left" style:position="0.3937in"/>
        </style:tab-stops>
      </style:paragraph-properties>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50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center">
        <style:tab-stops>
          <style:tab-stop style:type="left" style:position="4.3312in"/>
        </style:tab-stops>
      </style:paragraph-properties>
    </style:style>
    <style:style style:name="T2525" style:parent-style-name="DefaultParagraphFont" style:family="text">
      <style:text-properties fo:color="#000000" style:language-asian="lt" style:country-asian="L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text-properties style:font-name="Arial" fo:font-weight="bold" style:font-weight-asian="bold" fo:font-size="10pt" style:font-size-asian="10pt"/>
    </style:style>
    <style:style style:name="P2536" style:parent-style-name="Normal" style:family="paragraph">
      <style:paragraph-properties fo:text-align="justify"/>
      <style:text-properties style:font-name="Arial"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weight="bold" style:font-weight-asian="bold" fo:font-size="10pt" style:font-size-asian="10pt"/>
    </style:style>
    <style:style style:name="P2539" style:parent-style-name="Normal" style:family="paragraph">
      <style:paragraph-properties fo:text-align="justify"/>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style:font-style-complex="italic" fo:font-size="10pt" style:font-size-asian="10pt"/>
    </style:style>
    <style:style style:name="T2560" style:parent-style-name="DefaultParagraphFont" style:family="text">
      <style:text-properties style:font-name="Arial"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fo:font-size="10pt" style:font-size-asian="10pt"/>
    </style:style>
    <style:style style:name="T2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T2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T2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style:font-style-complex="italic" fo:font-size="10pt" style:font-size-asian="10pt"/>
    </style:style>
    <style:style style:name="T2610" style:parent-style-name="DefaultParagraphFont" style:family="text">
      <style:text-properties style:font-name="Arial"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T2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T2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text-properties style:font-name="Arial" fo:font-size="10pt" style:font-size-asian="10pt"/>
    </style:style>
    <style:style style:name="P2688" style:parent-style-name="Normal" style:family="paragraph">
      <style:paragraph-properties fo:widows="0" fo:orphans="0"/>
    </style:style>
  </office:automatic-styles>
  <office:body>
    <office:text text:use-soft-page-breaks="true">
      <text:p text:style-name="P1"><text:span text:style-name="T9">Suvestinė redakcija nuo 2023-01-05 iki 2024-10-07</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text:s/>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pan><text:span text:style-name="T42"><text:s/>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text:s/></text:span><text:span text:style-name="T49">1 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8">Lietuvos<text:s/>Respublikos Vyriausybės</text:p>
      <text:p text:style-name="P69">2007 m. rugsėjo 11 d. nutarimu Nr. 968</text:p>
      <text:p text:style-name="P70">(Lietuvos Respublikos Vyriausybės</text:p>
      <text:p text:style-name="P71">2019 m. gegužės 8 d. nutarimo Nr. 453</text:p>
      <text:p text:style-name="P72">redakcija)</text:p>
      <text:p text:style-name="P73"/>
      <text:p text:style-name="P74"><text:span text:style-name="T75">LIETUVOS RESPUBLIKOS DRAUDŽIAMŲJŲ PRIVALOMUOJU SVEIKATOS DRAUDIMU REGISTRO NUOSTATAI</text:span></text:p>
      <text:p text:style-name="P76"/>
      <text:p text:style-name="P77"><text:span text:style-name="T78">I</text:span><text:span text:style-name="T79"><text:s/>SKYRIUS</text:span></text:p>
      <text:p text:style-name="P80"><text:span text:style-name="T81">BENDROSIOS</text:span><text:span text:style-name="T82"><text:s/>NUOSTATOS</text:span></text:p>
      <text:p text:style-name="P83"/>
      <text:p text:style-name="P84"><text:span text:style-name="T85">1</text:span><text:span text:style-name="T86">.</text:span><text:span text:style-name="T87"><text:tab/>Lietuvos Respublikos draudžiamųjų privalomuoju sveikatos draudimu registro nuostatai (toliau – Nuostatai) nustato Lietuvos Respublikos draudžiamųjų privalomuoju sveikatos draudimu registro (toliau – Registras) paskirtį, jo obje</text:span><text:span text:style-name="T88">ktus, Registro valdytoją ir tvarkytojus, jų teises ir pareigas, Registro duomenų teikėjų teises ir pareigas, taip pat reglamentuoja Registro duomenų ir dokumentų<text:s/></text:span><text:soft-page-break/><text:span text:style-name="T89">tvarkymą, sąveiką su kitais registrais ir valstybės informacinėmis sistemomis, Registro duomen</text:span><text:span text:style-name="T90">ų saugą, Registro finansavimą, reorganizavimą ir likvidavimą.</text:span></text:p>
      <text:p text:style-name="P91"><text:span text:style-name="T92">2</text:span><text:span text:style-name="T93">.</text:span><text:span text:style-name="T94"><text:tab/>Registras yra valstybės registras.</text:span></text:p>
      <text:p text:style-name="P95"><text:span text:style-name="T96">3</text:span><text:span text:style-name="T97">.</text:span><text:span text:style-name="T98"><text:tab/>Registro paskirtis – Nuostatų nustatyta tvarka registruoti Nuostatų 17 punkte nurodytus Registro objektus, rinkti, kaupti, apdoroti, sisteminti,<text:s/></text:span><text:span text:style-name="T99">saugoti, naudoti ir įstatymų nustatytais atvejais teikti duomenis apie Registro objektus, atlikti kitus Registro duomenų tvarkymo veiksmus.</text:span></text:p>
      <text:p text:style-name="P100"><text:span text:style-name="T101">4</text:span><text:span text:style-name="T102">.</text:span><text:span text:style-name="T103"><text:tab/>Asmens duomenų tvarkymo tikslas – identifikuoti Nuostatų 17 punkte nurodytus Registro objektus, Lietuvos Resp</text:span><text:span text:style-name="T104">ublikos sveikatos draudimo įstatymo nustatytais pagrindais ir sąlygomis nustatyti Registro objektų privalomojo sveikatos draudimo laikotarpius ir teikti šių laikotarpių duomenis Registro duomenų gavėjams.</text:span></text:p>
      <text:p text:style-name="P105"><text:span text:style-name="T106">5</text:span><text:span text:style-name="T107">.</text:span><text:span text:style-name="T108"><text:tab/>Registro duomenys kaupiami vienoje duomenų b</text:span><text:span text:style-name="T109">azėje.</text:span></text:p>
      <text:p text:style-name="P110"><text:span text:style-name="T111">6</text:span><text:span text:style-name="T112">. Registras tvarkomas vadovaujantis 2016 m. balandžio 27 d. Europos Parlamento ir Tarybos reglamentu (ES) 2016/679 dėl fizinių asmenų apsaugos tvarkant asmens duomenis ir dėl laisvo tokių duomenų judėjimo ir kuriuo panaikinama Direktyva 95/46/E</text:span><text:span text:style-name="T113">B (Bendrasis duomenų apsaugos reglamentas), Lietuvos Respublikos kibernetinio saugumo įstatymu, Lietuvos Respublikos teisės gauti informaciją ir duomenų pakartotinio naudojimo įstatymu, Lietuvos Respublikos<text:s/></text:span><text:soft-page-break/><text:span text:style-name="T114">valstybės informacinių išteklių valdymo įstatymu,</text:span><text:span text:style-name="T115"><text:s/>Lietuvos Respublikos asmens duomenų teisinės apsaugos įstatymu, Sveikatos draudimo įstatymu ir Nuostatais.</text:span><text:s/></text:p>
      <text:p text:style-name="P116">Punkto pakeitimai:</text:p>
      <text:p text:style-name="P117"><text:span text:style-name="T118">Nr.<text:s/></text:span><text:a xlink:href="https://www.e-tar.lt/portal/legalAct.html?documentId=83c021a0f7b911ec8fa7d02a65c371ad" office:target-frame-name="_top" xlink:show="replace"><text:span text:style-name="T119">687</text:span></text:a><text:span text:style-name="T120">, 2022-06-29, paskelbta</text:span><text:span text:style-name="T121"><text:s/>TAR 2022-06-29, i. k. 2022-14048</text:span></text:p>
      <text:p text:style-name="Normal"/>
      <text:p text:style-name="P122"><text:span text:style-name="T123">7</text:span><text:span text:style-name="T124">. Nuostatuose vartojamos sąvokos atitinka Reglamente (ES) 2016/679, Valstybės informacinių išteklių valdymo įstatyme,<text:s/></text:span><text:span text:style-name="T125">Lietuvos Respublikos įstatyme „Dėl užsieniečių teisinės padėties“ (toliau – UTPĮ)</text:span><text:span text:style-name="T126"><text:s/>ir Sveikatos draudimo įstatyme vartojamas sąvokas.</text:span><text:s/></text:p>
      <text:p text:style-name="P127">Punkto pakeitimai:</text:p>
      <text:p text:style-name="P128"><text:span text:style-name="T129">Nr.<text:s/></text:span><text:a xlink:href="https://www.e-tar.lt/portal/legalAct.html?documentId=83c021a0f7b911ec8fa7d02a65c371ad" office:target-frame-name="_top" xlink:show="replace"><text:span text:style-name="T130">687</text:span></text:a><text:span text:style-name="T131">, 2022-06-29, paskelbta TAR 2022-06-29, i. k. 2022-14048</text:span></text:p>
      <text:p text:style-name="Normal"/>
      <text:p text:style-name="P132"><text:span text:style-name="T133">II</text:span><text:span text:style-name="T134"><text:s/>SKYRIUS</text:span></text:p>
      <text:p text:style-name="P135"><text:span text:style-name="T136">REGI</text:span><text:span text:style-name="T137">STRO VALDYTOJAS IR REGISTRO TVARKYTOJAI, JŲ TEISĖS IR PAREIGOS</text:span></text:p>
      <text:p text:style-name="P138"/>
      <text:p text:style-name="P139"><text:span text:style-name="T140">8</text:span><text:span text:style-name="T141">.</text:span><text:span text:style-name="T142"><text:tab/>Registro valdytojas, Registro tvarkytojas ir Registre tvarkomų asmens duomenų valdytojas yra Valstybinė ligonių kasa prie Sveikatos apsaugos ministerijos (toliau – Valstybinė ligonių ka</text:span><text:span text:style-name="T143">sa).<text:s/></text:span></text:p>
      <text:p text:style-name="P144"><text:span text:style-name="T145">9</text:span><text:span text:style-name="T146">.</text:span><text:span text:style-name="T147"><text:tab/>Kiti<text:s/></text:span><text:span text:style-name="T148">Registro tvarkytojai yra Vilniaus, Kauno, Klaipėdos, Panevėžio ir Šiaulių teritorinės ligonių kasos (toliau kartu – teritoriniai Registro tvarkytojai)</text:span><text:span text:style-name="T149">.</text:span><text:span text:style-name="T150"><text:s/>Teritoriniai Registro tvarkytojai yra ir Registre tvarkomų asmens duomenų tvarkytojai.</text:span></text:p>
      <text:p text:style-name="P151"><text:span text:style-name="T152">10</text:span><text:span text:style-name="T153">.</text:span><text:span text:style-name="T154"><text:tab/>Valstybinė ligonių kasa metodiškai vadovauja teritoriniams Registro tvarkytojams ir koordinuoja Registro funkcionavimą. Valstybinė ligonių kasa</text:span><text:span text:style-name="T155"><text:s/>taip pat turi teisę reikalauti iš teritorinių Registro tvarkytojų, kad Registro duomenys būtų tvarkomi<text:s/></text:span><text:span text:style-name="T156">vadovaujantis Nuostatais ir kitais teisės aktais, reglamentuojančiais asmens duomenų tvarkymą.</text:span></text:p>
      <text:p text:style-name="P157"><text:span text:style-name="T158">11</text:span><text:span text:style-name="T159">.</text:span><text:span text:style-name="T160"><text:tab/></text:span><text:span text:style-name="T161">Valstybinė ligonių kasa</text:span><text:span text:style-name="T162">, kaip Registro valdytoja, atlieka<text:s/></text:span><text:span text:style-name="T163">Reglamente (ES) 2016/679 nustatytas duomenų valdytojo prievoles, turi teises ir vykdo pareigas,</text:span><text:span text:style-name="T164"><text:s/>nustatytas Asmens duomenų teisinės apsaugos įstatyme ir Valstybės informacinių išteklių valdymo įstatyme.<text:s/></text:span></text:p>
      <text:p text:style-name="P165"><text:span text:style-name="T166">12</text:span><text:span text:style-name="T167">.</text:span><text:span text:style-name="T168"><text:tab/></text:span><text:span text:style-name="T169">Valstybinė ligonių kasa</text:span><text:span text:style-name="T170">, kaip Registro tvarkytoja,<text:s/></text:span>atlieka<text:s/><text:span text:style-name="T171">Valstybės informacinių išteklių valdymo įstatyme nustatytas funkcijas, taip pat</text:span><text:span text:style-name="T172">:</text:span></text:p>
      <text:p text:style-name="P173"><text:span text:style-name="T174">12.1</text:span><text:span text:style-name="T175">.</text:span><text:span text:style-name="T176"><text:tab/>rengia ir įgyvendina Registro techninių ir programinių priemonių kūrimo ir plėtros planus, investicinius projektus;</text:span></text:p>
      <text:p text:style-name="P177"><text:span text:style-name="T178">12.2</text:span><text:span text:style-name="T179">.</text:span><text:span text:style-name="T180"><text:tab/>nustato Registro darbo organizavimo principus ir tvarką;</text:span></text:p>
      <text:p text:style-name="P181"><text:span text:style-name="T182">12.3</text:span><text:span text:style-name="T183">.</text:span><text:span text:style-name="T184"><text:tab/></text:span><text:span text:style-name="T185">užtikrina Registro sąveiką su susijusiais registrais ir</text:span><text:span text:style-name="T186"><text:s/>valstybės informacinėmis sistemomis</text:span><text:span text:style-name="T187">;</text:span></text:p>
      <text:p text:style-name="P188"><text:span text:style-name="T189">12.4</text:span><text:span text:style-name="T190">.</text:span><text:span text:style-name="T191"><text:tab/>tvarko Registro duomenų bazę, užtikrina nepertraukiamą Registro veikimą;</text:span></text:p>
      <text:p text:style-name="P192"><text:span text:style-name="T193">12.5</text:span><text:span text:style-name="T194">.</text:span><text:span text:style-name="T195"><text:tab/>užtikrina, kad Registro duomenys būtų nuolat atnaujinami;</text:span></text:p>
      <text:p text:style-name="P196"><text:span text:style-name="T197">12.6</text:span><text:span text:style-name="T198">.</text:span><text:span text:style-name="T199"><text:tab/>sudaro Registro duomenų teikimo sutartis;</text:span></text:p>
      <text:p text:style-name="P200"><text:span text:style-name="T201">12.7</text:span><text:span text:style-name="T202">.</text:span><text:span text:style-name="T203"><text:tab/></text:span><text:span text:style-name="T204">teikia Registro duomenis pagal sutartis su duomenų gavėjais ir (ar) Registro duomenų gavėjų prašymus;</text:span></text:p>
      <text:p text:style-name="P205"><text:span text:style-name="T206">12.8</text:span><text:span text:style-name="T207">.</text:span><text:span text:style-name="T208"><text:tab/></text:span><text:span text:style-name="T209">užtikrina, kad Registras būtų tvarkomas vadovaujantis Nuostatais ir kitais teisės aktais, reglamentuojančiais asmens duomenų tvarkymą</text:span><text:span text:style-name="T210">;</text:span></text:p>
      <text:p text:style-name="P211"><text:span text:style-name="T212">12.9</text:span><text:span text:style-name="T213">.</text:span><text:span text:style-name="T214"><text:s/></text:span><text:span text:style-name="T215">inventorizuoja Registro duomenis ir sudaro Registro duomenų rinkinius, kaip tai apibrėžta Teisės gauti informaciją ir duomenų pakartotinio naudojimo įstatyme, taip pat užtikrina, kad sudaryti Registro duomenų rinkiniai būtų pateikti skelbti Lietuvos atvir</text:span><text:span text:style-name="T216">ų duomenų portale,<text:s/></text:span><text:span text:style-name="T217">naudojantis Valstybės duomenų valdysenos informacine sistema<text:s/></text:span><text:span text:style-name="T218">Valstybės duomenų agentūros<text:s/></text:span><text:span text:style-name="T219">nustatyta tvarka;</text:span><text:s/></text:p>
      <text:p text:style-name="P220">Papildyta papunkčiu:</text:p>
      <text:p text:style-name="P221"><text:span text:style-name="T222">Nr.<text:s/></text:span><text:a xlink:href="https://www.e-tar.lt/portal/legalAct.html?documentId=83c021a0f7b911ec8fa7d02a65c371ad" office:target-frame-name="_top" xlink:show="replace"><text:span text:style-name="T223">687</text:span></text:a><text:span text:style-name="T224">,<text:s/></text:span><text:span text:style-name="T225">2022-06-29, paskelbta TAR 2022-06-29, i. k. 2022-14048</text:span></text:p>
      <text:p text:style-name="P226">Papunkčio pakeitimai:</text:p>
      <text:p text:style-name="P227"><text:span text:style-name="T228">Nr.<text:s/></text:span><text:a xlink:href="https://www.e-tar.lt/portal/legalAct.html?documentId=352436a07c5a11ed82a7ae4cb6b10027" office:target-frame-name="_top" xlink:show="replace"><text:span text:style-name="T229">1246</text:span></text:a><text:span text:style-name="T230">, 2022-12-14, paskelbta TAR 2022-12-15, i. k. 2022-25584</text:span></text:p>
      <text:p text:style-name="Normal"/>
      <text:p text:style-name="P231"><text:span text:style-name="T232">12.10</text:span><text:span text:style-name="T233">.</text:span><text:span text:style-name="T234"><text:tab/>atli</text:span><text:span text:style-name="T235">eka kitus Nuostatuose nustatytus veiksmus.<text:s/></text:span></text:p>
      <text:p text:style-name="P236">Papunkčio numeracijos pakeitimas:</text:p>
      <text:p text:style-name="P237"><text:span text:style-name="T238">Nr.<text:s/></text:span><text:a xlink:href="https://www.e-tar.lt/portal/legalAct.html?documentId=83c021a0f7b911ec8fa7d02a65c371ad" office:target-frame-name="_top" xlink:show="replace"><text:span text:style-name="T239">687</text:span></text:a><text:span text:style-name="T240">, 2022-06-29, paskelbta TAR 2022-06-29, i. k. 2022-14048</text:span></text:p>
      <text:p text:style-name="Normal"/>
      <text:p text:style-name="P241"><text:span text:style-name="T242">13</text:span><text:span text:style-name="T243">.</text:span><text:span text:style-name="T244"><text:tab/></text:span><text:span text:style-name="T245">Valst</text:span><text:span text:style-name="T246">ybinė ligonių kasa ir teritoriniai Registro tvarkytojai registruoja Registro objektus, tvarko Registro duomenis ir atsako už šių duomenų saugą</text:span><text:span text:style-name="T247">.</text:span></text:p>
      <text:p text:style-name="P248"><text:span text:style-name="T249">14</text:span><text:span text:style-name="T250">.</text:span><text:span text:style-name="T251"><text:tab/>Valstybinė ligonių kasa ir teritoriniai Registro tvarkytojai turi teisę reikalauti iš Registro duomenų t</text:span><text:span text:style-name="T252">eikėjų, kad jų teikiami duomenys, dokumentai ir (ar) jų kopijos būtų tinkamai surašyti, pateikti laiku ir atitiktų susijusio registro duomenis.</text:span></text:p>
      <text:p text:style-name="P253"><text:span text:style-name="T254">15</text:span><text:span text:style-name="T255">. Valstybinė ligonių kasa ir teritoriniai Registro tvarkytojai privalo:</text:span></text:p>
      <text:p text:style-name="P256"><text:span text:style-name="T257">15.1</text:span><text:span text:style-name="T258">.</text:span><text:span text:style-name="T259"><text:tab/></text:span><text:span text:style-name="T260">nustatyti terminą, per kur</text:span><text:span text:style-name="T261">į Registro duomenų teikėjai turi pašalinti trūkumus, jeigu nustato, kad Registrui pateikti duomenys yra netikslūs ar neatitinka Nuostatų reikalavimų</text:span><text:span text:style-name="T262">;<text:s/></text:span></text:p>
      <text:p text:style-name="P263"><text:span text:style-name="T264">15.2</text:span><text:span text:style-name="T265">.</text:span><text:span text:style-name="T266"><text:tab/>užtikrinti, kad Registro duomenys atitiktų Registro tvarkytojui pateiktų dokumentų duomenis;</text:span></text:p>
      <text:p text:style-name="P267"><text:span text:style-name="T268">15.3</text:span><text:span text:style-name="T269">.</text:span><text:span text:style-name="T270"><text:tab/>užtikrinti, kad neteisingi, netikslūs, neišsamūs Registro duomenys būtų nedelsiant ištaisyti, atnaujinti arba papildyti;<text:s/></text:span></text:p>
      <text:p text:style-name="P271"><text:span text:style-name="T272">15.4</text:span><text:span text:style-name="T273">.</text:span><text:span text:style-name="T274"><text:tab/>užtikrinti, kad Registro duomenų gavėjai, kuriems pateikti neteisingi, netikslūs, neišsamūs duomenys, būtų informuot</text:span><text:span text:style-name="T275">i apie ištaisytus netikslumus;</text:span></text:p>
      <text:p text:style-name="P276"><text:span text:style-name="T277">15.5</text:span><text:span text:style-name="T278">.</text:span><text:span text:style-name="T279"><text:tab/></text:span><text:span text:style-name="T280">atlikti kitus Nuostatuose nustatytus veiksmus</text:span><text:span text:style-name="T281">.<text:s/></text:span></text:p>
      <text:p text:style-name="P282"><text:span text:style-name="T283">16</text:span><text:span text:style-name="T284">.</text:span><text:span text:style-name="T285"><text:tab/>Teritorinių Registro tvarkytojų teises ir pareigas nustato Reglamentas (ES) 2016/679, jie vykdo Reglamente (ES) 2016/679 ir Asmens duomenų teisinės apsaugos<text:s/></text:span><text:span text:style-name="T286">įstatyme nustatytas prievoles, taip pat:</text:span></text:p>
      <text:p text:style-name="P287"><text:span text:style-name="T288">16.1</text:span><text:span text:style-name="T289">.</text:span><text:span text:style-name="T290"><text:tab/></text:span><text:span text:style-name="T291">tvarko Registro duomenis tik<text:s/></text:span><text:span text:style-name="T292">Valstybinės ligonių kasos</text:span><text:span text:style-name="T293"><text:s/>nustatyta tvarka, įskaitant asmens duomenis, perduodamus trečiajai valstybei ar tarptautinei organizacijai, išskyrus atvejus, numatytus Reglamento (ES)<text:s/></text:span><text:span text:style-name="T294">2016/679 28 straipsnio 3 dalies a) punkte;</text:span></text:p>
      <text:p text:style-name="P295"><text:span text:style-name="T296">16.2</text:span><text:span text:style-name="T297">.</text:span><text:span text:style-name="T298"><text:tab/></text:span><text:span text:style-name="T299">užtikrina, kad teritorinių Registro tvarkytojų darbuotojai, įgalioti tvarkyti Registro duomenis, būtų įsipareigoję užtikrinti konfidencialumą arba jiems būtų taikoma<text:s/></text:span><text:span text:style-name="T300">Valstybinės ligonių kasos</text:span><text:span text:style-name="T301"><text:s/>nustatyta k</text:span><text:span text:style-name="T302">onfidencialumo prievolė;</text:span></text:p>
      <text:p text:style-name="P303"><text:span text:style-name="T304">16.3</text:span><text:span text:style-name="T305">.</text:span><text:span text:style-name="T306"><text:tab/></text:span><text:span text:style-name="T307">imasi visų priemonių, kurių reikalaujama pagal Reglamento (ES) 2016/679 32 straipsnį;</text:span></text:p>
      <text:p text:style-name="P308"><text:span text:style-name="T309">16.4</text:span><text:span text:style-name="T310">.<text:s/></text:span><text:span text:style-name="T311">analizuoja teisines, technines, technologines, metodologines ir organizacines Registro tvarkymo problemas, pagal kompetenciją</text:span><text:span text:style-name="T312"><text:s/>teikia Registro valdytojui pasiūlymus dėl Registro veiklos tobulinimo;<text:s/></text:span></text:p>
      <text:p text:style-name="P313"><text:span text:style-name="T314">16.5</text:span><text:span text:style-name="T315">.</text:span><text:span text:style-name="T316"><text:tab/></text:span><text:span text:style-name="T317">turi teisę<text:s/></text:span><text:span text:style-name="T318">teikti Registro duomenis pagal vienkartinius raštu pateiktus prašymus,<text:s/></text:span><text:span text:style-name="T319">kuriuose turi būti nurodomas duomenų naudojimo tikslas, teikimo ir gavimo teisinis pagrinda</text:span><text:span text:style-name="T320">s bei prašomų pateikti duomenų apimtis</text:span><text:span text:style-name="T321">;</text:span></text:p>
      <text:p text:style-name="P322"><text:span text:style-name="T323">16.6</text:span><text:span text:style-name="T324">.</text:span><text:span text:style-name="T325"><text:tab/></text:span><text:span text:style-name="T326">padeda<text:s/></text:span><text:span text:style-name="T327">Valstybinei ligonių kasai</text:span><text:span text:style-name="T328"><text:s/>vykdyti duomenų valdytojo prievolę – atsakyti į prašymus pasinaudoti Reglamento (ES) 2016/679 III skyriuje nustatytomis duomenų subjekto teisėmis, pagal Registro duomenų tva</text:span><text:span text:style-name="T329">rkymo pobūdį taikydami tinkamas technines ir organizacines priemones;</text:span></text:p>
      <text:p text:style-name="P330"><text:span text:style-name="T331">16.7.</text:span><text:span text:style-name="T332"><text:s/>Neteko galios nuo 2022-06-30</text:span></text:p>
      <text:p text:style-name="P333">Papunkčio naikinimas:</text:p>
      <text:p text:style-name="P334"><text:span text:style-name="T335">Nr.<text:s/></text:span><text:a xlink:href="https://www.e-tar.lt/portal/legalAct.html?documentId=83c021a0f7b911ec8fa7d02a65c371ad" office:target-frame-name="_top" xlink:show="replace"><text:span text:style-name="T336">687</text:span></text:a><text:span text:style-name="T337">, 2022-06-29,<text:s/></text:span><text:span text:style-name="T338">paskelbta TAR 2022-06-29, i. k. 2022-14048</text:span></text:p>
      <text:p text:style-name="Normal"/>
      <text:p text:style-name="P339"><text:span text:style-name="T340">16.8</text:span><text:span text:style-name="T341">.</text:span><text:span text:style-name="T342"><text:tab/>padeda Valstybinei ligonių kasai</text:span><text:span text:style-name="T343"><text:s/></text:span><text:span text:style-name="T344">užtikrinti<text:s/></text:span><text:span text:style-name="T345">Reglamento (ES) 2016/679<text:s/></text:span><text:span text:style-name="T346">32–36 straipsniuose nustatytų prievolių laikymąsi, atsižvelgdami į duomenų tvarkymo pobūdį ir atitinkamo teritorinio duomenų tvarkyto</text:span><text:span text:style-name="T347">jo turimą informaciją;<text:s/></text:span></text:p>
      <text:p text:style-name="P348"><text:span text:style-name="T349">16.9</text:span><text:span text:style-name="T350">.</text:span><text:span text:style-name="T351"><text:tab/>baigę teikti su Registro duomenų tvarkymu susijusias paslaugas, ištrina arba grąžina Registro valdytojui (pagal jo pasirinkimą) visus Registro duomenis ir ištrina esamas jų kopijas, išskyrus atvejus,<text:s/></text:span><text:span text:style-name="T352">numatytus Reglamento (</text:span><text:span text:style-name="T353">ES) 2016/679 28 straipsnio 3 dalies g) punkte;</text:span></text:p>
      <text:p text:style-name="P354"><text:span text:style-name="T355">16.10</text:span><text:span text:style-name="T356">.<text:s/></text:span><text:span text:style-name="T357">Valstybinės ligonių kasos</text:span><text:span text:style-name="T358"><text:s/>nurodymu<text:s/></text:span><text:span text:style-name="T359">pateikia visą informaciją, patvirtinančią, kad vykdomos<text:s/></text:span><text:span text:style-name="T360">Reglamento (ES) 2016/679 28 straipsnyje</text:span><text:span text:style-name="T361"><text:s/>nustatytos prievolės, taip pat sudaro sąlygas ir padeda Valstybinei</text:span><text:span text:style-name="T362"><text:s/>ligonių kasai</text:span><text:span text:style-name="T363"><text:s/></text:span><text:span text:style-name="T364">arba Valstybinės ligonių kasos</text:span><text:span text:style-name="T365"><text:s/></text:span><text:span text:style-name="T366">įgaliotam auditoriui atlikti auditą, įskaitant patikrinimus;</text:span></text:p>
      <text:p text:style-name="P367"><text:span text:style-name="T368">16.11</text:span><text:span text:style-name="T369">.</text:span><text:span text:style-name="T370"><text:tab/>sužinoję apie Registro asmens duomenų saugumo pažeidimą, nedelsdami (ne vėliau kaip per 24 valandas nuo pažeidimo nustatymo) apie tai info</text:span><text:span text:style-name="T371">rmuoja<text:s/></text:span><text:span text:style-name="T372">Valstybinės ligonių kasos nustatyta tvarka</text:span><text:span text:style-name="T373">.</text:span></text:p>
      <text:p text:style-name="P374"/>
      <text:p text:style-name="P375"><text:span text:style-name="T376">III</text:span><text:span text:style-name="T377"><text:s/>SKYRIUS</text:span></text:p>
      <text:p text:style-name="P378"><text:span text:style-name="T379">REGISTRO OBJEKTAI IR JŲ DUOMENYS</text:span></text:p>
      <text:p text:style-name="P380"/>
      <text:p text:style-name="P381"><text:span text:style-name="T382">17</text:span><text:span text:style-name="T383">. Registro objektai yra privalomuoju sveikatos draudimu draudžiami asmenys, nurodyti Sveikatos draudimo įstatymo 6 straipsnio 1 ir 2 dalyse, taip pat<text:s/></text:span><text:span text:style-name="T384">Sveikatos draudimo įstatymo <text:s text:c="19"/></text:span><text:span text:style-name="T385">6 straipsnio 5 dalyje nurodytą sveikatos priežiūrą<text:s/></text:span><text:span text:style-name="T386">gaunantys asmenys (toliau kartu – draudžiamieji).</text:span><text:s/></text:p>
      <text:p text:style-name="P387">Punkto pakeitimai:</text:p>
      <text:p text:style-name="P388"><text:span text:style-name="T389">Nr.<text:s/></text:span><text:a xlink:href="https://www.e-tar.lt/portal/legalAct.html?documentId=83c021a0f7b911ec8fa7d02a65c371ad" office:target-frame-name="_top" xlink:show="replace"><text:span text:style-name="T390">687</text:span></text:a><text:span text:style-name="T391">, 2022-06-29, paskelbta TAR 2022-06-29, i. k. 2022-14048</text:span></text:p>
      <text:p text:style-name="Normal"/>
      <text:p text:style-name="P392"><text:span text:style-name="T393">18</text:span><text:span text:style-name="T394">.</text:span><text:span text:style-name="T395"><text:tab/>Bendrieji draud</text:span><text:span text:style-name="T396">žiamųjų duomenys:</text:span></text:p>
      <text:p text:style-name="P397"><text:span text:style-name="T398">18.1</text:span><text:span text:style-name="T399">.</text:span><text:span text:style-name="T400"><text:tab/>draudžiamojo identifikavimo kodas;</text:span></text:p>
      <text:p text:style-name="P401"><text:span text:style-name="T402">18.2</text:span><text:span text:style-name="T403">. interesų Lietuvoje turinčio užsieniečio kodas (ILTU kodas)</text:span><text:span text:style-name="T404"><text:s/>(tik Užsieniečių registre įregistruoto asmens, kuriam šis kodas yra suteiktas);</text:span><text:s/></text:p>
      <text:p text:style-name="P405">Papunkčio pakeitimai:</text:p>
      <text:p text:style-name="P406"><text:span text:style-name="T407">Nr.<text:s/></text:span><text:a xlink:href="https://www.e-tar.lt/portal/legalAct.html?documentId=83c021a0f7b911ec8fa7d02a65c371ad" office:target-frame-name="_top" xlink:show="replace"><text:span text:style-name="T408">687</text:span></text:a><text:span text:style-name="T409">, 2022-06-29, paskelbta TAR 2022-06-29, i. k. 2022-14048</text:span></text:p>
      <text:p text:style-name="Normal"/>
      <text:p text:style-name="P410"><text:span text:style-name="T411">18.3</text:span><text:span text:style-name="T412">.</text:span><text:span text:style-name="T413"><text:tab/>draudžiamojo asmens kodas (jeigu jis suteiktas Lietuvos Respublikos gyventojų registro įstatymo nustatyta<text:s/></text:span><text:span text:style-name="T414">tvarka);<text:s/></text:span></text:p>
      <text:p text:style-name="P415"><text:span text:style-name="T416">18.4</text:span><text:span text:style-name="T417">.</text:span><text:span text:style-name="T418"><text:tab/>vardas (vardai);</text:span></text:p>
      <text:p text:style-name="P419"><text:span text:style-name="T420">18.5</text:span><text:span text:style-name="T421">.</text:span><text:span text:style-name="T422"><text:tab/>pavardė (pavardės);</text:span></text:p>
      <text:p text:style-name="P423"><text:span text:style-name="T424">18.6</text:span><text:span text:style-name="T425">.</text:span><text:span text:style-name="T426"><text:tab/>gimimo data;</text:span></text:p>
      <text:p text:style-name="P427"><text:span text:style-name="T428">18.7</text:span><text:span text:style-name="T429">.</text:span><text:span text:style-name="T430"><text:tab/>lytis;</text:span></text:p>
      <text:p text:style-name="P431"><text:span text:style-name="T432">18.8</text:span><text:span text:style-name="T433">.</text:span><text:span text:style-name="T434"><text:tab/>pilietybė (pilietybės), jeigu draudžiamasis ją turi, ir jos suteikimo arba netekimo datos;</text:span></text:p>
      <text:p text:style-name="P435"><text:span text:style-name="T436">18.9</text:span><text:span text:style-name="T437">.</text:span><text:span text:style-name="T438"><text:tab/>mirties data arba draudžiamojo<text:s/></text:span><text:span text:style-name="T439">paskelbimo mirusiu data (jeigu draudžiamasis miręs);</text:span></text:p>
      <text:p text:style-name="P440"><text:span text:style-name="T441">18.10</text:span><text:span text:style-name="T442">.</text:span><text:span text:style-name="T443"><text:tab/>Lietuvoje deklaruota gyvenamoji vieta, atvykimo į gyvenamąją vietą data; jeigu neturi Lietuvoje deklaruotos gyvenamosios vietos, – savivaldybė, kurioje gyvena;</text:span></text:p>
      <text:p text:style-name="P444"><text:span text:style-name="T445">18.11</text:span><text:span text:style-name="T446">.</text:span><text:span text:style-name="T447"><text:tab/>jeigu draudžiamasis<text:s/></text:span><text:span text:style-name="T448">išvyksta nuolat gyventi į užsienį – išvykimo vieta (valstybė) ir išvykimo data</text:span><text:span text:style-name="T449">;</text:span></text:p>
      <text:p text:style-name="P450"><text:span text:style-name="T451">18.12</text:span><text:span text:style-name="T452">.</text:span><text:span text:style-name="T453"><text:tab/>tėvų, vaikų ir sutuoktinių asmens kodai (draudžiamųjų, nurodytų Nuostatų 21.4.7–21.4.11, 21.4.16, 21.4.17 ir 21.6–21.9 papunkčiuose, ir draudžiamųjų, įregistruojamų<text:s/></text:span><text:span text:style-name="T454">pagal Nuostatų 37 punktą);</text:span></text:p>
      <text:p text:style-name="P455"><text:span text:style-name="T456">18.13</text:span><text:span text:style-name="T457">.</text:span><text:span text:style-name="T458"><text:tab/>socialinio draudimo numeris, jeigu draudžiamasis jį turi;</text:span></text:p>
      <text:p text:style-name="P459"><text:span text:style-name="T460">18.14</text:span><text:span text:style-name="T461">.</text:span><text:span text:style-name="T462"><text:tab/></text:span><text:span text:style-name="T463">draudžiamojo faktinė gyvenamoji vieta (adresas) ir valstybė, kurioje gyvena</text:span><text:span text:style-name="T464">;<text:s/></text:span></text:p>
      <text:p text:style-name="P465"><text:span text:style-name="T466">18.15</text:span><text:span text:style-name="T467">.</text:span><text:span text:style-name="T468"><text:tab/></text:span><text:span text:style-name="T469">Registro</text:span><text:span text:style-name="T470"><text:s/>objekto įregistravimo į Registrą</text:span><text:span text:style-name="T471"><text:s/>ir išregistravimo<text:s/></text:span><text:span text:style-name="T472">iš jo pagrindas;</text:span></text:p>
      <text:p text:style-name="P473"><text:span text:style-name="T474">18.16</text:span><text:span text:style-name="T475">.</text:span><text:span text:style-name="T476"><text:tab/>Registro objekto įregistravimo į Registrą ir išregistravimo iš jo datos.</text:span></text:p>
      <text:p text:style-name="P477"><text:span text:style-name="T478">19</text:span><text:span text:style-name="T479">.</text:span><text:span text:style-name="T480"><text:tab/>Draudžiamojo asmens dokumentų duomenys:</text:span></text:p>
      <text:p text:style-name="P481"><text:span text:style-name="T482">19.1</text:span><text:span text:style-name="T483">.</text:span><text:span text:style-name="T484"><text:tab/>dokumento rūšis;</text:span></text:p>
      <text:p text:style-name="P485"><text:span text:style-name="T486">19.2</text:span><text:span text:style-name="T487">.</text:span><text:span text:style-name="T488"><text:tab/>dokumentą išdavusios valstybės pavadinimas;</text:span></text:p>
      <text:p text:style-name="P489"><text:span text:style-name="T490">19.3</text:span><text:span text:style-name="T491">.</text:span><text:span text:style-name="T492"><text:tab/>dokumento serija</text:span><text:span text:style-name="T493"><text:s/>(jeigu yra) ir dokumento numeris;</text:span></text:p>
      <text:p text:style-name="P494"><text:span text:style-name="T495">19.4</text:span><text:span text:style-name="T496">.</text:span><text:span text:style-name="T497"><text:tab/>dokumento išdavimo data; data, iki kurios galioja asmens dokumentas; data, kai asmens dokumento galiojimas buvo nutrauktas.</text:span></text:p>
      <text:p text:style-name="P498"><text:span text:style-name="T499">20</text:span><text:span text:style-name="T500">. Užsieniečiams išduotų teisės laikinai ar nuolat gyventi Lietuvos Respublikoje</text:span><text:span text:style-name="T501"><text:s/>pažymėjimų (toliau – teisės gyventi pažymėjimas), pažymų Europos Sąjungos valstybės narės piliečio teisei laikinai ar nuolat gyventi Lietuvos Respublikoje patvirtinti (toliau – teisės gyventi pažyma), Sąjungos piliečio šeimos nario leidimo laikinai ar nuo</text:span><text:span text:style-name="T502">lat gyventi šalyje kortelių (toliau – leidimo gyventi kortelė) ir užsieniečiams, pateikusiems prašymą suteikti prieglobstį Lietuvos Respublikoje, išduotų</text:span><text:span text:style-name="T503"><text:s/></text:span><text:span text:style-name="T504">užsieniečio registracijos pažymėjimų (toliau – užsieniečio registracijos pažymėjimas) duomenys:</text:span></text:p>
      <text:p text:style-name="P505"><text:span text:style-name="T506">20.1</text:span><text:span text:style-name="T507">. teisės gyventi pažymėjimo, teisės gyventi pažymos, leidimo gyventi kortelės, užsieniečio registracijos pažymėjimo požymis;</text:span></text:p>
      <text:p text:style-name="P508"><text:span text:style-name="T509">20.2</text:span><text:span text:style-name="T510">. teisės gyventi pažymėjimo, teisės gyventi pažymos, leidimo gyventi kortelės, užsieniečio registracijos pažymėjimo numeris</text:span><text:span text:style-name="T511">;</text:span></text:p>
      <text:p text:style-name="P512"><text:span text:style-name="T513">20.3</text:span><text:span text:style-name="T514">. teisės gyventi pažymėjimo, teisės gyventi pažymos, leidimo gyventi kortelės išdavimo, užsieniečio registracijos pažymėjimo galiojimo pradžios ir pabaigos datos, panaikinimo data (jei teisė laikinai ar nuolat gyventi Lietuvos Respublikoje yra pa</text:span><text:span text:style-name="T515">naikinta).</text:span><text:s/></text:p>
      <text:p text:style-name="P516">Punkto pakeitimai:</text:p>
      <text:p text:style-name="P517"><text:span text:style-name="T518">Nr.<text:s/></text:span><text:a xlink:href="https://www.e-tar.lt/portal/legalAct.html?documentId=0bc10c30edd511eb9f09e7df20500045" office:target-frame-name="_top" xlink:show="replace"><text:span text:style-name="T519">574</text:span></text:a><text:span text:style-name="T520">, 2021-07-21, paskelbta TAR 2021-07-26, i. k. 2021-16444</text:span></text:p>
      <text:p text:style-name="Normal"/>
      <text:p text:style-name="P521"><text:span text:style-name="T522">21</text:span><text:span text:style-name="T523">.</text:span><text:span text:style-name="T524"><text:tab/>Specialieji Registro duomenys:</text:span></text:p>
      <text:p text:style-name="P525"><text:span text:style-name="T526">21.1</text:span><text:span text:style-name="T527">.</text:span><text:span text:style-name="T528"><text:tab/>apdraustųjų<text:s/></text:span><text:span text:style-name="T529">grupių pavadinimai ir kodai;</text:span></text:p>
      <text:p text:style-name="P530"><text:span text:style-name="T531">21.2</text:span><text:span text:style-name="T532">.</text:span><text:span text:style-name="T533"><text:tab/>privalomojo sveikatos draudimo pradžios ir pabaigos datos, kai toliau išvardyti draudžiamieji mokėjo privalomojo sveikatos draudimo įmokas (arba už juos buvo mokama):</text:span></text:p>
      <text:p text:style-name="P534"><text:span text:style-name="T535">21.2.1</text:span><text:span text:style-name="T536">.<text:s/></text:span><text:span text:style-name="T537">draudžiamieji</text:span><text:span text:style-name="T538">, nurodyti Sveikatos draudi</text:span><text:span text:style-name="T539">mo įstatymo 17 straipsnio 2 dalyje;</text:span><text:s/></text:p>
      <text:p text:style-name="P540">Papunkčio pakeitimai:</text:p>
      <text:p text:style-name="P541"><text:span text:style-name="T542">Nr.<text:s/></text:span><text:a xlink:href="https://www.e-tar.lt/portal/legalAct.html?documentId=83c021a0f7b911ec8fa7d02a65c371ad" office:target-frame-name="_top" xlink:show="replace"><text:span text:style-name="T543">687</text:span></text:a><text:span text:style-name="T544">, 2022-06-29, paskelbta TAR 2022-06-29, i. k. 2022-14048</text:span></text:p>
      <text:p text:style-name="Normal"/>
      <text:p text:style-name="P545"><text:span text:style-name="T546">21.2.2</text:span><text:span text:style-name="T547">. nutraukę darbo arba jų esmę atitinkančius santykius draudžiamieji, kuriems buvo išmokėtos (apskaičiuotos) išeitinės išmokos ar kompensacijos;<text:s/></text:span></text:p>
      <text:p text:style-name="P548"><text:span text:style-name="T549">21.2.3</text:span><text:span text:style-name="T550">. draudžiamieji, gaunantys pajamas pagal autorinę sutartį, taip pat pajamas iš sporto ar atlikėjo vei</text:span><text:span text:style-name="T551">klos, gaunantys tantjemas arba atlygį už veiklą stebėtojų taryboje ar valdyboje, paskolų komitete, mokamą vietoj tantjemų arba kartu su tantjemomis;</text:span><text:s/></text:p>
      <text:p text:style-name="P552"><text:span text:style-name="T553">21.2.4</text:span><text:span text:style-name="T554">. meno kūrėjo statusą turintys draudžiamieji, už kuriuos privalomojo sveikatos draudimo įmokas s</text:span><text:span text:style-name="T555">umoka Lietuvos Respublikos atitinkamų metų valstybės biudžeto ir savivaldybių biudžetų finansinių rodiklių patvirtinimo įstatyme nurodytas Lietuvos Respublikos valstybės biudžeto asignavimų valdytojas iš Meno kūrėjų socialinės apsaugos programos lėšų Lietu</text:span><text:span text:style-name="T556">vos Respublikos Vyriausybės nustatyta tvarka;</text:span></text:p>
      <text:p text:style-name="P557"><text:span text:style-name="T558">21.2.5</text:span><text:span text:style-name="T559">. draudžiamieji, kurie verčiasi individualia (ne žemės ūkio) veikla;</text:span></text:p>
      <text:p text:style-name="P560"><text:span text:style-name="T561">21.2.6</text:span><text:span text:style-name="T562">. individualių įmonių savininkai;</text:span></text:p>
      <text:p text:style-name="P563"><text:span text:style-name="T564">21.2.7</text:span><text:span text:style-name="T565">. ūkinių bendrijų tikrieji nariai, taip pat mažųjų bendrijų nariai ir mažųjų<text:s/></text:span><text:span text:style-name="T566">bendrijų vadovai, kurie pagal<text:s/></text:span><text:span text:style-name="T567">Lietuvos Respublikos<text:s/></text:span><text:span text:style-name="T568">mažųjų bendrijų įstatymą nėra tų mažųjų bendrijų nariai;</text:span><text:s/></text:p>
      <text:p text:style-name="P569"><text:span text:style-name="T570">21.2.8</text:span><text:span text:style-name="T571">. individualia žemės ūkio veikla besiverčiantys draudžiamieji, kurie yra pridėtinės vertės mokesčio (toliau – PVM) mokėtojai ir kurių žem</text:span><text:span text:style-name="T572">ės ūkio valdos ar ūkio ekonominis dydis pagal valstybės įmonės Žemės ūkio informacijos ir kaimo verslo centro atliktus praėjusių metų laikotarpio (nuo sausio 1 d. iki gruodžio 31 d.) skaičiavimus yra daugiau negu 2 ekonominio dydžio vienetai (toliau – EDV)</text:span><text:span text:style-name="T573">;</text:span></text:p>
      <text:p text:style-name="P574"><text:span text:style-name="T575">21.2.9</text:span><text:span text:style-name="T576">.<text:s/></text:span><text:span text:style-name="T577">individualia žemės ūkio veikla besiverčiantys draudžiamieji, kurie nėra PVM mokėtojai ir kurių žemės ūkio valdos ar ūkio ekonominis dydis pagal valstybės įmonės Žemės ūkio informacijos ir kaimo verslo centro atliktus praėjusių metų laikotarpi</text:span><text:span text:style-name="T578">o (nuo sausio 1 d. iki gruodžio 31 d.) skaičiavimus yra daugiau negu 2 EDV;</text:span></text:p>
      <text:p text:style-name="P579"><text:span text:style-name="T580">21.2.10</text:span><text:span text:style-name="T581">.<text:s/></text:span><text:span text:style-name="T582"><text:tab/>individualia žemės ūkio veikla besiverčiantys draudžiamieji, kurių žemės ūkio valdos ar ūkio ekonominis dydis pagal valstybės įmonės Žemės ūkio informacijos ir kaimo<text:s/></text:span><text:span text:style-name="T583">verslo centro atliktus praėjusių metų laikotarpio (nuo sausio 1 d. iki gruodžio 31 d.) skaičiavimus yra 2 EDV ir mažiau negu 2 EDV (nesvarbu, ar tokie draudžiamieji yra PVM mokėtojai, ar ne);</text:span></text:p>
      <text:p text:style-name="P584"><text:span text:style-name="T585">21.2.11</text:span><text:span text:style-name="T586">. draudžiamieji, kurie vykdo individualią veiklą paga</text:span><text:span text:style-name="T587">l įsigytus verslo liudijimus;</text:span></text:p>
      <text:p text:style-name="P588"><text:span text:style-name="T589">21.2.12</text:span><text:span text:style-name="T590">. draudžiamieji, kurie pagal paslaugų kvitą teikia žemės ūkio ir miškininkystės paslaugas, kai šių paslaugų teikimą nustato Lietuvos Respublikos žemės ūkio ir miškininkystės paslaugų teikimo pagal paslaugų kvitą įst</text:span><text:span text:style-name="T591">atymas;</text:span></text:p>
      <text:p text:style-name="P592"><text:span text:style-name="T593">21.2.13</text:span><text:span text:style-name="T594">.<text:s/></text:span><text:span text:style-name="T595">draudžiamieji, gaunantys Valstybinio socialinio draudimo fondo lėšomis mokamas pagal</text:span><text:span text:style-name="T596"><text:s/></text:span><text:span text:style-name="T597">Lietuvos Respublikos ligos ir motinystės socialinio draudimo įstatymą išmokas, iš kurių turi būti išskaitomas gyventojų pajamų mokestis Lietuvos<text:s/></text:span><text:span text:style-name="T598">Respublikos gyventojų pajamų mokesčio įstatymo nustatyta tvarka</text:span><text:span text:style-name="T599">;</text:span></text:p>
      <text:p text:style-name="P600"><text:span text:style-name="T601">21.2.14</text:span><text:span text:style-name="T602">. savarankiškai mokantys privalomojo sveikatos draudimo įmokas draudžiamieji;</text:span></text:p>
      <text:p text:style-name="P603"><text:span text:style-name="T604">21.2.15</text:span><text:span text:style-name="T605">. draudžiamieji sportininkai, pagal Lietuvos Respublikos sporto įstatymą gaunantys<text:s/></text:span><text:span text:style-name="T606">valstybės stipendiją, už kuriuos privalomojo sveikatos draudimo įmokas sumoka valstybės sporto politiką įgyvendinanti institucija iš atitinkamai programai skiriamų lėšų šios programos finansavimą reglamentuojančių teisės aktų nustatyta tvarka;</text:span><text:s/></text:p>
      <text:p text:style-name="P607">Papildyta papunkčiu:</text:p>
      <text:p text:style-name="P608"><text:span text:style-name="T609">Nr.<text:s/></text:span><text:a xlink:href="https://www.e-tar.lt/portal/legalAct.html?documentId=83c021a0f7b911ec8fa7d02a65c371ad" office:target-frame-name="_top" xlink:show="replace"><text:span text:style-name="T610">687</text:span></text:a><text:span text:style-name="T611">, 2022-06-29, paskelbta TAR 2022-06-29, i. k. 2022-14048</text:span></text:p>
      <text:p text:style-name="Normal"/>
      <text:p text:style-name="P612"><text:span text:style-name="T613">21.3</text:span><text:span text:style-name="T614">.</text:span><text:span text:style-name="T615"><text:tab/>draudžiamųjų sumokėtų privalomojo sveikatos draudimo įmokų duomenys:</text:span></text:p>
      <text:p text:style-name="P616"><text:span text:style-name="T617">21</text:span><text:span text:style-name="T618">.3.1</text:span><text:span text:style-name="T619">.</text:span><text:span text:style-name="T620"><text:tab/>įmokos mokėjimo kodas;<text:s/></text:span></text:p>
      <text:p text:style-name="P621"><text:span text:style-name="T622">21.3.2</text:span><text:span text:style-name="T623">.</text:span><text:span text:style-name="T624"><text:tab/>mokėjimo dokumento data;</text:span></text:p>
      <text:p text:style-name="P625"><text:span text:style-name="T626">21.3.3</text:span><text:span text:style-name="T627">.</text:span><text:span text:style-name="T628"><text:tab/>operacijos (apskaitos) data;<text:s/></text:span></text:p>
      <text:p text:style-name="P629"><text:span text:style-name="T630">21.3.4</text:span><text:span text:style-name="T631">.</text:span><text:span text:style-name="T632"><text:tab/>įmokos suma;</text:span></text:p>
      <text:p text:style-name="P633"><text:span text:style-name="T634">21.4</text:span><text:span text:style-name="T635">.</text:span><text:span text:style-name="T636"><text:tab/>privalomojo sveikatos draudimo pradžios ir pabaigos datos, kai apdraustaisiais valstybės lėšomis laikomi:</text:span></text:p>
      <text:p text:style-name="P637"><text:span text:style-name="T638">21</text:span><text:span text:style-name="T639">.4.1</text:span><text:span text:style-name="T640">.</text:span><text:span text:style-name="T641"><text:tab/>draudžiamieji, gaunantys Lietuvos Respublikos įstatymų nustatytą bet kurios rūšies pensiją;</text:span></text:p>
      <text:p text:style-name="P642"><text:span text:style-name="T643">21.4.2</text:span><text:span text:style-name="T644">.</text:span><text:span text:style-name="T645"><text:tab/>draudžiamieji, gaunantys Lietuvos Respublikos įstatymų nustatytą bet kurios rūšies šalpos kompensaciją;</text:span></text:p>
      <text:p text:style-name="P646"><text:span text:style-name="T647">21.4.3</text:span><text:span text:style-name="T648">. draudžiamieji Užimtumo<text:s/></text:span><text:span text:style-name="T649">tarnyboje prie Lietuvos Respublikos socialinės apsaugos ir darbo ministerijos (toliau – Užimtumo tarnyba) įsiregistravę bedarbiai, darbo rinkai besirengiantys asmenys, taip pat asmenys, dalyvaujantys Užimtumo tarnybos organizuojamose paramos mokymuisi prie</text:span><text:span text:style-name="T650">monėse, jeigu su jais nesudaromos darbo sutartys;</text:span><text:s/></text:p>
      <text:p text:style-name="P651">Papunkčio pakeitimai:</text:p>
      <text:p text:style-name="P652"><text:span text:style-name="T653">Nr.<text:s/></text:span><text:a xlink:href="https://www.e-tar.lt/portal/legalAct.html?documentId=83c021a0f7b911ec8fa7d02a65c371ad" office:target-frame-name="_top" xlink:show="replace"><text:span text:style-name="T654">687</text:span></text:a><text:span text:style-name="T655">, 2022-06-29, paskelbta TAR 2022-06-29, i. k. 2022-14048</text:span></text:p>
      <text:p text:style-name="Normal"/>
      <text:p text:style-name="P656"><text:span text:style-name="T657">21.4.4</text:span><text:span text:style-name="T658">.</text:span><text:span text:style-name="T659"><text:tab/></text:span><text:span text:style-name="T660">nedirban</text:span><text:span text:style-name="T661">tys darbingo amžiaus draudžiamieji, turintys įstatymų nustatytą būtinąjį valstybinio socialinio pensijų draudimo stažą valstybinei socialinio draudimo senatvės pensijai gauti arba turintys iki 2017 m. gruodžio 31 d. įgytą ne mažesnį kaip 30 metų pensijų so</text:span><text:span text:style-name="T662">cialinio draudimo stažą socialinio draudimo senatvės pensijai gauti</text:span><text:span text:style-name="T663">;</text:span></text:p>
      <text:p text:style-name="P664"><text:span text:style-name="T665">21.4.5</text:span><text:span text:style-name="T666">.</text:span><text:span text:style-name="T667"><text:tab/>draudžiamosios moterys, kurioms įstatymų nustatyta tvarka suteiktos nėštumo ir gimdymo atostogos;</text:span></text:p>
      <text:p text:style-name="P668"><text:span text:style-name="T669">21.4.6</text:span><text:span text:style-name="T670">.</text:span><text:span text:style-name="T671"><text:tab/></text:span><text:span text:style-name="T672">draudžiamosios nedirbančios moterys nėštumo laikotarpiu – 70 dien</text:span><text:span text:style-name="T673">ų (suėjus 28 nėštumo savaitėms ir daugiau) iki gimdymo ir 56 dienos po gimdymo</text:span><text:span text:style-name="T674">;</text:span></text:p>
      <text:p text:style-name="P675"><text:span text:style-name="T676">21.4.7</text:span><text:span text:style-name="T677">.</text:span><text:span text:style-name="T678"><text:tab/>draudžiamasis vienas iš tėvų (įtėvių), auginantis vaiką iki 8 metų;</text:span></text:p>
      <text:p text:style-name="P679"><text:span text:style-name="T680">21.4.8</text:span><text:span text:style-name="T681">.</text:span><text:span text:style-name="T682"><text:tab/>draudžiamasis vienas iš tėvų (įtėvių), auginantis du ir daugiau nepilnamečių vaikų;</text:span></text:p>
      <text:p text:style-name="P683"><text:span text:style-name="T684">21.4.9</text:span><text:span text:style-name="T685">.</text:span><text:span text:style-name="T686"><text:tab/>draudžiamasis vienas iš globėjų (rūpintojų), šeimoje globojantis vaiką iki 8 metų;</text:span></text:p>
      <text:p text:style-name="P687"><text:span text:style-name="T688">21.4.10</text:span><text:span text:style-name="T689">. draudžiamasis vienas iš globėjų (rūpintojų), šeimoje globojantis (besirūpinantis) du (dviem) ir daugiau nepilnamečių vaikų;</text:span></text:p>
      <text:p text:style-name="P690"><text:span text:style-name="T691">21.4.11</text:span><text:span text:style-name="T692">.<text:s/></text:span><text:span text:style-name="T693">draudžiamieji iki 18 metų;</text:span></text:p>
      <text:p text:style-name="P694"><text:span text:style-name="T695">21.4.12</text:span><text:span text:style-name="T696">. draudžiamieji mokiniai<text:s/></text:span><text:span text:style-name="T697">(įskaitant pilnamečius asmenis)</text:span><text:span text:style-name="T698">, kurie<text:s/></text:span><text:span text:style-name="T699">mokosi Lietuvos Respublikos mokyklose pagal bendrojo ugdymo programas (išskyrus pilnamečius asmenis, kurie mokosi pagal suaugusiųjų pradinio, pagrindinio,</text:span><text:span text:style-name="T700"><text:s/>vidurinio ugdymo programas) ir (ar) formaliojo profesinio mokymo programas</text:span><text:span text:style-name="T701">;</text:span><text:s/></text:p>
      <text:p text:style-name="P702">Papunkčio pakeitimai:</text:p>
      <text:p text:style-name="P703"><text:span text:style-name="T704">Nr.<text:s/></text:span><text:a xlink:href="https://www.e-tar.lt/portal/legalAct.html?documentId=0bc10c30edd511eb9f09e7df20500045" office:target-frame-name="_top" xlink:show="replace"><text:span text:style-name="T705">574</text:span></text:a><text:span text:style-name="T706">, 2021-07-21, paskelbta TAR 2021-07-26, i. k. 2021-</text:span><text:span text:style-name="T707">16444</text:span></text:p>
      <text:p text:style-name="Normal"/>
      <text:p text:style-name="P708"><text:span text:style-name="T709">21.4.13</text:span><text:span text:style-name="T710">.</text:span><text:span text:style-name="T711"><text:tab/></text:span><text:span text:style-name="T712">draudžiamieji<text:s/></text:span><text:span text:style-name="T713">Lietuvos Respublikos aukštųjų mokyklų studentai, studijuojantys pagal nuolatinės studijų formos studijų programas</text:span><text:span text:style-name="T714">;</text:span></text:p>
      <text:p text:style-name="P715"><text:span text:style-name="T716">21.4.14</text:span><text:span text:style-name="T717">.<text:s/></text:span><text:span text:style-name="T718">draudžiamieji asmenys, studijuojantys Europos Sąjungos valstybių narių (taip pat Jungtinės Did</text:span><text:span text:style-name="T719">žiosios Britanijos ir Šiaurės Airijos Karalystės, jeigu studijos buvo pradėtos iki pereinamojo laikotarpio, nustatyto 2020 m. sausio 24 d. Briuselyje ir Londone pasirašyto Susitarimo dėl Jungtinės Didžiosios Britanijos ir Šiaurės Airijos Karalystės išstoji</text:span><text:span text:style-name="T720">mo iš Europos Sąjungos ir Europos atominės energijos bendrijos 126 straipsnyje, pabaigos, t. y.<text:s/></text:span><text:span text:style-name="T721">iki 2020 m. gruodžio 31 d.</text:span><text:span text:style-name="T722"><text:s/>(toliau – pereinamojo laikotarpio pabaigos data)) aukštosiose mokyklose pagal nuolatinės studijų formos studijų programas, ir draudži</text:span><text:span text:style-name="T723">amieji mokiniai (įskaitant pilnamečius asmenis), kurie mokosi Europos Sąjungos valstybių narių (taip pat ir Jungtinės Didžiosios Britanijos ir Šiaurės Airijos Karalystės, jeigu mokymasis buvo pradėtas iki<text:s/></text:span><text:span text:style-name="T724">pereinamojo laikotarpio pabaigos datos)<text:s/></text:span><text:span text:style-name="T725">mokyklose p</text:span><text:span text:style-name="T726">agal bendrojo ugdymo programas (išskyrus pilnamečius asmenis, kurie mokosi pagal suaugusiųjų pradinio, pagrindinio, vidurinio ugdymo programas) ir (ar) formaliojo profesinio mokymo programas;</text:span><text:s/></text:p>
      <text:p text:style-name="P727">Papunkčio pakeitimai:</text:p>
      <text:p text:style-name="P728"><text:span text:style-name="T729">Nr.<text:s/></text:span><text:a xlink:href="https://www.e-tar.lt/portal/legalAct.html?documentId=0bc10c30edd511eb9f09e7df20500045" office:target-frame-name="_top" xlink:show="replace"><text:span text:style-name="T730">574</text:span></text:a><text:span text:style-name="T731">, 2021-07-21, paskelbta TAR 2021-07-26, i. k. 2021-16444</text:span></text:p>
      <text:p text:style-name="Normal"/>
      <text:p text:style-name="P732"><text:span text:style-name="T733">21.4.15</text:span><text:span text:style-name="T734">.</text:span><text:span text:style-name="T735"><text:tab/></text:span><text:span text:style-name="T736">nepasiturintys<text:s/></text:span><text:span text:style-name="T737">draudžiamieji, gaunantys socialinę pašalpą</text:span><text:span text:style-name="T738">;</text:span></text:p>
      <text:p text:style-name="P739"><text:span text:style-name="T740">21.4.16</text:span><text:span text:style-name="T741">.<text:s/></text:span><text:span text:style-name="T742">draudžiamasis vienas iš tėvų (įtėvių), slaugantis</text:span><text:span text:style-name="T743"><text:s/>ar nuolat prižiūrintis namuose asmenį (teikiantis jam pagalbą namuose), kuriam nustatytas neįgalumo lygis (vaiką invalidą), arba asmenį, kuriam nustatytas specialusis nuolatinės slaugos poreikis ar specialusis nuolatinės priežiūros (pagalbos) poreikis, ar</text:span><text:span text:style-name="T744">ba slaugantis visiškos negalios invalidą, pripažintą tokiu iki 2005 m. liepos 1 d.</text:span><text:span text:style-name="T745">;</text:span><text:s/></text:p>
      <text:p text:style-name="P746">Papunkčio pakeitimai:</text:p>
      <text:p text:style-name="P747"><text:span text:style-name="T748">Nr.<text:s/></text:span><text:a xlink:href="https://www.e-tar.lt/portal/legalAct.html?documentId=5a01ad60462f11edbc04912defe897d1" office:target-frame-name="_top" xlink:show="replace"><text:span text:style-name="T749">1005</text:span></text:a><text:span text:style-name="T750">, 2022-10-05, paskelbta TAR 2022-10-07, i.<text:s/></text:span><text:span text:style-name="T751">k. 2022-20573</text:span></text:p>
      <text:p text:style-name="P752"><text:span text:style-name="T753">Nr.<text:s/></text:span><text:a xlink:href="https://www.e-tar.lt/portal/legalAct.html?documentId=352436a07c5a11ed82a7ae4cb6b10027" office:target-frame-name="_top" xlink:show="replace"><text:span text:style-name="T754">1246</text:span></text:a><text:span text:style-name="T755">, 2022-12-14, paskelbta TAR 2022-12-15, i. k. 2022-25584</text:span></text:p>
      <text:p text:style-name="Normal"/>
      <text:p text:style-name="P756"><text:span text:style-name="T757">21.4.17</text:span><text:span text:style-name="T758">.<text:s/></text:span><text:span text:style-name="T759">draudžiamasis globėjas ar rūpintojas, neįgaliojo aprūpintojas, sl</text:span><text:span text:style-name="T760">augantys ar nuolat prižiūrintys namuose asmenį (teikiantys jam pagalbą namuose), kuriam nustatytas neįgalumo lygis (vaiką invalidą), arba asmenį, kuriam nustatytas specialusis nuolatinės slaugos poreikis ar specialusis nuolatinės priežiūros (pagalbos) pore</text:span><text:span text:style-name="T761">ikis, taip pat globėjas ar rūpintojas, slaugantis visiškos negalios invalidą, pripažintą tokiu iki 2005 m. liepos 1 d.</text:span><text:span text:style-name="T762">;</text:span><text:s/></text:p>
      <text:p text:style-name="P763">Papunkčio pakeitimai:</text:p>
      <text:p text:style-name="P764"><text:span text:style-name="T765">Nr.<text:s/></text:span><text:a xlink:href="https://www.e-tar.lt/portal/legalAct.html?documentId=5a01ad60462f11edbc04912defe897d1" office:target-frame-name="_top" xlink:show="replace"><text:span text:style-name="T766">1005</text:span></text:a><text:span text:style-name="T767">, 2022-</text:span><text:span text:style-name="T768">10-05, paskelbta TAR 2022-10-07, i. k. 2022-20573</text:span></text:p>
      <text:p text:style-name="P769"><text:span text:style-name="T770">Nr.<text:s/></text:span><text:a xlink:href="https://www.e-tar.lt/portal/legalAct.html?documentId=352436a07c5a11ed82a7ae4cb6b10027" office:target-frame-name="_top" xlink:show="replace"><text:span text:style-name="T771">1246</text:span></text:a><text:span text:style-name="T772">, 2022-12-14, paskelbta TAR 2022-12-15, i. k. 2022-25584</text:span></text:p>
      <text:p text:style-name="Normal"/>
      <text:p text:style-name="P773"><text:span text:style-name="T774">21.4.18</text:span><text:span text:style-name="T775">.</text:span><text:span text:style-name="T776"><text:tab/>draudžiamieji, pripažinti<text:s/></text:span><text:span text:style-name="T777">neįgaliaisiais;</text:span></text:p>
      <text:p text:style-name="P778"><text:span text:style-name="T779">21.4.19</text:span><text:span text:style-name="T780">.</text:span><text:span text:style-name="T781"><text:tab/>draudžiamieji, sergantys visuomenei pavojingomis užkrečiamosiomis ligomis, įtrauktomis į sveikatos apsaugos ministro patvirtintą sąrašą;</text:span></text:p>
      <text:p text:style-name="P782"><text:span text:style-name="T783">21.4.20</text:span><text:span text:style-name="T784">.</text:span><text:span text:style-name="T785"><text:tab/>draudžiamieji pasipriešinimo (rezistencijos) dalyviai – kariai savanoriai, la</text:span><text:span text:style-name="T786">isvės kovų dalyviai; reabilituoti politiniai kaliniai ir jiems prilyginti asmenys; tremtiniai ir jiems prilyginti asmenys;<text:s/></text:span></text:p>
      <text:p text:style-name="P787"><text:span text:style-name="T788">21.4.21</text:span><text:span text:style-name="T789">.</text:span><text:span text:style-name="T790"><text:tab/>draudžiamieji, nukentėję per 1991 m. sausio 13-osios ar kitus įvykius, gindami Lietuvos nepriklausomybę ir valstybingum</text:span><text:span text:style-name="T791">ą;</text:span></text:p>
      <text:p text:style-name="P792"><text:span text:style-name="T793">21.4.22</text:span><text:span text:style-name="T794">.</text:span><text:span text:style-name="T795"><text:tab/>draudžiamieji, prisidėję prie Černobylio atominės elektrinės avarijos padarinių likvidavimo;</text:span></text:p>
      <text:p text:style-name="P796"><text:span text:style-name="T797">21.4.23</text:span><text:span text:style-name="T798">.</text:span><text:span text:style-name="T799"><text:tab/>draudžiamieji buvę geto kaliniai, taip pat buvę mažamečiai fašistinių prievartinio įkalinimo vietų kaliniai;</text:span></text:p>
      <text:p text:style-name="P800"><text:span text:style-name="T801">21.4.24</text:span><text:span text:style-name="T802">.</text:span><text:span text:style-name="T803"><text:tab/>draudžiamiej</text:span><text:span text:style-name="T804">i valstybės pripažįstamų tradicinių religinių bendrijų dvasininkai, dvasininkų rengimo mokyklų studentai ir vienuolijų noviciatuose atliekantys vienuolinę formaciją naujokai;<text:s/></text:span></text:p>
      <text:p text:style-name="P805"><text:span text:style-name="T806">21.4.25</text:span><text:span text:style-name="T807">.</text:span><text:span text:style-name="T808"><text:tab/>draudžiamieji, kuriems įstatymų nustatyta tvarka pripažintas Afgani</text:span><text:span text:style-name="T809">stano karo dalyvių teisinis statusas;</text:span></text:p>
      <text:p text:style-name="P810"><text:span text:style-name="T811">21.4.26</text:span><text:span text:style-name="T812">.</text:span><text:span text:style-name="T813"><text:tab/>nelydimi nepilnamečiai užsieniečiai;</text:span></text:p>
      <text:p text:style-name="P814"><text:span text:style-name="T815">21.4.27</text:span><text:span text:style-name="T816">.</text:span><text:span text:style-name="T817"><text:tab/></text:span><text:span text:style-name="T818">nesulaukęs senatvės pensijos amžiaus ir neturintis draudžiamųjų pajamų Lietuvos Respublikos Prezidento (toliau – Respublikos Prezidentas) sutuoktinis – Res</text:span><text:span text:style-name="T819">publikos Prezidento kadencijos laikotarpiu</text:span><text:span text:style-name="T820">;</text:span></text:p>
      <text:p text:style-name="P821"><text:span text:style-name="T822">21.4.28</text:span><text:span text:style-name="T823">.</text:span><text:span text:style-name="T824"><text:tab/></text:span><text:span text:style-name="T825">draudžiamieji, atliekantys savanorišką praktiką Lietuvos Respublikos užimtumo įstatymo nustatyta tvarka</text:span><text:span text:style-name="T826">;</text:span></text:p>
      <text:p text:style-name="P827"><text:span text:style-name="T828">21.4.29</text:span><text:span text:style-name="T829">. draudžiamieji, kuriems suteiktas perkeliamojo asmens statusas ir kurie yra įrašyt</text:span><text:span text:style-name="T830">i</text:span><text:span text:style-name="T831"><text:s/>į perkeliamųjų asmenų sąrašą.</text:span><text:s/></text:p>
      <text:p text:style-name="P832">Papildyta papunkčiu:</text:p>
      <text:p text:style-name="P833"><text:span text:style-name="T834">Nr.<text:s/></text:span><text:a xlink:href="https://www.e-tar.lt/portal/legalAct.html?documentId=1acf4c80af6d11e98451fa7b5933515d" office:target-frame-name="_top" xlink:show="replace"><text:span text:style-name="T835">772</text:span></text:a><text:span text:style-name="T836">, 2019-07-17, paskelbta TAR 2019-07-26, i. k. 2019-12333</text:span></text:p>
      <text:p text:style-name="Normal"/>
      <text:p text:style-name="P837"><text:span text:style-name="T838">21.4.30</text:span><text:span text:style-name="T839">.<text:s/></text:span><text:span text:style-name="T840">Lietuvos Respublikoje nuolat ar laikinai gyvenantys asmenys, kurie gauna bet kurios rūšies pensiją pagal Lietuvos Respublikos tarptautines sutartis ir kuriems<text:s/></text:span><text:span text:style-name="T841">Lietuvos Respublikos teisės aktų, reglamentuojančių sveikatos draudimą, taikymas yra numatytas ši</text:span><text:span text:style-name="T842">ose tarptautinėse sutartyse;</text:span><text:s/></text:p>
      <text:p text:style-name="P843">Papildyta papunkčiu:</text:p>
      <text:p text:style-name="P844"><text:span text:style-name="T845">Nr.<text:s/></text:span><text:a xlink:href="https://www.e-tar.lt/portal/legalAct.html?documentId=4e893da047f811ea8895faf9aa6b1770" office:target-frame-name="_top" xlink:show="replace"><text:span text:style-name="T846">73</text:span></text:a><text:span text:style-name="T847">, 2020-01-29, paskelbta TAR 2020-02-05, i. k. 2020-02583</text:span></text:p>
      <text:p text:style-name="Normal"/>
      <text:p text:style-name="P848"><text:span text:style-name="T849">21.4.31</text:span><text:span text:style-name="T850">. suimtieji ir nuteistieji, atli</text:span><text:span text:style-name="T851">ekantys arešto, terminuoto laisvės atėmimo ir laisvės atėmimo iki gyvos galvos bausmes;</text:span></text:p>
      <text:p text:style-name="P852">Papildyta papunkčiu:</text:p>
      <text:p text:style-name="P853"><text:span text:style-name="T854">Nr.<text:s/></text:span><text:a xlink:href="https://www.e-tar.lt/portal/legalAct.html?documentId=4e893da047f811ea8895faf9aa6b1770" office:target-frame-name="_top" xlink:show="replace"><text:span text:style-name="T855">73</text:span></text:a><text:span text:style-name="T856">, 2020-01-29, paskelbta TAR 2020-02-05, i.<text:s/></text:span><text:span text:style-name="T857">k. 2020-02583</text:span></text:p>
      <text:p text:style-name="Normal"/>
      <text:p text:style-name="P858"><text:span text:style-name="T859">21.4.32</text:span><text:span text:style-name="T860">.<text:s/></text:span><text:span text:style-name="T861">užsieniečiai</text:span><text:span text:style-name="T862"><text:s/>iki 18 metų</text:span><text:span text:style-name="T863">, kuriems suteikta laikinoji apsauga;</text:span></text:p>
      <text:p text:style-name="P864">Papildyta papunkčiu:</text:p>
      <text:p text:style-name="P865"><text:span text:style-name="T866">Nr.<text:s/></text:span><text:a xlink:href="https://www.e-tar.lt/portal/legalAct.html?documentId=b18263508c2e11ed8df094f359a60216" office:target-frame-name="_top" xlink:show="replace"><text:span text:style-name="T867">3</text:span></text:a><text:span text:style-name="T868">, 2023-01-04, paskelbta TAR 2023-01-04, i.</text:span><text:span text:style-name="T869"><text:s/>k. 2023-00177</text:span></text:p>
      <text:p text:style-name="Normal"/>
      <text:p text:style-name="P870"><text:span text:style-name="T871">21.4.33</text:span><text:span text:style-name="T872">.<text:s/></text:span><text:span text:style-name="T873">užsieniečiai, kuriems suteikta laikinoji apsauga<text:s/></text:span><text:span text:style-name="T874">ir kurie gauna Lietuvos Respublikos įstatymų nustatytą senatvės arba netekto darbingumo pensiją;</text:span></text:p>
      <text:p text:style-name="P875">Papildyta papunkčiu:</text:p>
      <text:p text:style-name="P876"><text:span text:style-name="T877">Nr.<text:s/></text:span><text:a xlink:href="https://www.e-tar.lt/portal/legalAct.html?documentId=b18263508c2e11ed8df094f359a60216" office:target-frame-name="_top" xlink:show="replace"><text:span text:style-name="T878">3</text:span></text:a><text:span text:style-name="T879">, 2023-01-04, paskelbta TAR 2023-01-04, i. k. 2023-00177</text:span></text:p>
      <text:p text:style-name="Normal"/>
      <text:p text:style-name="P880"><text:span text:style-name="T881">21.4.34</text:span><text:span text:style-name="T882">.<text:s/></text:span><text:span text:style-name="T883">užsieniečiai, kuriems suteikta laikinoji apsauga<text:s/></text:span><text:span text:style-name="T884">ir kurie gauna senatvės ar neįgalumo pe</text:span><text:span text:style-name="T885">nsiją pagal šalies, iš kurios pasitraukusiems asmenims suteikiama laikinoji apsauga, teisės aktus;</text:span></text:p>
      <text:p text:style-name="P886">Papildyta papunkčiu:</text:p>
      <text:p text:style-name="P887"><text:span text:style-name="T888">Nr.<text:s/></text:span><text:a xlink:href="https://www.e-tar.lt/portal/legalAct.html?documentId=b18263508c2e11ed8df094f359a60216" office:target-frame-name="_top" xlink:show="replace"><text:span text:style-name="T889">3</text:span></text:a><text:span text:style-name="T890">, 2023-01-04, paskelbta TAR 2023-</text:span><text:span text:style-name="T891">01-04, i. k. 2023-00177</text:span></text:p>
      <text:p text:style-name="Normal"/>
      <text:p text:style-name="P892"><text:span text:style-name="T893">21.4.35</text:span><text:span text:style-name="T894">.<text:s/></text:span><text:span text:style-name="T895">užsieniečiai, kuriems suteikta laikinoji apsauga<text:s/></text:span><text:span text:style-name="T896">ir kurie gauna Lietuvos Respublikos įstatymų nustatytą šalpos neįgalumo pensiją arba šalpos kompensaciją, jiems sukakus Lietuvos Respublikos socialinio draudimo pensijų<text:s/></text:span><text:span text:style-name="T897">įstatyme nustatytą senatvės pensijos amžių ar juos pripažinus netekusiais 60 procentų ir daugiau darbingumo;</text:span></text:p>
      <text:p text:style-name="P898">Papildyta papunkčiu:</text:p>
      <text:p text:style-name="P899"><text:span text:style-name="T900">Nr.<text:s/></text:span><text:a xlink:href="https://www.e-tar.lt/portal/legalAct.html?documentId=b18263508c2e11ed8df094f359a60216" office:target-frame-name="_top" xlink:show="replace"><text:span text:style-name="T901">3</text:span></text:a><text:span text:style-name="T902">, 2023-01-04, paskelbta</text:span><text:span text:style-name="T903"><text:s/>TAR 2023-01-04, i. k. 2023-00177</text:span></text:p>
      <text:p text:style-name="Normal"/>
      <text:p text:style-name="P904"><text:span text:style-name="T905">21.4.36</text:span><text:span text:style-name="T906">.<text:s/></text:span><text:span text:style-name="T907">užsieniečiai, kuriems suteikta laikinoji apsauga<text:s/></text:span><text:span text:style-name="T908">ir kurie Lietuvos Respublikos teisės aktų nustatyta tvarka yra pripažinti neįgaliaisiais;</text:span></text:p>
      <text:p text:style-name="P909">Papildyta papunkčiu:</text:p>
      <text:p text:style-name="P910"><text:span text:style-name="T911">Nr.<text:s/></text:span><text:a xlink:href="https://www.e-tar.lt/portal/legalAct.html?documentId=b18263508c2e11ed8df094f359a60216" office:target-frame-name="_top" xlink:show="replace"><text:span text:style-name="T912">3</text:span></text:a><text:span text:style-name="T913">, 2023-01-04, paskelbta TAR 2023-01-04, i. k. 2023-00177</text:span></text:p>
      <text:p text:style-name="Normal"/>
      <text:p text:style-name="P914"><text:span text:style-name="T915">21.4.37</text:span><text:span text:style-name="T916">.<text:s/></text:span><text:span text:style-name="T917">užsieniečiai, kuriems suteikta laikinoji apsauga<text:s/></text:span><text:span text:style-name="T918">ir kurie šalies, iš kurios pasitraukusiems asmenims suteikiama laikinoji apsauga,</text:span><text:span text:style-name="T919"><text:s/>teisės aktų nustatyta tvarka yra pripažinti neįgaliaisiais</text:span><text:span text:style-name="T920">.</text:span><text:s/></text:p>
      <text:p text:style-name="P921">Papildyta papunkčiu:</text:p>
      <text:p text:style-name="P922"><text:span text:style-name="T923">Nr.<text:s/></text:span><text:a xlink:href="https://www.e-tar.lt/portal/legalAct.html?documentId=b18263508c2e11ed8df094f359a60216" office:target-frame-name="_top" xlink:show="replace"><text:span text:style-name="T924">3</text:span></text:a><text:span text:style-name="T925">, 2023-01-04, paskelbta TAR 2023-01-04, i. k. 2023-00177</text:span></text:p>
      <text:p text:style-name="Normal"/>
      <text:p text:style-name="P926"><text:span text:style-name="T927">21.5</text:span><text:span text:style-name="T928">.<text:s/></text:span><text:span text:style-name="T929">laikotarpių pradžios ir pabaigos datos, kai valstybės biudžeto lėšomis apmokama:</text:span></text:p>
      <text:p text:style-name="P930"><text:span text:style-name="T931">21.5.1</text:span><text:span text:style-name="T932">. Lietuvos Respublikos privalomosios pradinės karo tarnybos karių ir privalomosios karo tarnybos karių, paskelbus mobilizaciją pašauktų į karinius mokymus įgyti pagrin</text:span><text:span text:style-name="T933">dinio karinio parengtumo, sveikatos priežiūra;</text:span></text:p>
      <text:p text:style-name="P934"><text:span text:style-name="T935">21.5.2</text:span><text:span text:style-name="T936">. baudžiamojo įstatymo uždraustą veiką padariusių asmenų, kuriems teismo nutartimi paskirtos priverčiamosios medicinos priemonės, sveikatos priežiūra;</text:span></text:p>
      <text:p text:style-name="P937"><text:span text:style-name="T938">21.5.3</text:span><text:span text:style-name="T939">. asmenų, atliekančių arešto, terminuo</text:span><text:span text:style-name="T940">to laisvės atėmimo ir laisvės atėmimo iki gyvos galvos bausmes Lietuvos Respublikoje, sveikatos priežiūra;</text:span></text:p>
      <text:p text:style-name="P941"><text:span text:style-name="T942">21.5.4</text:span><text:span text:style-name="T943">. užsieniečiams, pateikusiems prašymą suteikti jiems prieglobstį Lietuvos Respublikoje, teikiama būtinoji medicinos pagalba ir kitos būtino</text:span><text:span text:style-name="T944">s asmens sveikatos priežiūros paslaugos, kurių nesuteikus paciento sveikatos būklė galėtų pablogėti tiek, kad jam prireiktų skubiosios medicinos pagalbos paslaugų (toliau – būtinosios paslaugos);</text:span></text:p>
      <text:p text:style-name="P945"><text:span text:style-name="T946">21.5.5</text:span><text:span text:style-name="T947">. užsieniečiams, kuriems suteikta laikinoji apsaug</text:span><text:span text:style-name="T948">a (išskyrus asmenis, nurodytus Nuostatų 21.4.32–21.4.37 papunkčiuose), teikiama būtinoji medicinos pagalba ir būtinosios paslaugos;</text:span><text:s/></text:p>
      <text:p text:style-name="P949">Papunkčio pakeitimai:</text:p>
      <text:p text:style-name="P950"><text:span text:style-name="T951">Nr.<text:s/></text:span><text:a xlink:href="https://www.e-tar.lt/portal/legalAct.html?documentId=b18263508c2e11ed8df094f359a60216" office:target-frame-name="_top" xlink:show="replace"><text:span text:style-name="T952">3</text:span></text:a><text:span text:style-name="T953">, 2023-01-04, paskelbta TAR 2023-01-04, i. k. 2023-00177</text:span></text:p>
      <text:p text:style-name="Normal"/>
      <text:p text:style-name="P954"><text:span text:style-name="T955">21.5.6</text:span><text:span text:style-name="T956">. užsieniečiams, kuriems UTPĮ 40 straipsnio 1 dalies 8 punkte nurodytu pagrindu išduotas leidimas laikinai gyventi Lietuvos Respublikoje<text:s/></text:span><text:span text:style-name="T957">(toliau – leidimas laikinai gyventi)</text:span><text:span text:style-name="T958">, teikiama<text:s/></text:span><text:span text:style-name="T959">būtinoji medicinos pagalba ir būtinosios paslaugos;</text:span></text:p>
      <text:p text:style-name="P960"><text:span text:style-name="T961">21.5.7</text:span><text:span text:style-name="T962">. nelegaliai Lietuvos Respublikos valstybės sieną kirtusiems užsieniečiams teikiama būtinoji medicinos pagalba ir būtinosios paslaugos;</text:span></text:p>
      <text:p text:style-name="P963"><text:span text:style-name="T964">21.5.8</text:span><text:span text:style-name="T965">. užsieniečiams, gyvenantiems užsienio šalyje, k</text:span><text:span text:style-name="T966">urioje vyksta ginkluotas konfliktas, dėl kurio Lietuvos Respublikoje paskelbta nepaprastoji padėtis ar ekstremalioji situacija, ir pasitraukusiems iš šios užsienio šalies į Lietuvos Respubliką, teikiama būtinoji medicinos pagalba ir būtinosios paslaugos;</text:span></text:p>
      <text:p text:style-name="P967"><text:span text:style-name="T968">21.5.9</text:span><text:span text:style-name="T969">.<text:s/></text:span><text:span text:style-name="T970">užsieniečiams,<text:s/></text:span><text:span text:style-name="T971">turintiems teisę gauti laikinąją apsaugą,<text:s/></text:span><text:span text:style-name="T972">teikiama būtinoji medicinos pagalba ir būtinosios paslaugos</text:span><text:span text:style-name="T973"><text:s/>(iki sprendimo dėl laikinosios apsaugos suteikimo (nesuteikimo) priėmimo, tačiau ne ilgiau kaip iki laikinosios apsaugos laikota</text:span><text:span text:style-name="T974">rpio pabaigos)</text:span><text:span text:style-name="T975">.</text:span><text:s/></text:p>
      <text:p text:style-name="P976">Papildyta papunkčiu:</text:p>
      <text:p text:style-name="P977"><text:span text:style-name="T978">Nr.<text:s/></text:span><text:a xlink:href="https://www.e-tar.lt/portal/legalAct.html?documentId=b18263508c2e11ed8df094f359a60216" office:target-frame-name="_top" xlink:show="replace"><text:span text:style-name="T979">3</text:span></text:a><text:span text:style-name="T980">, 2023-01-04, paskelbta TAR 2023-01-04, i. k. 2023-00177</text:span></text:p>
      <text:p text:style-name="Normal"/>
      <text:p text:style-name="P981">Papunkčio pakeitimai:</text:p>
      <text:p text:style-name="P982"><text:span text:style-name="T983">Nr.<text:s/></text:span><text:a xlink:href="https://www.e-tar.lt/portal/legalAct.html?documentId=83c021a0f7b911ec8fa7d02a65c371ad" office:target-frame-name="_top" xlink:show="replace"><text:span text:style-name="T984">687</text:span></text:a><text:span text:style-name="T985">, 2022-06-29, paskelbta TAR 2022-06-29, i. k. 2022-14048</text:span></text:p>
      <text:p text:style-name="Normal"/>
      <text:p text:style-name="P986"><text:span text:style-name="T987">21.6</text:span><text:span text:style-name="T988">.</text:span><text:span text:style-name="T989"><text:tab/></text:span><text:span text:style-name="T990">laikotarpių, kuriais Rusijos Federacijos kariškiams pensininkams ir jų šeimos nariams, nuolat gyvenantiems Lietuvoje ir turintiems teisę gauti Lietuvos Respublikos gydymo įstaigose medicinos pagalbą, už suteiktas medicinos paslaugas apmoka Rusijos Federaci</text:span><text:span text:style-name="T991">ja, pradžios ir pabaigos datos;<text:s/></text:span></text:p>
      <text:p text:style-name="P992"><text:span text:style-name="T993">21.7</text:span><text:span text:style-name="T994">.</text:span><text:span text:style-name="T995"><text:tab/>asmenų, kuriems, vadovaujantis<text:s/></text:span><text:span text:style-name="T996">Europos Sąjungos</text:span><text:span text:style-name="T997"><text:s/>socialinės apsaugos sistemų koordinavimo reglamentais, taikomas Sveikatos draudimo įstatymas, privalomojo sveikatos draudimo pradžios ir pabaigos datos;</text:span></text:p>
      <text:p text:style-name="P998"><text:span text:style-name="T999">21.8</text:span><text:span text:style-name="T1000">.</text:span><text:span text:style-name="T1001"><text:tab/></text:span><text:span text:style-name="T1002">šalių, su kuriomis Lietuvos Respublika yra sudariusi tarptautines sutartis dėl privalomojo sveikatos draudimo, piliečių, nuolat ar laikinai gyvenančių Lietuvos Respublikoje, privalomojo sveikatos draudimo pradžios ir pabaigos datos;<text:s/></text:span></text:p>
      <text:p text:style-name="P1003"><text:span text:style-name="T1004">21.9</text:span><text:span text:style-name="T1005">.</text:span><text:span text:style-name="T1006"><text:tab/>Lietuvos Res</text:span><text:span text:style-name="T1007">publikos piliečių, nuolat ar laikinai gyvenančių šalyse, su kuriomis Lietuvos Respublika yra sudariusi tarptautines sutartis dėl privalomojo sveikatos draudimo, privalomojo sveikatos draudimo pradžios ir pabaigos datos;</text:span></text:p>
      <text:p text:style-name="P1008"><text:span text:style-name="T1009">21.10</text:span><text:span text:style-name="T1010">.</text:span><text:span text:style-name="T1011"><text:tab/>nedraudiminių laikotarpių</text:span><text:span text:style-name="T1012"><text:s/>pradžios ir pabaigos datos.</text:span></text:p>
      <text:p text:style-name="P1013"><text:span text:style-name="T1014">22</text:span><text:span text:style-name="T1015">.</text:span><text:span text:style-name="T1016"><text:tab/></text:span><text:span text:style-name="T1017">Privalomojo sveikatos draudimo dokumentų (Europos sveikatos draudimo kortelių, privalomojo sveikatos draudimo pažymėjimų) duomenys:</text:span></text:p>
      <text:p text:style-name="P1018"><text:span text:style-name="T1019">22.1</text:span><text:span text:style-name="T1020">.</text:span><text:span text:style-name="T1021"><text:tab/>dokumento</text:span><text:span text:style-name="T1022"><text:s/>tipas;</text:span></text:p>
      <text:p text:style-name="P1023"><text:span text:style-name="T1024">22.2</text:span><text:span text:style-name="T1025">.</text:span><text:span text:style-name="T1026"><text:tab/>dokumento numeris;</text:span></text:p>
      <text:p text:style-name="P1027"><text:span text:style-name="T1028">22.3</text:span><text:span text:style-name="T1029">.</text:span><text:span text:style-name="T1030"><text:tab/>dokumento išdavimo, g</text:span><text:span text:style-name="T1031">aliojimo</text:span><text:span text:style-name="T1032"><text:s/>pradžios ir pabaigos datos,<text:s/></text:span><text:span text:style-name="T1033">nutraukimo data (jei dokumento galiojimas buvo nutrauktas)</text:span><text:span text:style-name="T1034">.</text:span></text:p>
      <text:p text:style-name="P1035"><text:span text:style-name="T1036">23</text:span><text:span text:style-name="T1037">. Dokumentų, patvirtinančių asmens teisę į privalomąjį sveikatos draudimą ir (arba) teikiamų kartu su prašymu ištaisyti neteisingus, netikslius, papild</text:span><text:span text:style-name="T1038">yti neišsamius, pašalinti nereikalingus ir (ar) neteisėtai surinktus Registro duomenis, ir asmens, pateikusio šiuos dokumentus, duomenys (tik tuo atveju, jei šie dokumentai arba prašymas buvo pateikti):</text:span></text:p>
      <text:p text:style-name="P1039"><text:span text:style-name="T1040">23.1</text:span><text:span text:style-name="T1041">. dokumento tipas;</text:span></text:p>
      <text:p text:style-name="P1042"><text:span text:style-name="T1043">23.2</text:span><text:span text:style-name="T1044">. dokumento serija<text:s/></text:span><text:span text:style-name="T1045">(jeigu yra) ir dokumento registracijos numeris;</text:span></text:p>
      <text:p text:style-name="P1046"><text:span text:style-name="T1047">23.3</text:span><text:span text:style-name="T1048">. dokumento sudarymo, išdavimo, galiojimo pradžios data (jei dokumente ji nurodyta), galiojimo nutraukimo data (jei dokumento galiojimas buvo nutrauktas), dokumento galiojimo pabaigos data (jei dokume</text:span><text:span text:style-name="T1049">nte ji nurodyta);</text:span></text:p>
      <text:p text:style-name="P1050"><text:span text:style-name="T1051">23.4</text:span><text:span text:style-name="T1052">. asmens, pateikusio dokumentus, vardas ir pavardė, pagal kuriuos asmuo identifikuojamas arba patikrinamas teikiamo prašymo autentiškumas, bei kontaktinė informacija (elektroninio pašto adresas arba prireikus kitų elektroninių ryš</text:span><text:span text:style-name="T1053">ių priemonių nuorodos ir (ar) numeriai) ryšiui su asmeniu palaikyti.</text:span><text:s/></text:p>
      <text:p text:style-name="P1054">Punkto pakeitimai:</text:p>
      <text:p text:style-name="P1055"><text:span text:style-name="T1056">Nr.<text:s/></text:span><text:a xlink:href="https://www.e-tar.lt/portal/legalAct.html?documentId=83c021a0f7b911ec8fa7d02a65c371ad" office:target-frame-name="_top" xlink:show="replace"><text:span text:style-name="T1057">687</text:span></text:a><text:span text:style-name="T1058">, 2022-06-29, paskelbta TAR 2022-06-29, i. k. 2022-14048</text:span></text:p>
      <text:p text:style-name="Normal"/>
      <text:p text:style-name="P1059"><text:span text:style-name="T1060">24</text:span><text:span text:style-name="T1061">.</text:span><text:span text:style-name="T1062"><text:tab/></text:span><text:span text:style-name="T1063">D</text:span><text:span text:style-name="T1064">uomenų tvarkymo procedūrų duomenys:</text:span></text:p>
      <text:p text:style-name="P1065"><text:span text:style-name="T1066">24.1</text:span><text:span text:style-name="T1067">.</text:span><text:span text:style-name="T1068"><text:tab/>Registro objekto duomenų</text:span><text:span text:style-name="T1069"><text:s/>įrašymo į Registrą,<text:s/></text:span><text:span text:style-name="T1070">duomenų</text:span><text:span text:style-name="T1071"><text:s/>papildymo, tikslinimo, keitimo, perkėlimo į Registro archyvą datos;<text:s/></text:span></text:p>
      <text:p text:style-name="P1072"><text:span text:style-name="T1073">24.2</text:span><text:span text:style-name="T1074">.</text:span><text:span text:style-name="T1075"><text:tab/>Registro</text:span><text:span text:style-name="T1076"><text:s/>objekto duomenų tvarkytojo identifikaciniai duomenys (</text:span><text:span text:style-name="T1077">username</text:span><text:span text:style-name="T1078">).</text:span><text:span text:style-name="T1079"><text:s/></text:span></text:p>
      <text:p text:style-name="P1080"><text:span text:style-name="T1081">25</text:span><text:span text:style-name="T1082">.</text:span><text:span text:style-name="T1083"><text:tab/>Registro duomenims tvarkyti naudojami šie klasifikatoriai:</text:span></text:p>
      <text:p text:style-name="P1084"><text:span text:style-name="T1085">25.1</text:span><text:span text:style-name="T1086">.</text:span><text:span text:style-name="T1087"><text:tab/>Pasaulio valstybių klasifikatorius;</text:span></text:p>
      <text:p text:style-name="P1088"><text:span text:style-name="T1089">25.2</text:span><text:span text:style-name="T1090">.</text:span><text:span text:style-name="T1091"><text:tab/>Europos ekonominės erdvės valstybių klasifikatorius;</text:span></text:p>
      <text:p text:style-name="P1092"><text:span text:style-name="T1093">25.3</text:span><text:span text:style-name="T1094">.</text:span><text:span text:style-name="T1095"><text:tab/>Pasaulio valiutų klasifikatorius;</text:span></text:p>
      <text:p text:style-name="P1096"><text:span text:style-name="T1097">25.4</text:span><text:span text:style-name="T1098">.</text:span><text:span text:style-name="T1099"><text:tab/>Lietuvos savivaldybių<text:s/></text:span><text:span text:style-name="T1100">kodų klasifikatorius;</text:span></text:p>
      <text:p text:style-name="P1101"><text:span text:style-name="T1102">25.5</text:span><text:span text:style-name="T1103">.</text:span><text:span text:style-name="T1104"><text:tab/>Lietuvos Respublikos adresų registro klasifikatoriai (administracinių vienetų, seniūnijų, gyvenamųjų vietovių, gatvių);</text:span></text:p>
      <text:p text:style-name="P1105"><text:span text:style-name="T1106">25.6</text:span><text:span text:style-name="T1107">.</text:span><text:span text:style-name="T1108"><text:tab/>Registro objekto įregistravimo ir išregistravimo pagrindų klasifikatorius;</text:span></text:p>
      <text:p text:style-name="P1109"><text:span text:style-name="T1110">25.7</text:span><text:span text:style-name="T1111">.</text:span><text:span text:style-name="T1112"><text:tab/>Apdraustų</text:span><text:span text:style-name="T1113">jų grupių klasifikatorius;</text:span></text:p>
      <text:p text:style-name="P1114"><text:span text:style-name="T1115">25.8</text:span><text:span text:style-name="T1116">.</text:span><text:span text:style-name="T1117"><text:tab/>Amžiaus grupių klasifikatorius;</text:span></text:p>
      <text:p text:style-name="P1118"><text:span text:style-name="T1119">25.9</text:span><text:span text:style-name="T1120">.</text:span><text:span text:style-name="T1121"><text:tab/>Dokumentų tipų klasifikatorius.</text:span></text:p>
      <text:p text:style-name="P1122"/>
      <text:p text:style-name="P1123"><text:span text:style-name="T1124">IV</text:span><text:span text:style-name="T1125"><text:s/>SKYRIUS</text:span></text:p>
      <text:p text:style-name="P1126"><text:span text:style-name="T1127">REGISTRO OBJEKTŲ REGISTRAVIMAS</text:span></text:p>
      <text:p text:style-name="P1128"/>
      <text:p text:style-name="P1129"><text:span text:style-name="T1130">26</text:span><text:span text:style-name="T1131">.</text:span><text:span text:style-name="T1132"><text:tab/>Duomenis apie draudžiamuosius Valstybinei ligonių kasai teikia:</text:span></text:p>
      <text:p text:style-name="P1133"><text:span text:style-name="T1134">26.1</text:span><text:span text:style-name="T1135">. Lietuvos Resp</text:span><text:span text:style-name="T1136">ublikos krašto apsaugos ministerija teikia duomenis apie Nuostatų 21.5.1 papunktyje nurodytus draudžiamuosius – privalomosios<text:s/></text:span><text:span text:style-name="T1137">pradinės karo tarnybos karių</text:span><text:span text:style-name="T1138"><text:s/>privalomosios pradinės karo tarnybos pradžios ir pabaigos datas<text:s/></text:span><text:span text:style-name="T1139">bei<text:s/></text:span><text:span text:style-name="T1140">privalomosios karo tarnybos karių</text:span><text:span text:style-name="T1141">, paskelbus mobilizaciją pašauktų į karinius mokymus įgyti pagrindinio karinio parengtumo, mokymosi pradžios ir pabaigos datas</text:span><text:span text:style-name="T1142"><text:s/>kartu su Nuostatų 18.3–18.5 papunkčiuose nurodytais duomenimis</text:span></text:p>
      <text:p text:style-name="P1143">Papunkčio pakeitimai:</text:p>
      <text:p text:style-name="P1144"><text:span text:style-name="T1145">Nr.<text:s/></text:span><text:a xlink:href="https://www.e-tar.lt/portal/legalAct.html?documentId=0bc10c30edd511eb9f09e7df20500045" office:target-frame-name="_top" xlink:show="replace"><text:span text:style-name="T1146">574</text:span></text:a><text:span text:style-name="T1147">, 2021-07-21, paskelbta TAR 2021-07-26, i. k. 2021-16444</text:span></text:p>
      <text:p text:style-name="P1148"><text:span text:style-name="T1149">Nr.<text:s/></text:span><text:a xlink:href="https://www.e-tar.lt/portal/legalAct.html?documentId=83c021a0f7b911ec8fa7d02a65c371ad" office:target-frame-name="_top" xlink:show="replace"><text:span text:style-name="T1150">687</text:span></text:a><text:span text:style-name="T1151">, 2022-06-29, paskelbta TAR 2022-06-29, i. k. 2022-14048</text:span></text:p>
      <text:p text:style-name="Normal"/>
      <text:p text:style-name="P1152"><text:span text:style-name="T1153">26.2</text:span><text:span text:style-name="T1154">.</text:span><text:span text:style-name="T1155"><text:tab/></text:span><text:span text:style-name="T1156">Užimtumo tarnyba teikia duomenis apie Nuostatų 21.4.3 papunktyje nurodytus draudžiamuosius – šių asmenų registravimo Užimtumo tarnyboje pradžios ir pabaigos datas kartu su Nuostatų 18</text:span><text:span text:style-name="T1157">.3–18.5 papunkčiuose nurodytais duomenimis</text:span><text:span text:style-name="T1158">;<text:s/></text:span></text:p>
      <text:p text:style-name="P1159">Papunkčio pakeitimai:</text:p>
      <text:p text:style-name="P1160"><text:span text:style-name="T1161">Nr.<text:s/></text:span><text:a xlink:href="https://www.e-tar.lt/portal/legalAct.html?documentId=83c021a0f7b911ec8fa7d02a65c371ad" office:target-frame-name="_top" xlink:show="replace"><text:span text:style-name="T1162">687</text:span></text:a><text:span text:style-name="T1163">, 2022-06-29, paskelbta TAR 2022-06-29, i. k. 2022-14048</text:span></text:p>
      <text:p text:style-name="Normal"/>
      <text:p text:style-name="P1164"><text:span text:style-name="T1165">26.3</text:span><text:span text:style-name="T1166">.</text:span><text:span text:style-name="T1167"><text:tab/>Lietuvos gyvento</text:span><text:span text:style-name="T1168">jų genocido ir rezistencijos tyrimo centras teikia duomenis apie Nuostatų 21.4.20, 21.4.22, 21.4.23 ir 21.4.25 papunkčiuose nurodytus draudžiamuosius – šių asmenų atitinkamo teisinio statuso pradžios ir pabaigos datas kartu su Nuostatų 18.3–18.5 papunkčiuo</text:span><text:span text:style-name="T1169">se nurodytais duomenimis;</text:span></text:p>
      <text:p text:style-name="P1170"><text:span text:style-name="T1171">26.4</text:span><text:span text:style-name="T1172">.</text:span><text:span text:style-name="T1173"><text:tab/></text:span><text:span text:style-name="T1174">valstybės pripažįstamos tradicinės religinės bendrijos teikia duomenis apie Nuostatų 21.4.24 papunktyje nurodytus draudžiamuosius – šių asmenų atitinkamo teisinio statuso pradžios ir pabaigos datas kartu su Nuostatų 18.3</text:span><text:span text:style-name="T1175">–18.5 papunkčiuose nurodytais duomenimis;</text:span></text:p>
      <text:p text:style-name="P1176"><text:span text:style-name="T1177">26.5</text:span><text:span text:style-name="T1178">.</text:span><text:span text:style-name="T1179"><text:tab/></text:span><text:span text:style-name="T1180">Respublikos Prezidento kanceliarija teikia duomenis apie Nuostatų 21.4.27 papunktyje nurodytą draudžiamąjį – Nuostatų 18.3–18.5 papunkčiuose nurodytus šio asmens duomenis kartu su Respublikos Prezidento k</text:span><text:span text:style-name="T1181">adencijos laikotarpio pradžios ir pabaigos datomis</text:span><text:span text:style-name="T1182">;</text:span></text:p>
      <text:p text:style-name="P1183"><text:span text:style-name="T1184">26.6</text:span><text:span text:style-name="T1185">. viešoji įstaiga Rokiškio psichiatrijos ligoninė teikia duomenis apie Nuostatų <text:s text:c="6"/>21.5.2 papunktyje nurodytus draudžiamuosius – šiems asmenims priverčiamųjų medicinos priemonių taikymo pradžio</text:span><text:span text:style-name="T1186">s ir pabaigos datas kartu su Nuostatų 18.2 (tik užsieniečiams, kuriems nesuteiktas asmens kodas), 18.3 (jeigu suteiktas), 18.4–18.6 bei 18.7–18.8 (tik užsieniečiams, kuriems nesuteiktas asmens kodas) papunkčiuose nurodytais duomenimis;</text:span><text:s/></text:p>
      <text:p text:style-name="P1187">Papunkčio pakeitimai:</text:p>
      <text:p text:style-name="P1188"><text:span text:style-name="T1189">Nr.<text:s/></text:span><text:a xlink:href="https://www.e-tar.lt/portal/legalAct.html?documentId=0bc10c30edd511eb9f09e7df20500045" office:target-frame-name="_top" xlink:show="replace"><text:span text:style-name="T1190">574</text:span></text:a><text:span text:style-name="T1191">, 2021-07-21, paskelbta TAR 2021-07-26, i. k. 2021-16444</text:span></text:p>
      <text:p text:style-name="P1192"><text:span text:style-name="T1193">Nr.<text:s/></text:span><text:a xlink:href="https://www.e-tar.lt/portal/legalAct.html?documentId=83c021a0f7b911ec8fa7d02a65c371ad" office:target-frame-name="_top" xlink:show="replace"><text:span text:style-name="T1194">687</text:span></text:a><text:span text:style-name="T1195">, 2022-06-29, paskelbta TAR 2022-06-29, i. k. 2022-14048</text:span></text:p>
      <text:p text:style-name="Normal"/>
      <text:p text:style-name="P1196"><text:span text:style-name="T1197">26.7</text:span><text:span text:style-name="T1198">.</text:span><text:span text:style-name="T1199"><text:tab/></text:span><text:span text:style-name="T1200">Socialinio aprūpinimo skyrius prie Rusijos Federacijos ambasados Lietuvos Respublikoje te</text:span><text:span text:style-name="T1201">ikia Rusijos Federacijos kariškių pensininkų ir jų šeimos narių duomenis, nurodytus Nuostatų 21.6 papunktyje, kartu su Nuostatų 18.3–18.5 papunkčiuose nurodytais duomenimis;</text:span></text:p>
      <text:p text:style-name="P1202"><text:span text:style-name="T1203">26.8</text:span><text:span text:style-name="T1204">. Migracijos departamentas prie Lietuvos Respublikos vidaus reikalų minist</text:span><text:span text:style-name="T1205">erijos teikia duomenis apie Nuostatų 21.4.29 papunktyje nurodytus draudžiamuosius – perkeliamųjų asmenų statuso įgijimo pradžios ir pabaigos datas kartu su Nuostatų 18.2 (tik užsieniečiams, kuriems nesuteiktas asmens kodas), 18.3 (jeigu suteiktas), 18.4–18</text:span><text:span text:style-name="T1206">.6 bei 18.7–18.8 (tik užsieniečiams, kuriems nesuteiktas asmens kodas) papunkčiuose nurodytais duomenimis.</text:span><text:s/></text:p>
      <text:p text:style-name="P1207">Papildyta papunkčiu:</text:p>
      <text:p text:style-name="P1208"><text:span text:style-name="T1209">Nr.<text:s/></text:span><text:a xlink:href="https://www.e-tar.lt/portal/legalAct.html?documentId=1acf4c80af6d11e98451fa7b5933515d" office:target-frame-name="_top" xlink:show="replace"><text:span text:style-name="T1210">772</text:span></text:a><text:span text:style-name="T1211">, 2019-07-17, paskelbt</text:span><text:span text:style-name="T1212">a TAR 2019-07-26, i. k. 2019-12333</text:span></text:p>
      <text:p text:style-name="P1213">Papunkčio pakeitimai:</text:p>
      <text:p text:style-name="P1214"><text:span text:style-name="T1215">Nr.<text:s/></text:span><text:a xlink:href="https://www.e-tar.lt/portal/legalAct.html?documentId=83c021a0f7b911ec8fa7d02a65c371ad" office:target-frame-name="_top" xlink:show="replace"><text:span text:style-name="T1216">687</text:span></text:a><text:span text:style-name="T1217">, 2022-06-29, paskelbta TAR 2022-06-29, i. k. 2022-14048</text:span></text:p>
      <text:p text:style-name="Normal"/>
      <text:p text:style-name="P1218"><text:span text:style-name="T1219">26.9</text:span><text:span text:style-name="T1220">. nelydimų nepilnamečių užsi</text:span><text:span text:style-name="T1221">eniečių teisėti atstovai, įstaigos ar tarnybos, nustačiusios Lietuvos Respublikoje esantį nelydimą nepilnametį užsienietį, pateikia nelydimo<text:s/></text:span><text:span text:style-name="T1222">nepilnamečio</text:span><text:span text:style-name="T1223"><text:s/>užsieniečio duomenis: jam suteikto teisinio statuso galiojimo pradžios ir pabaigos datas kartu su Nuos</text:span><text:span text:style-name="T1224">tatų 18.2 (tik užsieniečiams, kuriems nesuteiktas asmens kodas), 18.3 (jeigu suteiktas), 18.4–18.6 bei 18.7–18.8 (tik užsieniečiams, kuriems nesuteiktas asmens kodas) papunkčiuose nurodytais duomenimis.</text:span><text:s/></text:p>
      <text:p text:style-name="P1225">Papildyta papunkčiu:</text:p>
      <text:p text:style-name="P1226"><text:span text:style-name="T1227">Nr.<text:s/></text:span><text:a xlink:href="https://www.e-tar.lt/portal/legalAct.html?documentId=0bc10c30edd511eb9f09e7df20500045" office:target-frame-name="_top" xlink:show="replace"><text:span text:style-name="T1228">574</text:span></text:a><text:span text:style-name="T1229">, 2021-07-21, paskelbta TAR 2021-07-26, i. k. 2021-16444</text:span></text:p>
      <text:p text:style-name="P1230">Papunkčio pakeitimai:</text:p>
      <text:p text:style-name="P1231"><text:span text:style-name="T1232">Nr.<text:s/></text:span><text:a xlink:href="https://www.e-tar.lt/portal/legalAct.html?documentId=83c021a0f7b911ec8fa7d02a65c371ad" office:target-frame-name="_top" xlink:show="replace"><text:span text:style-name="T1233">687</text:span></text:a><text:span text:style-name="T1234">, 2022-06-29, paskelbta TAR 2022-06-29, i. k. 2022-14048</text:span></text:p>
      <text:p text:style-name="Normal"/>
      <text:p text:style-name="P1235"><text:span text:style-name="T1236">27</text:span><text:span text:style-name="T1237">.</text:span><text:span text:style-name="T1238"><text:tab/>Registro duomenų teikėjai, nurodyti Nuostatų 26 punkte, duomenis teikia automatiniu būdu<text:s/></text:span><text:span text:style-name="T1239">elektroninių ryšių tinklais<text:s/></text:span><text:span text:style-name="T1240">pagal duomenų teikimo sutartis su Valstybine ligonių kasa.<text:s/></text:span></text:p>
      <text:p text:style-name="P1241"><text:span text:style-name="T1242">28</text:span><text:span text:style-name="T1243">.</text:span><text:span text:style-name="T1244"><text:tab/>Registro duomenų teikėjai, nurodyti Nuostatų 26 punkte, privalo:</text:span></text:p>
      <text:p text:style-name="P1245"><text:span text:style-name="T1246">28.1</text:span><text:span text:style-name="T1247">.</text:span><text:span text:style-name="T1248"><text:tab/>teikti<text:s/></text:span><text:span text:style-name="T1249">duomenis</text:span><text:span text:style-name="T1250"><text:s/>Valstybinei ligonių kasai Nuostatų nustatyta tvarka pagal duomenų teiki</text:span><text:span text:style-name="T1251">mo sutartyse, sudarytose su Valstybine ligonių kasa, nurodytus terminus ir duomenų formatus;</text:span></text:p>
      <text:p text:style-name="P1252"><text:span text:style-name="T1253">28.2</text:span><text:span text:style-name="T1254">.</text:span><text:span text:style-name="T1255"><text:tab/></text:span><text:span text:style-name="T1256">užtikrinti</text:span><text:span text:style-name="T1257">, kad teikiami duomenys būtų tikslūs ir nuolat atnaujinami;</text:span></text:p>
      <text:p text:style-name="P1258"><text:span text:style-name="T1259">28.3</text:span><text:span text:style-name="T1260">.</text:span><text:span text:style-name="T1261"><text:tab/></text:span><text:span text:style-name="T1262">atsakyti</text:span><text:span text:style-name="T1263"><text:s/>už teikiamų duomenų teisingumą;</text:span></text:p>
      <text:p text:style-name="P1264"><text:span text:style-name="T1265">28.4</text:span><text:span text:style-name="T1266">.</text:span><text:span text:style-name="T1267"><text:tab/>Valstybinės ligonių ka</text:span><text:span text:style-name="T1268">sos ar teritorinio Registro tvarkytojo prašymu pateikti patikslintus (atnaujintus) duomenis.</text:span></text:p>
      <text:p text:style-name="P1269"><text:span text:style-name="T1270">29</text:span><text:span text:style-name="T1271">. Duomenis apie toliau nurodytus draudžiamuosius Valstybinei ligonių kasai ar teritoriniams Registro tvarkytojams Valstybinės ligonių kasos nustatyta<text:s/></text:span><text:span text:style-name="T1272">tvarka teikia kiti Registro duomenų teikėjai:“</text:span></text:p>
      <text:p text:style-name="P1273">Punkto pakeitimai:</text:p>
      <text:p text:style-name="P1274"><text:span text:style-name="T1275">Nr.<text:s/></text:span><text:a xlink:href="https://www.e-tar.lt/portal/legalAct.html?documentId=83c021a0f7b911ec8fa7d02a65c371ad" office:target-frame-name="_top" xlink:show="replace"><text:span text:style-name="T1276">687</text:span></text:a><text:span text:style-name="T1277">, 2022-06-29, paskelbta TAR 2022-06-29, i. k. 2022-14048</text:span></text:p>
      <text:p text:style-name="P1278"><text:span text:style-name="T1279">29.1</text:span><text:span text:style-name="T1280">. draudžiamosios nedir</text:span><text:span text:style-name="T1281">bančios nėščios moterys pateikia asmens tapatybę patvirtinančio dokumento duomenis (Nuostatų 18.3–18.6 papunkčiuose nurodytus duomenis) duomenų subjektui identifikuoti Registre<text:s/></text:span><text:span text:style-name="T1282">ir</text:span><text:span text:style-name="T1283"><text:s/>dokumentą su duomenimis apie nėštumo laikotarpį (nėštumo savaičių skaičių, n</text:span><text:span text:style-name="T1284">umatomą gimdymo datą) draudimo laikotarpiui apskaičiuoti (Nuostatų 23 punkte nurodytus duomenis);</text:span></text:p>
      <text:p text:style-name="P1285"><text:span text:style-name="T1286">29.2</text:span><text:span text:style-name="T1287">. šeimos pasirinkimu vienas iš tėvų (įtėvių), auginantis vaiką iki aštuonerių metų arba du ir daugiau nepilnamečių vaikų ir pageidaujantis būti draudž</text:span><text:span text:style-name="T1288">iamas valstybės lėšomis, pateikia asmens tapatybę patvirtinančio dokumento duomenis (Nuostatų 18.3–18.6 papunkčiuose nurodytus duomenis) duomenų subjektui identifikuoti Registre ir savo vaiko (-ų) gimimo įrašo duomenis: asmens kodą (-us) arba vardą (-us),<text:s/></text:span><text:span text:style-name="T1289">pavardę (-es) ir gimimo datą (-as) (Nuostatų 18.3–18.6 papunkčiuose nurodytus duomenis);</text:span></text:p>
      <text:p text:style-name="P1290"><text:span text:style-name="T1291">29.3</text:span><text:span text:style-name="T1292">.<text:s/></text:span><text:span text:style-name="T1293">vienas iš globėjų, šeimoje globojantis vaiką iki 8 metų, ar vienas iš globėjų (rūpintojų), šeimoje globojantis (besirūpinantis) du (dviem) ir daugiau nepilna</text:span><text:span text:style-name="T1294">mečių vaikų ir pageidaujantis<text:s/></text:span><text:span text:style-name="T1295">būti draudžiamas valstybės lėšomis, pateikia<text:s/></text:span><text:span text:style-name="T1296">asmens tapatybę patvirtinančio dokumento duomenis (Nuostatų 18.3–18.6 papunkčiuose nurodytus duomenis) duomenų subjektui identifikuoti Registre<text:s/></text:span><text:span text:style-name="T1297">ir dokumentus su duomenimis apie prip</text:span><text:span text:style-name="T1298">ažinimą globėju<text:s/></text:span><text:span text:style-name="T1299">(rūpintoju)</text:span><text:span text:style-name="T1300"><text:s/>ir globos<text:s/></text:span><text:span text:style-name="T1301">(rūpybos)<text:s/></text:span><text:span text:style-name="T1302">laikotarpius (Nuostatų<text:s/></text:span><text:span text:style-name="T1303">23 punkte nurodytus duomenis</text:span><text:span text:style-name="T1304">);</text:span></text:p>
      <text:p text:style-name="P1305"><text:span text:style-name="T1306">29.4</text:span><text:span text:style-name="T1307">.</text:span><text:span text:style-name="T1308"><text:s/>draudžiamieji</text:span><text:span text:style-name="T1309"><text:s/>asmenys, studijuojantys Europos Sąjungos valstybių narių (taip pat Jungtinės Didžiosios Britanijos ir Šiaurės Airijos Karalystės, jeigu studijos buvo pradėtos iki pereinamojo laikotarpio pabaigos datos) aukštosiose mokyklose pagal nuolatinės studijų formo</text:span><text:span text:style-name="T1310">s studijų programas, ir mokiniai (įskaitant pilnamečius asmenis), besimokantys Europos Sąjungos valstybių narių (taip pat ir Jungtinės Didžiosios Britanijos ir Šiaurės Airijos Karalystės, jeigu mokymasis buvo pradėtas iki<text:s/></text:span><text:span text:style-name="T1311">pereinamojo laikotarpio pabaigos d</text:span><text:span text:style-name="T1312">atos)<text:s/></text:span><text:span text:style-name="T1313">mokyklose pagal bendrojo ugdymo programas (išskyrus pilnamečius asmenis, kurie mokosi pagal suaugusiųjų pradinio, pagrindinio, vidurinio ugdymo programas) ir (ar) formaliojo profesinio mokymo programas<text:s/></text:span><text:span text:style-name="T1314">ir pageidaujantys</text:span><text:span text:style-name="T1315"><text:s/>būti draudžiami valstybės lėšo</text:span><text:span text:style-name="T1316">mis, pateikia<text:s/></text:span><text:span text:style-name="T1317">asmens tapatybę patvirtinančio dokumento duomenis (Nuostatų 18.3–18.6 papunkčiuose nurodytus duomenis) duomenų subjektui identifikuoti Registre</text:span><text:span text:style-name="T1318"><text:s/>ir dokumentą su duomenimis apie studijas<text:s/></text:span><text:span text:style-name="T1319">Europos Sąjungos</text:span><text:span text:style-name="T1320"><text:s/>valstybės narės mokykloje (studijų / mok</text:span><text:span text:style-name="T1321">slo vieta, studijų / mokslo forma, studijų / mokslo pradžios ir pabaigos datos) draudimo laikotarpiui apskaičiuoti (Nuostatų<text:s/></text:span><text:span text:style-name="T1322">23 punkte nurodytus duomenis</text:span><text:span text:style-name="T1323">);</text:span></text:p>
      <text:p text:style-name="P1324"><text:span text:style-name="T1325">29.5</text:span><text:span text:style-name="T1326">. šeimos pasirinkimu vienas iš tėvų (įtėvių), slaugantis ar nuolat prižiūrintis namuose asme</text:span><text:span text:style-name="T1327">nį (teikiantis jam pagalbą namuose), kuriam nustatytas neįgalumo lygis (vaiką invalidą), arba asmenį, kuriam nustatytas specialusis nuolatinės slaugos poreikis ar specialusis nuolatinės priežiūros (pagalbos) poreikis, arba slaugantis visiškos negalios inva</text:span><text:span text:style-name="T1328">lidą, pripažintą tokiu iki 2005 m. liepos 1 d., ir pageidaujantis būti draudžiamas valstybės lėšomis, pateikia<text:s/></text:span><text:span text:style-name="T1329">asmens tapatybę patvirtinančio dokumento duomenis (Nuostatų 18.3–18.6 papunkčiuose nurodytus duomenis) duomenų subjektui identifikuoti Registre i</text:span><text:span text:style-name="T1330">r<text:s/></text:span><text:span text:style-name="T1331">duomenis apie slaugomą ar nuolat prižiūrimą asmenį (savo vaiką): asmens kodą arba vardą, pavardę ir gimimo datą (Nuostatų 18.3–18.6<text:s/></text:span><text:span text:style-name="T1332">papunkčiuose nurodytus duomenis</text:span><text:span text:style-name="T1333">);</text:span><text:s/></text:p>
      <text:p text:style-name="P1334">Papunkčio pakeitimai:</text:p>
      <text:p text:style-name="P1335"><text:span text:style-name="T1336">Nr.<text:s/></text:span><text:a xlink:href="https://www.e-tar.lt/portal/legalAct.html?documentId=5a01ad60462f11edbc04912defe897d1" office:target-frame-name="_top" xlink:show="replace"><text:span text:style-name="T1337">1005</text:span></text:a><text:span text:style-name="T1338">, 2022-10-05, paskelbta TAR 2022-10-07, i. k. 2022-20573</text:span></text:p>
      <text:p text:style-name="P1339"><text:span text:style-name="T1340">Nr.<text:s/></text:span><text:a xlink:href="https://www.e-tar.lt/portal/legalAct.html?documentId=352436a07c5a11ed82a7ae4cb6b10027" office:target-frame-name="_top" xlink:show="replace"><text:span text:style-name="T1341">1246</text:span></text:a><text:span text:style-name="T1342">, 2022-12-14, paskelbta TAR 2022-12-15, i. k. 2022-2</text:span><text:span text:style-name="T1343">5584</text:span></text:p>
      <text:p text:style-name="Normal"/>
      <text:p text:style-name="P1344"><text:span text:style-name="T1345">29.6</text:span><text:span text:style-name="T1346">. draudžiamasis, paskirtas globėju ar rūpintoju, ar neįgaliojo aprūpintoju ir slaugantis ar nuolat prižiūrintis namuose asmenį (teikiantis jam pagalbą namuose), kuriam nustatytas neįgalumo lygis (vaiką invalidą), arba asmenį, kuriam nustatyta</text:span><text:span text:style-name="T1347">s specialusis nuolatinės slaugos poreikis ar specialusis nuolatinės priežiūros (pagalbos) poreikis, arba globėjas ar rūpintojas, slaugantis visiškos negalios invalidą, pripažintą tokiu iki 2005 m. liepos 1 d., ir pageidaujantis būti draudžiamas valstybės l</text:span><text:span text:style-name="T1348">ėšomis, pateikia<text:s/></text:span><text:span text:style-name="T1349">asmens tapatybę patvirtinančio dokumento duomenis (Nuostatų 18.3–18.6 papunkčiuose nurodytus duomenis) duomenų subjektui identifikuoti Registre ir</text:span><text:span text:style-name="T1350"><text:s/>vykdomąjį dokumentą su duomenimis apie pripažinimą globėju (rūpintoju) ir globos (rūpybos) l</text:span><text:span text:style-name="T1351">aikotarpius arba Neįgalumo ir darbingumo nustatymo tarnybos prie Socialinės apsaugos ir darbo ministerijos direktoriaus ar jo įgalioto asmens sprendimą dėl paskyrimo neįgaliojo aprūpintoju (Nuostatų<text:s/></text:span><text:span text:style-name="T1352">23 punkte nurodytus duomenis</text:span><text:span text:style-name="T1353">);</text:span><text:s/></text:p>
      <text:p text:style-name="P1354">Papunkčio pakeitimai:</text:p>
      <text:p text:style-name="P1355"><text:span text:style-name="T1356">Nr.<text:s/></text:span><text:a xlink:href="https://www.e-tar.lt/portal/legalAct.html?documentId=5a01ad60462f11edbc04912defe897d1" office:target-frame-name="_top" xlink:show="replace"><text:span text:style-name="T1357">1005</text:span></text:a><text:span text:style-name="T1358">, 2022-10-05, paskelbta TAR 2022-10-07, i. k. 2022-20573</text:span></text:p>
      <text:p text:style-name="P1359"><text:span text:style-name="T1360">Nr.<text:s/></text:span><text:a xlink:href="https://www.e-tar.lt/portal/legalAct.html?documentId=352436a07c5a11ed82a7ae4cb6b10027" office:target-frame-name="_top" xlink:show="replace"><text:span text:style-name="T1361">1246</text:span></text:a><text:span text:style-name="T1362">, 2022-12-14, paskelbta TAR 2022-12-15, i. k. 2022-25584</text:span></text:p>
      <text:p text:style-name="Normal"/>
      <text:p text:style-name="P1363"><text:span text:style-name="T1364">29.7</text:span><text:span text:style-name="T1365">. draudžiamieji, nukentėję per 1991 m. sausio 13-osios ar kitus įvykius gindami Lietuvos n</text:span><text:span text:style-name="T1366">epriklausomybę bei valstybingumą ir pageidaujantys būti draudžiami valstybės lėšomis, pateikia<text:s/></text:span><text:span text:style-name="T1367">asmens tapatybę patvirtinančio dokumento duomenis (Nuostatų 18.3–18.6 papunkčiuose nurodytus duomenis) duomenų subjektui identifikuoti Registre ir</text:span><text:span text:style-name="T1368"><text:s/>dokumentą su d</text:span><text:span text:style-name="T1369">uomenimis apie teisinio statuso suteikimą arba jo galiojimo laikotarpius (Nuostatų<text:s/></text:span><text:span text:style-name="T1370">23 punkte nurodytus duomenis</text:span><text:span text:style-name="T1371">);</text:span></text:p>
      <text:p text:style-name="P1372"><text:span text:style-name="T1373">29.8</text:span><text:span text:style-name="T1374">. Nuostatų 21.8 ir 21.9 papunkčiuose nurodyti draudžiamieji, turintys teisę būti apdrausti privalomuoju sveikatos draudimu, pateikia d</text:span><text:span text:style-name="T1375">uomenis, nurodytus Nuostatų 18.2–18.8 papunkčiuose bei 19, 20 ir 23 punktuose;</text:span></text:p>
      <text:p text:style-name="P1376"><text:span text:style-name="T1377">29.9</text:span><text:span text:style-name="T1378">. leidimą laikinai gyventi arba dalyvaujančių tarptautinėse operacijose, pratybose ir kituose renginiuose užsieniečių, taip pat išlaikytinių pažymėjimą (toliau – statuso</text:span><text:span text:style-name="T1379"><text:s/>pažymėjimas) turintys draudžiamieji užsieniečiai, kurie dirbo Lietuvos Respublikoje ne trumpiau nei 6 mėnesius ir yra įsiregistravę Užimtumo tarnyboje kaip bedarbiai, pateikia<text:s/></text:span><text:span text:style-name="T1380">savo ir savo nepilnamečių šeimos narių leidimų laikinai gyventi duomenis (Nuost</text:span><text:span text:style-name="T1381">atų 18.3–18.6 papunkčiuose nurodytus duomenis) arba statuso pažymėjimo duomenis (Nuostatų 20.1–20.3 papunkčiuose nurodytus duomenis) duomenų subjektams identifikuoti Registre ir (arba), jei tokio draudžiamojo užsieniečio gyvenimo Lietuvos Respublikoje laik</text:span><text:span text:style-name="T1382">otarpiu gimė vaikas, naujagimio gimimo įrašo duomenis: asmens kodą arba vardą, pavardę ir gimimo datą (Nuostatų 18.3–18.6 papunkčiuose nurodytus duomenis);</text:span><text:s/></text:p>
      <text:p text:style-name="P1383">Papunkčio pakeitimai:</text:p>
      <text:p text:style-name="P1384"><text:span text:style-name="T1385">Nr.<text:s/></text:span><text:a xlink:href="https://www.e-tar.lt/portal/legalAct.html?documentId=83c021a0f7b911ec8fa7d02a65c371ad" office:target-frame-name="_top" xlink:show="replace"><text:span text:style-name="T1386">687</text:span></text:a><text:span text:style-name="T1387">, 2022-06-29, paskelbta TAR 2022-06-29, i. k. 2022-14048</text:span></text:p>
      <text:p text:style-name="Normal"/>
      <text:p text:style-name="P1388"><text:span text:style-name="T1389">29.10</text:span><text:span text:style-name="T1390">. užsienietis, kuriam suteikta laikinoji apsauga ir kuris gauna</text:span><text:span text:style-name="T1391"><text:s/>senatvės ar neįgalumo pensiją pagal šalies, iš kurios pasitraukusiam asmeniui suteikiama laikinoj</text:span><text:span text:style-name="T1392">i apsauga, teisės aktus bei<text:s/></text:span><text:span text:style-name="T1393">pageidauja būti draudžiamas valstybės lėšomis, pateikia<text:s/></text:span><text:span text:style-name="T1394">asmens tapatybę patvirtinančio dokumento duomenis (Nuostatų 18.3–18.6 papunkčiuose nurodytus duomenis) duomenų subjektui identifikuoti Registre ir</text:span><text:span text:style-name="T1395"><text:s/></text:span><text:span text:style-name="T1396">šalies, iš kurios pasitra</text:span><text:span text:style-name="T1397">ukusiam asmeniui suteikiama laikinoji apsauga, išduotą<text:s/></text:span><text:span text:style-name="T1398">dokumentą su duomenimis apie turimą senatvės ar neįgalumo pensijos gavėjo statusą (Nuostatų<text:s/></text:span><text:span text:style-name="T1399">23 punkte nurodytus duomenis</text:span><text:span text:style-name="T1400">). Šiame papunktyje nurodyto dokumento apie turimą senatvės ar neįgalumo pensijos</text:span><text:span text:style-name="T1401"><text:s/>gavėjo statusą pateikti nereikia 60 metų ir vyresniems užsieniečiams;</text:span><text:s/></text:p>
      <text:p text:style-name="P1402">Papildyta papunkčiu:</text:p>
      <text:p text:style-name="P1403"><text:span text:style-name="T1404">Nr.<text:s/></text:span><text:a xlink:href="https://www.e-tar.lt/portal/legalAct.html?documentId=b18263508c2e11ed8df094f359a60216" office:target-frame-name="_top" xlink:show="replace"><text:span text:style-name="T1405">3</text:span></text:a><text:span text:style-name="T1406">, 2023-01-04, paskelbta TAR 2023-01-04, i. k. 2023-00177</text:span></text:p>
      <text:p text:style-name="Normal"/>
      <text:p text:style-name="P1407"><text:span text:style-name="T1408">29.11</text:span><text:span text:style-name="T1409">.<text:s/></text:span><text:span text:style-name="T1410">užsienietis</text:span><text:span text:style-name="T1411">, kuriam suteikta laikinoji apsauga ir kuris yra pripažintas neįgaliu</text:span><text:span text:style-name="T1412"><text:s/>pagal šalies, iš kurios pasitraukusiam asmeniui suteikiama laikinoji apsauga, teisės aktus bei<text:s/></text:span><text:span text:style-name="T1413">pageidauja būti draudžiamas valstybės lėšomis, pateikia<text:s/></text:span><text:span text:style-name="T1414">asmens tapatybę</text:span><text:span text:style-name="T1415"><text:s/>patvirtinančio dokumento duomenis (Nuostatų 18.3–18.6 papunkčiuose nurodytus duomenis) duomenų subjektui identifikuoti Registre ir</text:span><text:span text:style-name="T1416"><text:s/></text:span><text:span text:style-name="T1417">šalies, iš kurios pasitraukusiam asmeniui suteikiama laikinoji apsauga, išduotą<text:s/></text:span><text:span text:style-name="T1418">dokumentą su duomenimis apie turimą neįgalio</text:span><text:span text:style-name="T1419">jo asmens statusą (Nuostatų<text:s/></text:span><text:span text:style-name="T1420">23 punkte nurodytus duomenis</text:span><text:span text:style-name="T1421">).</text:span><text:s/></text:p>
      <text:p text:style-name="P1422">Papildyta papunkčiu:</text:p>
      <text:p text:style-name="P1423"><text:span text:style-name="T1424">Nr.<text:s/></text:span><text:a xlink:href="https://www.e-tar.lt/portal/legalAct.html?documentId=b18263508c2e11ed8df094f359a60216" office:target-frame-name="_top" xlink:show="replace"><text:span text:style-name="T1425">3</text:span></text:a><text:span text:style-name="T1426">, 2023-01-04, paskelbta TAR 2023-01-04, i. k. 2023-00177</text:span></text:p>
      <text:p text:style-name="Normal"/>
      <text:p text:style-name="P1427">Punkto pakeitimai:</text:p>
      <text:p text:style-name="P1428"><text:span text:style-name="T1429">Nr.<text:s/></text:span><text:a xlink:href="https://www.e-tar.lt/portal/legalAct.html?documentId=0bc10c30edd511eb9f09e7df20500045" office:target-frame-name="_top" xlink:show="replace"><text:span text:style-name="T1430">574</text:span></text:a><text:span text:style-name="T1431">, 2021-07-21, paskelbta TAR 2021-07-26, i. k. 2021-16444</text:span></text:p>
      <text:p text:style-name="Normal"/>
      <text:p text:style-name="P1432"><text:span text:style-name="T1433">30</text:span><text:span text:style-name="T1434">. Nuostatų 29 punkte nurodyti duomenys teikiami tiesiogiai, per įgaliotąjį asmen</text:span><text:span text:style-name="T1435">į, elektroninių ryšių priemonėmis arba paštu.</text:span><text:s/></text:p>
      <text:p text:style-name="P1436">Punkto pakeitimai:</text:p>
      <text:p text:style-name="P1437"><text:span text:style-name="T1438">Nr.<text:s/></text:span><text:a xlink:href="https://www.e-tar.lt/portal/legalAct.html?documentId=83c021a0f7b911ec8fa7d02a65c371ad" office:target-frame-name="_top" xlink:show="replace"><text:span text:style-name="T1439">687</text:span></text:a><text:span text:style-name="T1440">, 2022-06-29, paskelbta TAR 2022-06-29, i. k. 2022-14048</text:span></text:p>
      <text:p text:style-name="Normal"/>
      <text:p text:style-name="P1441"><text:span text:style-name="T1442">31</text:span><text:span text:style-name="T1443">.</text:span><text:span text:style-name="T1444"><text:tab/>Teikiami dokumentai</text:span><text:span text:style-name="T1445"><text:s/>turi būti surašyti valstybine kalba (</text:span><text:span text:style-name="T1446">ši nuostata netaikoma<text:s/></text:span><text:span text:style-name="T1447">Europos ekonominės erdvės<text:s/></text:span><text:span text:style-name="T1448">valstybių išduotoms pažymoms ir dokumentams, siunčiamiems paštu</text:span><text:span text:style-name="T1449">)</text:span><text:span text:style-name="T1450">. Jeigu dokumentai surašyti ne valstybine kalba, turi būti pridėti jų vertimai, pasirašyti vertėjo.<text:s/></text:span></text:p>
      <text:p text:style-name="P1451"><text:span text:style-name="T1452">32</text:span><text:span text:style-name="T1453">.</text:span><text:span text:style-name="T1454"><text:tab/></text:span><text:span text:style-name="T1455">Paštu gauto nevalstybine kalba surašyto dokumento tekstą į lietuvių kalbą išsiverčia teritorinis Registro tvarkytojas, kuriam pagal kompetenciją priklauso jį nagrinėti.</text:span></text:p>
      <text:p text:style-name="P1456"><text:span text:style-name="T1457">33</text:span><text:span text:style-name="T1458">.</text:span><text:span text:style-name="T1459"><text:tab/>Registro duomenų teikėjai, nurodyti Nuostatų 29 punkte, privalo:</text:span></text:p>
      <text:p text:style-name="P1460"><text:span text:style-name="T1461">33.1</text:span><text:span text:style-name="T1462">.</text:span><text:span text:style-name="T1463"><text:tab/></text:span><text:span text:style-name="T1464">ats</text:span><text:span text:style-name="T1465">akyti</text:span><text:span text:style-name="T1466"><text:s/>už pateiktų duomenų teisingumą;</text:span></text:p>
      <text:p text:style-name="P1467"><text:span text:style-name="T1468">33.2</text:span><text:span text:style-name="T1469">.</text:span><text:span text:style-name="T1470"><text:tab/>pasikeitus pateiktiems duomenims, juos patikslinti.</text:span></text:p>
      <text:p text:style-name="P1471"><text:span text:style-name="T1472">34</text:span><text:span text:style-name="T1473">.</text:span><text:span text:style-name="T1474"><text:tab/>Registro duomenų teikėjai, nurodyti Nuostatų 29 punkte, turi teisę susipažinti su Registre tvarkomais savo duomenimis. Pastebėję netikslumų, Regis</text:span><text:span text:style-name="T1475">tro duomenų teikėjai turi teisę reikalauti, kad būtų ištaisyti neteisingi, netikslūs ir papildyti neišsamūs duomenys.</text:span></text:p>
      <text:p text:style-name="P1476"><text:span text:style-name="T1477">35</text:span><text:span text:style-name="T1478">.</text:span><text:span text:style-name="T1479"><text:tab/>Jeigu Registrui teikiami duomenys yra netikslūs ir (ar) neišsamūs, Valstybinė ligonių kasa ar teritorinis Registro tvarkytojas tur</text:span><text:span text:style-name="T1480">i pareikalauti, kad Registro duomenų teikėjas per 5 darbo dienas juos patikslintų ar papildomai pateiktų šių duomenų tikrumą patvirtinančius dokumentus.</text:span></text:p>
      <text:p text:style-name="P1481"><text:span text:style-name="T1482">36</text:span><text:span text:style-name="T1483">.</text:span><text:span text:style-name="T1484"><text:tab/>Valstybinė ligonių kasa registruoja:</text:span></text:p>
      <text:p text:style-name="P1485"><text:span text:style-name="T1486">36.1</text:span><text:span text:style-name="T1487">. Lietuvos Respublikos piliečius – nuo Lietuvos Resp</text:span><text:span text:style-name="T1488">ublikos gyventojų registre įrašytos gimimo datos; arba nuo Lietuvos Respublikos pilietybės suteikimo (galiojimo pradžios) datos (jei pilietybė buvo suteikta ne nuo gimimo); arba nuo gyvenamosios vietos deklaravimo Lietuvoje datos (jei Lietuvos Respublikos<text:s/></text:span><text:span text:style-name="T1489">pilietis buvo deklaravęs išvykimą iš Lietuvos);</text:span><text:s/></text:p>
      <text:p text:style-name="P1490"><text:span text:style-name="T1491">36.2</text:span><text:span text:style-name="T1492">. nuolat gyvenančius Lietuvos Respublikoje užsieniečius:</text:span></text:p>
      <text:p text:style-name="P1493"><text:span text:style-name="T1494">36.2.1</text:span><text:span text:style-name="T1495">. užsieniečius, kurie yra vienos iš Europos ekonominės erdvės valstybių piliečiai, – nuo<text:s/></text:span><text:span text:style-name="T1496">sprendimo išduoti teisės gyventi pažymėjimą,<text:s/></text:span><text:span text:style-name="T1497">teisės gyventi pažymą</text:span><text:span text:style-name="T1498"><text:s/></text:span><text:span text:style-name="T1499">priėmimo datos</text:span><text:span text:style-name="T1500"><text:s/>arba nuo gyvenamosios vietos deklaravimo Lietuvoje datos (jei turintis teisę nuolat gyventi Lietuvoje užsienietis buvo deklaravęs išvykimą iš Lietuvos);</text:span></text:p>
      <text:p text:style-name="P1501"><text:span text:style-name="T1502">36.2.2</text:span><text:span text:style-name="T1503">.<text:s/></text:span><text:span text:style-name="T1504">užsieniečius</text:span><text:span text:style-name="T1505">,<text:s/></text:span><text:span text:style-name="T1506">kurie yra trečiųjų šalių piliečiai, – nu</text:span><text:span text:style-name="T1507">o Lietuvos Respublikos ilgalaikio gyventojo leidimo gyventi<text:s/></text:span><text:span text:style-name="T1508">Europos Sąjungoje</text:span><text:span text:style-name="T1509"><text:s/>(toliau – leidimas nuolat gyventi) arba<text:s/></text:span><text:span text:style-name="T1510">leidimo gyventi kortelė</text:span><text:span text:style-name="T1511">s galiojimo pradžios datos, arba nuo gyvenamosios vietos deklaravimo Lietuvoje datos (jei turintis leidimą nuolat g</text:span><text:span text:style-name="T1512">yventi arba<text:s/></text:span><text:span text:style-name="T1513">leidimo gyventi kortelę<text:s/></text:span><text:span text:style-name="T1514">užsienietis buvo deklaravęs išvykimą iš Lietuvos)</text:span><text:span text:style-name="T1515">;</text:span><text:s/></text:p>
      <text:p text:style-name="P1516"><text:span text:style-name="T1517">36.3</text:span><text:span text:style-name="T1518">. laikinai gyvenančius Lietuvos Respublikoje užsieniečius:</text:span></text:p>
      <text:p text:style-name="P1519"><text:span text:style-name="T1520">36.3.1</text:span><text:span text:style-name="T1521">. užsieniečius, kurie yra vienos iš Europos ekonominės erdvės valstybių piliečiai (tik drau</text:span><text:span text:style-name="T1522">džiamus privalomuoju sveikatos draudimu ir turinčius galiojančius teisės gyventi pažymėjimus, statuso pažymėjimus arba galiojančias teisės gyventi pažymas), – nuo Registro duomenų teikėjų suteikto atitinkamo teisinio statuso įsigaliojimo datos arba nuo spr</text:span><text:span text:style-name="T1523">endimo išduoti teisės gyventi pažymėjimą, statuso pažymėjimą arba teisės gyventi pažymą priėmimo datos (jei teisės gyventi pažymėjimas, statuso pažymėjimas arba teisės gyventi pažyma išduota vėliau, nei užsieniečiui suteiktas atitinkamas teisinis statusas)</text:span><text:span text:style-name="T1524">, arba nuo gyvenamosios vietos deklaravimo Lietuvoje datos (jei turintis teisę laikinai gyventi Lietuvoje ir turintis teisę į privalomąjį sveikatos draudimą užsienietis buvo deklaravęs išvykimą iš Lietuvos);</text:span><text:s/></text:p>
      <text:p text:style-name="P1525">Papunkčio pakeitimai:</text:p>
      <text:p text:style-name="P1526"><text:span text:style-name="T1527">Nr.<text:s/></text:span><text:a xlink:href="https://www.e-tar.lt/portal/legalAct.html?documentId=0bc10c30edd511eb9f09e7df20500045" office:target-frame-name="_top" xlink:show="replace"><text:span text:style-name="T1528">574</text:span></text:a><text:span text:style-name="T1529">, 2021-07-21, paskelbta TAR 2021-07-26, i. k. 2021-16444</text:span></text:p>
      <text:p text:style-name="Normal"/>
      <text:p text:style-name="P1530"><text:span text:style-name="T1531">36.3.2</text:span><text:span text:style-name="T1532">. užsieniečius, kurie yra trečiųjų šalių piliečiai ir turi galiojančius leidimus laikinai gyventi, statuso pažymėjimus arba leidimo gyventi korteles (tik teisėtai dirbančius, turinčius darbo santykius arba jų esmę atitinkančius santykius, arba tuos,<text:s/></text:span><text:span text:style-name="T1533">kurie<text:s/></text:span><text:span text:style-name="T1534">dirbo Lietuvos Respublikoje ne trumpiau nei 6 mėnesius ir yra įsiregistravę Užimtumo tarnyboje kaip bedarbiai, arba tuos, kurie<text:s/></text:span><text:span text:style-name="T1535">gauna bet kurios rūšies pensiją pagal Lietuvos Respublikos tarptautines sutartis ir kuriems<text:s/></text:span><text:span text:style-name="T1536">Lietuvos Respublikos teisės aktų, re</text:span><text:span text:style-name="T1537">glamentuojančių sveikatos draudimą, taikymas yra numatytas šiose tarptautinėse sutartyse</text:span><text:span text:style-name="T1538">), – nuo Registro duomenų teikėjų suteikto atitinkamo teisinio statuso įsigaliojimo datos arba nuo leidimo laikinai gyventi, statuso pažymėjimo<text:s/></text:span><text:span text:style-name="T1539">ar<text:s/></text:span><text:span text:style-name="T1540">leidimo gyventi korte</text:span><text:span text:style-name="T1541">lės galiojimo pradžios datos (jei šie dokumentai išduoti vėliau, nei užsieniečiui suteiktas atitinkamas teisinis statusas), arba nuo gyvenamosios vietos deklaravimo Lietuvoje datos (jei turintis leidimą laikinai gyventi, statuso pažymėjimą<text:s/></text:span><text:span text:style-name="T1542">arba<text:s/></text:span><text:span text:style-name="T1543">leidimo gyv</text:span><text:span text:style-name="T1544">enti kortelę ir turintis teisę į privalomąjį sveikatos draudimą užsienietis buvo deklaravęs išvykimą iš Lietuvos);</text:span><text:s/></text:p>
      <text:p text:style-name="P1545">Papunkčio pakeitimai:</text:p>
      <text:p text:style-name="P1546"><text:span text:style-name="T1547">Nr.<text:s/></text:span><text:a xlink:href="https://www.e-tar.lt/portal/legalAct.html?documentId=4e893da047f811ea8895faf9aa6b1770" office:target-frame-name="_top" xlink:show="replace"><text:span text:style-name="T1548">73</text:span></text:a><text:span text:style-name="T1549">, 2020-01-29,<text:s/></text:span><text:span text:style-name="T1550">paskelbta TAR 2020-02-05, i. k. 2020-02583</text:span></text:p>
      <text:p text:style-name="P1551"><text:span text:style-name="T1552">Nr.<text:s/></text:span><text:a xlink:href="https://www.e-tar.lt/portal/legalAct.html?documentId=0bc10c30edd511eb9f09e7df20500045" office:target-frame-name="_top" xlink:show="replace"><text:span text:style-name="T1553">574</text:span></text:a><text:span text:style-name="T1554">, 2021-07-21, paskelbta TAR 2021-07-26, i. k. 2021-16444</text:span></text:p>
      <text:p text:style-name="Normal"/>
      <text:p text:style-name="P1555"><text:span text:style-name="T1556">36.3.3</text:span><text:span text:style-name="T1557">. užsieniečius, kuriems UTPĮ 40 straipsnio 1 dalies 8 punkte nurodytu pagrindu išduotas leidimas laikinai gyventi, –<text:s/></text:span><text:span text:style-name="T1558">nuo leidimo laikinai gyventi galiojimo pradžios datos arba nuo gyvenamosios vietos deklaravimo Lietuvoje datos (</text:span><text:span text:style-name="T1559">jeigu užsienietis buvo dekl</text:span><text:span text:style-name="T1560">aravęs išvykimą iš Lietuvos ir tebeturi galiojantį leidimą laikinai gyventi, išduotą šiame papunktyje nurodytu pagrindu</text:span><text:span text:style-name="T1561">).</text:span><text:s/></text:p>
      <text:p text:style-name="P1562">Papildyta papunkčiu:</text:p>
      <text:p text:style-name="P1563"><text:span text:style-name="T1564">Nr.<text:s/></text:span><text:a xlink:href="https://www.e-tar.lt/portal/legalAct.html?documentId=83c021a0f7b911ec8fa7d02a65c371ad" office:target-frame-name="_top" xlink:show="replace"><text:span text:style-name="T1565">687</text:span></text:a><text:span text:style-name="T1566">, 2022-</text:span><text:span text:style-name="T1567">06-29, paskelbta TAR 2022-06-29, i. k. 2022-14048</text:span></text:p>
      <text:p text:style-name="Normal"/>
      <text:p text:style-name="P1568"><text:span text:style-name="T1569">36.4</text:span><text:span text:style-name="T1570">.</text:span><text:span text:style-name="T1571"><text:tab/>nelydimus nepilnamečius užsieniečius – nuo teisinio statuso suteikimo datos;</text:span></text:p>
      <text:p text:style-name="P1572"><text:span text:style-name="T1573">36.5</text:span><text:span text:style-name="T1574">.</text:span><text:span text:style-name="T1575"><text:tab/>užsieniečius, kuriems suteikta papildoma apsauga Lietuvos Respublikoje, – nuo papildomos apsaugos<text:s/></text:span><text:span text:style-name="T1576">suteikimo datos;</text:span></text:p>
      <text:p text:style-name="P1577"><text:span text:style-name="T1578">36.6</text:span><text:span text:style-name="T1579">.<text:s/></text:span><text:span text:style-name="T1580">asmenis, kuriems suteiktas<text:s/></text:span><text:span text:style-name="T1581">perkeliamojo asmens statusas ir kurie yra įrašyti</text:span><text:span text:style-name="T1582"><text:s/>į perkeliamųjų asmenų sąrašą, – nuo<text:s/></text:span><text:span text:style-name="T1583">perkeliamojo asmens statuso</text:span><text:span text:style-name="T1584"><text:s/>suteikimo datos.</text:span><text:s/></text:p>
      <text:p text:style-name="P1585">Papildyta papunkčiu:</text:p>
      <text:p text:style-name="P1586"><text:span text:style-name="T1587">Nr.<text:s/></text:span><text:a xlink:href="https://www.e-tar.lt/portal/legalAct.html?documentId=1acf4c80af6d11e98451fa7b5933515d" office:target-frame-name="_top" xlink:show="replace"><text:span text:style-name="T1588">772</text:span></text:a><text:span text:style-name="T1589">, 2019-07-17, paskelbta TAR 2019-07-26, i. k. 2019-12333</text:span></text:p>
      <text:p text:style-name="Normal"/>
      <text:p text:style-name="P1590"><text:span text:style-name="T1591">36.7</text:span><text:span text:style-name="T1592">. užsieniečius, pateikusius prašymą suteikti jiems prieglobstį Lietuvos Respublikoje – nuo užsieniečio registracijos pažymėjimo galioj</text:span><text:span text:style-name="T1593">imo pradžios datos (šiame papunktyje nurodyti užsieniečiai įregistruojami tik užsieniečio registracijos pažymėjimo galiojimo laikotarpiui);</text:span><text:s/></text:p>
      <text:p text:style-name="P1594">Papildyta papunkčiu:</text:p>
      <text:p text:style-name="P1595"><text:span text:style-name="T1596">Nr.<text:s/></text:span><text:a xlink:href="https://www.e-tar.lt/portal/legalAct.html?documentId=0bc10c30edd511eb9f09e7df20500045" office:target-frame-name="_top" xlink:show="replace"><text:span text:style-name="T1597">574</text:span></text:a><text:span text:style-name="T1598">, 2021-07-21, paskelbta TAR 2021-07-26, i. k. 2021-16444</text:span></text:p>
      <text:p text:style-name="Normal"/>
      <text:p text:style-name="P1599"><text:span text:style-name="T1600">36.8</text:span><text:span text:style-name="T1601">.<text:s/></text:span><text:span text:style-name="T1602">naujagimius ir kūdikius iki 6 mėnesių, gimusius užsieniečių gyvenimo Lietuvos Respublikoje laikotarpiu (nepaisant jų gimimo vietos), kurių tėvai arba vienas iš jų teisėtai gyven</text:span><text:span text:style-name="T1603">a Lietuvoje ir yra draudžiamas privalomuoju sveikatos draudimu – nuo gimimo įrašo registravimo Lietuvos Respublikos gyventojų registre datos iki vieno iš dokumentų – teisės gyventi pažymėjimo, statuso pažymėjimo, leidimo gyventi kortelės, leidimo nuolat gy</text:span><text:span text:style-name="T1604">venti ar leidimo laikinai gyventi – išdavimo vaikui datos, tačiau ne ilgesniam kaip 6 mėnesių laikotarpiui.</text:span><text:s/></text:p>
      <text:p text:style-name="P1605">Papildyta papunkčiu:</text:p>
      <text:p text:style-name="P1606"><text:span text:style-name="T1607">Nr.<text:s/></text:span><text:a xlink:href="https://www.e-tar.lt/portal/legalAct.html?documentId=0bc10c30edd511eb9f09e7df20500045" office:target-frame-name="_top" xlink:show="replace"><text:span text:style-name="T1608">574</text:span></text:a><text:span text:style-name="T1609">, 2021-07-21, paskelb</text:span><text:span text:style-name="T1610">ta TAR 2021-07-26, i. k. 2021-16444</text:span></text:p>
      <text:p text:style-name="Normal"/>
      <text:p text:style-name="P1611"><text:span text:style-name="T1612">36.9</text:span><text:span text:style-name="T1613">. baudžiamojo įstatymo uždraustą veiką padariusius užsieniečius, kuriems teismo nutartimi paskirtos priverčiamosios medicinos priemonės, – nuo priverčiamųjų medicinos priemonių taikymo pradžios datos</text:span></text:p>
      <text:p text:style-name="P1614">Papildyta<text:s/>papunkčiu:</text:p>
      <text:p text:style-name="P1615"><text:span text:style-name="T1616">Nr.<text:s/></text:span><text:a xlink:href="https://www.e-tar.lt/portal/legalAct.html?documentId=83c021a0f7b911ec8fa7d02a65c371ad" office:target-frame-name="_top" xlink:show="replace"><text:span text:style-name="T1617">687</text:span></text:a><text:span text:style-name="T1618">, 2022-06-29, paskelbta TAR 2022-06-29, i. k. 2022-14048</text:span></text:p>
      <text:p text:style-name="Normal"/>
      <text:p text:style-name="P1619"><text:span text:style-name="T1620">36.10</text:span><text:span text:style-name="T1621">. užsieniečius, atliekančius arešto, terminuoto laisvės atėmimo ir laisvės atėmimo iki gyvos galvos bausmes Lietuvos Respublikoje, – nuo<text:s/></text:span><text:span text:style-name="T1622">arešto ar laisvės atėmimo bausmės atlikimo pradžios datos</text:span></text:p>
      <text:p text:style-name="P1623">Papildyta papunkčiu:</text:p>
      <text:p text:style-name="P1624"><text:span text:style-name="T1625">Nr.<text:s/></text:span><text:a xlink:href="https://www.e-tar.lt/portal/legalAct.html?documentId=83c021a0f7b911ec8fa7d02a65c371ad" office:target-frame-name="_top" xlink:show="replace"><text:span text:style-name="T1626">687</text:span></text:a><text:span text:style-name="T1627">, 2022-06-29, paskelbta TAR 2022-06-29, i. k. 2022-14048</text:span></text:p>
      <text:p text:style-name="Normal"/>
      <text:p text:style-name="P1628"><text:span text:style-name="T1629">36.11</text:span><text:span text:style-name="T1630">. užsieniečius, kuriems suteikta laikinoji apsauga Lietuvos Respublikoje, – nuo laikinosios apsaugos suteikimo datos</text:span></text:p>
      <text:p text:style-name="P1631">Papildyta papunkčiu:</text:p>
      <text:p text:style-name="P1632"><text:span text:style-name="T1633">Nr.<text:s/></text:span><text:a xlink:href="https://www.e-tar.lt/portal/legalAct.html?documentId=83c021a0f7b911ec8fa7d02a65c371ad" office:target-frame-name="_top" xlink:show="replace"><text:span text:style-name="T1634">687</text:span></text:a><text:span text:style-name="T1635">, 2022-06-29, paskelbta TAR 2022-06-29, i. k. 2022-14048</text:span></text:p>
      <text:p text:style-name="Normal"/>
      <text:p text:style-name="P1636"><text:span text:style-name="T1637">36.12</text:span><text:span text:style-name="T1638">. nelegaliai Lietuvos Respublikos valstybės sieną kirtusius užsienieči</text:span><text:span text:style-name="T1639">us – nuo įregistravimo Lietuvos migracijos informacinėje sistemoje (toliau – MIGRIS) datos</text:span></text:p>
      <text:p text:style-name="P1640">Papildyta papunkčiu:</text:p>
      <text:p text:style-name="P1641"><text:span text:style-name="T1642">Nr.<text:s/></text:span><text:a xlink:href="https://www.e-tar.lt/portal/legalAct.html?documentId=83c021a0f7b911ec8fa7d02a65c371ad" office:target-frame-name="_top" xlink:show="replace"><text:span text:style-name="T1643">687</text:span></text:a><text:span text:style-name="T1644">, 2022-06-29, paskelbta TAR 2022-06-29,</text:span><text:span text:style-name="T1645"><text:s/>i. k. 2022-14048</text:span></text:p>
      <text:p text:style-name="Normal"/>
      <text:p text:style-name="P1646"><text:span text:style-name="T1647">36.13</text:span><text:span text:style-name="T1648">. užsieniečius, gyvenančius užsienio šalyje, kurioje vyksta ginkluotas konfliktas, dėl kurio Lietuvos Respublikoje paskelbta nepaprastoji padėtis ar ekstremalioji situacija, ir pasitraukusius iš šios užsienio šalies į Lietuvos R</text:span><text:span text:style-name="T1649">espubliką, – nuo įregistravimo MIGRIS datos;</text:span><text:s/></text:p>
      <text:p text:style-name="P1650">Papildyta papunkčiu:</text:p>
      <text:p text:style-name="P1651"><text:span text:style-name="T1652">Nr.<text:s/></text:span><text:a xlink:href="https://www.e-tar.lt/portal/legalAct.html?documentId=83c021a0f7b911ec8fa7d02a65c371ad" office:target-frame-name="_top" xlink:show="replace"><text:span text:style-name="T1653">687</text:span></text:a><text:span text:style-name="T1654">, 2022-06-29, paskelbta TAR 2022-06-29, i. k. 2022-14048</text:span></text:p>
      <text:p text:style-name="Normal"/>
      <text:p text:style-name="P1655"><text:span text:style-name="T1656">36.14</text:span><text:span text:style-name="T1657">.<text:s/></text:span><text:span text:style-name="T1658">užsieniečius,<text:s/></text:span><text:span text:style-name="T1659">turinčius teisę gauti laikinąją apsaugą,</text:span><text:span text:style-name="T1660"><text:s/>– nuo šių<text:s/></text:span><text:span text:style-name="T1661">užsieniečių duomenų įrašymo MIGRIS ir ILTU kodo suteikimo</text:span><text:span text:style-name="T1662"><text:s/>datos<text:s/></text:span><text:span text:style-name="T1663">(šiame papunktyje nurodyti užsieniečiai įregistruojami į Registrą<text:s/></text:span><text:span text:style-name="T1664">iki sprendimo dėl laikinosios apsaugos suteikimo (nesuteikimo) priėmimo, ta</text:span><text:span text:style-name="T1665">čiau ne ilgiau kaip iki laikinosios apsaugos laikotarpio pabaigos</text:span><text:span text:style-name="T1666">)</text:span><text:span text:style-name="T1667">.</text:span><text:s/></text:p>
      <text:p text:style-name="P1668">Papildyta papunkčiu:</text:p>
      <text:p text:style-name="P1669"><text:span text:style-name="T1670">Nr.<text:s/></text:span><text:a xlink:href="https://www.e-tar.lt/portal/legalAct.html?documentId=b18263508c2e11ed8df094f359a60216" office:target-frame-name="_top" xlink:show="replace"><text:span text:style-name="T1671">3</text:span></text:a><text:span text:style-name="T1672">, 2023-01-04, paskelbta TAR 2023-01-04, i. k. 2023-00177</text:span></text:p>
      <text:p text:style-name="Normal"/>
      <text:p text:style-name="P1673"><text:span text:style-name="T1674">3</text:span><text:span text:style-name="T1675">7</text:span><text:span text:style-name="T1676">. Laikinai gyvenančių Lietuvoje draudžiamųjų užsieniečių, nurodytų Nuostatų 36.3.2 ir 36.3.3 papunkčiuose, nepilnamečiai šeimos nariai, turintys galiojančius leidimus laikinai gyventi, statuso pažymėjimus arba<text:s/></text:span><text:span text:style-name="T1677">leidimo gyventi</text:span><text:span text:style-name="T1678"><text:s/>korteles, į Registrą įregis</text:span><text:span text:style-name="T1679">truojami kartu su draudžiamaisiais šeimos nariais – nuo vieno draudžiamojo šeimos nario įregistravimo į Registrą datos arba nuo leidimo laikinai gyventi, statuso pažymėjimo ar<text:s/></text:span><text:span text:style-name="T1680">leidimo gyventi</text:span><text:span text:style-name="T1681"><text:s/>kortelės galiojimo pradžios datos (jei leidimas laikinai gyventi</text:span><text:span text:style-name="T1682">, statuso pažymėjimas ar<text:s/></text:span><text:span text:style-name="T1683">leidimo gyventi</text:span><text:span text:style-name="T1684"><text:s/>kortelė išduota vėliau), arba nuo gyvenamosios vietos deklaravimo datos (jei draudžiamojo užsieniečio nepilnametis šeimos narys buvo deklaravęs išvykimą iš Lietuvos ir<text:s/></text:span><text:span text:style-name="T1685">tebeturi galiojantį leidimą laikinai gyventi,<text:s/></text:span><text:span text:style-name="T1686">s</text:span><text:span text:style-name="T1687">tatuso pažymėjimą arba leidimo gyventi kortelę</text:span><text:span text:style-name="T1688">).</text:span><text:s/></text:p>
      <text:p text:style-name="P1689">Punkto pakeitimai:</text:p>
      <text:p text:style-name="P1690"><text:span text:style-name="T1691">Nr.<text:s/></text:span><text:a xlink:href="https://www.e-tar.lt/portal/legalAct.html?documentId=0bc10c30edd511eb9f09e7df20500045" office:target-frame-name="_top" xlink:show="replace"><text:span text:style-name="T1692">574</text:span></text:a><text:span text:style-name="T1693">, 2021-07-21, paskelbta TAR 2021-07-26, i. k. 2021-16444</text:span></text:p>
      <text:p text:style-name="P1694"><text:span text:style-name="T1695">Nr.<text:s/></text:span><text:a xlink:href="https://www.e-tar.lt/portal/legalAct.html?documentId=83c021a0f7b911ec8fa7d02a65c371ad" office:target-frame-name="_top" xlink:show="replace"><text:span text:style-name="T1696">687</text:span></text:a><text:span text:style-name="T1697">, 2022-06-29, paskelbta TAR 2022-06-29, i. k. 2022-14048</text:span></text:p>
      <text:p text:style-name="Normal"/>
      <text:p text:style-name="P1698"><text:span text:style-name="T1699">38</text:span><text:span text:style-name="T1700">.</text:span><text:span text:style-name="T1701"><text:tab/></text:span><text:span text:style-name="T1702">Draudžiamuosius, nurodytus Nuostatų 21.7–21.9 papunkčiuose, Valstybinės ligonių kasos nustatyta tvarka registruoja teritoriniai Registro tvarkytojai<text:s/></text:span><text:span text:style-name="T1703">–<text:s/></text:span><text:span text:style-name="T1704">nuo datos, kai draudžiamasis pirmą kartą pradedamas drausti privalomuoju sveikatos draudimu.<text:s/></text:span></text:p>
      <text:p text:style-name="P1705"><text:span text:style-name="T1706">39</text:span><text:span text:style-name="T1707">.</text:span><text:span text:style-name="T1708"><text:tab/>Jei</text:span><text:span text:style-name="T1709"><text:s/>duomenys apie draudžiamąjį įrašomi į Registrą pirmą kartą, Valstybinė ligonių kasa ir teritoriniai Registro tvarkytojai suteikia draudžiamajam unikalų identifikavimo kodą (kodas sudaromas atsitiktine tvarka iš 11 skaitmenų), kuris vėliau naudojamas draudž</text:span><text:span text:style-name="T1710">iamajam identifikuoti Registre ir sąveikai su susijusiais registrais ir valstybės informacinėmis sistemomis užtikrinti. Šis kodas yra unikalus ir nekeičiamas visą draudžiamojo duomenų tvarkymo Registre laiką. Išregistravus draudžiamąjį iš Registro, identif</text:span><text:span text:style-name="T1711">ikavimo kodas negali būti panaudotas kitam draudžiamajam identifikuoti.</text:span></text:p>
      <text:p text:style-name="P1712"><text:span text:style-name="T1713">40</text:span><text:span text:style-name="T1714">.</text:span><text:span text:style-name="T1715"><text:tab/>Registro objektai į Registrą įregistruojami per 3 darbo dienas nuo duomenų ar dokumentų gavimo iš Registro duomenų teikėjo dienos.</text:span></text:p>
      <text:p text:style-name="P1716"><text:span text:style-name="T1717">41</text:span><text:span text:style-name="T1718">. Draudžiamasis laikomas įregistruotu,<text:s/></text:span><text:span text:style-name="T1719">kai jam suteikiamas draudžiamojo identifikavimo kodas ir Nuostatų 18.2 (tik užsieniečiams, kuriems nesuteiktas asmens kodas), 18.3 (jei suteiktas), 18.4–18.8 papunkčiuose, 18.10 (taikoma tik draudžiamiesiems, kurie iki įregistravimo į Registrą datos deklar</text:span><text:span text:style-name="T1720">avo išvykimą iš Lietuvos), 18.15 ir 18.16 papunkčiuose, 19 (jei išduotas) ir 20 (jei išduotas) punktuose bei 24.2 papunktyje nurodyti duomenys suformuojami ir įrašomi į Registrą.</text:span><text:s/></text:p>
      <text:p text:style-name="P1721">Punkto pakeitimai:</text:p>
      <text:p text:style-name="P1722"><text:span text:style-name="T1723">Nr.<text:s/></text:span><text:a xlink:href="https://www.e-tar.lt/portal/legalAct.html?documentId=83c021a0f7b911ec8fa7d02a65c371ad" office:target-frame-name="_top" xlink:show="replace"><text:span text:style-name="T1724">687</text:span></text:a><text:span text:style-name="T1725">, 2022-06-29, paskelbta TAR 2022-06-29, i. k. 2022-14048</text:span></text:p>
      <text:p text:style-name="Normal"/>
      <text:p text:style-name="P1726"><text:span text:style-name="T1727">42</text:span><text:span text:style-name="T1728">. Įregistruotų draudžiamųjų duomenys papildomi Registro suformuotais privalomojo sveikatos draudimo laikotarpių duomenimis, nurodytais Nuostatų<text:s/></text:span><text:span text:style-name="T1729">21.2, 21.4, 21.7–21.9 papunkčiuose, arba laikotarpių duomenimis, nurodytais Nuostatų 21.5 ir 21.6 papunkčiuose. Šie laikotarpiai nustatomi automatiniu būdu pagal Registro duomenų teikėjų, nurodytų Nuostatų 26 ir 29 punktuose, taip pat susijusių registrų ir</text:span><text:span text:style-name="T1730"><text:s/>informacinių sistemų, nurodytų Nuostatų 59 punkte, pateiktus duomenis.</text:span><text:s/></text:p>
      <text:p text:style-name="P1731">Punkto pakeitimai:</text:p>
      <text:p text:style-name="P1732"><text:span text:style-name="T1733">Nr.<text:s/></text:span><text:a xlink:href="https://www.e-tar.lt/portal/legalAct.html?documentId=83c021a0f7b911ec8fa7d02a65c371ad" office:target-frame-name="_top" xlink:show="replace"><text:span text:style-name="T1734">687</text:span></text:a><text:span text:style-name="T1735">, 2022-06-29, paskelbta TAR 2022-06-29, i. k. 2022-14048</text:span></text:p>
      <text:p text:style-name="Normal"/>
      <text:p text:style-name="P1736"><text:span text:style-name="T1737">43</text:span><text:span text:style-name="T1738">.</text:span><text:span text:style-name="T1739"><text:tab/>Draudžiamieji automatiniu būdu išregistruojami iš Registro šiais atvejais:</text:span></text:p>
      <text:p text:style-name="P1740"><text:span text:style-name="T1741">43.1</text:span><text:span text:style-name="T1742">. mirę arba paskelbti mirusiais draudžiamieji – nuo Lietuvos Respublikos gyventojų registre įrašytos mirties datos arba paskelbimo mirusiu datos (mirę užsienyje<text:s/></text:span><text:span text:style-name="T1743">draudžiamieji, kai Lietuvos Respublikos gyventojų registre neįrašyta mirties</text:span><text:span text:style-name="T1744"><text:s/>data, iš Registro išregistruojami nuo mirties datos pagal užsienyje išduotą mirties liudijimą ar kitą mirties įregistravimą užsienio valstybėje patvirtinantį dokumentą);</text:span><text:s/></text:p>
      <text:p text:style-name="P1745">Papunkčio pakeitimai:</text:p>
      <text:p text:style-name="P1746"><text:span text:style-name="T1747">Nr.<text:s/></text:span><text:a xlink:href="https://www.e-tar.lt/portal/legalAct.html?documentId=4e893da047f811ea8895faf9aa6b1770" office:target-frame-name="_top" xlink:show="replace"><text:span text:style-name="T1748">73</text:span></text:a><text:span text:style-name="T1749">, 2020-01-29, paskelbta TAR 2020-02-05, i. k. 2020-02583</text:span></text:p>
      <text:p text:style-name="Normal"/>
      <text:p text:style-name="P1750"><text:span text:style-name="T1751">43.2</text:span><text:span text:style-name="T1752">.</text:span><text:span text:style-name="T1753"><text:tab/></text:span><text:span text:style-name="T1754">Lietuvos</text:span><text:span text:style-name="T1755"><text:s/>Respublikos piliečiai išregistruojami iš Registro:</text:span></text:p>
      <text:p text:style-name="P1756"><text:span text:style-name="T1757">43.2.1</text:span><text:span text:style-name="T1758">.</text:span><text:span text:style-name="T1759"><text:tab/></text:span><text:span text:style-name="T1760">netekę (atsisakę) Lietuvos Respublikos pilietybės – nuo pilietybės galiojimo pabaigos datos (šiame Nuostatų punkte nurodyti draudžiamieji, vykdantys apmokestinamąją veiklą Lietuvoje, iš Registro išregistruojami nuo apmokestinamosios veiklos nutraukimo dato</text:span><text:span text:style-name="T1761">s);</text:span></text:p>
      <text:p text:style-name="P1762"><text:span text:style-name="T1763">43.2.2</text:span><text:span text:style-name="T1764">.<text:s/></text:span><text:span text:style-name="T1765">išvykę</text:span><text:span text:style-name="T1766"><text:s/>iš Lietuvos – nuo išvykimo deklaravimo datos Lietuvos Respublikos gyvenamosios vietos deklaravimo įstatymo nustatyta tvarka (šiame Nuostatų punkte nurodyti draudžiamieji, kuriems, vadovaujantis Europos Sąjungos socialinės apsaugos sistemų koordinavimo reg</text:span><text:span text:style-name="T1767">lamentais ar tarptautinėmis sutartimis dėl socialinės apsaugos, taikomi Lietuvos Respublikos socialinio draudimo teisės aktai, iš Registro išregistruojami nuo darbo santykių arba jų esmę atitinkančių santykių nutraukimo datos);</text:span><text:s/></text:p>
      <text:p text:style-name="P1768">Papunkčio pakeitimai:</text:p>
      <text:p text:style-name="P1769"><text:span text:style-name="T1770">Nr.<text:s/></text:span><text:a xlink:href="https://www.e-tar.lt/portal/legalAct.html?documentId=0bc10c30edd511eb9f09e7df20500045" office:target-frame-name="_top" xlink:show="replace"><text:span text:style-name="T1771">574</text:span></text:a><text:span text:style-name="T1772">, 2021-07-21, paskelbta TAR 2021-07-26, i. k. 2021-16444</text:span></text:p>
      <text:p text:style-name="Normal"/>
      <text:p text:style-name="P1773"><text:span text:style-name="T1774">43.2.3</text:span><text:span text:style-name="T1775">. netekę draudžiamojo statuso – po 1 metų nuo Lietuvos Respublikoje išduoto asmens dokum</text:span><text:span text:style-name="T1776">ento galiojimo pabaigos.</text:span><text:s/></text:p>
      <text:p text:style-name="P1777">Papildyta papunkčiu:</text:p>
      <text:p text:style-name="P1778"><text:span text:style-name="T1779">Nr.<text:s/></text:span><text:a xlink:href="https://www.e-tar.lt/portal/legalAct.html?documentId=4e893da047f811ea8895faf9aa6b1770" office:target-frame-name="_top" xlink:show="replace"><text:span text:style-name="T1780">73</text:span></text:a><text:span text:style-name="T1781">, 2020-01-29, paskelbta TAR 2020-02-05, i. k. 2020-02583</text:span></text:p>
      <text:p text:style-name="Normal"/>
      <text:p text:style-name="P1782"><text:span text:style-name="T1783">43.3</text:span><text:span text:style-name="T1784">.</text:span><text:span text:style-name="T1785"><text:tab/>Lietuvoje nuolat gyvenantys<text:s/></text:span><text:span text:style-name="T1786">draudžiamieji</text:span><text:span text:style-name="T1787"><text:s/>užsieniečiai</text:span><text:span text:style-name="T1788">, kurie yra vienos iš<text:s/></text:span><text:span text:style-name="T1789">Europos ekonominės erdvės</text:span><text:span text:style-name="T1790"><text:s/>valstybių piliečiai,</text:span><text:span text:style-name="T1791"><text:s/>išregistruojami iš Registro:</text:span></text:p>
      <text:p text:style-name="P1792"><text:span text:style-name="T1793">43.3.1</text:span><text:span text:style-name="T1794">. panaikinus teisę nuolat gyventi Lietuvos Respublikoje – nuo teisės nuolat gyventi Lietuvos Respublikoje panaikinimo datos;</text:span><text:s/></text:p>
      <text:p text:style-name="P1795"><text:span text:style-name="T1796">43.3.2</text:span><text:span text:style-name="T1797">. išvykę iš Lietuvos – nuo išvykimo deklaravimo datos Gyvenamosios vietos deklaravimo įstatymo nustatyta tvarka (šiame Nuostatų punkte nurodyti draudžiamieji, kuriems, vadovaujantis Europos Sąjungos socialinės apsaugos sistemų koordinavimo regl</text:span><text:span text:style-name="T1798">amentais ar tarptautinėmis sutartimis dėl socialinės apsaugos, taikomi Lietuvos Respublikos socialinio draudimo teisės aktai, iš Registro išregistruojami nuo darbo santykių arba jų esmę atitinkančių santykių nutraukimo datos);</text:span><text:s/></text:p>
      <text:p text:style-name="P1799">Papunkčio pakeitimai:</text:p>
      <text:p text:style-name="P1800"><text:span text:style-name="T1801">Nr.<text:s/></text:span><text:a xlink:href="https://www.e-tar.lt/portal/legalAct.html?documentId=0bc10c30edd511eb9f09e7df20500045" office:target-frame-name="_top" xlink:show="replace"><text:span text:style-name="T1802">574</text:span></text:a><text:span text:style-name="T1803">, 2021-07-21, paskelbta TAR 2021-07-26, i. k. 2021-16444</text:span></text:p>
      <text:p text:style-name="Normal"/>
      <text:p text:style-name="P1804"><text:span text:style-name="T1805">43.4</text:span><text:span text:style-name="T1806">.</text:span><text:span text:style-name="T1807"><text:tab/>Lietuvoje nuolat gyvenantys<text:s/></text:span><text:span text:style-name="T1808">draudžiamieji</text:span><text:span text:style-name="T1809"><text:s/>užsieniečiai</text:span><text:span text:style-name="T1810">,</text:span><text:span text:style-name="T1811"><text:s/>kurie yra trečiųjų šalių pilieč</text:span><text:span text:style-name="T1812">iai, išregistruojami iš Registro:</text:span></text:p>
      <text:p text:style-name="P1813"><text:span text:style-name="T1814">43.4.1</text:span><text:span text:style-name="T1815">.<text:s/></text:span><text:span text:style-name="T1816">panaikinus leidimą nuolat gyventi arba pasibaigus leidimo nuolat gyventi ar leidimo gyventi kortelės galiojimui – nuo leidimo nuolat gyventi panaikinimo arba leidimo nuolat gyventi ar leidimo gyventi kortelės gal</text:span><text:span text:style-name="T1817">iojimo pabaigos datos</text:span><text:span text:style-name="T1818">;</text:span><text:s/></text:p>
      <text:p text:style-name="P1819"><text:span text:style-name="T1820">43.4.2</text:span><text:span text:style-name="T1821">. išvykę iš Lietuvos – nuo išvykimo deklaravimo datos Gyvenamosios vietos deklaravimo įstatymo nustatyta tvarka (šiame Nuostatų punkte nurodyti draudžiamieji, kuriems, vadovaujantis Europos Sąjungos socialinės apsaugos<text:s/></text:span><text:span text:style-name="T1822">sistemų koordinavimo reglamentais ar tarptautinėmis sutartimis dėl socialinės apsaugos, taikomi Lietuvos Respublikos socialinio draudimo teisės aktai, iš Registro išregistruojami nuo darbo santykių arba jų esmę atitinkančių santykių nutraukimo datos);</text:span><text:s/></text:p>
      <text:p text:style-name="P1823">Papunkčio pakeitimai:</text:p>
      <text:p text:style-name="P1824"><text:span text:style-name="T1825">Nr.<text:s/></text:span><text:a xlink:href="https://www.e-tar.lt/portal/legalAct.html?documentId=0bc10c30edd511eb9f09e7df20500045" office:target-frame-name="_top" xlink:show="replace"><text:span text:style-name="T1826">574</text:span></text:a><text:span text:style-name="T1827">, 2021-07-21, paskelbta TAR 2021-07-26, i. k. 2021-16444</text:span></text:p>
      <text:p text:style-name="Normal"/>
      <text:p text:style-name="P1828"><text:span text:style-name="T1829">43.5</text:span><text:span text:style-name="T1830">.</text:span><text:span text:style-name="T1831"><text:tab/>Lietuvoje laikinai gyvenantys<text:s/></text:span><text:span text:style-name="T1832">draudžiamieji</text:span><text:span text:style-name="T1833"><text:s/>užsieniečiai</text:span><text:span text:style-name="T1834">, kuri</text:span><text:span text:style-name="T1835">e yra vienos iš<text:s/></text:span><text:span text:style-name="T1836">Europos ekonominės erdvės</text:span><text:span text:style-name="T1837"><text:s/>valstybių piliečiai,</text:span><text:span text:style-name="T1838"><text:s/>išregistruojami iš Registro:</text:span></text:p>
      <text:p text:style-name="P1839"><text:span text:style-name="T1840">43.5.1</text:span><text:span text:style-name="T1841">.<text:s/></text:span><text:span text:style-name="T1842">panaikinus<text:s/></text:span><text:span text:style-name="T1843">teisę laikinai gyventi Lietuvos Respublikoje</text:span><text:span text:style-name="T1844"><text:s/>arba<text:s/></text:span><text:span text:style-name="T1845">pasibaigus teisės gyventi pažymėjimo, statuso pažymėjimo ar teisės gyventi pažymos galiojimui</text:span><text:span text:style-name="T1846"><text:s/>– nuo teisės laikinai gyventi Lietuvos Respublikoje panaikinimo datos arba teisės gyventi pažymėjimo, statuso pažymėjimo ar teisės gyventi pažymos galiojimo pabaigos datos;</text:span><text:s/></text:p>
      <text:p text:style-name="P1847">Papunkčio pakeitimai:</text:p>
      <text:p text:style-name="P1848"><text:span text:style-name="T1849">Nr.<text:s/></text:span><text:a xlink:href="https://www.e-tar.lt/portal/legalAct.html?documentId=0bc10c30edd511eb9f09e7df20500045" office:target-frame-name="_top" xlink:show="replace"><text:span text:style-name="T1850">574</text:span></text:a><text:span text:style-name="T1851">, 2021-07-21, paskelbta TAR 2021-07-26, i. k. 2021-16444</text:span></text:p>
      <text:p text:style-name="Normal"/>
      <text:p text:style-name="P1852"><text:span text:style-name="T1853">43.5.2</text:span><text:span text:style-name="T1854">. išvykę iš Lietuvos – nuo išvykimo deklaravimo datos Gyvenamosios vietos deklaravimo įstatymo nustatyta tvarka (šiame Nuostatų punkte nurodyt</text:span><text:span text:style-name="T1855">i draudžiamieji, kuriems, vadovaujantis Europos Sąjungos socialinės apsaugos sistemų koordinavimo reglamentais ar tarptautinėmis sutartimis dėl socialinės apsaugos, taikomi Lietuvos Respublikos socialinio draudimo teisės aktai, iš Registro išregistruojami<text:s/></text:span><text:span text:style-name="T1856">nuo darbo santykių arba jų esmę atitinkančių santykių nutraukimo datos);</text:span><text:s/></text:p>
      <text:p text:style-name="P1857">Papunkčio pakeitimai:</text:p>
      <text:p text:style-name="P1858"><text:span text:style-name="T1859">Nr.<text:s/></text:span><text:a xlink:href="https://www.e-tar.lt/portal/legalAct.html?documentId=0bc10c30edd511eb9f09e7df20500045" office:target-frame-name="_top" xlink:show="replace"><text:span text:style-name="T1860">574</text:span></text:a><text:span text:style-name="T1861">, 2021-07-21, paskelbta TAR 2021-07-26, i. k.<text:s/></text:span><text:span text:style-name="T1862">2021-16444</text:span></text:p>
      <text:p text:style-name="Normal"/>
      <text:p text:style-name="P1863"><text:span text:style-name="T1864">43.5.3</text:span><text:span text:style-name="T1865">.</text:span><text:span text:style-name="T1866"><text:tab/>pasibaigus privalomojo sveikatos draudimo galiojimo laikotarpiui Lietuvoje<text:s/></text:span><text:span text:style-name="T1867">–<text:s/></text:span><text:span text:style-name="T1868">nuo privalomojo sveikatos draudimo galiojimo pabaigos datos;</text:span></text:p>
      <text:p text:style-name="P1869"><text:span text:style-name="T1870">43.6</text:span><text:span text:style-name="T1871">. Lietuvoje laikinai gyvenantys draudžiamieji užsieniečiai, kurie yra trečiųjų šalių</text:span><text:span text:style-name="T1872"><text:s/>piliečiai, išregistruojami iš Registro:</text:span></text:p>
      <text:p text:style-name="P1873"><text:span text:style-name="T1874">43.6.1</text:span><text:span text:style-name="T1875">.<text:s/></text:span><text:span text:style-name="T1876">panaikinus leidimą laikinai gyventi arba<text:s/></text:span><text:span text:style-name="T1877">pasibaigus leidimo laikinai gyventi, statuso pažymėjimo ar leidimo gyventi kortelės galiojimui – nuo<text:s/></text:span><text:span text:style-name="T1878">leidimo laikinai gyventi panaikinimo arba<text:s/></text:span><text:span text:style-name="T1879">leidimo laikinai gyve</text:span><text:span text:style-name="T1880">nti, statuso pažymėjimo ar leidimo gyventi kortelės galiojimo pabaigos datos;</text:span><text:s/></text:p>
      <text:p text:style-name="P1881">Papunkčio pakeitimai:</text:p>
      <text:p text:style-name="P1882"><text:span text:style-name="T1883">Nr.<text:s/></text:span><text:a xlink:href="https://www.e-tar.lt/portal/legalAct.html?documentId=0bc10c30edd511eb9f09e7df20500045" office:target-frame-name="_top" xlink:show="replace"><text:span text:style-name="T1884">574</text:span></text:a><text:span text:style-name="T1885">, 2021-07-21, paskelbta TAR 2021-07-26, i. k. 2021</text:span><text:span text:style-name="T1886">-16444</text:span></text:p>
      <text:p text:style-name="Normal"/>
      <text:p text:style-name="P1887"><text:span text:style-name="T1888">43.6.2</text:span><text:span text:style-name="T1889">. baigę vykdyti apmokestinamąją veiklą Lietuvoje<text:s/></text:span><text:span text:style-name="T1890">arba panaikinus bedarbio statusą, arba nutraukus pensijos mokėjimą<text:s/></text:span><text:span text:style-name="T1891">– nuo šios veiklos arba pensijos mokėjimo nutraukimo datos,<text:s/></text:span><text:span text:style-name="T1892">arba bedarbio statuso panaikinimo datos</text:span><text:span text:style-name="T1893">;</text:span><text:s/></text:p>
      <text:p text:style-name="P1894">Papunkčio<text:s/>pakeitimai:</text:p>
      <text:p text:style-name="P1895"><text:span text:style-name="T1896">Nr.<text:s/></text:span><text:a xlink:href="https://www.e-tar.lt/portal/legalAct.html?documentId=4e893da047f811ea8895faf9aa6b1770" office:target-frame-name="_top" xlink:show="replace"><text:span text:style-name="T1897">73</text:span></text:a><text:span text:style-name="T1898">, 2020-01-29, paskelbta TAR 2020-02-05, i. k. 2020-02583</text:span></text:p>
      <text:p text:style-name="Normal"/>
      <text:p text:style-name="P1899"><text:span text:style-name="T1900">43.6.3</text:span><text:span text:style-name="T1901">. išvykę iš Lietuvos – nuo išvykimo deklaravimo datos</text:span><text:span text:style-name="T1902"><text:s/>Gyvenamosios vieto</text:span><text:span text:style-name="T1903">s deklaravimo įstatymo</text:span><text:span text:style-name="T1904"><text:s/>nustatyta tvarka</text:span><text:span text:style-name="T1905">;</text:span><text:s/></text:p>
      <text:p text:style-name="P1906"><text:span text:style-name="T1907">43.7</text:span><text:span text:style-name="T1908">. Lietuvoje laikinai gyvenančių užsieniečių,<text:s/></text:span><text:span text:style-name="T1909">nurodytų Nuostatų 36.3.2 ir 36.3.3 papunkčiuose</text:span><text:span text:style-name="T1910">, nepilnamečiai šeimos nariai išregistruojami iš Registro kartu su savo draudžiamaisiais šeimos nariais – nuo vi</text:span><text:span text:style-name="T1911">eno draudžiamojo šeimos nario išregistravimo iš Registro datos, nuo leidimo laikinai gyventi<text:s/></text:span><text:span text:style-name="T1912">ar<text:s/></text:span><text:span text:style-name="T1913">leidimo gyventi</text:span><text:span text:style-name="T1914"><text:s/></text:span><text:span text:style-name="T1915">kortelės galiojimo pabaigos datos (jei šių dokumentų galiojimas pasibaigia) arba nuo išvykimo iš Lietuvos datos (jei laikinai gyvenančio Lietuvo</text:span><text:span text:style-name="T1916">je draudžiamojo užsieniečio nepilnametis šeimos narys<text:s/></text:span><text:span text:style-name="T1917">Gyvenamosios vietos deklaravimo įstatymo<text:s/></text:span><text:span text:style-name="T1918">nustatyta tvarka deklaruoja išvykimą iš Lietuvos);</text:span><text:s/></text:p>
      <text:p text:style-name="P1919">Papunkčio pakeitimai:</text:p>
      <text:p text:style-name="P1920"><text:span text:style-name="T1921">Nr.<text:s/></text:span><text:a xlink:href="https://www.e-tar.lt/portal/legalAct.html?documentId=83c021a0f7b911ec8fa7d02a65c371ad" office:target-frame-name="_top" xlink:show="replace"><text:span text:style-name="T1922">687</text:span></text:a><text:span text:style-name="T1923">, 2022-06-29, paskelbta TAR 2022-06-29, i. k. 2022-14048</text:span></text:p>
      <text:p text:style-name="Normal"/>
      <text:p text:style-name="P1924"><text:span text:style-name="T1925">43.8</text:span><text:span text:style-name="T1926">. draudžiamieji, nurodyti Nuostatų 36.4–36.6 ir 36.9–36.14 papunkčiuose, iš Registro išregi</text:span><text:span text:style-name="T1927">struojami nuo atitinkamo teisinio statuso galiojimo pabaigos datos arba išvykimo iš Lietuvos datos (jei minėti asmenys deklaruoja išvykimą iš Lietuvos), arba išsiuntimo iš Lietuvos Respublikos ar grąžinimo į užsienio valstybę datos (jei minėti asmenys buvo</text:span><text:span text:style-name="T1928"><text:s/>išsiųsti iš Lietuvos Respublikos arba grąžinti į užsienio valstybę);</text:span><text:s/></text:p>
      <text:p text:style-name="P1929">Papunkčio pakeitimai:</text:p>
      <text:p text:style-name="P1930"><text:span text:style-name="T1931">Nr.<text:s/></text:span><text:a xlink:href="https://www.e-tar.lt/portal/legalAct.html?documentId=1acf4c80af6d11e98451fa7b5933515d" office:target-frame-name="_top" xlink:show="replace"><text:span text:style-name="T1932">772</text:span></text:a><text:span text:style-name="T1933">, 2019-07-17, paskelbta TAR 2019-07-26, i. k. 2019-12333</text:span></text:p>
      <text:p text:style-name="P1934"><text:span text:style-name="T1935">Nr.<text:s/></text:span><text:a xlink:href="https://www.e-tar.lt/portal/legalAct.html?documentId=83c021a0f7b911ec8fa7d02a65c371ad" office:target-frame-name="_top" xlink:show="replace"><text:span text:style-name="T1936">687</text:span></text:a><text:span text:style-name="T1937">, 2022-06-29, paskelbta TAR 2022-06-29, i. k. 2022-14048</text:span></text:p>
      <text:p text:style-name="P1938"><text:span text:style-name="T1939">Nr.<text:s/></text:span><text:a xlink:href="https://www.e-tar.lt/portal/legalAct.html?documentId=b18263508c2e11ed8df094f359a60216" office:target-frame-name="_top" xlink:show="replace"><text:span text:style-name="T1940">3</text:span></text:a><text:span text:style-name="T1941">, 2023-01-04, paskelbta TAR 2023-01-04, i. k. 2023-00177</text:span></text:p>
      <text:p text:style-name="Normal"/>
      <text:p text:style-name="P1942"><text:span text:style-name="T1943">43.9</text:span><text:span text:style-name="T1944">.</text:span><text:span text:style-name="T1945"><text:tab/></text:span><text:span text:style-name="T1946">draudžiamieji</text:span><text:span text:style-name="T1947">, nurodyti Nuostatų 21.7–21.9 papunkčiuose, iš Registro išregistruojami pasibaigus privalomojo sveikatos draudimo laikotarpiui Lietuvoje<text:s/></text:span><text:span text:style-name="T1948">–<text:s/></text:span><text:span text:style-name="T1949">nuo privalomojo sveikatos d</text:span><text:span text:style-name="T1950">raudimo pabaigos datos.</text:span></text:p>
      <text:p text:style-name="P1951"><text:span text:style-name="T1952">44</text:span><text:span text:style-name="T1953">.</text:span><text:span text:style-name="T1954"><text:tab/>Registro duomenys keičiami ir kaupiami Registre senus įrašus papildant naujais. Ištaisomi tik neteisingi, netikslūs duomenys. Registro duomenys laikomi teisingais, kol neįrodyta priešingai.</text:span></text:p>
      <text:p text:style-name="P1955"><text:span text:style-name="T1956">45</text:span><text:span text:style-name="T1957">.</text:span><text:span text:style-name="T1958"><text:tab/>Teisinėmis, administraci</text:span><text:span text:style-name="T1959">nėmis, organizacinėmis, techninėmis ir kitomis priemonėmis užtikrinama, kad tvarkant Registrą būtų įrašyti teisingi, tikslūs ir išsamūs duomenys, atitinkantys Registro duomenų teikėjų pateiktus duomenis.</text:span></text:p>
      <text:p text:style-name="P1960"><text:span text:style-name="T1961">46</text:span><text:span text:style-name="T1962">.</text:span><text:span text:style-name="T1963"><text:tab/>Išregistruojant Registro objektą iš Registro</text:span><text:span text:style-name="T1964">, įrašoma jo išregistravimo data ir išregistravimo pagrindas.<text:s/></text:span></text:p>
      <text:p text:style-name="P1965"><text:span text:style-name="T1966">47</text:span><text:span text:style-name="T1967">.</text:span><text:span text:style-name="T1968"><text:tab/>Registro duomenys Registro duomenų bazės archyve saugomi 100 metų po Registro objekto išregistravimo. Pasibaigus Registro duomenų saugojimo Registro duomenų bazės archyve terminui, Regi</text:span><text:span text:style-name="T1969">stro duomenys sunaikinami.<text:s/></text:span></text:p>
      <text:p text:style-name="P1970"/>
      <text:p text:style-name="P1971"><text:span text:style-name="T1972">V</text:span><text:span text:style-name="T1973"><text:s/>SKYRIUS</text:span></text:p>
      <text:p text:style-name="P1974"><text:span text:style-name="T1975">REGISTRO DUOMENŲ TAISYMAS</text:span></text:p>
      <text:p text:style-name="P1976"/>
      <text:p text:style-name="P1977"><text:span text:style-name="T1978">48</text:span><text:span text:style-name="T1979">.</text:span><text:span text:style-name="T1980"><text:tab/>Registro duomenys taisomi:</text:span></text:p>
      <text:p text:style-name="P1981"><text:span text:style-name="T1982">48.1</text:span><text:span text:style-name="T1983">.</text:span><text:span text:style-name="T1984"><text:tab/></text:span><text:span text:style-name="T1985">Valstybinės</text:span><text:span text:style-name="T1986"><text:s/>ligonių kasos ar teritorinio Registro tvarkytojo iniciatyva;</text:span></text:p>
      <text:p text:style-name="P1987"><text:span text:style-name="T1988">48.2</text:span><text:span text:style-name="T1989">. gavus suinteresuotojo asmens (duomenų subjekto, Registro<text:s/></text:span><text:span text:style-name="T1990">duomenų teikėjo, Registro duomenų gavėjo, susijusio registro ar valstybės informacinės sistemos tvarkytojo) prašymą (raštu, elektroninių ryšių priemonėmis) ištaisyti neteisingus ir netikslius, papildyti neišsamius, pašalinti nereikalingus ar neteisėtai sur</text:span><text:span text:style-name="T1991">inktus Registro duomenis ir juos pagrindžiančius dokumentus.</text:span><text:s/></text:p>
      <text:p text:style-name="P1992">Papunkčio pakeitimai:</text:p>
      <text:p text:style-name="P1993"><text:span text:style-name="T1994">Nr.<text:s/></text:span><text:a xlink:href="https://www.e-tar.lt/portal/legalAct.html?documentId=83c021a0f7b911ec8fa7d02a65c371ad" office:target-frame-name="_top" xlink:show="replace"><text:span text:style-name="T1995">687</text:span></text:a><text:span text:style-name="T1996">, 2022-06-29, paskelbta TAR 2022-06-29, i. k. 2022-14048</text:span></text:p>
      <text:p text:style-name="Normal"/>
      <text:p text:style-name="P1997"><text:span text:style-name="T1998">49</text:span><text:span text:style-name="T1999">.</text:span><text:span text:style-name="T2000"><text:s/>Jeigu nustatoma, kad dėl Valstybinės ligonių kasos ar teritorinio Registro tvarkytojo kaltės į Registro duomenų bazę buvo įrašyti neteisingi, netikslūs ar neišsamūs duomenys, Valstybinė ligonių kasa ar teritorinis Registro tvarkytojas privalo ne vėliau ka</text:span><text:span text:style-name="T2001">ip per 24 valandas nuo netikslumų nustatymo savo iniciatyva juos ištaisyti ir neatlygintinai pranešti (raštu, elektroninių ryšių priemonėmis) apie tai Registro duomenų gavėjams ir kitiems asmenims, kuriems neteisingi, netikslūs ar neišsamūs duomenys buvo p</text:span><text:span text:style-name="T2002">erduoti.</text:span><text:s/></text:p>
      <text:p text:style-name="P2003">Punkto pakeitimai:</text:p>
      <text:p text:style-name="P2004"><text:span text:style-name="T2005">Nr.<text:s/></text:span><text:a xlink:href="https://www.e-tar.lt/portal/legalAct.html?documentId=83c021a0f7b911ec8fa7d02a65c371ad" office:target-frame-name="_top" xlink:show="replace"><text:span text:style-name="T2006">687</text:span></text:a><text:span text:style-name="T2007">, 2022-06-29, paskelbta TAR 2022-06-29, i. k. 2022-14048</text:span></text:p>
      <text:p text:style-name="Normal"/>
      <text:p text:style-name="P2008"><text:span text:style-name="T2009">50</text:span><text:span text:style-name="T2010">.</text:span><text:span text:style-name="T2011"><text:tab/></text:span><text:span text:style-name="T2012">Jeigu nustatoma, kad sąveikos būdu gauti susijusio regis</text:span><text:span text:style-name="T2013">tro ar valstybės informacinės sistemos duomenys skiriasi nuo Registro duomenų teikėjo pateiktų duomenų, Registro objekto registravimo procedūra nestabdoma. Susijusio registro ar valstybės informacinės sistemos tvarkytojas Nuostatų 51 punkte nustatyta tvark</text:span><text:span text:style-name="T2014">a neatlygintinai informuojamas apie pastebėtus jo pateiktų duomenų netikslumus, jam persiunčiamos tai įrodančių dokumentų kopijos. Tolesnė Registro duomenų tikslinimo procedūra atliekama Nuostatų 53 punkte nustatyta tvarka</text:span><text:span text:style-name="T2015">.</text:span></text:p>
      <text:p text:style-name="P2016"><text:span text:style-name="T2017">51</text:span><text:span text:style-name="T2018">. Jeigu nustatoma, kad Registro duomenų teikėjo, valstybės informacinės sistemos ar susijusio registro duomenys, gauti sąveikos būdu, gali būti netikslūs ir (ar) neišsamūs, teritorinis Registro tvarkytojas ne vėliau kaip per 24 valandas nuo tariamų netiksl</text:span><text:span text:style-name="T2019">umų nustatymo informuoja apie tai (raštu, elektroninių ryšių priemonėmis) Valstybinę ligonių kasą. Valstybinė ligonių kasa ne vėliau kaip per 5 darbo dienas apie tai praneša Registro duomenų teikėjui arba susijusio registro ar valstybės informacinės sistem</text:span><text:span text:style-name="T2020">os tvarkytojui, pareikalauja ištaisyti netikslumus ir pateikti patikslintus duomenis. Registro duomenų teikėjas arba susijusio registro ar valstybės informacinės sistemos tvarkytojas, gavęs Valstybinės ligonių kasos prašymą, privalo pateikti (raštu, elektr</text:span><text:span text:style-name="T2021">oninių ryšių priemonėmis) patikslintus duomenis arba motyvuotą atsisakymą juos patikslinti ne vėliau kaip per <text:s text:c="5"/>5 darbo dienas. Tolesnė Registro duomenų tikslinimo procedūra atliekama Nuostatų 53 punkte nustatyta tvarka.</text:span><text:s/></text:p>
      <text:p text:style-name="P2022">Punkto pakeitimai:</text:p>
      <text:p text:style-name="P2023"><text:span text:style-name="T2024">Nr.<text:s/></text:span><text:a xlink:href="https://www.e-tar.lt/portal/legalAct.html?documentId=83c021a0f7b911ec8fa7d02a65c371ad" office:target-frame-name="_top" xlink:show="replace"><text:span text:style-name="T2025">687</text:span></text:a><text:span text:style-name="T2026">, 2022-06-29, paskelbta TAR 2022-06-29, i. k. 2022-14048</text:span></text:p>
      <text:p text:style-name="Normal"/>
      <text:p text:style-name="P2027"><text:span text:style-name="T2028">52</text:span><text:span text:style-name="T2029">. Gavusi Registro duomenų teikėjo, valstybės informacinės sistemos ar susijusio registro, kurio duo</text:span><text:span text:style-name="T2030">menys į Registrą buvo įrašyti sąveikos būdu, motyvuotą atsisakymą pateikti patikslintus duomenis, Valstybinė ligonių kasa per 3 darbo dienas nuo atsisakymo gavimo apie tai praneša (raštu, elektroninių ryšių priemonėmis) informaciją dėl tariamų netikslumų p</text:span><text:span text:style-name="T2031">ateikusiam teritoriniam Registro tvarkytojui. Teritorinis Registro tvarkytojas per 3 darbo dienas nuo Valstybinės ligonių kasos atsakymo gavimo privalo informuoti asmenį, kurio duomenys gali būti netikslūs ir (ar) neišsamūs, apie motyvuotą atsisakymą patei</text:span><text:span text:style-name="T2032">kti patikslintus duomenis.</text:span><text:s/></text:p>
      <text:p text:style-name="P2033">Punkto pakeitimai:</text:p>
      <text:p text:style-name="P2034"><text:span text:style-name="T2035">Nr.<text:s/></text:span><text:a xlink:href="https://www.e-tar.lt/portal/legalAct.html?documentId=83c021a0f7b911ec8fa7d02a65c371ad" office:target-frame-name="_top" xlink:show="replace"><text:span text:style-name="T2036">687</text:span></text:a><text:span text:style-name="T2037">, 2022-06-29, paskelbta TAR 2022-06-29, i. k. 2022-14048</text:span></text:p>
      <text:p text:style-name="Normal"/>
      <text:p text:style-name="P2038"><text:span text:style-name="T2039">53</text:span><text:span text:style-name="T2040">.</text:span><text:span text:style-name="T2041"><text:tab/></text:span><text:span text:style-name="T2042">Neteisingi, netikslūs Registro duomenų</text:span><text:span text:style-name="T2043"><text:s/>teikėjo, valstybės informacinės sistemos arba susijusio registro duomenys, kurie į Registrą buvo įrašyti sąveikos būdu, taisomi automatiškai, Registro duomenų teikėjui, valstybės informacinei sistemai arba susijusiam registrui sąveikos būdu pateikus patik</text:span><text:span text:style-name="T2044">slintus (atnaujintus, papildytus) duomenis</text:span><text:span text:style-name="T2045">.</text:span></text:p>
      <text:p text:style-name="P2046"><text:span text:style-name="T2047">54</text:span><text:span text:style-name="T2048">.</text:span><text:span text:style-name="T2049"><text:tab/></text:span>Duomenų subjekto teisės įgyvendinamos ar atsisakoma jas įgyvendinti<text:s/><text:span text:style-name="T2050">Duomenų subjektų teisių įgyvendinimo Valstybinėje ligonių kasoje ir teritorinėse ligonių kasose tvarkos aprašo, patvirtinto Valstybinės<text:s/></text:span><text:span text:style-name="T2051">ligonių kasos direktoriaus įsakymu,</text:span><text:s/>nustatyta tvarka.<text:span text:style-name="T2052"><text:s/>Duomenų subjektas, patvirtinęs asmens tapatybę, turi teisę</text:span><text:span text:style-name="T2053">:</text:span></text:p>
      <text:p text:style-name="P2054"><text:span text:style-name="T2055">54.1</text:span><text:span text:style-name="T2056">.</text:span><text:span text:style-name="T2057"><text:tab/></text:span><text:span text:style-name="T2058">susipažinti</text:span><text:span text:style-name="T2059"><text:s/>su Registre tvarkomais savo, nepilnamečių savo vaikų, o pateikęs atitinkamą dokumentą, patvirtinantį, kad jis yra globėjas</text:span><text:span text:style-name="T2060">, rūpintojas ar įtėvis, – įvaikių ir asmenų, kuriems paskirta globa ar rūpyba, duomenimis;<text:s/></text:span></text:p>
      <text:p text:style-name="P2061"><text:span text:style-name="T2062">54.2</text:span><text:span text:style-name="T2063">. pateikęs prašymą (raštu, elektroninių ryšių priemonėmis) ir netikslumus pagrindžiančius dokumentus, reikalauti patikslinti neteisingus, netikslius ar<text:s/></text:span><text:span text:style-name="T2064">papildyti neišsamius duomenis, pašalinti nereikalingus arba neteisėtai surinktus duomenis.</text:span><text:s/></text:p>
      <text:p text:style-name="P2065">Papunkčio pakeitimai:</text:p>
      <text:p text:style-name="P2066"><text:span text:style-name="T2067">Nr.<text:s/></text:span><text:a xlink:href="https://www.e-tar.lt/portal/legalAct.html?documentId=83c021a0f7b911ec8fa7d02a65c371ad" office:target-frame-name="_top" xlink:show="replace"><text:span text:style-name="T2068">687</text:span></text:a><text:span text:style-name="T2069">, 2022-06-29, paskelbta TAR 2022-06-2</text:span><text:span text:style-name="T2070">9, i. k. 2022-14048</text:span></text:p>
      <text:p text:style-name="Normal"/>
      <text:p text:style-name="P2071"><text:span text:style-name="T2072">55</text:span><text:span text:style-name="T2073">. Gavę suinteresuotojo asmens (duomenų subjekto, Registro duomenų teikėjo, Registro duomenų gavėjo, susijusio registro ar valstybės informacinės sistemos tvarkytojo) prašymą (raštu, elektroninių ryšių priemonėmis) ištaisyti neteisingus, netikslius, papildy</text:span><text:span text:style-name="T2074">ti neišsamius, pašalinti nereikalingus ar neteisėtai surinktus Registro duomenis, Valstybinė ligonių kasa ar teritorinis Registro tvarkytojas ne vėliau kaip per 5 darbo dienas nuo dokumentų, pagrindžiančių suinteresuotojo asmens reikalavimą ištaisyti duome</text:span><text:span text:style-name="T2075">nis, gavimo dienos ištaiso prašyme nurodytus netikslumus ir informuoja (raštu, elektroninių ryšių priemonėmis) apie tai juos ištaisyti reikalavusį asmenį. Jeigu dėl netikslumų ištaisymo Valstybinė ligonių kasa ar teritorinis Registro tvarkytojas turi kreip</text:span><text:span text:style-name="T2076">tis į kitą Registro duomenų teikėją, jie turi teisę pratęsti šį terminą dar iki 20 darbo dienų ir<text:s/></text:span><text:span text:style-name="T2077">privalo apie tai ne vėliau kaip kitą darbo dieną pranešti (</text:span><text:span text:style-name="T2078">raštu, elektroninių ryšių priemonėmis</text:span><text:span text:style-name="T2079">) suinteresuotajam asmeniui, nurodydami pratęsimo priežastis</text:span><text:span text:style-name="T2080">.</text:span><text:s/></text:p>
      <text:p text:style-name="P2081">Punkto pakeitimai:</text:p>
      <text:p text:style-name="P2082"><text:span text:style-name="T2083">Nr.<text:s/></text:span><text:a xlink:href="https://www.e-tar.lt/portal/legalAct.html?documentId=83c021a0f7b911ec8fa7d02a65c371ad" office:target-frame-name="_top" xlink:show="replace"><text:span text:style-name="T2084">687</text:span></text:a><text:span text:style-name="T2085">, 2022-06-29, paskelbta TAR 2022-06-29, i. k. 2022-14048</text:span></text:p>
      <text:p text:style-name="Normal"/>
      <text:p text:style-name="P2086"><text:span text:style-name="T2087">56</text:span><text:span text:style-name="T2088">. Jeigu nustatoma, kad suinteresuotojo asmens (duomenų subjekto, Re</text:span><text:span text:style-name="T2089">gistro duomenų teikėjo, Registro duomenų gavėjo, susijusio registro ar valstybės informacinės sistemos tvarkytojo) prašymas ištaisyti neteisingus, netikslius, papildyti neišsamius, pašalinti nereikalingus ar neteisėtai surinktus Registro duomenis yra nepag</text:span><text:span text:style-name="T2090">rįstas, Valstybinė ligonių kasa ar teritorinis Registro tvarkytojas atsisako ištaisyti duomenis ir apie tai praneša (raštu, elektroninių ryšių priemonėmis) prašymą pateikusiam suinteresuotajam asmeniui, nurodydami atsisakymo motyvus.</text:span><text:s/></text:p>
      <text:p text:style-name="P2091">Punkto pakeitimai:</text:p>
      <text:p text:style-name="P2092"><text:span text:style-name="T2093">Nr</text:span><text:span text:style-name="T2094">.<text:s/></text:span><text:a xlink:href="https://www.e-tar.lt/portal/legalAct.html?documentId=83c021a0f7b911ec8fa7d02a65c371ad" office:target-frame-name="_top" xlink:show="replace"><text:span text:style-name="T2095">687</text:span></text:a><text:span text:style-name="T2096">, 2022-06-29, paskelbta TAR 2022-06-29, i. k. 2022-14048</text:span></text:p>
      <text:p text:style-name="Normal"/>
      <text:p text:style-name="P2097"><text:span text:style-name="T2098">57</text:span><text:span text:style-name="T2099">. Gavę iš Registro duomenų gavėjo informaciją apie nustatytus jam perduotų duomenų netiks</text:span><text:span text:style-name="T2100">lumus ir aplinkybių paaiškinimus (netikslumus pagrindžiančius dokumentus), Valstybinė ligonių kasa ar teritorinis Registro tvarkytojas privalo per 5 darbo dienas pateiktą informaciją patikrinti. Jeigu informacija apie duomenų netikslumus pasitvirtina, Vals</text:span><text:span text:style-name="T2101">tybinė ligonių kasa arba teritorinis Registro tvarkytojas turi juos ištaisyti ir informuoti (raštu, elektroninių ryšių priemonėmis) apie tai Registro duomenų gavėją. Jeigu dėl netikslumų ištaisymo reikia kreiptis į Registro duomenų teikėją, Valstybinė ligo</text:span><text:span text:style-name="T2102">nių kasa ar teritorinis Registro tvarkytojas turi teisę pratęsti šį terminą dar iki 20 darbo dienų ir privalo<text:s/></text:span><text:span text:style-name="T2103">apie tai ne vėliau kaip kitą darbo dieną pranešti (</text:span><text:span text:style-name="T2104">raštu, elektroninių ryšių priemonėmis</text:span><text:span text:style-name="T2105">) Registro duomenų gavėjui, nurodydami pratęsimo priežasti</text:span><text:span text:style-name="T2106">s</text:span><text:span text:style-name="T2107">. Informacijai apie netikslumus nepasitvirtinus, ją pateikusiam Registro duomenų gavėjui pranešama (raštu, elektroninių ryšių priemonėmis) apie atsisakymą ištaisyti netikslumus.</text:span><text:s/></text:p>
      <text:p text:style-name="P2108">Punkto pakeitimai:</text:p>
      <text:p text:style-name="P2109"><text:span text:style-name="T2110">Nr.<text:s/></text:span><text:a xlink:href="https://www.e-tar.lt/portal/legalAct.html?documentId=83c021a0f7b911ec8fa7d02a65c371ad" office:target-frame-name="_top" xlink:show="replace"><text:span text:style-name="T2111">687</text:span></text:a><text:span text:style-name="T2112">, 2022-06-29, paskelbta TAR 2022-06-29, i. k. 2022-14048</text:span></text:p>
      <text:p text:style-name="Normal"/>
      <text:p text:style-name="P2113"><text:span text:style-name="T2114">58</text:span><text:span text:style-name="T2115">. Nuostatų 53, 55 ir 57 punktuose nurodytais atvejais ištaisyti Registro duomenys neatlyginti</text:span><text:span text:style-name="T2116">nai perduodami (raštu, elektroninių ryšių priemonėmis) Registro duomenų gavėjams ir tiems asmenims, kuriems anksčiau buvo perduoti neteisingi, netikslūs ar neišsamūs duomenys.</text:span><text:s/></text:p>
      <text:p text:style-name="P2117">Punkto pakeitimai:</text:p>
      <text:p text:style-name="P2118"><text:span text:style-name="T2119">Nr.<text:s/></text:span><text:a xlink:href="https://www.e-tar.lt/portal/legalAct.html?documentId=83c021a0f7b911ec8fa7d02a65c371ad" office:target-frame-name="_top" xlink:show="replace"><text:span text:style-name="T2120">687</text:span></text:a><text:span text:style-name="T2121">, 2022-06-29, paskelbta TAR 2022-06-29, i. k. 2022-14048</text:span></text:p>
      <text:p text:style-name="Normal"/>
      <text:p text:style-name="P2122"><text:span text:style-name="T2123">VI</text:span><text:span text:style-name="T2124"><text:s/>SKYRIUS</text:span></text:p>
      <text:p text:style-name="P2125"><text:span text:style-name="T2126">REGISTRO SĄVEIKA SU KITAIS<text:s/></text:span><text:span text:style-name="T2127">REGISTRAIS</text:span><text:span text:style-name="T2128"><text:s/>IR VALSTYBĖS INFORMACINĖMIS SISTEMOMIS</text:span></text:p>
      <text:p text:style-name="P2129"/>
      <text:p text:style-name="P2130"><text:span text:style-name="T2131">59</text:span><text:span text:style-name="T2132">.</text:span><text:span text:style-name="T2133"><text:tab/>Į Registrą jo funkcionavimui užtikrinti įrašomi ši</text:span><text:span text:style-name="T2134">ų registrų, klasifikatorių ir valstybės informacinių sistemų duomenys arba pagal juos patikslinami jau įrašyti atitinkami Registro duomenys:</text:span></text:p>
      <text:p text:style-name="P2135"><text:span text:style-name="T2136">59.1</text:span><text:span text:style-name="T2137">.</text:span><text:span text:style-name="T2138"><text:tab/>Lietuvos Respublikos gyventojų registro duomenys, nurodyti Nuostatų 18.3–18.12 papunkčiuose ir 19 punkte;<text:s/></text:span></text:p>
      <text:p text:style-name="P2139"><text:span text:style-name="T2140">59.2</text:span><text:span text:style-name="T2141">.</text:span><text:span text:style-name="T2142"><text:tab/>Lietuvos Respublikos apdraustųjų valstybiniu socialiniu draudimu ir valstybinio socialinio draudimo išmokų gavėjų registro duomenys:</text:span></text:p>
      <text:p text:style-name="P2143"><text:span text:style-name="T2144">59.2.1</text:span><text:span text:style-name="T2145">. duomenys apie dirbančius draudžiamuosius, nurodytus Nuostatų 21.2.1 papunktyje, kartu su Nuostatų 18.2 (tik užsieniečiams, kuriems nesuteiktas asmens kodas), <text:s/>18.3 (jeigu suteiktas), 18.4 ir 18.5 bei 18.6–18.8 (tik užsieniečiams, kuriems nesuteiktas asme</text:span><text:span text:style-name="T2146">ns kodas) papunkčiuose nurodytais duomenimis, taip pat Nuostatų 21.10 papunktyje nurodyti duomenys apie šių asmenų nedraudiminius laikotarpius (jeigu tokių laikotarpių yra);</text:span><text:s/></text:p>
      <text:p text:style-name="P2147">Papunkčio pakeitimai:</text:p>
      <text:p text:style-name="P2148"><text:span text:style-name="T2149">Nr.<text:s/></text:span><text:a xlink:href="https://www.e-tar.lt/portal/legalAct.html?documentId=83c021a0f7b911ec8fa7d02a65c371ad" office:target-frame-name="_top" xlink:show="replace"><text:span text:style-name="T2150">687</text:span></text:a><text:span text:style-name="T2151">, 2022-06-29, paskelbta TAR 2022-06-29, i. k. 2022-14048</text:span></text:p>
      <text:p text:style-name="Normal"/>
      <text:p text:style-name="P2152"><text:span text:style-name="T2153">59.2.2</text:span><text:span text:style-name="T2154">. duomenys apie draudžiamuosius, nurodytus Nuostatų 21.2.2 papunktyje, – už kiek mėnesių išmokėta (apskaičiuota) vidutinio darbo užmokesčio dy</text:span><text:span text:style-name="T2155">džio išeitinė išmoka arba kompensacija, kartu su Nuostatų 18.2 (tik užsieniečiams, kuriems nesuteiktas asmens kodas), <text:s text:c="10"/>18.3 (jeigu suteiktas) bei 18.4 ir 18.5 papunkčiuose nurodytais duomenimis;</text:span><text:s/></text:p>
      <text:p text:style-name="P2156">Papunkčio pakeitimai:</text:p>
      <text:p text:style-name="P2157"><text:span text:style-name="T2158">Nr.<text:s/></text:span><text:a xlink:href="https://www.e-tar.lt/portal/legalAct.html?documentId=83c021a0f7b911ec8fa7d02a65c371ad" office:target-frame-name="_top" xlink:show="replace"><text:span text:style-name="T2159">687</text:span></text:a><text:span text:style-name="T2160">, 2022-06-29, paskelbta TAR 2022-06-29, i. k. 2022-14048</text:span></text:p>
      <text:p text:style-name="Normal"/>
      <text:p text:style-name="P2161"><text:span text:style-name="T2162">59.2.3</text:span><text:span text:style-name="T2163">.<text:s/></text:span><text:span text:style-name="T2164">duomenys apie draudžiamuosius, nurodytus Nuostatų 21.2.3, 21.2.5–</text:span><text:span text:style-name="T2165">21.2.11<text:s/></text:span><text:span text:style-name="T2166">ir<text:s/></text:span><text:span text:style-name="T2167">21.2.14</text:span><text:span text:style-name="T2168"><text:s/>papunkčiuose, – šių asmenų</text:span><text:span text:style-name="T2169"><text:s/>privalomojo sveikatos draudimo įmokų mokėjimo duomenys, nurodyti Nuostatų 21.3 papunktyje, kartu su Nuostatų 18.3–18.5 papunkčiuose nurodytais duomenimis;</text:span><text:s/></text:p>
      <text:p text:style-name="P2170"><text:span text:style-name="T2171">59.2.4</text:span><text:span text:style-name="T2172">.</text:span><text:span text:style-name="T2173"><text:tab/>duomenys apie draudžiamuosius, nurodytus Nuostatų 21.2.4 papunktyje, – šių asmenų meno<text:s/></text:span><text:span text:style-name="T2174">kūrėjo statuso įgijimo ir netekimo datos kartu su Nuostatų 18.3–18.5 papunkčiuose nurodytais duomenimis;</text:span></text:p>
      <text:p text:style-name="P2175"><text:span text:style-name="T2176">59.2.5</text:span><text:span text:style-name="T2177">.</text:span><text:span text:style-name="T2178"><text:tab/>duomenys apie draudžiamuosius, nurodytus Nuostatų 21.2.12 papunktyje, – šiame papunktyje nurodytų paslaugų teikimo metai ir mėnuo kartu su<text:s/></text:span><text:span text:style-name="T2179">Nuostatų 18.3–18.5 papunkčiuose nurodytais duomenimis;<text:s/></text:span></text:p>
      <text:p text:style-name="P2180"><text:span text:style-name="T2181">59.2.6</text:span><text:span text:style-name="T2182">.</text:span><text:span text:style-name="T2183"><text:tab/>duomenys apie draudžiamuosius, nurodytus Nuostatų 21.2.13 papunktyje, – šių asmenų Ligos ir motinystės socialinio draudimo įstatyme nurodytų pašalpų gavimo pradžios ir pabaigos datos kartu</text:span><text:span text:style-name="T2184"><text:s/>su Nuostatų 18.3–18.5 papunkčiuose nurodytais duomenimis;</text:span></text:p>
      <text:p text:style-name="P2185"><text:span text:style-name="T2186">59.2.7</text:span><text:span text:style-name="T2187">. duomenys apie draudžiamuosius, nurodytus Nuostatų 21.4.1, 21.4.2, 21.4.30, 21.4.33 ir 21.4.35 papunkčiuose, – šių asmenų išmokų gavimo pradžios ir pabaigos datos kartu su Nuostatų 18.3–</text:span><text:span text:style-name="T2188">18.5 papunkčiuose nurodytais duomenimis;</text:span><text:s/></text:p>
      <text:p text:style-name="P2189">Papunkčio pakeitimai:</text:p>
      <text:p text:style-name="P2190"><text:span text:style-name="T2191">Nr.<text:s/></text:span><text:a xlink:href="https://www.e-tar.lt/portal/legalAct.html?documentId=4e893da047f811ea8895faf9aa6b1770" office:target-frame-name="_top" xlink:show="replace"><text:span text:style-name="T2192">73</text:span></text:a><text:span text:style-name="T2193">, 2020-01-29, paskelbta TAR 2020-02-05, i. k. 2020-02583</text:span></text:p>
      <text:p text:style-name="P2194"><text:span text:style-name="T2195">Nr.<text:s/></text:span><text:a xlink:href="https://www.e-tar.lt/portal/legalAct.html?documentId=b18263508c2e11ed8df094f359a60216" office:target-frame-name="_top" xlink:show="replace"><text:span text:style-name="T2196">3</text:span></text:a><text:span text:style-name="T2197">, 2023-01-04, paskelbta TAR 2023-01-04, i. k. 2023-00177</text:span></text:p>
      <text:p text:style-name="Normal"/>
      <text:p text:style-name="P2198"><text:span text:style-name="T2199">59.2.8</text:span><text:span text:style-name="T2200">.</text:span><text:span text:style-name="T2201"><text:tab/>duomenys apie draudžiamuosius, nurodytus Nuostatų 21.4.4 papunktyje, – šių asmenų valstybinio socialinio pensijų d</text:span><text:span text:style-name="T2202">raudimo stažo apskaičiavimo datos kartu su Nuostatų 18.3–18.5 papunkčiuose nurodytais duomenimis;</text:span></text:p>
      <text:p text:style-name="P2203"><text:span text:style-name="T2204">59.2.9</text:span><text:span text:style-name="T2205">.</text:span><text:span text:style-name="T2206"><text:tab/>duomenys apie draudžiamuosius, nurodytus Nuostatų 21.4.28 papunktyje, – šių asmenų savanoriškos praktikos atlikimo laikotarpiai kartu su Nuostatų<text:s/></text:span><text:span text:style-name="T2207">18.3–18.5 papunkčiuose nurodytais duomenimis;</text:span></text:p>
      <text:p text:style-name="P2208"><text:span text:style-name="T2209">59.2.10</text:span><text:span text:style-name="T2210">. duomenys apie draudžiamuosius, nurodytus Nuostatų 21.2.15 papunktyje, – šių asmenų sportininko statuso įgijimo ir netekimo datos kartu su Nuostatų 18.3–18.5 papunkčiuose nurodytais duomenimis;</text:span><text:s/></text:p>
      <text:p text:style-name="P2211">Papildyta papunkčiu:</text:p>
      <text:p text:style-name="P2212"><text:span text:style-name="T2213">Nr.<text:s/></text:span><text:a xlink:href="https://www.e-tar.lt/portal/legalAct.html?documentId=83c021a0f7b911ec8fa7d02a65c371ad" office:target-frame-name="_top" xlink:show="replace"><text:span text:style-name="T2214">687</text:span></text:a><text:span text:style-name="T2215">, 2022-06-29, paskelbta TAR 2022-06-29, i. k. 2022-14048</text:span></text:p>
      <text:p text:style-name="Normal"/>
      <text:p text:style-name="P2216"><text:span text:style-name="T2217">59.3</text:span><text:span text:style-name="T2218">. Įtariamųjų, kaltinamųjų ir nuteistųjų registro duomenys apie<text:s/></text:span><text:span text:style-name="T2219">draudžiamuosius, nurodytus Nuostatų 21.4.31 ir 21.5.3 papunkčiuose, – šių asmenų atitinkamo teisinio statuso galiojimo pradžios ir pabaigos datos kartu su Nuostatų 18.2 (tik užsieniečiams, kuriems nesuteiktas asmens kodas), 18.3 (jeigu suteiktas), 18.4, 18</text:span><text:span text:style-name="T2220">.5 ir 18.6–18.8 (tik užsieniečiams, kuriems nesuteiktas asmens kodas) papunkčiuose nurodytais duomenimis;</text:span><text:s/></text:p>
      <text:p text:style-name="P2221">Papunkčio pakeitimai:</text:p>
      <text:p text:style-name="P2222"><text:span text:style-name="T2223">Nr.<text:s/></text:span><text:a xlink:href="https://www.e-tar.lt/portal/legalAct.html?documentId=4e893da047f811ea8895faf9aa6b1770" office:target-frame-name="_top" xlink:show="replace"><text:span text:style-name="T2224">73</text:span></text:a><text:span text:style-name="T2225">, 2020-01-29, paskelbta</text:span><text:span text:style-name="T2226"><text:s/>TAR 2020-02-05, i. k. 2020-02583</text:span></text:p>
      <text:p text:style-name="P2227"><text:span text:style-name="T2228">Nr.<text:s/></text:span><text:a xlink:href="https://www.e-tar.lt/portal/legalAct.html?documentId=83c021a0f7b911ec8fa7d02a65c371ad" office:target-frame-name="_top" xlink:show="replace"><text:span text:style-name="T2229">687</text:span></text:a><text:span text:style-name="T2230">, 2022-06-29, paskelbta TAR 2022-06-29, i. k. 2022-14048</text:span></text:p>
      <text:p text:style-name="Normal"/>
      <text:p text:style-name="P2231"><text:span text:style-name="T2232">59.4</text:span><text:span text:style-name="T2233">.</text:span><text:span text:style-name="T2234"><text:tab/></text:span><text:span text:style-name="T2235">Mokinių</text:span><text:span text:style-name="T2236"><text:s/>registro duomenys apie draudžiamuosius, n</text:span><text:span text:style-name="T2237">urodytus Nuostatų 21.4.12 papunktyje, – šių asmenų mokinio statuso galiojimo pradžios ir pabaigos datos kartu su Nuostatų 18.3–18.5 papunkčiuose nurodytais duomenimis;</text:span></text:p>
      <text:p text:style-name="P2238"><text:span text:style-name="T2239">59.5</text:span><text:span text:style-name="T2240">.</text:span><text:span text:style-name="T2241"><text:tab/></text:span><text:span text:style-name="T2242">Studentų</text:span><text:span text:style-name="T2243"><text:s/>registro duomenys apie draudžiamuosius, nurodytus Nuostatų 21.4.13 pa</text:span><text:span text:style-name="T2244">punktyje, – šių asmenų studento statuso galiojimo pradžios ir pabaigos datos kartu su Nuostatų 18.3–18.5 papunkčiuose nurodytais duomenimis;</text:span></text:p>
      <text:p text:style-name="P2245"><text:span text:style-name="T2246">59.6</text:span><text:span text:style-name="T2247">. Užsieniečių registro duomenys, nurodyti Nuostatų 18.2 (tik užsieniečiams, kuriems nesuteiktas asmens koda</text:span><text:span text:style-name="T2248">s), 18.3 (jeigu suteiktas), 18.4–18.8, 19.1, 19.3, 19.4 papunkčiuose ir <text:s text:c="14"/>20 punkte, apie Nuostatų 36.2, 36.3, 36.5, 36.7 ir 36.11 papunkčiuose nurodytus draudžiamuosius;</text:span><text:s/></text:p>
      <text:p text:style-name="P2249">Papunkčio pakeitimai:</text:p>
      <text:p text:style-name="P2250"><text:span text:style-name="T2251">Nr.<text:s/></text:span><text:a xlink:href="https://www.e-tar.lt/portal/legalAct.html?documentId=0bc10c30edd511eb9f09e7df20500045" office:target-frame-name="_top" xlink:show="replace"><text:span text:style-name="T2252">574</text:span></text:a><text:span text:style-name="T2253">, 2021-07-21, paskelbta TAR 2021-07-26, i. k. 2021-16444</text:span></text:p>
      <text:p text:style-name="P2254"><text:span text:style-name="T2255">Nr.<text:s/></text:span><text:a xlink:href="https://www.e-tar.lt/portal/legalAct.html?documentId=83c021a0f7b911ec8fa7d02a65c371ad" office:target-frame-name="_top" xlink:show="replace"><text:span text:style-name="T2256">687</text:span></text:a><text:span text:style-name="T2257">, 2022-06-29, paskelbta TAR 2022-06-29,</text:span><text:span text:style-name="T2258"><text:s/>i. k. 2022-14048</text:span></text:p>
      <text:p text:style-name="Normal"/>
      <text:p text:style-name="P2259"><text:span text:style-name="T2260">59.7</text:span><text:span text:style-name="T2261">.</text:span><text:span text:style-name="T2262"><text:tab/></text:span><text:span text:style-name="T2263">Socialinės</text:span><text:span text:style-name="T2264"><text:s/>paramos šeimai informacinės sistemos duomenys apie:</text:span></text:p>
      <text:p text:style-name="P2265"><text:span text:style-name="T2266">59.7.1.</text:span><text:span text:style-name="T2267"><text:s/>Neteko galios nuo 2021-07-27</text:span></text:p>
      <text:p text:style-name="P2268">Papunkčio naikinimas:</text:p>
      <text:p text:style-name="P2269"><text:span text:style-name="T2270">Nr.<text:s/></text:span><text:a xlink:href="https://www.e-tar.lt/portal/legalAct.html?documentId=0bc10c30edd511eb9f09e7df20500045" office:target-frame-name="_top" xlink:show="replace"><text:span text:style-name="T2271">574</text:span></text:a><text:span text:style-name="T2272">, 2021-07-21, paskelbta TAR 2021-07-26, i. k. 2021-16444</text:span></text:p>
      <text:p text:style-name="Normal"/>
      <text:p text:style-name="P2273"><text:span text:style-name="T2274">59.7.2</text:span><text:span text:style-name="T2275">.</text:span><text:span text:style-name="T2276"><text:tab/>draudžiamuosius, nurodytus Nuostatų 21.4.9 ir 21.4.10 papunkčiuose, – šių asmenų duomenys, nurodyti Nuostatų 18.3–18.5 papunkčiuose, kartu su vaikui (vaikams) nustatytos globos pradžios<text:s/></text:span><text:span text:style-name="T2277">ir pabaigos datomis;</text:span></text:p>
      <text:p text:style-name="P2278"><text:span text:style-name="T2279">59.7.3</text:span><text:span text:style-name="T2280">.</text:span><text:span text:style-name="T2281"><text:tab/></text:span><text:span text:style-name="T2282">duomenys apie draudžiamuosius, nurodytus Nuostatų 21.4.15 papunktyje, – šių asmenų socialinių pašalpų gavimo pradžios ir pabaigos datos kartu su Nuostatų 18.3–18.5 papunkčiuose nurodytais duomenimis</text:span><text:span text:style-name="T2283">;</text:span></text:p>
      <text:p text:style-name="P2284"><text:span text:style-name="T2285">59.8</text:span><text:span text:style-name="T2286">. Neįgalumo<text:s/></text:span><text:span text:style-name="T2287">ir darbingumo nustatymo tarnybos informacinės sistemos duomenys apie draudžiamuosius, nurodytus Nuostatų 21.4.18 ir 21.4.36 papunkčiuose, – darbingumo lygio (jeigu jis buvo nustatomas), neįgalumo lygio (jeigu jis buvo nustatomas), specialiųjų poreikių lygi</text:span><text:span text:style-name="T2288">o (jeigu jis buvo nustatomas) galiojimo pradžios ir pabaigos datas kartu su Nuostatų 18.3–18.5 papunkčiuose nurodytais duomenimis;</text:span><text:s/></text:p>
      <text:p text:style-name="P2289">Papunkčio pakeitimai:</text:p>
      <text:p text:style-name="P2290"><text:span text:style-name="T2291">Nr.<text:s/></text:span><text:a xlink:href="https://www.e-tar.lt/portal/legalAct.html?documentId=4e893da047f811ea8895faf9aa6b1770" office:target-frame-name="_top" xlink:show="replace"><text:span text:style-name="T2292">73</text:span></text:a><text:span text:style-name="T2293">, 2020-01-29, paskelbta TAR 2020-02-05, i. k. 2020-02583</text:span></text:p>
      <text:p text:style-name="P2294"><text:span text:style-name="T2295">Nr.<text:s/></text:span><text:a xlink:href="https://www.e-tar.lt/portal/legalAct.html?documentId=b18263508c2e11ed8df094f359a60216" office:target-frame-name="_top" xlink:show="replace"><text:span text:style-name="T2296">3</text:span></text:a><text:span text:style-name="T2297">, 2023-01-04, paskelbta TAR 2023-01-04, i. k. 2023-00177</text:span></text:p>
      <text:p text:style-name="Normal"/>
      <text:p text:style-name="P2298"><text:span text:style-name="T2299">59.9</text:span><text:span text:style-name="T2300">.<text:s/></text:span><text:span text:style-name="T2301">privalomojo</text:span><text:span text:style-name="T2302"><text:s/>sveikatos draudimo informacinės sistemos „Sveidra“ duomenys apie draudžiamuosius, nurodytus Nuostatų 21.4.19 papunktyje, – šių asmenų atitinkamo teisinio statuso įgijimo pradžios ir pabaigos datos kartu su Nuostatų 18.3–18.5 papunkčiuose nurodytais duomen</text:span><text:span text:style-name="T2303">imis;</text:span></text:p>
      <text:p text:style-name="P2304"><text:span text:style-name="T2305">59.10</text:span><text:span text:style-name="T2306">.<text:s/></text:span><text:span text:style-name="T2307">MIGRIS<text:s/></text:span><text:span text:style-name="T2308">duomenys apie draudžiamuosius, nurodytus Nuostatų 36.12–36.14 papunkčiuose, – šių asmenų atitinkamo teisinio statuso įgijimo pradžios ir pabaigos datos kartu su Nuostatų 18.2 (tik užsieniečiams, kuriems nesuteiktas asmens kodas), 18</text:span><text:span text:style-name="T2309">.3 (jeigu suteiktas), 18.4, 18.5 ir 18.6–18.8 (tik užsieniečiams, kuriems nesuteiktas asmens kodas) papunkčiuose nurodytais duomenimis.</text:span><text:s/></text:p>
      <text:p text:style-name="P2310">Papunkčio pakeitimai:</text:p>
      <text:p text:style-name="P2311"><text:span text:style-name="T2312">Nr.<text:s/></text:span><text:a xlink:href="https://www.e-tar.lt/portal/legalAct.html?documentId=83c021a0f7b911ec8fa7d02a65c371ad" office:target-frame-name="_top" xlink:show="replace"><text:span text:style-name="T2313">687</text:span></text:a><text:span text:style-name="T2314">, 2022-06-29, paskelbta TAR 2022-06-29, i. k. 2022-14048</text:span></text:p>
      <text:p text:style-name="P2315"><text:span text:style-name="T2316">Nr.<text:s/></text:span><text:a xlink:href="https://www.e-tar.lt/portal/legalAct.html?documentId=b18263508c2e11ed8df094f359a60216" office:target-frame-name="_top" xlink:show="replace"><text:span text:style-name="T2317">3</text:span></text:a><text:span text:style-name="T2318">, 2023-01-04, paskelbta TAR 2023-01-04, i. k. 2023-00177</text:span></text:p>
      <text:p text:style-name="Normal"/>
      <text:p text:style-name="P2319"><text:span text:style-name="T2320">60</text:span><text:span text:style-name="T2321">.</text:span><text:span text:style-name="T2322"><text:tab/>Registrų, valstybės<text:s/></text:span><text:span text:style-name="T2323">informacinių sistemų ir klasifikatorių duomenys gaunami pagal duomenų teikimo sutartis, kurias sudaro Valstybinė ligonių kasa ir atitinkamų registrų, valstybės informacinių sistemų bei klasifikatorių valdytojai.</text:span></text:p>
      <text:p text:style-name="P2324"/>
      <text:p text:style-name="P2325"><text:span text:style-name="T2326">VII</text:span><text:span text:style-name="T2327"><text:s/>SKYRIUS</text:span></text:p>
      <text:p text:style-name="P2328"><text:span text:style-name="T2329">REGISTRO DUOMENŲ TEIKIMAS</text:span><text:span text:style-name="T2330"><text:s/>IR NAUDOJIMAS</text:span></text:p>
      <text:p text:style-name="P2331"/>
      <text:p text:style-name="P2332"><text:span text:style-name="T2333">61</text:span><text:span text:style-name="T2334">.</text:span><text:span text:style-name="T2335"><text:tab/>Registre kaupiami asmens duomenys viešai neskelbiami.<text:s/></text:span></text:p>
      <text:p text:style-name="P2336"><text:span text:style-name="T2337">62</text:span><text:span text:style-name="T2338">.</text:span><text:span text:style-name="T2339"><text:tab/></text:span><text:span text:style-name="T2340">Registre kaupiami asmens duomenys duomenų gavėjams teikiami vadovaujantis Reglamentu (ES) 2016/679 ir Asmens duomenų teisinės apsaugos įstatymu. Registre kaupiami asmens</text:span><text:span text:style-name="T2341"><text:s/>duomenys duomenų gavėjams teikiami tik pagal rašytinį prašymą, kuriame nurodomas asmens duomenų naudojimo tikslas, teikimo ir gavimo teisinis pagrindas bei prašomų pateikti asmens duomenų apimtis (vienkartinio duomenų teikimo atveju), arba pagal asmens du</text:span><text:span text:style-name="T2342">omenų teikimo sutartį (daugkartinio duomenų teikimo atveju)</text:span><text:span text:style-name="T2343">.</text:span></text:p>
      <text:p text:style-name="P2344"><text:span text:style-name="T2345">63</text:span><text:span text:style-name="T2346">.</text:span><text:span text:style-name="T2347"><text:tab/>Registro duomenys teikiami šiais būdais:</text:span></text:p>
      <text:p text:style-name="P2348"><text:span text:style-name="T2349">63.1</text:span><text:span text:style-name="T2350">.</text:span><text:span text:style-name="T2351"><text:tab/>perduodami Registro išrašai ir (ar) Registro duomenų bazės išrašai, apimantys tuo metu Registro duomenų bazėje saugomus Registro duomenis<text:s/></text:span><text:span text:style-name="T2352">ir (ar) Registro duomenų pakeitimus;</text:span></text:p>
      <text:p text:style-name="P2353"><text:span text:style-name="T2354">63.2</text:span><text:span text:style-name="T2355">.</text:span><text:span text:style-name="T2356"><text:tab/>teikiamos pagal Registro duomenis parengtos pažymos, patvirtinančios juridinius faktus;</text:span></text:p>
      <text:p text:style-name="P2357"><text:span text:style-name="T2358">63.3</text:span><text:span text:style-name="T2359">.</text:span><text:span text:style-name="T2360"><text:tab/>teikiami pagal Registro duomenis parengti Registro duomenų išrašai ir (ar) kiti dokumentai;</text:span></text:p>
      <text:p text:style-name="P2361"><text:span text:style-name="T2362">63.4</text:span><text:span text:style-name="T2363">.</text:span><text:span text:style-name="T2364"><text:tab/>teikiama<text:s/></text:span><text:span text:style-name="T2365">pagal Registro duomenis parengta apibendrinta, susisteminta ar kitaip apdorota informacija.</text:span></text:p>
      <text:p text:style-name="P2366"><text:span text:style-name="T2367">64</text:span><text:span text:style-name="T2368">.</text:span><text:span text:style-name="T2369"><text:tab/>Registro informacija, Registro duomenų išrašai, pažymos, kiti pagal Registro duomenis parengti dokumentai gali būti:</text:span></text:p>
      <text:p text:style-name="P2370"><text:span text:style-name="T2371">64.1</text:span><text:span text:style-name="T2372">.</text:span><text:span text:style-name="T2373"><text:tab/>pateikiami peržiūrėti leidžia</text:span><text:span text:style-name="T2374">mosios kreipties būdu internetu arba kitais elektroninių ryšių tinklais;</text:span></text:p>
      <text:p text:style-name="P2375"><text:span text:style-name="T2376">64.2</text:span><text:span text:style-name="T2377">.</text:span><text:span text:style-name="T2378"><text:tab/>perduodami automatiniu būdu elektroninių ryšių tinklais;</text:span></text:p>
      <text:p text:style-name="P2379"><text:span text:style-name="T2380">64.3</text:span><text:span text:style-name="T2381">.</text:span><text:span text:style-name="T2382"><text:tab/>pateikiami raštu, žodžiu ir (ar) elektroninių ryšių priemonėmis;</text:span></text:p>
      <text:p text:style-name="P2383"><text:span text:style-name="T2384">64.4</text:span><text:span text:style-name="T2385">.</text:span><text:span text:style-name="T2386"><text:tab/>pateikiami kitais Lietuvos Resp</text:span><text:span text:style-name="T2387">ublikos įstatymuose ir Europos Sąjungos teisės aktuose nustatytais būdais.</text:span></text:p>
      <text:p text:style-name="P2388"><text:span text:style-name="T2389">65</text:span><text:span text:style-name="T2390">.</text:span><text:span text:style-name="T2391"><text:tab/>Registro duomenys visiems Registro duomenų gavėjams teikiami neatlygintinai.</text:span></text:p>
      <text:p text:style-name="P2392"><text:span text:style-name="T2393">66</text:span><text:span text:style-name="T2394">.</text:span><text:span text:style-name="T2395"><text:tab/></text:span><text:span text:style-name="T2396">Registro duomenų teikimas negali būti apribotas kitaip, negu nustatyta įstatymuose. Je</text:span><text:span text:style-name="T2397">i atsisakoma teikti Registro duomenis, asmeniui, pateikusiam prašymą dėl šių duomenų, raštu arba elektroninėmis priemonėmis pranešama apie priimtą motyvuotą, įstatymų nuostatomis pagrįstą sprendimą atsisakyti tenkinti jo prašymą ir suteikiama informacija a</text:span><text:span text:style-name="T2398">pie tokio sprendimo apskundimo galimybes. Sprendimas atsisakyti teikti Registro duomenis gali būti skundžiamas Lietuvos Respublikos administracinių bylų teisenos įstatymu nustatyta tvarka ir terminais</text:span><text:span text:style-name="T2399">.</text:span></text:p>
      <text:p text:style-name="P2400"><text:span text:style-name="T2401">67</text:span><text:span text:style-name="T2402">.</text:span><text:span text:style-name="T2403"><text:tab/>Registro duomenys Registro duomenų gavėjams te</text:span><text:span text:style-name="T2404">ikiami tik tokios apimties, kokia būtina teisėtam tikslui, kuriuo duomenys teikiami, pasiekti.</text:span></text:p>
      <text:p text:style-name="P2405"><text:span text:style-name="T2406">68</text:span><text:span text:style-name="T2407">. Registro duomenų pakartotinio naudojimo sąlygas, Registro duomenų rinkinių sudarymo ir su šiais rinkiniais susijusių paslaugų teikimo tvarką nustato Teis</text:span><text:span text:style-name="T2408">ės gauti informaciją ir duomenų pakartotinio naudojimo įstatymas.</text:span><text:s/></text:p>
      <text:p text:style-name="P2409">Punkto pakeitimai:</text:p>
      <text:p text:style-name="P2410"><text:span text:style-name="T2411">Nr.<text:s/></text:span><text:a xlink:href="https://www.e-tar.lt/portal/legalAct.html?documentId=83c021a0f7b911ec8fa7d02a65c371ad" office:target-frame-name="_top" xlink:show="replace"><text:span text:style-name="T2412">687</text:span></text:a><text:span text:style-name="T2413">, 2022-06-29, paskelbta TAR 2022-06-29, i. k. 2022-14048</text:span></text:p>
      <text:p text:style-name="Normal"/>
      <text:p text:style-name="P2414"><text:span text:style-name="T2415">69</text:span><text:span text:style-name="T2416">. Registro duomenų gavėjai gautus Registro duomenis tretiesiems asmenims gali teikti tik Reglamento (ES) 2016/679, Asmens duomenų teisinės apsaugos įstatymo bei<text:s/></text:span><text:span text:style-name="T2417">Teisės gauti informaciją<text:s/></text:span><text:span text:style-name="T2418">ir duomenų pakartotinio naudojimo<text:s/></text:span><text:span text:style-name="T2419">įstatymo</text:span><text:span text:style-name="T2420"><text:s/>nustatyta tvarka. Ši nuosta</text:span><text:span text:style-name="T2421">ta netaikoma, kai draudžiamasis naudoja iš Registro gautus asmens duomenis apie save.</text:span></text:p>
      <text:p text:style-name="P2422">Punkto pakeitimai:</text:p>
      <text:p text:style-name="P2423"><text:span text:style-name="T2424">Nr.<text:s/></text:span><text:a xlink:href="https://www.e-tar.lt/portal/legalAct.html?documentId=83c021a0f7b911ec8fa7d02a65c371ad" office:target-frame-name="_top" xlink:show="replace"><text:span text:style-name="T2425">687</text:span></text:a><text:span text:style-name="T2426">, 2022-06-29, paskelbta TAR 2022-06-29, i. k.<text:s/></text:span><text:span text:style-name="T2427">2022-14048</text:span></text:p>
      <text:p text:style-name="Normal"/>
      <text:p text:style-name="P2428"><text:span text:style-name="T2429">70</text:span><text:span text:style-name="T2430">.</text:span><text:span text:style-name="T2431"><text:tab/>Draudžiamasis gali kreiptis į bet kurį Registro tvarkytoją ir, pateikęs asmens tapatybę patvirtinantį dokumentą, gauti pažymą, patvirtinančią apdraustojo statusą. Šioje pažymoje gali būti nurodomi ir draudžiamojo privalomojo sveikatos d</text:span><text:span text:style-name="T2432">raudimo laikotarpiai.<text:s/></text:span></text:p>
      <text:p text:style-name="P2433"><text:span text:style-name="T2434">71</text:span><text:span text:style-name="T2435">.</text:span><text:span text:style-name="T2436"><text:tab/>Draudžiamasis turi teisę susipažinti su savo privalomojo sveikatos draudimo statusu (apdraustas ar neapdraustas), kuris pagal identifikuotas vienkartines užklausas pateikiamas peržiūrėti leidžiamosios kreipties būdu internetu</text:span><text:span text:style-name="T2437">.</text:span></text:p>
      <text:p text:style-name="P2438"><text:span text:style-name="T2439">72</text:span><text:span text:style-name="T2440">.</text:span><text:span text:style-name="T2441"><text:tab/>Valstybinės ligonių kasos interneto svetainėje visuomenės informavimo tikslais skelbiami statistiniai (apibendrinti ir nuasmeninti) Registro objektų duomenis.</text:span></text:p>
      <text:p text:style-name="P2442"><text:span text:style-name="T2443">73</text:span><text:span text:style-name="T2444">.</text:span><text:span text:style-name="T2445"><text:tab/>Valstybinės ligonių kasos interneto svetainėje pateikiama informacija apie Regi</text:span><text:span text:style-name="T2446">stro duomenų tvarkymo tikslus, Registro duomenų<text:s/></text:span><text:span text:style-name="T2447">teikėjus ir<text:s/></text:span><text:span text:style-name="T2448">gavėjus, Registro tvarkytojų pavadinimus, jų adresus, telefono, fakso numerius, interneto svetainių adresus, asmenų teises susipažinti su Registre tvarkomais jų duomenimis, taip pat apie neteising</text:span><text:span text:style-name="T2449">ų, netikslių, neišsamių duomenų taisymo tvarką.</text:span></text:p>
      <text:p text:style-name="P2450"><text:span text:style-name="T2451">74</text:span><text:span text:style-name="T2452">.</text:span><text:span text:style-name="T2453"><text:tab/></text:span><text:span text:style-name="T2454">Registro duomenys į užsienio valstybes teikiami vadovaujantis<text:s/></text:span>Reglamentu (ES) 2016/679 ir<text:span text:style-name="T2455"><text:s/>Valstybės informacinių išteklių valdymo įstatymu</text:span><text:span text:style-name="T2456">.</text:span></text:p>
      <text:p text:style-name="P2457"/>
      <text:p text:style-name="P2458"><text:span text:style-name="T2459">VIII</text:span><text:span text:style-name="T2460"><text:s/>SKYRIUS</text:span></text:p>
      <text:p text:style-name="P2461"><text:span text:style-name="T2462">REGISTRO DUOMENŲ SAUGA</text:span></text:p>
      <text:p text:style-name="P2463"/>
      <text:p text:style-name="P2464"><text:span text:style-name="T2465">75</text:span><text:span text:style-name="T2466">.</text:span><text:span text:style-name="T2467"><text:tab/></text:span><text:span text:style-name="T2468">Už<text:s/></text:span><text:span text:style-name="T2469">Registro duomenų ir elektroninės informacijos saugą pagal kompetenciją atsako Valstybinė ligonių kasa ir teritoriniai Registro tvarkytojai</text:span><text:span text:style-name="T2470">.</text:span></text:p>
      <text:p text:style-name="P2471"><text:span text:style-name="T2472">76</text:span><text:span text:style-name="T2473">. Registro duomenų saugą nustato Valstybinės ligonių kasos direktoriaus tvirtinami Registro duomenų saugos nuo</text:span><text:span text:style-name="T2474">statai ir kiti saugos dokumentai, kurie rengiami, derinami ir tvirtinami vadovaujantis Reglamentu (ES) 2016/679, laikantis Bendrųjų elektroninės informacijos saugos reikalavimų aprašo, patvirtinto Vyriausybės 2013 m. liepos 24 d. nutarimu Nr. 716 „Dėl Bend</text:span><text:span text:style-name="T2475">rųjų elektroninės informacijos saugos reikalavimų aprašo, Saugos dokumentų turinio gairių aprašo ir Elektroninės informacijos, sudarančios valstybės informacinius išteklius, svarbos įvertinimo ir Valstybės informacinių sistemų, registrų ir kitų informacini</text:span><text:span text:style-name="T2476">ų sistemų klasifikavimo gairių aprašo patvirtinimo“, ir kitų teisės aktų, reguliuojančių elektroninės informacijos saugą ir kibernetinį saugumą, reikalavimų.</text:span><text:s/></text:p>
      <text:p text:style-name="P2477"><text:span text:style-name="T2478">77</text:span><text:span text:style-name="T2479">.</text:span><text:span text:style-name="T2480"><text:tab/>Valstybinė ligonių kasa ir teritoriniai Registro tvarkytojai teisinėmis, administracinėmi</text:span><text:span text:style-name="T2481">s, organizacinėmis, techninėmis ir kitomis priemonėmis užtikrina, kad tvarkant Registrą nebūtų įrašyti neteisingi, netikslūs ar neišsamūs Registro duomenys.</text:span></text:p>
      <text:p text:style-name="P2482"><text:span text:style-name="T2483">78</text:span><text:span text:style-name="T2484">.</text:span><text:span text:style-name="T2485"><text:tab/></text:span><text:span text:style-name="T2486">Valstybinės ligonių kasos ir teritorinių Registro tvarkytojų darbuotojai, dalyvaujantys tva</text:span><text:span text:style-name="T2487">rkant Registro duomenis, taip pat Valstybės informacinių išteklių valdymo įstatymo 41 straipsnyje nustatyto paslaugos teikėjo, jeigu jam teisėtai suteiktos Registro techninės ir programinės įrangos priežiūros ir (ar) Registro duomenų tvarkymo funkcijos, da</text:span><text:span text:style-name="T2488">rbuotojai, dalyvaujantys tvarkant asmens duomenis, privalo saugoti asmens duomenų paslaptį, jeigu šie asmens duomenys neskirti skelbti viešai. Ši pareiga galioja pasitraukus iš valstybės tarnybos, perėjus dirbti į kitas pareigas arba pasibaigus darbo, suta</text:span><text:span text:style-name="T2489">rtiniams ar kitiems santykiams</text:span><text:span text:style-name="T2490">.</text:span></text:p>
      <text:p text:style-name="P2491"/>
      <text:p text:style-name="P2492"><text:span text:style-name="T2493">IX</text:span><text:span text:style-name="T2494"><text:s/>SKYRIUS</text:span></text:p>
      <text:p text:style-name="P2495"><text:span text:style-name="T2496">REGISTRO FINANSAVIMAS</text:span></text:p>
      <text:p text:style-name="P2497"/>
      <text:p text:style-name="P2498"><text:span text:style-name="T2499">79</text:span><text:span text:style-name="T2500">.</text:span><text:span text:style-name="T2501"><text:tab/>Registras finansuojamas Privalomojo sveikatos draudimo fondo biudžeto lėšomis.</text:span></text:p>
      <text:p text:style-name="P2502"/>
      <text:p text:style-name="P2503"><text:span text:style-name="T2504">X</text:span><text:span text:style-name="T2505"><text:s/>SKYRIUS</text:span></text:p>
      <text:p text:style-name="P2506"><text:span text:style-name="T2507">REGISTRO REORGANIZAVIMAS IR LIKVIDAVIMAS</text:span></text:p>
      <text:p text:style-name="P2508"/>
      <text:p text:style-name="P2509"><text:span text:style-name="T2510">80</text:span><text:span text:style-name="T2511">.</text:span><text:span text:style-name="T2512"><text:tab/></text:span><text:span text:style-name="T2513">Registras reorganizuojamas ir likviduojamas Valstybės informacinių išteklių valdymo įstatymo ir Registrų steigimo, kūrimo, reorganizavimo ir likvidavimo tvarkos aprašo, patvirtinto Vyriausybės 2012 m. liepos 18 d. nutarimu Nr. 881 „Dėl Registrų steigimo, k</text:span><text:span text:style-name="T2514">ūrimo, reorganizavimo ir likvidavimo tvarkos aprašo patvirtinimo“,<text:s/></text:span><text:span text:style-name="T2515">nustatyta</text:span><text:span text:style-name="T2516"><text:s/>tvarka</text:span><text:span text:style-name="T2517">.</text:span></text:p>
      <text:p text:style-name="P2518"><text:span text:style-name="T2519">81</text:span><text:span text:style-name="T2520">.</text:span><text:span text:style-name="T2521"><text:tab/></text:span><text:span text:style-name="T2522">Likviduojamo Registro duomenys perduodami kitam valstybės registrui, sunaikinami arba perduodami valstybės archyvams Lietuvos Respublikos dokumentų ir archyvų<text:s/></text:span><text:span text:style-name="T2523">įstatymo nustatyta tvarka.</text:span></text:p>
      <text:p text:style-name="P2524"><text:span text:style-name="T2525">––––––––––––––––––––</text:span></text:p>
      <text:p text:style-name="P2526">Priedo pakeitimai:</text:p>
      <text:p text:style-name="P2527"><text:span text:style-name="T2528">Nr.<text:s/></text:span><text:a xlink:href="https://www.e-tar.lt/portal/legalAct.html?documentId=9a9f3a90b20311e48296d11f563abfb0" office:target-frame-name="_top" xlink:show="replace"><text:span text:style-name="T2529">116</text:span></text:a><text:span text:style-name="T2530">, 2015-02-04, paskelbta TAR 2015-02-12, i. k. 2015-02088</text:span></text:p>
      <text:p text:style-name="P2531"><text:span text:style-name="T2532">Nr.<text:s/></text:span><text:a xlink:href="https://www.e-tar.lt/portal/legalAct.html?documentId=2ec7f620757911e9b81587fcbd5a76f6" office:target-frame-name="_top" xlink:show="replace"><text:span text:style-name="T2533">453</text:span></text:a><text:span text:style-name="T2534">, 2019-05-08, paskelbta TAR 2019-05-13, i. k. 2019-07633</text:span></text:p>
      <text:p text:style-name="Normal"/>
      <text:p text:style-name="P2535"/>
      <text:p text:style-name="P2536"/>
      <text:p text:style-name="P2537"><text:span text:style-name="T2538">Pakeitimai:</text:span></text:p>
      <text:p text:style-name="P2539"/>
      <text:p text:style-name="P2540"><text:span text:style-name="T2541">1.</text:span></text:p>
      <text:p text:style-name="P2542"><text:span text:style-name="T2543">Lietuvos Respublikos Vyriausybė, Nutarimas</text:span></text:p>
      <text:p text:style-name="P2544"><text:span text:style-name="T2545">Nr.<text:s/></text:span><text:a xlink:href="https://www.e-tar.lt/portal/legalAct.html?documentId=9a9f3a90b20311e48296d11f563abfb0" office:target-frame-name="_top" xlink:show="replace"><text:span text:style-name="T2546">116</text:span></text:a><text:span text:style-name="T2547">, 2015-02-04, paskelbta TAR 2015-02-12, i. k. 2015-02088</text:span></text:p>
      <text:p text:style-name="P2548"><text:span text:style-name="T2549">Dėl Lietuvos Respublikos Vyriausybės 2007 m. rugsėjo 11 d. nutarimo Nr. 968 „Dėl Lietuvos Respublikos draudžiamųjų privalomuoju sveikatos draudimu<text:s/></text:span><text:span text:style-name="T2550">registro steigimo, jo nuostatų patvirtinimo ir veiklos pradžios nustatymo“ pakeitimo</text:span></text:p>
      <text:p text:style-name="P2551"/>
      <text:p text:style-name="P2552"><text:span text:style-name="T2553">2.</text:span></text:p>
      <text:p text:style-name="P2554"><text:span text:style-name="T2555">Lietuvos Respublikos Vyriausybė, Nutarimas</text:span></text:p>
      <text:p text:style-name="P2556"><text:span text:style-name="T2557">Nr.<text:s/></text:span><text:a xlink:href="https://www.e-tar.lt/portal/legalAct.html?documentId=ca548630af1111e5b12fbb7dc920ee2c" office:target-frame-name="_top" xlink:show="replace"><text:span text:style-name="T2558">1403</text:span></text:a><text:span text:style-name="T2559">, 2015-12-23, pask</text:span><text:span text:style-name="T2560">elbta TAR 2015-12-30, i. k. 2015-21123</text:span></text:p>
      <text:p text:style-name="P2561"><text:span text:style-name="T2562">Dėl Lietuvos Respublikos Vyriausybės 2007 m. rugsėjo 11 d. nutarimo Nr. 968 „Dėl Lietuvos Respublikos draudžiamųjų privalomuoju sveikatos draudimu registro steigimo, jo nuostatų patvirtinimo ir veiklos pradžios nustat</text:span><text:span text:style-name="T2563">ymo“ pakeitimo</text:span></text:p>
      <text:p text:style-name="P2564"/>
      <text:p text:style-name="P2565"><text:span text:style-name="T2566">3.</text:span></text:p>
      <text:p text:style-name="P2567"><text:span text:style-name="T2568">Lietuvos Respublikos Vyriausybė, Nutarimas</text:span></text:p>
      <text:p text:style-name="P2569"><text:span text:style-name="T2570">Nr.<text:s/></text:span><text:a xlink:href="https://www.e-tar.lt/portal/legalAct.html?documentId=c9a28430e9bd11e585d5acee6ee115b9" office:target-frame-name="_top" xlink:show="replace"><text:span text:style-name="T2571">210</text:span></text:a><text:span text:style-name="T2572">, 2016-03-02, paskelbta TAR 2016-03-14, i. k. 2016-04622</text:span></text:p>
      <text:p text:style-name="P2573"><text:span text:style-name="T2574">Dėl Lietuvos Respublikos<text:s/></text:span><text:span text:style-name="T2575">Vyriausybės 2007 m. rugsėjo 11 d. nutarimo Nr. 968 „Dėl Lietuvos Respublikos draudžiamųjų privalomuoju sveikatos draudimu registro steigimo, jo nuostatų patvirtinimo ir veiklos pradžios nustatymo“ pakeitimo</text:span></text:p>
      <text:p text:style-name="P2576"/>
      <text:p text:style-name="P2577"><text:span text:style-name="T2578">4.</text:span></text:p>
      <text:p text:style-name="P2579"><text:span text:style-name="T2580">Lietuvos Respublikos Vyriausybė, Nutarimas</text:span></text:p>
      <text:p text:style-name="P2581"><text:span text:style-name="T2582">Nr</text:span><text:span text:style-name="T2583">.<text:s/></text:span><text:a xlink:href="https://www.e-tar.lt/portal/legalAct.html?documentId=b3431270c90b11e7910a89ac20768b0f" office:target-frame-name="_top" xlink:show="replace"><text:span text:style-name="T2584">903</text:span></text:a><text:span text:style-name="T2585">, 2017-11-08, paskelbta TAR 2017-11-14, i. k. 2017-17925</text:span></text:p>
      <text:p text:style-name="P2586"><text:span text:style-name="T2587">Dėl Lietuvos Respublikos Vyriausybės 2007 m. rugsėjo 11 d. nutarimo Nr. 968 „Dėl Lietuvos Respub</text:span><text:span text:style-name="T2588">likos draudžiamųjų privalomuoju sveikatos draudimu registro steigimo, jo nuostatų patvirtinimo ir veiklos pradžios nustatymo“ pakeitimo</text:span></text:p>
      <text:p text:style-name="P2589"/>
      <text:p text:style-name="P2590"><text:span text:style-name="T2591">5.</text:span></text:p>
      <text:p text:style-name="P2592"><text:span text:style-name="T2593">Lietuvos Respublikos Vyriausybė, Nutarimas</text:span></text:p>
      <text:p text:style-name="P2594"><text:span text:style-name="T2595">Nr.<text:s/></text:span><text:a xlink:href="https://www.e-tar.lt/portal/legalAct.html?documentId=2ec7f620757911e9b81587fcbd5a76f6" office:target-frame-name="_top" xlink:show="replace"><text:span text:style-name="T2596">453</text:span></text:a><text:span text:style-name="T2597">, 2019-05-08, paskelbta TAR 2019-05-13, i. k. 2019-07633</text:span></text:p>
      <text:p text:style-name="P2598"><text:span text:style-name="T2599">Dėl Lietuvos Respublikos Vyriausybės 2007 m. rugsėjo 11 d. nutarimo Nr. 968 „Dėl Lietuvos Respublikos draudžiamųjų privalomuoju sveikatos draudimu registro steigimo, j</text:span><text:span text:style-name="T2600">o nuostatų patvirtinimo ir veiklos pradžios nustatymo“ pakeitimo</text:span></text:p>
      <text:p text:style-name="P2601"/>
      <text:p text:style-name="P2602"><text:span text:style-name="T2603">6.</text:span></text:p>
      <text:p text:style-name="P2604"><text:span text:style-name="T2605">Lietuvos Respublikos Vyriausybė, Nutarimas</text:span></text:p>
      <text:p text:style-name="P2606"><text:span text:style-name="T2607">Nr.<text:s/></text:span><text:a xlink:href="https://www.e-tar.lt/portal/legalAct.html?documentId=1acf4c80af6d11e98451fa7b5933515d" office:target-frame-name="_top" xlink:show="replace"><text:span text:style-name="T2608">772</text:span></text:a><text:span text:style-name="T2609">, 2019-07-17, paskelbta TAR 2019-07-26,</text:span><text:span text:style-name="T2610"><text:s/>i. k. 2019-12333</text:span></text:p>
      <text:p text:style-name="P2611"><text:span text:style-name="T2612">Dėl Lietuvos Respublikos Vyriausybės 2007 m. rugsėjo 11 d. nutarimo Nr. 968 „Dėl Lietuvos Respublikos draudžiamųjų privalomuoju sveikatos draudimu registro steigimo, jo nuostatų patvirtinimo ir veiklos pradžios nustatymo“ pakeitimo</text:span></text:p>
      <text:p text:style-name="P2613"/>
      <text:p text:style-name="P2614"><text:span text:style-name="T2615">7.</text:span></text:p>
      <text:p text:style-name="P2616"><text:span text:style-name="T2617">Li</text:span><text:span text:style-name="T2618">etuvos Respublikos Vyriausybė, Nutarimas</text:span></text:p>
      <text:p text:style-name="P2619"><text:span text:style-name="T2620">Nr.<text:s/></text:span><text:a xlink:href="https://www.e-tar.lt/portal/legalAct.html?documentId=4e893da047f811ea8895faf9aa6b1770" office:target-frame-name="_top" xlink:show="replace"><text:span text:style-name="T2621">73</text:span></text:a><text:span text:style-name="T2622">, 2020-01-29, paskelbta TAR 2020-02-05, i. k. 2020-02583</text:span></text:p>
      <text:p text:style-name="P2623"><text:span text:style-name="T2624">Dėl Lietuvos Respublikos Vyriausybės 2007 m. rugsėjo<text:s/></text:span><text:span text:style-name="T2625">11 d. nutarimo Nr. 968 „Dėl Lietuvos Respublikos draudžiamųjų privalomuoju sveikatos draudimu registro steigimo, jo nuostatų patvirtinimo ir veiklos pradžios nustatymo“ pakeitimo</text:span></text:p>
      <text:p text:style-name="P2626"/>
      <text:p text:style-name="P2627"><text:span text:style-name="T2628">8.</text:span></text:p>
      <text:p text:style-name="P2629"><text:span text:style-name="T2630">Lietuvos Respublikos Vyriausybė, Nutarimas</text:span></text:p>
      <text:p text:style-name="P2631"><text:span text:style-name="T2632">Nr.<text:s/></text:span><text:a xlink:href="https://www.e-tar.lt/portal/legalAct.html?documentId=0bc10c30edd511eb9f09e7df20500045" office:target-frame-name="_top" xlink:show="replace"><text:span text:style-name="T2633">574</text:span></text:a><text:span text:style-name="T2634">, 2021-07-21, paskelbta TAR 2021-07-26, i. k. 2021-16444</text:span></text:p>
      <text:p text:style-name="P2635"><text:span text:style-name="T2636">Dėl Lietuvos Respublikos Vyriausybės 2007 m. rugsėjo 11 d. nutarimo Nr. 968 „Dėl Lietuvos Respublikos draudžiamųjų privalomu</text:span><text:span text:style-name="T2637">oju sveikatos draudimu registro steigimo, jo nuostatų patvirtinimo ir veiklos pradžios nustatymo“ pakeitimo</text:span></text:p>
      <text:p text:style-name="P2638"/>
      <text:p text:style-name="P2639"><text:span text:style-name="T2640">9.</text:span></text:p>
      <text:p text:style-name="P2641"><text:span text:style-name="T2642">Lietuvos Respublikos Vyriausybė, Nutarimas</text:span></text:p>
      <text:p text:style-name="P2643"><text:span text:style-name="T2644">Nr.<text:s/></text:span><text:a xlink:href="https://www.e-tar.lt/portal/legalAct.html?documentId=83c021a0f7b911ec8fa7d02a65c371ad" office:target-frame-name="_top" xlink:show="replace"><text:span text:style-name="T2645">687</text:span></text:a><text:span text:style-name="T2646">, 2022-06-29, paskelbta TAR 2022-06-29, i. k. 2022-14048</text:span></text:p>
      <text:p text:style-name="P2647"><text:span text:style-name="T2648">Dėl Lietuvos Respublikos Vyriausybės 2007 m. rugsėjo 11 d. nutarimo Nr. 968 „Dėl Lietuvos Respublikos draudžiamųjų privalomuoju sveikatos draudimu registro steigimo, jo nuostatų patvirtinimo ir v</text:span><text:span text:style-name="T2649">eiklos pradžios nustatymo“ pakeitimo</text:span></text:p>
      <text:p text:style-name="P2650"/>
      <text:p text:style-name="P2651"><text:span text:style-name="T2652">10.</text:span></text:p>
      <text:p text:style-name="P2653"><text:span text:style-name="T2654">Lietuvos Respublikos Vyriausybė, Nutarimas</text:span></text:p>
      <text:p text:style-name="P2655"><text:span text:style-name="T2656">Nr.<text:s/></text:span><text:a xlink:href="https://www.e-tar.lt/portal/legalAct.html?documentId=5a01ad60462f11edbc04912defe897d1" office:target-frame-name="_top" xlink:show="replace"><text:span text:style-name="T2657">1005</text:span></text:a><text:span text:style-name="T2658">, 2022-10-05, paskelbta TAR 2022-10-07, i. k. 2022-20573</text:span></text:p>
      <text:p text:style-name="P2659"><text:span text:style-name="T2660">Dėl Liet</text:span><text:span text:style-name="T2661">uvos Respublikos Vyriausybės 2007 m. rugsėjo 11 d. nutarimo Nr. 968 „Dėl Lietuvos Respublikos draudžiamųjų privalomuoju sveikatos draudimu registro steigimo, jo nuostatų patvirtinimo ir veiklos pradžios nustatymo“ pakeitimo</text:span></text:p>
      <text:p text:style-name="P2662"/>
      <text:p text:style-name="P2663"><text:span text:style-name="T2664">11.</text:span></text:p>
      <text:p text:style-name="P2665"><text:span text:style-name="T2666">Lietuvos Respublikos Vyriau</text:span><text:span text:style-name="T2667">sybė, Nutarimas</text:span></text:p>
      <text:p text:style-name="P2668"><text:span text:style-name="T2669">Nr.<text:s/></text:span><text:a xlink:href="https://www.e-tar.lt/portal/legalAct.html?documentId=352436a07c5a11ed82a7ae4cb6b10027" office:target-frame-name="_top" xlink:show="replace"><text:span text:style-name="T2670">1246</text:span></text:a><text:span text:style-name="T2671">, 2022-12-14, paskelbta TAR 2022-12-15, i. k. 2022-25584</text:span></text:p>
      <text:p text:style-name="P2672"><text:span text:style-name="T2673">Dėl Lietuvos Respublikos Vyriausybės 2007 m. rugsėjo 11 d. nutarimo Nr. 968 „</text:span><text:span text:style-name="T2674">Dėl Lietuvos Respublikos draudžiamųjų privalomuoju sveikatos draudimu registro steigimo, jo nuostatų patvirtinimo ir veiklos pradžios nustatymo“ pakeitimo</text:span></text:p>
      <text:p text:style-name="P2675"/>
      <text:p text:style-name="P2676"><text:span text:style-name="T2677">12.</text:span></text:p>
      <text:p text:style-name="P2678"><text:span text:style-name="T2679">Lietuvos Respublikos Vyriausybė, Nutarimas</text:span></text:p>
      <text:p text:style-name="P2680"><text:span text:style-name="T2681">Nr.<text:s/></text:span><text:a xlink:href="https://www.e-tar.lt/portal/legalAct.html?documentId=b18263508c2e11ed8df094f359a60216" office:target-frame-name="_top" xlink:show="replace"><text:span text:style-name="T2682">3</text:span></text:a><text:span text:style-name="T2683">, 2023-01-04, paskelbta TAR 2023-01-04, i. k. 2023-00177</text:span></text:p>
      <text:p text:style-name="P2684"><text:span text:style-name="T2685">Dėl Lietuvos Respublikos Vyriausybės 2007 m. rugsėjo 11 d. nutarimo Nr. 968 „Dėl Lietuvos Respublikos draudžiamųjų privalomuoju sveikatos draudimu<text:s/></text:span><text:span text:style-name="T2686">registro steigimo, jo nuostatų patvirtinimo ir veiklos pradžios nustatymo“ pakeitimo</text:span></text:p>
      <text:p text:style-name="P2687"/>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8T09:01:00Z</meta:creation-date>
    <dc:date>2024-10-08T09:01:00Z</dc:date>
    <meta:template xlink:href="Normal.dotm" xlink:type="simple"/>
    <meta:editing-cycles>2</meta:editing-cycles>
    <meta:editing-duration>PT0S</meta:editing-duration>
    <meta:document-statistic meta:page-count="5" meta:paragraph-count="752" meta:word-count="13893" meta:character-count="103030" meta:row-count="2568" meta:non-whitespace-character-count="89889"/>
  </office:meta>
</office:document-meta>
</file>