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2.7in" fo:text-indent="0.9in" style:page-number="1">
        <style:tab-stops>
          <style:tab-stop style:type="left" style:position="-2.2in"/>
          <style:tab-stop style:type="left" style:position="-2.0111in"/>
        </style:tab-stops>
      </style:paragraph-properties>
      <style:text-properties style:font-size-complex="12pt"/>
    </style:style>
    <style:style style:name="P57"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8"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9"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60"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61"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62"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63" style:parent-style-name="Normal" style:family="paragraph">
      <style:paragraph-properties fo:text-align="justify">
        <style:tab-stops>
          <style:tab-stop style:type="left" style:position="0.5in"/>
        </style:tab-stops>
      </style:paragraph-properties>
      <style:text-properties style:font-size-complex="12pt"/>
    </style:style>
    <style:style style:name="P64" style:parent-style-name="Normal" style:family="paragraph">
      <style:paragraph-properties fo:text-align="justify">
        <style:tab-stops>
          <style:tab-stop style:type="left" style:position="0.5in"/>
        </style:tab-stops>
      </style:paragraph-properties>
      <style:text-properties style:font-size-complex="12p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5in"/>
        </style:tab-stops>
      </style:paragraph-properties>
      <style:text-properties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0.5in"/>
        </style:tab-stops>
      </style:paragraph-properties>
      <style:text-properties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left" style:position="0.5in"/>
        </style:tab-stops>
      </style:paragraph-properties>
    </style:style>
    <style:style style:name="P116" style:parent-style-name="Normal" style:family="paragraph">
      <style:paragraph-properties fo:text-align="center">
        <style:tab-stops>
          <style:tab-stop style:type="left" style:position="0.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5in"/>
        </style:tab-stops>
      </style:paragraph-properties>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0.5in"/>
        </style:tab-stops>
      </style:paragraph-properties>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5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5in"/>
        </style:tab-stops>
      </style:paragraph-properties>
      <style:text-properties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P311" style:parent-style-name="Normal" style:family="paragraph">
      <style:paragraph-properties fo:text-align="center">
        <style:tab-stops>
          <style:tab-stop style:type="left" style:position="0.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ab-stops>
          <style:tab-stop style:type="left" style:position="0.5in"/>
        </style:tab-stops>
      </style:paragraph-properties>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5in"/>
        </style:tab-stops>
      </style:paragraph-properties>
    </style:style>
    <style:style style:name="P390" style:parent-style-name="Normal" style:family="paragraph">
      <style:paragraph-properties fo:text-align="center">
        <style:tab-stops>
          <style:tab-stop style:type="left" style:position="0.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5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ab-stops>
          <style:tab-stop style:type="left" style:position="0.5in"/>
        </style:tab-stops>
      </style:paragraph-properties>
      <style:text-properties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LT" fo:color="#000000"/>
    </style:style>
    <style:style style:name="T405" style:parent-style-name="DefaultParagraphFont" style:family="text">
      <style:text-properties style:font-name="TimesLT" fo:color="#000000"/>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tab-stops>
          <style:tab-stop style:type="left" style:position="0.5in"/>
        </style:tab-stops>
      </style:paragraph-properties>
    </style:style>
    <style:style style:name="P418" style:parent-style-name="Normal" style:family="paragraph">
      <style:paragraph-properties fo:text-align="center">
        <style:tab-stops>
          <style:tab-stop style:type="left" style:position="0.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ab-stops>
          <style:tab-stop style:type="left" style:position="0.5in"/>
        </style:tab-stops>
      </style:paragraph-properties>
      <style:text-properties style:font-size-complex="12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text-align="center">
        <style:tab-stops>
          <style:tab-stop style:type="left" style:position="0.5in"/>
        </style:tab-stops>
      </style:paragraph-properties>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2" style:family="paragraph">
      <style:paragraph-properties fo:break-before="page" fo:text-align="justify" fo:text-indent="3.5in">
        <style:tab-stops>
          <style:tab-stop style:type="left" style:position="0.3937in"/>
          <style:tab-stop style:type="center" style:position="2.884in"/>
          <style:tab-stop style:type="right" style:position="5.768in"/>
        </style:tab-stops>
      </style:paragraph-properties>
    </style:style>
    <style:style style:name="P439" style:parent-style-name="Normal" style:family="paragraph">
      <style:paragraph-properties fo:margin-left="3.5in">
        <style:tab-stops>
          <style:tab-stop style:type="left" style:position="-3.1062in"/>
        </style:tab-stops>
      </style:paragraph-properties>
      <style:text-properties style:font-size-complex="12pt"/>
    </style:style>
    <style:style style:name="P440" style:parent-style-name="Normal" style:family="paragraph">
      <style:paragraph-properties fo:margin-left="3.5in">
        <style:tab-stops>
          <style:tab-stop style:type="left" style:position="-3.1062in"/>
        </style:tab-stops>
      </style:paragraph-properties>
      <style:text-properties style:font-size-complex="12pt"/>
    </style:style>
    <style:style style:name="P441" style:parent-style-name="Normal" style:family="paragraph">
      <style:paragraph-properties fo:margin-left="3.5in">
        <style:tab-stops>
          <style:tab-stop style:type="left" style:position="-3.1062in"/>
        </style:tab-stops>
      </style:paragraph-properties>
      <style:text-properties style:font-size-complex="12pt"/>
    </style:style>
    <style:style style:name="P442" style:parent-style-name="Normal" style:family="paragraph">
      <style:paragraph-properties fo:margin-left="3.5in">
        <style:tab-stops>
          <style:tab-stop style:type="left" style:position="-3.1062in"/>
        </style:tab-stops>
      </style:paragraph-properties>
      <style:text-properties style:font-size-complex="12pt"/>
    </style:style>
    <style:style style:name="P443" style:parent-style-name="Normal" style:family="paragraph">
      <style:paragraph-properties fo:margin-left="3.5in">
        <style:tab-stops>
          <style:tab-stop style:type="left" style:position="-3.1062in"/>
        </style:tab-stops>
      </style:paragraph-properties>
      <style:text-properties style:font-size-complex="12pt"/>
    </style:style>
    <style:style style:name="P444" style:parent-style-name="Normal" style:family="paragraph">
      <style:paragraph-properties fo:margin-left="3.5in">
        <style:tab-stops>
          <style:tab-stop style:type="left" style:position="-3.1062in"/>
        </style:tab-stops>
      </style:paragraph-properties>
      <style:text-properties style:font-size-complex="12pt"/>
    </style:style>
    <style:style style:name="P445" style:parent-style-name="Normal" style:family="paragraph">
      <style:paragraph-properties fo:margin-left="3.5in">
        <style:tab-stops>
          <style:tab-stop style:type="left" style:position="-3.1062in"/>
        </style:tab-stops>
      </style:paragraph-properties>
      <style:text-properties style:font-size-complex="12pt"/>
    </style:style>
    <style:style style:name="P446" style:parent-style-name="Normal" style:family="paragraph">
      <style:paragraph-properties fo:margin-left="3.5in">
        <style:tab-stops>
          <style:tab-stop style:type="left" style:position="-3.1062in"/>
        </style:tab-stops>
      </style:paragraph-properties>
      <style:text-properties style:font-size-complex="12pt"/>
    </style:style>
    <style:style style:name="P447" style:parent-style-name="Normal" style:family="paragraph">
      <style:paragraph-properties fo:text-align="center">
        <style:tab-stops>
          <style:tab-stop style:type="left" style:position="0.3937in"/>
          <style:tab-stop style:type="left" style:position="0.7875in"/>
        </style:tab-stops>
      </style:paragraph-properties>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style>
    <style:style style:name="TableColumn452" style:family="table-column">
      <style:table-column-properties style:column-width="0.5909in"/>
    </style:style>
    <style:style style:name="TableColumn453" style:family="table-column">
      <style:table-column-properties style:column-width="6.1027in"/>
    </style:style>
    <style:style style:name="Table451" style:family="table">
      <style:table-properties style:width="6.6937in" fo:margin-left="0.075in" table:align="left"/>
    </style:style>
    <style:style style:name="TableRow454" style:family="table-row">
      <style:table-row-properties style:min-row-height="0.1951in"/>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style:font-size-complex="12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size-complex="12pt"/>
    </style:style>
    <style:style style:name="TableRow459" style:family="table-row">
      <style:table-row-propertie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64" style:family="table-row">
      <style:table-row-properties/>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69" style:family="table-row">
      <style:table-row-propertie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74" style:family="table-row">
      <style:table-row-propertie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79" style:family="table-row">
      <style:table-row-propertie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94" style:family="table-row">
      <style:table-row-propertie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99" style:family="table-row">
      <style:table-row-propertie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519" style:family="table-row">
      <style:table-row-propertie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524" style:family="table-row">
      <style:table-row-properties/>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P529" style:parent-style-name="Normal" style:family="paragraph">
      <style:paragraph-properties fo:margin-left="3.5in">
        <style:tab-stops>
          <style:tab-stop style:type="left" style:position="-3.1062in"/>
        </style:tab-stops>
      </style:paragraph-properties>
      <style:text-properties style:font-size-complex="12pt"/>
    </style:style>
    <style:style style:name="P530" style:parent-style-name="Normal" style:family="paragraph">
      <style:paragraph-properties fo:text-align="center">
        <style:tab-stops>
          <style:tab-stop style:type="left" style:position="0.3937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6">Suvestinė redakcija nuo 2020-04-16 iki 2021-02-28</text:span></text:p>
      <text:p text:style-name="P7"/>
      <text:p text:style-name="P8"><text:span text:style-name="T9">Įsakymas paskelbtas: Žin. 2010, Nr.<text:s/></text:span><text:a xlink:href="https://www.e-tar.lt/portal/legalAct.html?documentId=TAR.383BCA1FF619" office:target-frame-name="_top" xlink:show="replace"><text:span text:style-name="T10">147-7538</text:span></text:a><text:span text:style-name="T11">, i. k. 1102310ISAK001V-720</text:span></text:p>
      <text:p text:style-name="P12"/>
      <text:p text:style-name="P13"><text:span text:style-name="T14"/><text:span text:style-name="T15">LIETUVOS RESPUBLIKOS VIDAUS REIKALŲ MINISTRO</text:span></text:p>
      <text:p text:style-name="P16">Į S A K Y M A S</text:p>
      <text:p text:style-name="P17"/>
      <text:p text:style-name="P18">DĖL REGIONINĖS PLĖTROS DEPARTAMENTO prie VIDAUS REIKALŲ MINISTERIJOS nuostatų IR ADMINISTRACIJOS STRUKTŪROS patvirtinimo</text:p>
      <text:p text:style-name="P19"/>
      <text:p text:style-name="P20">2010 m. lapkričio 29 d. Nr. 1V-720</text:p>
      <text:p text:style-name="P21">Vilnius</text:p>
      <text:p text:style-name="P22"/>
      <text:p text:style-name="P23"/>
      <text:p text:style-name="P24"><text:span text:style-name="T25">Vadovaudamasis Lietuvos Respublikos Vyriausybės įstatymo 26 straipsnio 3 dalies 8 punktu, Lietuvos Respublikos vidaus reikalų ministerijos nuostatų, patvirtintų Lietuvos Respublikos Vyriausybės 2001 m. kovo 14 d. nutarimu Nr. 291 „Dėl Lietuvos Resp</text:span><text:span text:style-name="T26">ublikos vidaus reikalų ministerijos nuostatų patvirtinimo“, 23.8 papunkčiu bei įgyvendindamas Lietuvos Respublikos Vyriausybės 2010 m. spalio 27 d. nutarimo Nr. 1518 „Dėl biudžetinės įstaigos Regioninės plėtros departamento prie Vidaus reikalų ministerijos</text:span><text:span text:style-name="T27"><text:s/>įsteigimo“ 3.2.2 papunktį:</text:span><text:s/></text:p>
      <text:p text:style-name="P28">Preambulės pakeitimai:</text:p>
      <text:p text:style-name="P29"><text:span text:style-name="T30">Nr.<text:s/></text:span><text:a xlink:href="https://www.e-tar.lt/portal/legalAct.html?documentId=d7eff020589b11e6b72ff16034f7f796" office:target-frame-name="_top" xlink:show="replace"><text:span text:style-name="T31">1V-536</text:span></text:a><text:span text:style-name="T32">, 2016-08-02, paskelbta TAR 2016-08-02, i. k. 2016-21236</text:span></text:p>
      <text:p text:style-name="Normal"/>
      <text:p text:style-name="P33"><text:span text:style-name="T34">1</text:span><text:span text:style-name="T35">. T v i r t i n u pridedamus:</text:span></text:p>
      <text:p text:style-name="P36"><text:span text:style-name="T37">1.1</text:span><text:span text:style-name="T38">. Regioninės plėtros departamento prie Vidaus reikalų ministerijos nuostatus;</text:span></text:p>
      <text:p text:style-name="P39"><text:span text:style-name="T40">1.2</text:span><text:span text:style-name="T41">. Regioninės plėtros departamento prie Vidaus reikalų ministerijos administracijos struktūrą.</text:span></text:p>
      <text:p text:style-name="P42"><text:span text:style-name="T43">2</text:span><text:span text:style-name="T44">. N u s t a t a u, kad šis įsakymas įsigalioja nuo 2011 m. sausio 1<text:s/></text:span><text:span text:style-name="T45">d.</text:span></text:p>
      <text:p text:style-name="P46"/>
      <text:p text:style-name="P47"/>
      <text:p text:style-name="P48"/>
      <text:p text:style-name="P49"><text:span text:style-name="T50">Vidaus reikalų ministras</text:span><text:span text:style-name="T51"><text:tab/>Raimundas Palaitis</text:span></text:p>
      <text:soft-page-break/>
      <text:p text:style-name="P52">PATVIRTINTA</text:p>
      <text:p text:style-name="P57">Lietuvos Respublikos vidaus reikalų</text:p>
      <text:p text:style-name="P58">ministro 2010 m.<text:s/>lapkričio 29 d.</text:p>
      <text:p text:style-name="P59">įsakymu Nr. 1V-720</text:p>
      <text:p text:style-name="P60">(Lietuvos Respublikos vidaus reikalų ministro</text:p>
      <text:p text:style-name="P61">2016 m. rugpjūčio 2 d.<text:s/></text:p>
      <text:p text:style-name="P62">įsakymo Nr. 1V-536 <text:s/>redakcija)</text:p>
      <text:p text:style-name="P63"/>
      <text:p text:style-name="P64"/>
      <text:p text:style-name="P65"><text:span text:style-name="T66">REGIONINĖS PLĖTROS DEPARTAMENTO PRIE VIDAUS REIKALŲ MINISTERIJOS NUOSTATAI</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Regioninės plėtros departamentas prie Vidaus reikalų ministerijos (toliau – departamentas) yra įstaiga prie Lietuvos Respublikos vidaus reikalų ministerijos (toliau – Vidaus reikalų ministerija), įgyvendinanti nacionalinę regioninę politiką apskrityse.</text:span></text:p>
      <text:p text:style-name="P77"><text:span text:style-name="T78">2</text:span><text:span text:style-name="T79">. Departamentas savo veikloje vadovaujasi Lietuvos Respublikos Konstitucija, Lietuvos Respublikos tarptautinėmis sutartimis, Europos Sąjungos teisės aktais, Lietuvos Respublikos regioninės plėtros įstatymu, Lietuvos Respublikos viešojo administravimo į</text:span><text:span text:style-name="T80">statymu, kitais Lietuvos Respublikos Seimo priimtais įstatymais ir teisės aktais, Respublikos Prezidento dekretais, Lietuvos Respublikos Vyriausybės (toliau – Vyriausybė) nutarimais, Ministro Pirmininko potvarkiais, Lietuvos Respublikos vidaus reikalų mini</text:span><text:span text:style-name="T81">stro (toliau – vidaus reikalų ministras) įsakymais, 2014–2020 metų Europos Sąjungos fondų investicijų veiksmų programa, patvirtinta 2014 m. rugsėjo 8 d. Europos Komisijos įgyvendinimo sprendimu, kuriuo patvirtinami tam tikri „2014–2020 metų Europos Sąjungo</text:span><text:span text:style-name="T82">s fondų investicijų veiksmų programos“ elementai, kad, siekiant investicijų į ekonomikos augimą ir darbo vietų kūrimą tikslo, iš Europos regioninės plėtros fondo, Sanglaudos fondo, Europos socialinio fondo ir specialaus asignavimo Jaunimo užimtumo iniciaty</text:span><text:span text:style-name="T83">vai būtų teikiama parama Lietuvai (apie nurodytą sprendimą Europos Komisija pranešė dokumentu Nr. C(2014) 6397) (toliau – Veiksmų programa), Lietuvos kaimo plėtros 2014–2020 metų programa, patvirtinta 2015 m. vasario 13 d. Europos Komisijos sprendimu C(201</text:span><text:span text:style-name="T84">5)842 (toliau – Lietuvos kaimo plėtros programa), kitais Veiksmų programos ir Lietuvos kaimo plėtros programos administravimą ir finansavimą reglamentuojančiais teisės aktais, taip pat šiais nuostatais.<text:s/></text:span></text:p>
      <text:p text:style-name="P85"><text:span text:style-name="T86">3</text:span><text:span text:style-name="T87">. Nuostatuose vartojamos sąvokos suprantamos ta</text:span><text:span text:style-name="T88">ip, kaip jos apibrėžtos Lietuvos Respublikos regioninės plėtros įstatyme, 2014−2020 metų Europos Sąjungos fondų investicijų veiksmų programos administravimo taisyklėse, patvirtintose Vyriausybės 2014 m. spalio 3 d. nutarimu Nr. 1090 „Dėl 2014−2020 metų Eur</text:span><text:span text:style-name="T89">opos Sąjungos fondų investicijų veiksmų programos administravimo taisyklių patvirtinimo“, Atsakomybės ir funkcijų paskirstymo tarp institucijų, įgyvendinant 2014–2020 metų Europos Sąjungos fondų investicijų veiksmų programą, taisyklėse, patvirtintose Vyria</text:span><text:span text:style-name="T90">usybės 2014 m. birželio 4 d. nutarimu Nr. 528 „Dėl Atsakomybės ir funkcijų paskirstymo tarp institucijų, įgyvendinant 2014–2020 metų Europos Sąjungos fondų investicijų veiksmų programą“ (toliau – Atsakomybės ir funkcijų paskirstymo tarp institucijų taisykl</text:span><text:span text:style-name="T91">ės), <text:s/>Projektų administravimo ir finansavimo taisyklėse, patvirtintose Lietuvos Respublikos finansų ministro 2014 m. spalio 8 d. įsakymu Nr. 1K-316 „Dėl Projektų administravimo ir finansavimo taisyklių patvirtinimo“, Iš Europos Sąjungos struktūrinių fondų<text:s/></text:span><text:span text:style-name="T92">lėšų bendrai finansuojamų regionų projektų atrankos tvarkos apraše, patvirtintame vidaus reikalų ministro 2014 m. gruodžio 22 d. įsakymu Nr. 1V-893 „Dėl Iš Europos Sąjungos struktūrinių fondų lėšų bendrai finansuojamų regionų projektų atrankos tvarkos apra</text:span><text:span text:style-name="T93">šo patvirtinimo“ (toliau – regionų projektų atrankos tvarkos aprašas), ir Lietuvos kaimo plėtros programos administravimą ir finansavimą reglamentuojančiuose teisės aktuose.<text:s/></text:span><text:span text:style-name="T94"><text:tab/></text:span></text:p>
      <text:p text:style-name="P95"><text:span text:style-name="T96">4</text:span><text:span text:style-name="T97">. Departamentas yra ribotos civilinės atsakomybės viešasis juridinis asmuo, turintis sąskaitų banke, antspaudą su Lietuvos valstybės herbu ir savo pavadinimu. Departamento buveinės adresas: Šventaragio g. 2, Vilnius, Lietuvos Respublika.<text:s/></text:span></text:p>
      <text:p text:style-name="P98"><text:span text:style-name="T99">5</text:span><text:span text:style-name="T100">. Departamen</text:span><text:span text:style-name="T101">tas yra biudžetinė įstaiga, finansuojama iš Lietuvos Respublikos valstybės biudžeto asignavimų ir kitų valstybės pinigų fondų lėšų. Departamentui finansuoti gali būti naudojamos ir kitos teisės aktų nustatyta tvarka gautos lėšos.</text:span></text:p>
      <text:p text:style-name="P102"><text:span text:style-name="T103">6</text:span><text:span text:style-name="T104">. Departamento<text:s/></text:span><text:span text:style-name="T105">savininkė yra valstybė. Departamento savininko teises ir pareigas (išskyrus sprendimų dėl departamento reorganizavimo ir likvidavimo priėmimą) įgyvendina Vidaus reikalų ministerija, kuri koordinuoja ir kontroliuoja departamento veiklą, priima sprendimą dėl</text:span><text:span text:style-name="T106"><text:s/>departamento buveinės pakeitimo ir sprendžia kitus įstatymuose departamento savininko teises ir pareigas įgyvendinančios institucijos kompetencijai priskirtus klausimus.</text:span></text:p>
      <text:p text:style-name="P107"><text:span text:style-name="T108">7</text:span><text:span text:style-name="T109">. Departamento vieši pranešimai skelbiami departamento interneto svetainėje (www</text:span><text:span text:style-name="T110">.lietuvosregionai.lt) ir (ar) kitose visuomenės informavimo priemonėse.<text:s/></text:span></text:p>
      <text:p text:style-name="P111"><text:span text:style-name="T112">8</text:span><text:span text:style-name="T113">.<text:s/></text:span><text:span text:style-name="T114">Departamento nuostatai keičiami vidaus reikalų ministro įsakymu.<text:s/></text:span></text:p>
      <text:p text:style-name="P115"/>
      <text:p text:style-name="P116"><text:span text:style-name="T117">II</text:span><text:span text:style-name="T118"><text:s/>SKYRIUS</text:span></text:p>
      <text:p text:style-name="P119"><text:span text:style-name="T120">DEPARTAMENTO VEIKLOS TIKSLAI IR FUNKCIJOS</text:span></text:p>
      <text:p text:style-name="P121"/>
      <text:p text:style-name="P122"><text:span text:style-name="T123">9</text:span><text:span text:style-name="T124">. Departamento veiklos tikslai:</text:span></text:p>
      <text:p text:style-name="P125"><text:span text:style-name="T126">9.1</text:span><text:span text:style-name="T127">. įgyve</text:span><text:span text:style-name="T128">ndinti nacionalinę regioninę politiką apskrityse;</text:span></text:p>
      <text:p text:style-name="P129"><text:span text:style-name="T130">9.2</text:span><text:span text:style-name="T131">. pagal kompetenciją dalyvauti atliekant Europos Sąjungos struktūrinės paramos valdymo ir kontrolės sistemos tarpinės institucijos funkcijas;<text:s/></text:span></text:p>
      <text:p text:style-name="P132"><text:span text:style-name="T133">9.3</text:span><text:span text:style-name="T134">. pagal kompetenciją vykdyti Lietuvos kaimo plėtr</text:span><text:span text:style-name="T135">os programos administravimo funkcijas.<text:s/></text:span></text:p>
      <text:p text:style-name="P136"><text:span text:style-name="T137">10</text:span><text:span text:style-name="T138">. Departamentas:</text:span></text:p>
      <text:p text:style-name="P139"><text:span text:style-name="T140">10.1</text:span><text:span text:style-name="T141">. įgyvendindamas 9.1 papunktyje nurodytą veiklos tikslą, atlieka šias funkcijas:</text:span></text:p>
      <text:p text:style-name="P142"><text:span text:style-name="T143">10.1.1</text:span><text:span text:style-name="T144">. vidaus reikalų ministro nustatyta tvarka rengia regiono (-ų) plėtros planą (-us) ir teikia jį<text:s/></text:span><text:span text:style-name="T145">(juos) regiono (-ų) plėtros tarybai (-oms) svarstyti ir tvirtinti;</text:span></text:p>
      <text:p text:style-name="P146"><text:span text:style-name="T147">10.1.2</text:span><text:span text:style-name="T148">. rengia ir teikia pasiūlymus regiono (-ų) plėtros tarybai (-oms) dėl regiono (-ų) plėtros plano (-ų) įgyvendinimo;</text:span></text:p>
      <text:p text:style-name="P149"><text:span text:style-name="T150">10.1.3</text:span><text:span text:style-name="T151">. organizuoja regiono (-ų) plėtros tarybos (-ų) posėd</text:span><text:span text:style-name="T152">žius, rengia regiono (-ų) plėtros tarybos (-ų) priimamų sprendimų projektus;</text:span></text:p>
      <text:p text:style-name="P153"><text:span text:style-name="T154">10.1.4</text:span><text:span text:style-name="T155">. kaupia ir saugo regiono (-ų) plėtros tarybos (-ų) priimtus sprendimus ir jos (jų) sudarytų darbo grupių išvadas, atlieka kitas regiono (-ų) plėtros tarybos (-ų) sekret</text:span><text:span text:style-name="T156">oriato funkcijas;<text:s/></text:span></text:p>
      <text:p text:style-name="P157"><text:span text:style-name="T158">10.1.5</text:span><text:span text:style-name="T159"><text:s/>organizuoja rengiamų regiono (-ų) plėtros tarybos (-ų) sprendimų projektų aptarimą su valstybės ir savivaldybių institucijomis, socialiniais ir ekonominiais partneriais;</text:span></text:p>
      <text:p text:style-name="P160"><text:span text:style-name="T161">10.1.6</text:span><text:span text:style-name="T162">. teikia informaciją apie regiono (-ų) plėtros plano (-ų) rengimą ir įgyvendinimą valstybės ir savivaldybių institucijoms ir visuomenei;<text:s/></text:span></text:p>
      <text:p text:style-name="P163"><text:span text:style-name="T164">10.1.7</text:span><text:span text:style-name="T165">. regiono (-ų) plėtros tarybos (-ų) sprendimu (-ais) rengia regioninės svarbos projektus ir (arba) koordinuo</text:span><text:span text:style-name="T166">ja šių projektų įgyvendinimą;</text:span></text:p>
      <text:p text:style-name="P167"><text:span text:style-name="T168">10.1.8</text:span><text:span text:style-name="T169">. koordinuoja savivaldybių institucijų, socialinių ir ekonominių partnerių veiklą jiems vykdant regiono (-ų) plėtros tarybos (-ų) priimtus sprendimus, susijusius su nacionalinės regioninės politikos įgyvendinimu tame</text:span><text:span text:style-name="T170"><text:s/>regione;</text:span></text:p>
      <text:p text:style-name="P171"><text:span text:style-name="T172">10.1.9</text:span><text:span text:style-name="T173">. vykdo regiono (-ų) plėtros tarybos (-ų) priimtų sprendimų įgyvendinimo stebėseną;</text:span></text:p>
      <text:p text:style-name="P174"><text:span text:style-name="T175">10.1.10</text:span><text:span text:style-name="T176">. analizuoja regiono (-ų) socialinės, ekonominės ir demografinės būklės pokyčius ir atsižvelgdamas į surinktą informaciją siūlo regiono (-ų)<text:s/></text:span><text:span text:style-name="T177">plėtros tarybai (-oms) priimti sprendimus;</text:span></text:p>
      <text:p text:style-name="P178"><text:span text:style-name="T179">10.1.11</text:span><text:span text:style-name="T180">. renka, apibendrina ir teikia regiono (-ų) plėtros tarybai (-oms) informaciją apie regione (-uose) vykdomas probleminių teritorijų plėtros programas ir tikslinių teritorijų vystymo programas;</text:span></text:p>
      <text:p text:style-name="P181"><text:span text:style-name="T182">10.1.12</text:span><text:span text:style-name="T183">. vidaus reikalų ministro nustatyta tvarka rengia dokumentus, reikalingus atlyginimui regiono (-ų) plėtros tarybos pirmininkui (-ams) ir (ar) regiono (-ų) plėtros tarybos pirmininko (-ų) pavaduotojui (-ams) išmokėti;</text:span></text:p>
      <text:p text:style-name="P184"><text:span text:style-name="T185">10.2</text:span><text:span text:style-name="T186">. įgyvendindamas 9.2 papunk</text:span><text:span text:style-name="T187">tyje nurodytą veiklos tikslą, atlieka šias funkcijas:</text:span></text:p>
      <text:p text:style-name="P188"><text:span text:style-name="T189">10.2.1</text:span><text:span text:style-name="T190">. pagal kompetenciją dalyvauja rengiant ir atnaujinant Europos Sąjungos struktūrinių fondų lėšų valdymo ir kontrolės sistemos aprašymą, teisės aktus, reglamentuojančius Veiksmų programos adminis</text:span><text:span text:style-name="T191">travimą ir finansavimą, jų detalizavimo dokumentus ir teikia atsakingoms institucijoms pasiūlymus dėl jų keitimo;</text:span></text:p>
      <text:p text:style-name="P192"><text:span text:style-name="T193">10.2.2</text:span><text:span text:style-name="T194">. skelbia kvietimus teikti projektinius pasiūlymus dėl regiono (-ų) projektų įgyvendinimo regiono (-ų) projektų sąrašams sudaryti;</text:span></text:p>
      <text:p text:style-name="P195"><text:span text:style-name="T196">10.2.3</text:span><text:span text:style-name="T197">. regionų projektų atrankos tvarkos apraše nustatyta tvarka pagal kompetenciją vertina regiono (-ų) plėtros tarybai (-oms) pateiktų projektinių pasiūlymų dėl regiono (-ų) projektų įgyvendinimo atitiktį Lietuvos Respublikos teisės aktuose nustatyto</text:span><text:span text:style-name="T198">ms regionų projektų finansavimo sąlygoms;</text:span></text:p>
      <text:p text:style-name="P199"><text:span text:style-name="T200">10.2.4</text:span><text:span text:style-name="T201">. regionų projektų atrankos tvarkos apraše nustatyta tvarka apibendrina pateiktus projektinius pasiūlymus dėl regiono (-ų) projektų įgyvendinimo, parengia regiono (-ų) projektų sąrašų projektus ir šią inf</text:span><text:span text:style-name="T202">ormaciją teikia regiono (-ų) plėtros tarybai (-oms);</text:span></text:p>
      <text:p text:style-name="P203"><text:span text:style-name="T204">10.2.5</text:span><text:span text:style-name="T205">. pagal kompetenciją vykdo dvigubo tos pačios veiklos tų pačių išlaidų finansavimo rizikos prevenciją;</text:span></text:p>
      <text:p text:style-name="P206"><text:span text:style-name="T207">10.2.6</text:span><text:span text:style-name="T208">. pagal kompetenciją dalyvauja kuriant ir plėtojant 2014–2020 metų Europos Sąjun</text:span><text:span text:style-name="T209">gos struktūrinių fondų posistemį (toliau – SFMIS2014), registruoja SFMIS2014 informaciją apie atliekamus veiksmus;</text:span></text:p>
      <text:p text:style-name="P210"><text:span text:style-name="T211">10.2.7</text:span><text:span text:style-name="T212">. užtikrina audito seką, saugo siunčiamus, gaunamus, taip pat regiono (-ų) plėtros tarybos (-ų) sprendimais patvirtintus dokumentus</text:span><text:span text:style-name="T213">, kurie susiję su Veiksmų programos administravimu ir kurių reikia audito sekai užtikrinti;</text:span></text:p>
      <text:p text:style-name="P214"><text:span text:style-name="T215">10.2.8</text:span><text:span text:style-name="T216">. įdiegia ir taiko priemones kovai su sukčiavimu, kaip nustatyta 2013 m. gruodžio 17 d. Europos Parlamento ir Tarybos reglamento (ES) Nr. 1303/2013, kuriu</text:span><text:span text:style-name="T217">o nustatomos Europos regioninės plėtros fondui, Europos socialiniam fondui, Sanglaudos fondui, Europos žemės ūkio fondui kaimo plėtrai ir Europos jūros reikalų ir žuvininkystės fondui bendros nuostatos ir Europos regioninės plėtros fondui, Europos socialin</text:span><text:span text:style-name="T218">iam fondui, Sanglaudos fondui ir Europos jūros reikalų ir žuvininkystės fondui taikytinos bendrosios nuostatos ir panaikinamas Tarybos reglamentas (EB) Nr. 1083/2006 (OL 2013, L 347, p. 320), 125 straipsnio 4 dalies c punkte;<text:s/></text:span></text:p>
      <text:p text:style-name="P219"><text:span text:style-name="T220">10.2.9</text:span><text:span text:style-name="T221">. dalyvauja plėtoja</text:span><text:span text:style-name="T222">nt Europos Sąjungos struktūrinių fondų svetainę, pagal kompetenciją skelbia ir atnaujina joje informaciją, skirtą galimiems pareiškėjams ir visuomenei;</text:span></text:p>
      <text:p text:style-name="P223"><text:span text:style-name="T224">10.2.10</text:span><text:span text:style-name="T225">. užtikrina Lietuvos Respublikos finansų ministerijos (toliau – vadovaujančioji institucija)<text:s/></text:span><text:span text:style-name="T226">atsakomybe atliekamų Atsakomybės ir funkcijų paskirstymo tarp institucijų taisyklėse nustatytų funkcijų įgyvendinimą;</text:span></text:p>
      <text:p text:style-name="P227"><text:span text:style-name="T228">10.2.11</text:span><text:span text:style-name="T229">. įgyvendina vadovaujančiosios institucijos nustatytus jos atsakomybe atliekamų funkcijų įgyvendinimo reikalavimus ir teikiamas</text:span><text:span text:style-name="T230"><text:s/>vadovaujančiosios institucijos atsakomybe atliekamų funkcijų įgyvendinimo ir departamento vidaus sistemos tobulinimo rekomendacijas;</text:span></text:p>
      <text:p text:style-name="P231"><text:span text:style-name="T232">10.2.12</text:span><text:span text:style-name="T233">. taiko rizikos valdymo priemones, susijusias su vadovaujančiosios institucijos atsakomybe atliekamų Atsakomybės ir funkcijų paskirstymo tarp institucijų taisyklėse nustatytų funkcijų įgyvendinimu;<text:s/></text:span></text:p>
      <text:p text:style-name="P234"><text:span text:style-name="T235">10.2.13</text:span><text:span text:style-name="T236">. rengia ir teikia pasiūlymus regiono (-ų) plė</text:span><text:span text:style-name="T237">tros tarybai (-oms):</text:span></text:p>
      <text:p text:style-name="P238"><text:span text:style-name="T239">10.2.13.1</text:span><text:span text:style-name="T240">. jai (joms) pagal kompetenciją dalyvaujant rengiant ir atnaujinant Europos Sąjungos struktūrinių fondų lėšų valdymo ir kontrolės sistemos aprašymą, teisės aktus, reglamentuojančius Veiksmų programos administravimą ir finans</text:span><text:span text:style-name="T241">avimą, jų detalizavimo dokumentus ir teikiant atsakingoms institucijoms pasiūlymus dėl jų keitimo;</text:span></text:p>
      <text:p text:style-name="P242"><text:span text:style-name="T243">10.2.13.2</text:span><text:span text:style-name="T244">. dėl tikslinių teritorijų išskyrimo iš gyvenamųjų vietovių grupės, apimančios miestus, turinčius nuo 6 iki 100 tūkst. gyventojų, ir mažesnius s</text:span><text:span text:style-name="T245">avivaldybių centrus, kriterijų nustatymo ir tikslinių teritorijų išskyrimo;</text:span></text:p>
      <text:p text:style-name="P246"><text:span text:style-name="T247">10.2.13.3</text:span><text:span text:style-name="T248">. dėl tikslinių teritorijų išskyrimo iš gyvenamųjų vietovių grupės, apimančios mažuosius miestus ir kaimo vietoves (nuo 1 iki 6 tūkst. gyventojų, išskyrus savivaldybių</text:span><text:span text:style-name="T249"><text:s/>centrus), kriterijų nustatymo ir tikslinių teritorijų išskyrimo;<text:s/></text:span></text:p>
      <text:p text:style-name="P250"><text:span text:style-name="T251">10.2.13.4</text:span><text:span text:style-name="T252">. dėl integruotų teritorijų vystymo programų dalių, kurioms įgyvendinti reikalingi projektai atrenkami regionų projektų planavimo būdu;</text:span></text:p>
      <text:p text:style-name="P253"><text:span text:style-name="T254">10.2.13.5</text:span><text:span text:style-name="T255">. dėl priemonių įgyvendinim</text:span><text:span text:style-name="T256">o planų, projektų finansavimo sąlygų aprašų ir jų pakeitimų;</text:span></text:p>
      <text:p text:style-name="P257"><text:span text:style-name="T258">10.2.14</text:span><text:span text:style-name="T259">. rengia ir teikia regiono (-ų) plėtros tarybai (-oms) išvadų dėl vietos plėtros strategijų atitikties regiono (-ų) plėtros plano (-ų) prioritetams ir <text:s/>tikslams projektus;<text:s/></text:span></text:p>
      <text:p text:style-name="P260"><text:span text:style-name="T261">10.3</text:span><text:span text:style-name="T262">. įgyvendindamas 9.3 papunktyje nurodytą veiklos tikslą, atlieka šias funkcijas:</text:span></text:p>
      <text:p text:style-name="P263"><text:span text:style-name="T264">10.3.1</text:span><text:span text:style-name="T265">. <text:s/>rengia regiono (-ų) plėtros tarybos (-ų) sprendimų projektus dėl projektų specialiųjų atrankos kriterijų, atitinkančių regiono (-ų) poreikius pagal regiono (-ų) pl</text:span><text:span text:style-name="T266">ėtros planą (-us), ir derina juos su Lietuvos Respublikos žemės ūkio ministerija;<text:s/></text:span></text:p>
      <text:p text:style-name="P267"><text:span text:style-name="T268">10.3.2</text:span><text:span text:style-name="T269">. nuostatų 10.3.1 papunktyje nustatyta tvarka suderintus regiono (-ų) plėtros tarybos (-ų) sprendimų projektus teikia regiono (-ų) plėtros tarybai (-oms) svarstyti</text:span><text:span text:style-name="T270"><text:s/>ir tvirtinti;<text:s/></text:span></text:p>
      <text:p text:style-name="P271"><text:span text:style-name="T272">10.3.3</text:span><text:span text:style-name="T273">. Lietuvos Respublikos žemės ūkio ministro nustatyta tvarka vertina siūlomų finansuoti projektų atitiktį bendriesiems ir specialiesiems projektų atrankos kriterijams;</text:span></text:p>
      <text:p text:style-name="P274"><text:span text:style-name="T275">10.3.4</text:span><text:span text:style-name="T276">. rengia regiono (-ų) plėtros tarybos (-ų) sprendimų<text:s/></text:span><text:span text:style-name="T277">projektus dėl finansuotinų projektų sąrašų ir teikia regiono (-ų) plėtros tarybai (-oms) svarstyti ir tvirtinti;</text:span></text:p>
      <text:p text:style-name="P278"><text:span text:style-name="T279">10.4</text:span><text:span text:style-name="T280">. atlieka kitas nacionalinės regioninės politikos įgyvendinimą reglamentuojančiuose teisės aktuose nustatytas funkcijas ir vykdo vidaus reikalų ministro, viceministro, kuriam vidaus reikalų ministro nustatyta regionų plėtros veiklos sritis, Vidaus reikalų<text:s/></text:span><text:span text:style-name="T281">ministerijos kanclerio <text:s/>pavedimus.<text:s/></text:span></text:p>
      <text:p text:style-name="P282"/>
      <text:p text:style-name="P283"><text:span text:style-name="T284">III</text:span><text:span text:style-name="T285"><text:s/>SKYRIUS</text:span></text:p>
      <text:p text:style-name="P286"><text:span text:style-name="T287">DEPARTAMENTO TEISĖS</text:span></text:p>
      <text:p text:style-name="P288"/>
      <text:p text:style-name="P289"><text:span text:style-name="T290">11</text:span><text:span text:style-name="T291">. Departamentas turi šias teises:</text:span></text:p>
      <text:p text:style-name="P292"><text:span text:style-name="T293">11.1</text:span><text:span text:style-name="T294">. gauti iš valstybės ir savivaldybių institucijų ir įstaigų, kitų institucijų ir įstaigų administruojamų duomenų bazių, Veiksmų prog</text:span><text:span text:style-name="T295">ramos stebėsenos komiteto, Veiksmų programos valdymo komiteto, pareiškėjų ir projektų vykdytojų informaciją, reikalingą departamento funkcijoms atlikti;</text:span></text:p>
      <text:p text:style-name="P296"><text:span text:style-name="T297">11.2</text:span><text:span text:style-name="T298">. teikti vidaus reikalų ministrui pasiūlymus dėl nacionalinės regioninės politikos įgyvendinimo</text:span><text:span text:style-name="T299"><text:s/>tobulinimo;</text:span></text:p>
      <text:p text:style-name="P300"><text:span text:style-name="T301">11.3</text:span><text:span text:style-name="T302">. kreiptis į Lietuvos Respublikos konkurencijos tarybą dėl pareiškėjų planuojamų įgyvendinti ir projektų vykdytojų įgyvendinamų projektų atitikties valstybės pagalbos taisyklėms;<text:s/></text:span></text:p>
      <text:p text:style-name="P303"><text:span text:style-name="T304">11.4</text:span><text:span text:style-name="T305">. tikrinti projektus jų įgyvendinimo arba admin</text:span><text:span text:style-name="T306">istravimo vietose;</text:span></text:p>
      <text:p text:style-name="P307"><text:span text:style-name="T308">11.5</text:span><text:span text:style-name="T309">. naudotis kitomis nacionalinės regioninės politikos įgyvendinimą ir Veiksmų programos bei Lietuvos kaimo plėtros programos administravimą ir finansavimą reglamentuojančiuose teisės aktuose nustatytomis teisėmis.<text:s/></text:span></text:p>
      <text:p text:style-name="P310"/>
      <text:p text:style-name="P311"><text:span text:style-name="T312">IV</text:span><text:span text:style-name="T313"><text:s/>SKY</text:span><text:span text:style-name="T314">RIUS</text:span></text:p>
      <text:p text:style-name="P315"><text:span text:style-name="T316">DEPARTAMENTO VEIKLOS ORGANIZAVIMAS</text:span></text:p>
      <text:p text:style-name="P317"/>
      <text:p text:style-name="P318"><text:span text:style-name="T319">12</text:span><text:span text:style-name="T320">. Departamento veikla organizuojama vadovaujantis metiniu veiklos planu, kuris rengiamas ir tvirtinamas vadovaujantis Strateginio planavimo metodika, patvirtinta Vyriausybės 2002 m. birželio 6 d. nutarimu Nr.<text:s/></text:span><text:span text:style-name="T321">827 „Dėl Strateginio planavimo metodikos patvirtinimo“. Departamento metinis veiklos planas skelbiamas departamento interneto svetainėje. Departamento metinio veiklos plano vykdymą vertina Vidaus reikalų ministerijos Centralizuoto vidaus audito skyrius.</text:span><text:s/></text:p>
      <text:p text:style-name="P322">Punkto pakeitimai:</text:p>
      <text:p text:style-name="P323"><text:span text:style-name="T324">Nr.<text:s/></text:span><text:a xlink:href="https://www.e-tar.lt/portal/legalAct.html?documentId=efc740e07efd11eab005936df725feed" office:target-frame-name="_top" xlink:show="replace"><text:span text:style-name="T325">1V-190</text:span></text:a><text:span text:style-name="T326">, 2020-03-04, paskelbta TAR 2020-04-15, i. k. 2020-07907</text:span></text:p>
      <text:p text:style-name="Normal"/>
      <text:p text:style-name="P327"><text:span text:style-name="T328">13</text:span><text:span text:style-name="T329">. Departamento administracijos padalinių veikla ir vidaus tvarka r</text:span><text:span text:style-name="T330">eglamentuojama departamento direktoriaus tvirtinamais administracijos padalinių nuostatais, departamento darbo<text:s/></text:span><text:soft-page-break/><text:span text:style-name="T331">reglamentu, departamento vidaus tvarkos taisyklėmis, departamento vidaus tvarkos aprašais, valstybės tarnautojų ir darbuotojų, dirbančių pagal da</text:span><text:span text:style-name="T332">rbo sutartis, pareigybių aprašymais.</text:span></text:p>
      <text:p text:style-name="P333"><text:span text:style-name="T334">14</text:span><text:span text:style-name="T335">. Departamento administracijos struktūrą tvirtina vidaus reikalų ministras.</text:span></text:p>
      <text:p text:style-name="P336"><text:span text:style-name="T337">15</text:span><text:span text:style-name="T338">. Departamentui vadovauja direktorius, kurį penkerių</text:span><text:span text:style-name="T339"><text:s/></text:span><text:span text:style-name="T340">metų kadencijai Lietuvos Respublikos valstybės tarnybos įstatymo nustatyta<text:s/></text:span><text:span text:style-name="T341">tvarka į pareigas priima ir iš jų atleidžia vidaus reikalų ministras. Į departamento direktoriaus pareigas tas pats asmuo gali būti skiriamas ne daugiau kaip dvi kadencijas iš eilės. Departamento direktorius yra tiesiogiai pavaldus ir atskaitingas vidaus r</text:span><text:span text:style-name="T342">eikalų ministrui.</text:span><text:s/></text:p>
      <text:p text:style-name="P343">Punkto pakeitimai:</text:p>
      <text:p text:style-name="P344"><text:span text:style-name="T345">Nr.<text:s/></text:span><text:a xlink:href="https://www.e-tar.lt/portal/legalAct.html?documentId=efc740e07efd11eab005936df725feed" office:target-frame-name="_top" xlink:show="replace"><text:span text:style-name="T346">1V-190</text:span></text:a><text:span text:style-name="T347">, 2020-03-04, paskelbta TAR 2020-04-15, i. k. 2020-07907</text:span></text:p>
      <text:p text:style-name="Normal"/>
      <text:p text:style-name="P348"><text:span text:style-name="T349">16</text:span><text:span text:style-name="T350">. Departamento direktorius:</text:span></text:p>
      <text:p text:style-name="P351"><text:span text:style-name="T352">16.1</text:span><text:span text:style-name="T353">. atsako už nuostatuose nustatytų departamento veiklos tikslų siekimą ir funkcijų atlikimą;<text:s/></text:span></text:p>
      <text:p text:style-name="P354"><text:span text:style-name="T355">16.2</text:span><text:span text:style-name="T356">. organizuoja departamento veiklą;</text:span></text:p>
      <text:p text:style-name="P357"><text:span text:style-name="T358">16.3</text:span><text:span text:style-name="T359">. leidžia įsakymus, kontroliuoja jų vykdymą;</text:span><text:span text:style-name="T360"><text:tab/></text:span></text:p>
      <text:p text:style-name="P361"><text:span text:style-name="T362">16.4</text:span><text:span text:style-name="T363">. priima į pareigas ar atleidžia iš jų departamento valsty</text:span><text:span text:style-name="T364">bės tarnautojus bei darbuotojus, dirbančius pagal darbo sutartis, skatina juos, skiria jiems nuobaudas ir pašalpas;</text:span><text:span text:style-name="T365"><text:tab/></text:span><text:span text:style-name="T366"><text:tab/></text:span></text:p>
      <text:p text:style-name="P367"><text:span text:style-name="T368">16.5</text:span><text:span text:style-name="T369">. teikia vidaus reikalų ministrui departamento veiklos ataskaitas ir jo reikalavimu atsiskaito už savo veiklą;</text:span></text:p>
      <text:p text:style-name="P370"><text:span text:style-name="T371">16.6</text:span><text:span text:style-name="T372">. atstovauj</text:span><text:span text:style-name="T373">a departamentui Lietuvos Respublikos valstybės institucijose ir įstaigose, savivaldybių institucijose ir įstaigose, taip pat kitose įstaigose, įmonėse ir organizacijose bei užsienio šalių institucijose;</text:span></text:p>
      <text:p text:style-name="P374"><text:span text:style-name="T375">16.7</text:span><text:span text:style-name="T376">. tvirtina departamento pareigybių sąrašą nev</text:span><text:span text:style-name="T377">iršydamas vidaus reikalų ministro</text:span><text:span text:style-name="T378"><text:s/>patvirtinto<text:s/></text:span><text:span text:style-name="T379">didžiausio leistino departamente valstybės tarnautojų ir darbuotojų, dirbančių pagal darbo sutartis ir gaunančių darbo užmokestį iš valstybės biudžeto ir valstybės pinigų fondų, pareigybių skaičiaus;<text:s/></text:span></text:p>
      <text:p text:style-name="P380"><text:span text:style-name="T381">16.8</text:span><text:span text:style-name="T382">.</text:span><text:span text:style-name="T383"><text:s/>atlieka kitas teisės aktų nustatytas funkcijas.</text:span></text:p>
      <text:p text:style-name="P384"><text:span text:style-name="T385">17</text:span><text:span text:style-name="T386">. Departamento direktorius turi pavaduotoją, kurį Lietuvos Respublikos valstybės tarnybos įstatymo nustatyta tvarka priima į pareigas ir atleidžia iš jų departamento direktorius. Departamento direkto</text:span><text:span text:style-name="T387">riaus pavaduotojas kuruoja departamento direktoriaus priskirtų departamento administracijos padalinių veiklą pagal jam departamento direktoriaus priskirtas kuravimo sritis ir yra tiesiogiai pavaldus ir atskaitingas departamento direktoriui. Laikinai nesant</text:span><text:span text:style-name="T388"><text:s/>departamento direktoriaus, jo funkcijas atlieka departamento direktoriaus pavaduotojas.<text:s/></text:span></text:p>
      <text:p text:style-name="P389"/>
      <text:p text:style-name="P390"><text:span text:style-name="T391">V</text:span><text:span text:style-name="T392"><text:s/>SKYRIUS</text:span></text:p>
      <text:p text:style-name="P393"><text:span text:style-name="T394">DEPARTAMENTO VIDAUS ADMINISTRAVIMO KONTROLĖ</text:span></text:p>
      <text:p text:style-name="P395"/>
      <text:p text:style-name="P396"><text:span text:style-name="T397">18</text:span><text:span text:style-name="T398">. Departamento metinio veiklos plano įgyvendinimą kontroliuoja departamento direktorius.</text:span></text:p>
      <text:p text:style-name="P399"><text:span text:style-name="T400">19</text:span><text:span text:style-name="T401">. D</text:span><text:span text:style-name="T402">epartamento finansinės veiklos kontrolę atlieka subjektai, įvardyti departamento direktoriaus patvirtintose finansų kontrolės taisyklėse.</text:span></text:p>
      <text:p text:style-name="P403"><text:span text:style-name="T404">20</text:span><text:span text:style-name="T405">.</text:span><text:span text:style-name="T406"><text:s/>Departamento vidaus auditą atlieka Vidaus reikalų ministerijos Centralizuoto vidaus audito skyrius.</text:span><text:s/></text:p>
      <text:p text:style-name="P407">Punkto<text:s/>pakeitimai:</text:p>
      <text:p text:style-name="P408"><text:span text:style-name="T409">Nr.<text:s/></text:span><text:a xlink:href="https://www.e-tar.lt/portal/legalAct.html?documentId=efc740e07efd11eab005936df725feed" office:target-frame-name="_top" xlink:show="replace"><text:span text:style-name="T410">1V-190</text:span></text:a><text:span text:style-name="T411">, 2020-03-04, paskelbta TAR 2020-04-15, i. k. 2020-07907</text:span></text:p>
      <text:p text:style-name="Normal"/>
      <text:p text:style-name="P412"><text:span text:style-name="T413">21</text:span><text:span text:style-name="T414">.<text:s/></text:span><text:span text:style-name="T415">Departamento valstybinį (finansinį ir veiklos) auditą atlieka Lietuvos</text:span><text:span text:style-name="T416"><text:s/>Respublikos valstybės kontrolė.</text:span></text:p>
      <text:p text:style-name="P417"/>
      <text:p text:style-name="P418"><text:span text:style-name="T419">VI</text:span><text:span text:style-name="T420"><text:s/>SKYRIUS</text:span></text:p>
      <text:p text:style-name="P421"><text:span text:style-name="T422">BAIGIAMOSIOS NUOSTATOS</text:span></text:p>
      <text:p text:style-name="P423"/>
      <text:p text:style-name="P424"><text:span text:style-name="T425">22</text:span><text:span text:style-name="T426">.<text:s/></text:span><text:span text:style-name="T427">Departamentas pertvarkomas, reorganizuojamas ir likviduojamas Lietuvos Respublikos civilinio kodekso, Lietuvos Respublikos Vyriausybės įstatymo ir Lietuvos Respublikos biudž</text:span><text:span text:style-name="T428">etinių įstaigų įstatymo nustatyta tvarka.</text:span></text:p>
      <text:p text:style-name="P429"><text:span text:style-name="T430">_________________</text:span></text:p>
      <text:p text:style-name="P431">Priedo pakeitimai:</text:p>
      <text:p text:style-name="P432"><text:span text:style-name="T433">Nr.<text:s/></text:span><text:a xlink:href="https://www.e-tar.lt/portal/legalAct.html?documentId=d7eff020589b11e6b72ff16034f7f796" office:target-frame-name="_top" xlink:show="replace"><text:span text:style-name="T434">1V-536</text:span></text:a><text:span text:style-name="T435">, 2016-08-02, paskelbta TAR 2016-08-02, i. k. 2016-21236</text:span></text:p>
      <text:p text:style-name="Normal"/>
      <text:soft-page-break/>
      <text:p text:style-name="P436">PATVIRTINTA</text:p>
      <text:p text:style-name="P439">Lietuvos Respublikos vidaus reikalų<text:s/></text:p>
      <text:p text:style-name="P440">ministro 2010 m. lapkričio 29 d.<text:s/></text:p>
      <text:p text:style-name="P441">įsakymu Nr. 1V-720</text:p>
      <text:p text:style-name="P442">(Lietuvos Respublikos vidaus reikalų<text:s/></text:p>
      <text:p text:style-name="P443">ministro 2018 m. sausio 29 d.<text:s/></text:p>
      <text:p text:style-name="P444">įsakymo Nr. 1V-83 redakcija)</text:p>
      <text:p text:style-name="P445"/>
      <text:p text:style-name="P446"/>
      <text:p text:style-name="P447"><text:span text:style-name="T448">Regioninės plėtros<text:s/></text:span><text:span text:style-name="T449">departamento prie Vidaus reikalų ministerijos administracijos struktūra</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Administracijos padalinio pavadinimas ar atskira pareigybė, nepriklausanti administracijos padaliniui</text:p>
          </table:table-cell>
        </table:table-row>
        <table:table-row table:style-name="TableRow459">
          <table:table-cell table:style-name="TableCell460">
            <text:p text:style-name="P461">1.</text:p>
          </table:table-cell>
          <table:table-cell table:style-name="TableCell462">
            <text:p text:style-name="P463">Direktorius</text:p>
          </table:table-cell>
        </table:table-row>
        <table:table-row table:style-name="TableRow464">
          <table:table-cell table:style-name="TableCell465">
            <text:p text:style-name="P466">2.</text:p>
          </table:table-cell>
          <table:table-cell table:style-name="TableCell467">
            <text:p text:style-name="P468">Direktoriaus pavaduotojas</text:p>
          </table:table-cell>
        </table:table-row>
        <table:table-row table:style-name="TableRow469">
          <table:table-cell table:style-name="TableCell470">
            <text:p text:style-name="P471">3.</text:p>
          </table:table-cell>
          <table:table-cell table:style-name="TableCell472">
            <text:p text:style-name="P473">Vyriausiasis<text:s/>patarėjas</text:p>
          </table:table-cell>
        </table:table-row>
        <table:table-row table:style-name="TableRow474">
          <table:table-cell table:style-name="TableCell475">
            <text:p text:style-name="P476">4.</text:p>
          </table:table-cell>
          <table:table-cell table:style-name="TableCell477">
            <text:p text:style-name="P478">Alytaus apskrities skyrius</text:p>
          </table:table-cell>
        </table:table-row>
        <table:table-row table:style-name="TableRow479">
          <table:table-cell table:style-name="TableCell480">
            <text:p text:style-name="P481">5.</text:p>
          </table:table-cell>
          <table:table-cell table:style-name="TableCell482">
            <text:p text:style-name="P483">Kauno apskrities skyrius</text:p>
          </table:table-cell>
        </table:table-row>
        <table:table-row table:style-name="TableRow484">
          <table:table-cell table:style-name="TableCell485">
            <text:p text:style-name="P486">6.</text:p>
          </table:table-cell>
          <table:table-cell table:style-name="TableCell487">
            <text:p text:style-name="P488">Klaipėdos apskrities skyrius</text:p>
          </table:table-cell>
        </table:table-row>
        <table:table-row table:style-name="TableRow489">
          <table:table-cell table:style-name="TableCell490">
            <text:p text:style-name="P491">7.</text:p>
          </table:table-cell>
          <table:table-cell table:style-name="TableCell492">
            <text:p text:style-name="P493">Marijampolės apskrities skyrius</text:p>
          </table:table-cell>
        </table:table-row>
        <table:table-row table:style-name="TableRow494">
          <table:table-cell table:style-name="TableCell495">
            <text:p text:style-name="P496">8.</text:p>
          </table:table-cell>
          <table:table-cell table:style-name="TableCell497">
            <text:p text:style-name="P498">Panevėžio apskrities skyrius</text:p>
          </table:table-cell>
        </table:table-row>
        <table:table-row table:style-name="TableRow499">
          <table:table-cell table:style-name="TableCell500">
            <text:p text:style-name="P501">9.</text:p>
          </table:table-cell>
          <table:table-cell table:style-name="TableCell502">
            <text:p text:style-name="P503">Šiaulių apskrities skyrius</text:p>
          </table:table-cell>
        </table:table-row>
        <table:table-row table:style-name="TableRow504">
          <table:table-cell table:style-name="TableCell505">
            <text:p text:style-name="P506">10.</text:p>
          </table:table-cell>
          <table:table-cell table:style-name="TableCell507">
            <text:p text:style-name="P508">Tauragės apskrities skyrius</text:p>
          </table:table-cell>
        </table:table-row>
        <table:table-row table:style-name="TableRow509">
          <table:table-cell table:style-name="TableCell510">
            <text:p text:style-name="P511">11.</text:p>
          </table:table-cell>
          <table:table-cell table:style-name="TableCell512">
            <text:p text:style-name="P513">Telšių<text:s/>apskrities skyrius</text:p>
          </table:table-cell>
        </table:table-row>
        <table:table-row table:style-name="TableRow514">
          <table:table-cell table:style-name="TableCell515">
            <text:p text:style-name="P516">12.</text:p>
          </table:table-cell>
          <table:table-cell table:style-name="TableCell517">
            <text:p text:style-name="P518">Utenos apskrities skyrius</text:p>
          </table:table-cell>
        </table:table-row>
        <table:table-row table:style-name="TableRow519">
          <table:table-cell table:style-name="TableCell520">
            <text:p text:style-name="P521">13.</text:p>
          </table:table-cell>
          <table:table-cell table:style-name="TableCell522">
            <text:p text:style-name="P523">Vilniaus apskrities skyrius</text:p>
          </table:table-cell>
        </table:table-row>
        <table:table-row table:style-name="TableRow524">
          <table:table-cell table:style-name="TableCell525">
            <text:p text:style-name="P526">14.</text:p>
          </table:table-cell>
          <table:table-cell table:style-name="TableCell527">
            <text:p text:style-name="P528">Veiklos organizavimo skyrius</text:p>
          </table:table-cell>
        </table:table-row>
      </table:table>
      <text:p text:style-name="P529"/>
      <text:p text:style-name="P530"><text:span text:style-name="T531">____________</text:span></text:p>
      <text:p text:style-name="P532"/>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idaus reikalų ministerija, Įsakymas</text:span></text:p>
      <text:p text:style-name="P542"><text:span text:style-name="T543">Nr.<text:s/></text:span><text:a xlink:href="https://www.e-tar.lt/portal/legalAct.html?documentId=TAR.4E4D7C9D02C4" office:target-frame-name="_top" xlink:show="replace"><text:span text:style-name="T544">1V-354</text:span></text:a><text:span text:style-name="T545">, 2011-05-05, Žin., 2011, Nr. 58-2779 (2011-05-14), i. k. 1112310ISAK001V-354</text:span></text:p>
      <text:p text:style-name="P546"><text:span text:style-name="T547">Dėl Lietuvos Respublikos vidaus reikalų ministro 2010 m. lapkričio 29 d. įsakymo Nr. 1V-720<text:s/></text:span><text:span text:style-name="T548">"Dėl Regioninės plėtros departamento prie Vidaus reikalų ministerijos nuostatų ir administracijos struktūros patvirtinimo" pakeitimo</text:span></text:p>
      <text:p text:style-name="P549"/>
      <text:p text:style-name="P550"><text:span text:style-name="T551">2.</text:span></text:p>
      <text:p text:style-name="P552"><text:span text:style-name="T553">Lietuvos Respublikos vidaus reikalų ministerija, Įsakymas</text:span></text:p>
      <text:p text:style-name="P554"><text:span text:style-name="T555">Nr.<text:s/></text:span><text:a xlink:href="https://www.e-tar.lt/portal/legalAct.html?documentId=394268402dc811e4a83cb4f588d2ac1a" office:target-frame-name="_top" xlink:show="replace"><text:span text:style-name="T556">1V-545</text:span></text:a><text:span text:style-name="T557">, 2014-08-27, paskelbta TAR 2014-08-27, i. k. 2014-11301</text:span></text:p>
      <text:p text:style-name="P558"><text:span text:style-name="T559">Dėl Lietuvos Respublikos vidaus reikalų ministro 2010 m. lapkričio 29 d. įsakymo Nr. 1V-720 „Dėl Regioninės plėtros departamento prie Vidaus reikalų<text:s/></text:span><text:span text:style-name="T560">ministerijos nuostatų ir administracijos struktūros patvirtinimo“ pakeitimo</text:span></text:p>
      <text:p text:style-name="P561"/>
      <text:p text:style-name="P562"><text:span text:style-name="T563">3.</text:span></text:p>
      <text:p text:style-name="P564"><text:span text:style-name="T565">Lietuvos Respublikos vidaus reikalų ministerija, Įsakymas</text:span></text:p>
      <text:p text:style-name="P566"><text:span text:style-name="T567">Nr.<text:s/></text:span><text:a xlink:href="https://www.e-tar.lt/portal/legalAct.html?documentId=770f2a104aeb11e4a8328599cac64d82" office:target-frame-name="_top" xlink:show="replace"><text:span text:style-name="T568">1V-667</text:span></text:a><text:span text:style-name="T569">, 2014-10-</text:span><text:span text:style-name="T570">03, paskelbta TAR 2014-10-03, i. k. 2014-13583</text:span></text:p>
      <text:p text:style-name="P571"><text:span text:style-name="T572">Dėl Lietuvos Respublikos vidaus reikalų ministro 2010 m. lapkričio 29 d. įsakymo Nr. 1V-720 "Dėl Regioninės plėtros departamento prie Vidaus reikalų ministerijos nuostatų ir administracijos struktūros patvirti</text:span><text:span text:style-name="T573">nimo" pakeitimo</text:span></text:p>
      <text:p text:style-name="P574"/>
      <text:p text:style-name="P575"><text:span text:style-name="T576">4.</text:span></text:p>
      <text:p text:style-name="P577"><text:span text:style-name="T578">Lietuvos Respublikos vidaus reikalų ministerija, Įsakymas</text:span></text:p>
      <text:p text:style-name="P579"><text:span text:style-name="T580">Nr.<text:s/></text:span><text:a xlink:href="https://www.e-tar.lt/portal/legalAct.html?documentId=518dcbb0591511e487eff7b424bd0f08" office:target-frame-name="_top" xlink:show="replace"><text:span text:style-name="T581">1V-711</text:span></text:a><text:span text:style-name="T582">, 2014-10-21, paskelbta TAR 2014-10-21, i. k. 2014-14417</text:span></text:p>
      <text:soft-page-break/>
      <text:p text:style-name="P583"><text:span text:style-name="T584">Dėl Lietuvos<text:s/></text:span><text:span text:style-name="T585">Respublikos vidaus reikalų ministro 2010 m. lapkričio 29 d. įsakymo Nr. 1V-720 „Dėl Regioninės plėtros departamento prie Vidaus reikalų ministerijos nuostatų ir administracijos struktūros patvirtinimo“ pakeitimo</text:span></text:p>
      <text:p text:style-name="P586"/>
      <text:p text:style-name="P587"><text:span text:style-name="T588">5.</text:span></text:p>
      <text:p text:style-name="P589"><text:span text:style-name="T590">Lietuvos Respublikos vidaus reikalų mini</text:span><text:span text:style-name="T591">sterija, Įsakymas</text:span></text:p>
      <text:p text:style-name="P592"><text:span text:style-name="T593">Nr.<text:s/></text:span><text:a xlink:href="https://www.e-tar.lt/portal/legalAct.html?documentId=57e0ebd0a07a11e4a82d9548fb36f682" office:target-frame-name="_top" xlink:show="replace"><text:span text:style-name="T594">1V-32</text:span></text:a><text:span text:style-name="T595">, 2015-01-20, paskelbta TAR 2015-01-20, i. k. 2015-00868</text:span></text:p>
      <text:p text:style-name="P596"><text:span text:style-name="T597">Dėl Lietuvos Respublikos vidaus reikalų ministro 2010 m. lapkričio 29 d. į</text:span><text:span text:style-name="T598">sakymo Nr. 1V-720 „Dėl Regioninės plėtros departamento prie Vidaus reikalų ministerijos nuostatų ir administracijos struktūros patvirtinimo“ pakeitimo</text:span></text:p>
      <text:p text:style-name="P599"/>
      <text:p text:style-name="P600"><text:span text:style-name="T601">6.</text:span></text:p>
      <text:p text:style-name="P602"><text:span text:style-name="T603">Lietuvos Respublikos vidaus reikalų ministerija, Įsakymas</text:span></text:p>
      <text:p text:style-name="P604"><text:span text:style-name="T605">Nr.<text:s/></text:span><text:a xlink:href="https://www.e-tar.lt/portal/legalAct.html?documentId=d7eff020589b11e6b72ff16034f7f796" office:target-frame-name="_top" xlink:show="replace"><text:span text:style-name="T606">1V-536</text:span></text:a><text:span text:style-name="T607">, 2016-08-02, paskelbta TAR 2016-08-02, i. k. 2016-21236</text:span></text:p>
      <text:p text:style-name="P608"><text:span text:style-name="T609">Dėl Lietuvos Respublikos vidaus reikalų ministro 2010 m. lapkričio 29 d. įsakymo Nr. 1V-720 „Dėl<text:s/></text:span><text:span text:style-name="T610">Regioninės plėtros departamento prie Vidaus reikalų ministerijos nuostatų ir administracijos struktūros patvirtinimo“ pakeitimo</text:span></text:p>
      <text:p text:style-name="P611"/>
      <text:p text:style-name="P612"><text:span text:style-name="T613">7.</text:span></text:p>
      <text:p text:style-name="P614"><text:span text:style-name="T615">Lietuvos Respublikos vidaus reikalų ministerija, Įsakymas</text:span></text:p>
      <text:p text:style-name="P616"><text:span text:style-name="T617">Nr.<text:s/></text:span><text:a xlink:href="https://www.e-tar.lt/portal/legalAct.html?documentId=ce7a127004d211e8b3e7ba9cffd043b1" office:target-frame-name="_top" xlink:show="replace"><text:span text:style-name="T618">1V-83</text:span></text:a><text:span text:style-name="T619">, 2018-01-29, paskelbta TAR 2018-01-29, i. k. 2018-01291</text:span></text:p>
      <text:p text:style-name="P620"><text:span text:style-name="T621">Dėl Lietuvos Respublikos vidaus reikalų ministro 2010 m. lapkričio 29 d. įsakymo Nr. 1V-720 „Dėl Regioninės plėtros departamento prie Vidaus reikalų ministeri</text:span><text:span text:style-name="T622">jos nuostatų ir administracijos struktūros patvirtinimo“ pakeitimo</text:span></text:p>
      <text:p text:style-name="P623"/>
      <text:p text:style-name="P624"><text:span text:style-name="T625">8.</text:span></text:p>
      <text:p text:style-name="P626"><text:span text:style-name="T627">Lietuvos Respublikos vidaus reikalų ministerija, Įsakymas</text:span></text:p>
      <text:p text:style-name="P628"><text:span text:style-name="T629">Nr.<text:s/></text:span><text:a xlink:href="https://www.e-tar.lt/portal/legalAct.html?documentId=efc740e07efd11eab005936df725feed" office:target-frame-name="_top" xlink:show="replace"><text:span text:style-name="T630">1V-190</text:span></text:a><text:span text:style-name="T631">, 2020-03-04,<text:s/></text:span><text:span text:style-name="T632">paskelbta TAR 2020-04-15, i. k. 2020-07907</text:span></text:p>
      <text:p text:style-name="P633"><text:span text:style-name="T634">Dėl Lietuvos Respublikos vidaus reikalų ministro 2010 m. lapkričio 29 d. įsakymo Nr. 1V-720 „Dėl Regioninės plėtros departamento prie Vidaus reikalų ministerijos nuostatų ir administracijos struktūros patvirtinimo</text:span><text:span text:style-name="T635">“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6</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1-20T07:27:00Z</meta:creation-date>
    <dc:date>2021-01-20T07:27:00Z</dc:date>
    <meta:template xlink:href="Normal.dotm" xlink:type="simple"/>
    <meta:editing-cycles>2</meta:editing-cycles>
    <meta:editing-duration>PT0S</meta:editing-duration>
    <meta:document-statistic meta:page-count="9" meta:paragraph-count="665" meta:word-count="2994" meta:character-count="23953" meta:row-count="1029" meta:non-whitespace-character-count="21624"/>
  </office:meta>
</office:document-meta>
</file>