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P53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5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="TimesLT" fo:color="#000000"/>
    </style:style>
    <style:style style:name="T72" style:parent-style-name="DefaultParagraphFont" style:family="text">
      <style:text-properties style:font-name="TimesLT" fo:color="#000000"/>
    </style:style>
    <style:style style:name="T73" style:parent-style-name="DefaultParagraphFont" style:family="text">
      <style:text-properties style:font-name="TimesLT" fo:color="#000000"/>
    </style:style>
    <style:style style:name="T74" style:parent-style-name="DefaultParagraphFont" style:family="text">
      <style:text-properties style:font-name="TimesLT" fo:color="#000000"/>
    </style:style>
    <style:style style:name="T75" style:parent-style-name="DefaultParagraphFont" style:family="text">
      <style:text-properties style:font-name="TimesLT"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keep-together="always"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P241" style:parent-style-name="Normal" style:family="paragraph">
      <style:paragraph-properties fo:keep-together="always" fo:widows="0" fo:orphans="0"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name="Arial" style:font-name-complex="Arial" fo:font-size="10pt" style:font-size-asian="10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keep-together="always" fo:widows="0" fo:orphans="0"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P326" style:parent-style-name="Normal" style:family="paragraph">
      <style:paragraph-properties fo:keep-together="always" fo:widows="0" fo:orphans="0"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 fo:letter-spacing="-0.0013in"/>
    </style:style>
    <style:style style:name="T333" style:parent-style-name="DefaultParagraphFont" style:family="text">
      <style:text-properties fo:color="#000000" fo:letter-spacing="-0.0013in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break-before="page" fo:text-align="justify" fo:text-indent="4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9" style:parent-style-name="Normal" style:family="paragraph">
      <style:paragraph-properties fo:text-align="justify" fo:text-indent="3.54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fo:font-weight="bold" style:font-weight-asian="bold" fo:text-transform="uppercase" style:font-size-complex="12pt"/>
    </style:style>
    <style:style style:name="T350" style:parent-style-name="DefaultParagraphFont" style:family="text">
      <style:text-properties fo:font-weight="bold" style:font-weight-asian="bold" fo:text-transform="uppercase" style:font-size-complex="12pt"/>
    </style:style>
    <style:style style:name="P351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/>
    </style:style>
    <style:style style:name="TableColumn353" style:family="table-column">
      <style:table-column-properties style:column-width="0.5784in"/>
    </style:style>
    <style:style style:name="TableColumn354" style:family="table-column">
      <style:table-column-properties style:column-width="5.7965in"/>
    </style:style>
    <style:style style:name="Table352" style:family="table">
      <style:table-properties style:width="6.375in" fo:margin-left="0.075in" table:align="left"/>
    </style:style>
    <style:style style:name="TableRow355" style:family="table-row">
      <style:table-row-properties style:min-row-height="0.1951in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21 iki 2016-08-02</text:span></text:p>
      <text:p text:style-name="P5"/>
      <text:p text:style-name="P6"><text:span text:style-name="T7">Įsakymas paskelbtas: Žin. 2010, Nr.<text:s/></text:span><text:a xlink:href="https://www.e-tar.lt/portal/legalAct.html?documentId=TAR.383BCA1FF619" office:target-frame-name="_top" xlink:show="replace"><text:span text:style-name="T8">147-7538</text:span></text:a><text:span text:style-name="T9">, i. k. 1102310ISAK001V-720</text:span></text:p>
      <text:p text:style-name="P10"/>
      <text:p text:style-name="P11"><text:span text:style-name="T12"/><text:span text:style-name="T13">LIETUVOS RESPUBLIKOS VIDAUS REIKALŲ MINISTRO</text:span></text:p>
      <text:p text:style-name="P14">Į S A K Y M A S</text:p>
      <text:p text:style-name="P15"/>
      <text:p text:style-name="P16">DĖL REGIONINĖS PLĖTROS DEPARTAMENTO prie VIDAUS REIKALŲ MINISTERIJOS nuostatų IR ADMINISTRACIJOS STRUKTŪROS patvirtinimo</text:p>
      <text:p text:style-name="P17"/>
      <text:p text:style-name="P18">2010 m. lapkričio 29 d. Nr. 1V-720</text:p>
      <text:p text:style-name="P19">Vilnius</text:p>
      <text:p text:style-name="P20"/>
      <text:p text:style-name="P21"><text:span text:style-name="T22">Vadovaudamasis Lietuvos Respublikos Vyriausybės įstatymo (Žin., 1994, Nr.<text:s/></text:span><text:a xlink:href="https://www.e-tar.lt/portal/lt/legalAct/TAR.96A68BFC9E82" office:target-frame-name="_blank" xlink:show="new"><text:span text:style-name="T23">43-772</text:span></text:a><text:span text:style-name="T24">; 1998, Nr. 41(1)-1131; 2007, Nr. 72-2831; 2008, Nr. 117-4442; 2009, Nr. 29-1139; 20</text:span><text:span text:style-name="T25">10, Nr. 71-3541) 26 straipsnio 3 dalies 8 punktu, Lietuvos Respublikos vidaus reikalų ministerijos nuostatų, patvirtintų Lietuvos Respublikos Vyriausybės 2001 m. kovo 14 d. nutarimu Nr. 291 (Žin., 2001, Nr.<text:s/></text:span><text:a xlink:href="https://www.e-tar.lt/portal/lt/legalAct/TAR.4A0022815C12" office:target-frame-name="_blank" xlink:show="new"><text:span text:style-name="T26">24-794</text:span></text:a><text:span text:style-name="T27">; 2010, Nr.<text:s/></text:span><text:a xlink:href="https://www.e-tar.lt/portal/lt/legalAct/TAR.D9AD1F7D982C" office:target-frame-name="_blank" xlink:show="new"><text:span text:style-name="T28">123-6302</text:span></text:a><text:span text:style-name="T29">), 23.8 punktu bei įgyvendindamas Lietuvos Respublikos Vyriausybės 2010 m. spalio 27 d. nutarimo Nr. 1518 „Dė</text:span><text:span text:style-name="T30">l biudžetinės įstaigos Regioninės plėtros departamento prie Vidaus reikalų ministerijos įsteigimo“ (Žin., 2010, Nr.<text:s/></text:span><text:a xlink:href="https://www.e-tar.lt/portal/lt/legalAct/TAR.6AA3DEAFCD3A" office:target-frame-name="_blank" xlink:show="new"><text:span text:style-name="T31">128-6530</text:span></text:a><text:span text:style-name="T32">) 3.2.2 punktą:</text:span></text:p>
      <text:p text:style-name="P33"><text:span text:style-name="T34">1</text:span><text:span text:style-name="T35">. T v i r t i n u<text:s/></text:span><text:span text:style-name="T36">pridedamus:</text:span></text:p>
      <text:p text:style-name="P37"><text:span text:style-name="T38">1.1</text:span><text:span text:style-name="T39">. Regioninės plėtros departamento prie Vidaus reikalų ministerijos nuostatus;</text:span></text:p>
      <text:p text:style-name="P40"><text:span text:style-name="T41">1.2</text:span><text:span text:style-name="T42">. Regioninės plėtros departamento prie Vidaus reikalų ministerijos administracijos struktūrą.</text:span></text:p>
      <text:p text:style-name="P43"><text:span text:style-name="T44">2</text:span><text:span text:style-name="T45">. N u s t a t a u, kad šis įsakymas įsigalioja nuo 20</text:span><text:span text:style-name="T46">11 m. sausio 1 d.</text:span></text:p>
      <text:p text:style-name="P47"/>
      <text:p text:style-name="P48"/>
      <text:p text:style-name="P49"><text:span text:style-name="T50">Vidaus reikalų ministras</text:span><text:span text:style-name="T51"><text:tab/>Raimundas Palaitis</text:span></text:p>
      <text:p text:style-name="P52"/>
      <text:p text:style-name="P53"/>
      <text:soft-page-break/>
      <text:p text:style-name="P54">PATVIRTINTA</text:p>
      <text:p text:style-name="P55">Lietuvos Respublikos vidaus reikalų<text:s/></text:p>
      <text:p text:style-name="P56">ministro 2010 m. lapkričio 29 d.<text:s/></text:p>
      <text:p text:style-name="P57">įsakymu Nr. 1V-720</text:p>
      <text:p text:style-name="P58"/>
      <text:p text:style-name="P59"><text:span text:style-name="T60">REGIONINĖS PLĖTROS DEPARTAMENTO PRIE VIDAUS REIKALŲ MINISTERIJOS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Regioninės plėtros departamentas prie Vidaus reikalų ministerijos (toliau – departamentas) yra įstaiga prie Vidaus reikalų ministerijos, įgyvendinanti nacionalinę regioninę politiką apskrityse.</text:span></text:p>
      <text:p text:style-name="P70"><text:span text:style-name="T71">2</text:span><text:span text:style-name="T72">. Departamentas savo veik</text:span><text:span text:style-name="T73">loje vadovaujasi Lietuvos Respublikos Konstitucija, Lietuvos Respublikos tarptautinėmis sutartimis, Europos Sąjungos teisės aktais, Lietuvos Respublikos regioninės plėtros įstatymu, Lietuvos Respublikos viešojo administravimo įstatymu, kitais Lietuvos Resp</text:span><text:span text:style-name="T74">ublikos įstatymais ir kitais Lietuvos Respublikos Seimo priimtais teisės aktais, Respublikos Prezidento dekretais, Lietuvos Respublikos Vyriausybės nutarimais, Ministro Pirmininko potvarkiais, vidaus reikalų ministro įsakymais, kitais teisės aktais, taip p</text:span><text:span text:style-name="T75">at šiais nuostatais.</text:span><text:s/></text:p>
      <text:p text:style-name="P76">Punkto pakeitimai:</text:p>
      <text:p text:style-name="P77"><text:span text:style-name="T78">Nr.<text:s/></text:span><text:a xlink:href="https://www.e-tar.lt/portal/legalAct.html?documentId=394268402dc811e4a83cb4f588d2ac1a" office:target-frame-name="_top" xlink:show="replace"><text:span text:style-name="T79">1V-545</text:span></text:a><text:span text:style-name="T80">, 2014-08-27, paskelbta TAR 2014-08-27, i. k. 2014-11301</text:span></text:p>
      <text:p text:style-name="Normal"/>
      <text:p text:style-name="P81"><text:span text:style-name="T82">3</text:span><text:span text:style-name="T83">. Departamentas yra viešasis juridinis<text:s/></text:span><text:span text:style-name="T84">asmuo, turintis ūkinį ir finansinį savarankiškumą, sąskaitų banke, taip pat antspaudą su Lietuvos valstybės herbu ir savo pavadinimu.</text:span></text:p>
      <text:p text:style-name="P85"><text:span text:style-name="T86">4</text:span><text:span text:style-name="T87">. Departamentas yra biudžetinė įstaiga, finansuojama iš Lietuvos Respublikos valstybės biudžeto ir kitų valstybės pin</text:span><text:span text:style-name="T88">iginių fondų.</text:span><text:span text:style-name="T89"><text:s/></text:span><text:span text:style-name="T90">Departamentui finansuoti gali būti naudojamos ir kitos teisės aktų nustatyta tvarka gautos lėšos.</text:span></text:p>
      <text:p text:style-name="P91"><text:span text:style-name="T92">5</text:span><text:span text:style-name="T93">. Departamento savininkė yra valstybė. Departamento savininko teises ir pareigas (išskyrus sprendimų dėl departamento reorganizavimo ir lik</text:span><text:span text:style-name="T94">vidavimo priėmimą) įgyvendina Vidaus reikalų ministerija, kuri koordinuoja ir kontroliuoja departamento veiklą, priima sprendimą dėl departamento buveinės pakeitimo ir sprendžia kitus įstatymuose ir kituose teisės aktuose jos kompetencijai priskirtus klaus</text:span><text:span text:style-name="T95">imus.</text:span></text:p>
      <text:p text:style-name="P96"><text:span text:style-name="T97">6</text:span><text:span text:style-name="T98">. Departamento vieši pranešimai teisės aktų nustatyta tvarka skelbiami departamento interneto svetainėje (www.lietuvosregionai.lt) ir (ar) kitose visuomenės informavimo priemonėse.</text:span><text:s/></text:p>
      <text:p text:style-name="P99">Punkto pakeitimai:</text:p>
      <text:p text:style-name="P100"><text:span text:style-name="T101">Nr.<text:s/></text:span><text:a xlink:href="https://www.e-tar.lt/portal/legalAct.html?documentId=394268402dc811e4a83cb4f588d2ac1a" office:target-frame-name="_top" xlink:show="replace"><text:span text:style-name="T102">1V-545</text:span></text:a><text:span text:style-name="T103">, 2014-08-27, paskelbta TAR 2014-08-27, i. k. 2014-11301</text:span></text:p>
      <text:p text:style-name="Normal"/>
      <text:p text:style-name="P104"><text:span text:style-name="T105">7</text:span><text:span text:style-name="T106">. Departamento nuostatai keičiami teisės aktų nustatyta tvarka.</text:span></text:p>
      <text:p text:style-name="P107"/>
      <text:p text:style-name="P108"><text:span text:style-name="T109">II</text:span><text:span text:style-name="T110">.<text:s/></text:span><text:span text:style-name="T111">DEPARTAMENTO VEIKLOS TIKSLAS IR FUNKCIJOS</text:span></text:p>
      <text:p text:style-name="P112"/>
      <text:p text:style-name="P113"><text:span text:style-name="T114">8</text:span><text:span text:style-name="T115">.<text:s/></text:span><text:span text:style-name="T116">Departamento veiklos tikslas – įgyvendinti nacionalinės regioninės politikos tikslus apskrityse.</text:span></text:p>
      <text:p text:style-name="P117"><text:span text:style-name="T118">9</text:span><text:span text:style-name="T119">. Siekdamas 8 punkte nurodyto veiklos tikslo, departamentas atlieka šias funkcijas:</text:span></text:p>
      <text:p text:style-name="P120"><text:span text:style-name="T121">9.1</text:span><text:span text:style-name="T122">. vidaus reikalų ministro nustatyta tvarka rengia regiono (-ų)<text:s/></text:span><text:span text:style-name="T123">plėtros planą (-us) ir teikia jį (juos) regiono (-ų) plėtros tarybai (-oms) svarstyti ir tvirtinti;</text:span></text:p>
      <text:p text:style-name="P124"><text:span text:style-name="T125">9.2</text:span><text:span text:style-name="T126">. rengia pasiūlymus regiono (-ų) plėtros tarybai (-oms) dėl regiono (-ų) plėtros plano (-ų) įgyvendinimo, tikslinių teritorijų išskyrimo iš gyvenamųj</text:span><text:span text:style-name="T127">ų vietovių grupės, apimančios mažuosius miestus ir kaimo vietoves (nuo 1 iki 6 tūkst. gyventojų, išskyrus savivaldybių centrus), kriterijų nustatymo ir tikslinių teritorijų išskyrimo;</text:span></text:p>
      <text:p text:style-name="P128"><text:span text:style-name="T129">9</text:span><text:span text:style-name="T130">.3</text:span><text:span text:style-name="T131">. renka, apibendrina ir teikia regiono (-ų) plėtros tarybai (-oms</text:span><text:span text:style-name="T132">) informaciją apie regione (-uose) vykdomas probleminių teritorijų plėtros programas ir tikslinių teritorijų vystymo programas;</text:span></text:p>
      <text:p text:style-name="P133"><text:span text:style-name="T134">9.4</text:span><text:span text:style-name="T135">. pagal kompetenciją dalyvauja rengiant ir atnaujinant<text:s/></text:span><text:span text:style-name="T136">Europos Sąjungos<text:s/></text:span><text:span text:style-name="T137">struktūrinių fondų lėšų<text:s/></text:span><text:span text:style-name="T138">valdymo ir kontrolės sist</text:span><text:span text:style-name="T139">emos aprašymą, teisės aktus, reglamentuojančius 2014–2020 metų Europos Sąjungos struktūrinių fondų investicijų veiksmų programos, patvirtintos Europos Komisijos 2014 m. rugsėjo 8 d. sprendimu Nr. C(2014)6397 (toliau – Veiksmų programa) administravimą ir fi</text:span><text:span text:style-name="T140">nansavimą, jų detalizavimo dokumentus ir teikia atsakingoms institucijoms pasiūlymus dėl jų keitimo;</text:span></text:p>
      <text:p text:style-name="P141"><text:span text:style-name="T142">9.5</text:span><text:span text:style-name="T143">. apibendrina ir teikia regiono (-ų) plėtros tarybai (-oms) svarstyti valstybės ir savivaldybių institucijų siūlymus dėl regiono (-ų) socialinės, ek</text:span><text:span text:style-name="T144">onominės plėtros ir (arba) infrastruktūros projektų (toliau – projektiniai pasiūlymai dėl regiono (-ų) projektų įgyvendinimo) įtraukimo į regiono (-ų) plėtros tarybos (-ų) vidaus reikalų ministro nustatyta tvarka sudaromus ir tvirtinamus siūlomų i</text:span><text:span text:style-name="T145">š Europos</text:span><text:span text:style-name="T146"><text:s/>Sąjungos struktūrinių fondų lėšų bendrai<text:s/></text:span><text:span text:style-name="T147">finansuoti regiono (-ų) projektų (toliau – regiono (-ų) projektai) sąrašus:</text:span></text:p>
      <text:p text:style-name="P148"><text:span text:style-name="T149">9.5.1</text:span><text:span text:style-name="T150">. skelbia kvietimus teikti projektinius pasiūlymus dėl</text:span><text:span text:style-name="T151"><text:s/></text:span><text:span text:style-name="T152">regiono (-ų) projektų įgyvendinimo regiono (-ų) projektų sąrašams sudaryti;</text:span></text:p>
      <text:p text:style-name="P153"><text:span text:style-name="T154">9.5.2</text:span><text:span text:style-name="T155">. vidaus reikalų ministro tvirtinamame</text:span><text:span text:style-name="T156"><text:s/></text:span><text:span text:style-name="T157">i</text:span><text:span text:style-name="T158">š Europos Sąjungos struktūrinių fondų lėšų bendrai finansuojamų<text:s/></text:span><text:span text:style-name="T159">regionų projektų atrankos tvarkos apraše (toliau – regionų projektų atrankos tvarkos aprašas) nustatyta tvarka pagal kompetenciją vertina regio</text:span><text:span text:style-name="T160">no (-ų) plėtros tarybai (-oms) pateiktų projektinių pasiūlymų dėl regiono (-ų) projektų įgyvendinimo atitiktį Lietuvos Respublikos teisės aktuose nustatytoms regionų projektų finansavimo sąlygoms;</text:span></text:p>
      <text:p text:style-name="P161"><text:span text:style-name="T162">9.5.3</text:span><text:span text:style-name="T163">. regionų projektų atrankos tvarkos apraše nustaty</text:span><text:span text:style-name="T164">ta tvarka apibendrina pateiktus projektinius pasiūlymus dėl regiono (-ų) projektų įgyvendinimo, parengia regiono (-ų) projektų sąrašų projektus ir šią informaciją teikia regiono (-ų) plėtros tarybai (-oms);</text:span></text:p>
      <text:p text:style-name="P165"><text:span text:style-name="T166">9.5.4</text:span><text:span text:style-name="T167">. pagal kompetenciją vykdo dvigubo tos p</text:span><text:span text:style-name="T168">ačios veiklos tų pačių išlaidų finansavimo rizikos prevenciją;</text:span></text:p>
      <text:p text:style-name="P169"><text:span text:style-name="T170">9.6</text:span><text:span text:style-name="T171">. pagal kompetenciją dalyvauja kuriant ir plėtojant 2014–2020 metų Europos Sąjungos struktūrinių fondų posistemį (toliau – SFMIS2014), registruoja SFMIS2014 informaciją apie atliekamus</text:span><text:span text:style-name="T172"><text:s/>veiksmus;</text:span></text:p>
      <text:p text:style-name="P173"><text:span text:style-name="T174">9.7</text:span><text:span text:style-name="T175">.</text:span><text:span text:style-name="T176"><text:s/></text:span><text:span text:style-name="T177">organizuoja regiono (-ų) plėtros tarybos (-ų) posėdžius, rengia regiono (-ų) plėtros tarybos (-ų) priimamų sprendimų projektus,<text:s/></text:span><text:span text:style-name="T178">kaupia ir saugo regiono (-ų) plėtros tarybos (-ų) priimtus sprendimus ir jos (jų) sudarytų darbo grupių išva</text:span><text:span text:style-name="T179">das, ir <text:s/>atlieka kitas regiono (-ų) plėtros tarybos (-ų) sekretoriato funkcijas;<text:s/></text:span></text:p>
      <text:p text:style-name="P180"><text:span text:style-name="T181">9.8</text:span><text:span text:style-name="T182">.</text:span><text:span text:style-name="T183"><text:s/></text:span><text:span text:style-name="T184">organizuoja rengiamų regiono (-ų) plėtros tarybos (-ų) sprendimų projektų aptarimą su valstybės ir savivaldybių institucijomis, socialiniais ir ekonominiais partneri</text:span><text:span text:style-name="T185">ais, teikia informaciją apie regiono (-ų) plėtros plano (-ų) rengimą ir įgyvendinimą valstybės ir savivaldybių institucijoms ir visuomenei;<text:s/></text:span></text:p>
      <text:p text:style-name="P186">9.9. regiono (-ų) plėtros tarybos (-ų) sprendimu (-ais) rengia regioninės svarbos projektus ir (arba)<text:s/>koordinuoja šių projektų įgyvendinimą;</text:p>
      <text:p text:style-name="P187"><text:span text:style-name="T188">9.10</text:span><text:span text:style-name="T189">. koordinuoja savivaldybių institucijų, socialinių ir ekonominių partnerių veiklą jiems vykdant regiono (-ų) plėtros tarybos (-ų) priimtus sprendimus, susijusius su nacionalinės regioninės politikos įgyvendini</text:span><text:span text:style-name="T190">mu tame regione, vykdo regiono (-ų) plėtros tarybos (-ų) priimtų sprendimų įgyvendinimo stebėseną, analizuoja regiono (-ų) socialinės, ekonominės ir demografinės būklės pokyčius ir atsižvelgdamas į surinktą informaciją siūlo regiono (-ų) plėtros tarybai (-</text:span><text:span text:style-name="T191">oms) priimti sprendimus;</text:span></text:p>
      <text:p text:style-name="P192"><text:span text:style-name="T193">9.11</text:span><text:span text:style-name="T194">. atlieka kitas teisės aktuose nustatytas funkcijas.</text:span><text:s/></text:p>
      <text:p text:style-name="P195">Punkto pakeitimai:</text:p>
      <text:p text:style-name="P196"><text:span text:style-name="T197">Nr.<text:s/></text:span><text:a xlink:href="https://www.e-tar.lt/portal/legalAct.html?documentId=394268402dc811e4a83cb4f588d2ac1a" office:target-frame-name="_top" xlink:show="replace"><text:span text:style-name="T198">1V-545</text:span></text:a><text:span text:style-name="T199">, 2014-08-27, paskelbta TAR 2014-08-27,<text:s/></text:span><text:span text:style-name="T200">i. k. 2014-11301</text:span></text:p>
      <text:soft-page-break/>
      <text:p text:style-name="P201"><text:span text:style-name="T202">Nr.<text:s/></text:span><text:a xlink:href="https://www.e-tar.lt/portal/legalAct.html?documentId=57e0ebd0a07a11e4a82d9548fb36f682" office:target-frame-name="_top" xlink:show="replace"><text:span text:style-name="T203">1V-32</text:span></text:a><text:span text:style-name="T204">, 2015-01-20, paskelbta TAR 2015-01-20, i. k. 2015-00868</text:span></text:p>
      <text:p text:style-name="Normal"/>
      <text:p text:style-name="P205"><text:span text:style-name="T206">III</text:span><text:span text:style-name="T207">.<text:s/></text:span><text:span text:style-name="T208">DEPARTAMENTO TEISĖS</text:span></text:p>
      <text:p text:style-name="P209"/>
      <text:p text:style-name="P210"><text:span text:style-name="T211">10</text:span><text:span text:style-name="T212">. Departamentas, siekdamas jam<text:s/></text:span><text:span text:style-name="T213">nustatyto veiklos tikslo</text:span><text:span text:style-name="T214"><text:s/></text:span><text:span text:style-name="T215">ir atlikdamas jam pavestas funkcijas, turi teisę:</text:span></text:p>
      <text:p text:style-name="P216"><text:span text:style-name="T217">10.1</text:span><text:span text:style-name="T218">. teisės aktų nustatyta tvarka gauti iš valstybės ir savivaldybių institucijų ir įstaigų, kitų institucijų ir įstaigų, jų administruojamų duomenų bazių, Veiksmų programos steb</text:span><text:span text:style-name="T219">ėsenos komiteto, Veiksmų programos valdymo komiteto, pareiškėjų ir projektų vykdytojų informaciją, reikalingą departamento veiklos tikslui pasiekti ir funkcijoms atlikti;</text:span></text:p>
      <text:p text:style-name="P220"><text:span text:style-name="T221">10.2</text:span><text:span text:style-name="T222">. pasitelkti ministerijų, Vyriausybės įstaigų, kitų valstybės institucijų ir<text:s/></text:span><text:span text:style-name="T223">įstaigų atstovus, susitarus su jų vadovais, departamento sprendžiamoms problemoms nagrinėti;</text:span></text:p>
      <text:p text:style-name="P224"><text:span text:style-name="T225">10.3</text:span><text:span text:style-name="T226">. teikti vidaus reikalų ministrui pasiūlymus dėl nacionalinės regioninės politikos įgyvendinimo tobulinimo;</text:span></text:p>
      <text:p text:style-name="P227"><text:span text:style-name="T228">10.4</text:span><text:span text:style-name="T229">. kreiptis į Konkurencijos tarybą dėl<text:s/></text:span><text:span text:style-name="T230">pareiškėjų planuojamų įgyvendinti ir projektų vykdytojų įgyvendinamų projektų atitikties valstybės pagalbos taisyklėms.</text:span><text:s/></text:p>
      <text:p text:style-name="P231">Punkto pakeitimai:</text:p>
      <text:p text:style-name="P232"><text:span text:style-name="T233">Nr.<text:s/></text:span><text:a xlink:href="https://www.e-tar.lt/portal/legalAct.html?documentId=394268402dc811e4a83cb4f588d2ac1a" office:target-frame-name="_top" xlink:show="replace"><text:span text:style-name="T234">1V-545</text:span></text:a><text:span text:style-name="T235">, 2014</text:span><text:span text:style-name="T236">-08-27, paskelbta TAR 2014-08-27, i. k. 2014-11301</text:span></text:p>
      <text:p text:style-name="Normal"/>
      <text:p text:style-name="P237"><text:span text:style-name="T238">11</text:span><text:span text:style-name="T239">. Departamentas gali turėti ir kitų teisės aktų nustatytų teisių.</text:span></text:p>
      <text:p text:style-name="P240"/>
      <text:p text:style-name="P241"><text:span text:style-name="T242">IV</text:span><text:span text:style-name="T243">.<text:s/></text:span><text:span text:style-name="T244">DEPARTAMENTO VEIKLOS ORGANIZAVIMAS</text:span></text:p>
      <text:p text:style-name="P245"/>
      <text:p text:style-name="P246"><text:span text:style-name="T247">12</text:span><text:span text:style-name="T248">. Departamento veikla organizuojama vadovaujantis vidaus reikalų ministro patvi</text:span><text:span text:style-name="T249">rtintu metiniu veiklos planu, kuris rengiamas Vyriausybės nustatyta tvarka. Departamento metinis veiklos planas skelbiamas departamento interneto tinklalapyje. Departamento metinio veiklos plano vykdymą vertina Vidaus reikalų ministerijos Vidaus audito sky</text:span><text:span text:style-name="T250">rius.</text:span></text:p>
      <text:p text:style-name="P251"><text:span text:style-name="T252">13</text:span><text:span text:style-name="T253">. Departamento administracijos padalinių veikla ir vidaus tvarka reglamentuojama departamento direktoriaus tvirtinamais administracijos padalinių nuostatais, departamento darbo reglamentu, departamento vidaus tvarkos taisyklėmis, valstybės tarn</text:span><text:span text:style-name="T254">autojų ir darbuotojų, dirbančių pagal darbo sutartis, pareigybių aprašymais.</text:span></text:p>
      <text:p text:style-name="P255"><text:span text:style-name="T256">14</text:span><text:span text:style-name="T257">. Departamento administracijos struktūrą tvirtina vidaus reikalų ministras.</text:span></text:p>
      <text:p text:style-name="P258"><text:span text:style-name="T259">15</text:span><text:span text:style-name="T260">. Departamentui vadovauja direktorius, kurį Lietuvos Respublikos įstatymų nustatyta tvarka<text:s/></text:span><text:span text:style-name="T261">į pareigas priima ir atleidžia iš jų vidaus reikalų ministras. Departamento direktorius tiesiogiai pavaldus ir atskaitingas vidaus reikalų ministrui.</text:span></text:p>
      <text:p text:style-name="P262"><text:span text:style-name="T263">16</text:span><text:span text:style-name="T264">. Departamento direktorius:</text:span></text:p>
      <text:p text:style-name="P265"><text:span text:style-name="T266">16.1</text:span><text:span text:style-name="T267">. organizuoja departamento veiklą;</text:span></text:p>
      <text:p text:style-name="P268"><text:span text:style-name="T269">16.2</text:span><text:span text:style-name="T270">. leidžia įsakymus, kon</text:span><text:span text:style-name="T271">troliuoja jų vykdymą;</text:span></text:p>
      <text:p text:style-name="P272"><text:span text:style-name="T273">16.3</text:span><text:span text:style-name="T274">. tvirtina departamento administracijos padalinių nuostatus, valstybės tarnautojų ir darbuotojų, dirbančių pagal darbo sutartis, pareigybių sąrašus ir pareigybių aprašymus;</text:span></text:p>
      <text:p text:style-name="P275"><text:span text:style-name="T276">16.4</text:span><text:span text:style-name="T277">. įstatymų ir kitų teisės aktų nustatyta<text:s/></text:span><text:span text:style-name="T278">tvarka priima į pareigas ar atleidžia iš jų departamento valstybės tarnautojus bei darbuotojus, dirbančius pagal darbo sutartis, skatina juos, skiria jiems nuobaudas ir pašalpas;</text:span></text:p>
      <text:p text:style-name="P279"><text:span text:style-name="T280">16.5</text:span><text:span text:style-name="T281">. nustato departamento vidaus darbo tvarką;</text:span></text:p>
      <text:p text:style-name="P282"><text:span text:style-name="T283">16.6</text:span><text:span text:style-name="T284">. teikia vidaus r</text:span><text:span text:style-name="T285">eikalų ministrui departamento veiklos ataskaitas ir jo reikalavimu atsiskaito už savo veiklą;</text:span></text:p>
      <text:p text:style-name="P286"><text:span text:style-name="T287">16.7</text:span><text:span text:style-name="T288">. atstovauja departamentui Lietuvos Respublikos valstybės institucijose ir įstaigose, savivaldybių institucijose ir įstaigose, taip pat kitose įstaigose,<text:s/></text:span><text:span text:style-name="T289">įmonėse ir organizacijose bei užsienio šalių institucijose;</text:span></text:p>
      <text:p text:style-name="P290"><text:span text:style-name="T291">16.8</text:span><text:span text:style-name="T292">. atlieka kitas teisės aktų nustatytas funkcijas.</text:span></text:p>
      <text:p text:style-name="P293"><text:span text:style-name="T294">17</text:span><text:span text:style-name="T295">. Departamento direktorius turi pavaduotoją, kurį Lietuvos Respublikos valstybės tarnybos įstatymo nustatyta tvarka priima į parei</text:span><text:span text:style-name="T296">gas ir atleidžia iš jų departamento direktorius.<text:s/></text:span><text:soft-page-break/><text:span text:style-name="T297">Departamento direktoriaus pavaduotojas kuruoja departamento direktoriaus priskirtų departamento administracijos padalinių veiklą pagal jam departamento direktoriaus priskirtas kuravimo sritis ir yra tiesiogi</text:span><text:span text:style-name="T298">ai pavaldus ir atskaitingas departamento direktoriui.</text:span><text:span text:style-name="T299"><text:s/></text:span><text:span text:style-name="T300">Laikinai nesant departamento direktoriaus, jo funkcijas atlieka departamento direktoriaus pavaduotojas.</text:span><text:s/></text:p>
      <text:p text:style-name="P301">Punkto pakeitimai:</text:p>
      <text:p text:style-name="P302"><text:span text:style-name="T303">Nr.<text:s/></text:span><text:a xlink:href="https://www.e-tar.lt/portal/legalAct.html?documentId=518dcbb0591511e487eff7b424bd0f08" office:target-frame-name="_top" xlink:show="replace"><text:span text:style-name="T304">1V-711</text:span></text:a><text:span text:style-name="T305">, 2014-10-21, paskelbta TAR 2014-10-21, i. k. 2014-14417</text:span></text:p>
      <text:p text:style-name="Normal"/>
      <text:p text:style-name="P306"><text:span text:style-name="T307">V</text:span><text:span text:style-name="T308">.<text:s/></text:span><text:span text:style-name="T309">DEPARTAMENTO VIDAUS ADMINISTRAVIMO KONTROLĖ</text:span></text:p>
      <text:p text:style-name="P310"/>
      <text:p text:style-name="P311"><text:span text:style-name="T312">18</text:span><text:span text:style-name="T313">. Departamento metinio veiklos plano įgyvendinimą kontroliuoja departamento direktorius.</text:span></text:p>
      <text:p text:style-name="P314"><text:span text:style-name="T315">19</text:span><text:span text:style-name="T316">.<text:s/></text:span><text:span text:style-name="T317">Departamento finansinės veiklos kontrolę atlieka subjektai, įvardyti departamento direktoriaus patvirtintose finansų kontrolės taisyklėse.</text:span></text:p>
      <text:p text:style-name="P318"><text:span text:style-name="T319">20</text:span><text:span text:style-name="T320">. Departamento vidaus auditą atlieka Vidaus reikalų ministerijos Vidaus audito skyrius.</text:span></text:p>
      <text:p text:style-name="P321"><text:span text:style-name="T322">21</text:span><text:span text:style-name="T323">. Departamento va</text:span><text:span text:style-name="T324">lstybinį (finansinį ir veiklos) auditą atlieka Lietuvos Respublikos valstybės kontrolė.</text:span></text:p>
      <text:p text:style-name="P325"/>
      <text:p text:style-name="P326"><text:span text:style-name="T327">VI</text:span><text:span text:style-name="T328">.<text:s/></text:span><text:span text:style-name="T329">BAIGIAMOSIOS NUOSTATOS</text:span></text:p>
      <text:p text:style-name="P330"/>
      <text:p text:style-name="P331"><text:span text:style-name="T332">22</text:span><text:span text:style-name="T333">. Departamentas pertvarkomas, reorganizuojamas ir likviduojamas Lietuvos Respublikos teisės aktų nustatyta tvarka.</text:span></text:p>
      <text:p text:style-name="P334"/>
      <text:p text:style-name="P335"><text:span text:style-name="T336">_______</text:span><text:span text:style-name="T337">__________</text:span></text:p>
      <text:p text:style-name="P338"/>
      <text:soft-page-break/>
      <text:p text:style-name="P339">PATVIRTINTA</text:p>
      <text:p text:style-name="P340">Lietuvos Respublikos vidaus reikalų<text:s/></text:p>
      <text:p text:style-name="P341">ministro 2010 m. lapkričio 29 d.<text:s/></text:p>
      <text:p text:style-name="P342">įsakymu Nr. 1V-720</text:p>
      <text:p text:style-name="P343">(Lietuvos Respublikos vidaus reikalų<text:s/></text:p>
      <text:p text:style-name="P344">ministro 2014 m. spalio 3 d.<text:s/></text:p>
      <text:p text:style-name="P345">įsakymo Nr. 1V-667 redakcija)</text:p>
      <text:p text:style-name="P346"/>
      <text:p text:style-name="P347"/>
      <text:p text:style-name="P348"><text:span text:style-name="T349">Regioninės plėtros departamento prie<text:s/></text:span><text:span text:style-name="T350">Vidaus reikalų ministerijos administracijos struktūra</text:span></text:p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Eil. Nr.</text:p>
          </table:table-cell>
          <table:table-cell table:style-name="TableCell358">
            <text:p text:style-name="P359">Administracijos padalinio pavadinimas ar atskira pareigybė, nepriklausanti administracijos padaliniui</text:p>
          </table:table-cell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>Direktorius</text:p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>Patarėjai</text:p>
          </table:table-cell>
        </table:table-row>
        <table:table-row table:style-name="TableRow370">
          <table:table-cell table:style-name="TableCell371">
            <text:p text:style-name="P372">3.</text:p>
          </table:table-cell>
          <table:table-cell table:style-name="TableCell373">
            <text:p text:style-name="P374">Vyriausieji specialistai</text:p>
          </table:table-cell>
        </table:table-row>
        <table:table-row table:style-name="TableRow375">
          <table:table-cell table:style-name="TableCell376">
            <text:p text:style-name="P377">4.</text:p>
          </table:table-cell>
          <table:table-cell table:style-name="TableCell378">
            <text:p text:style-name="P379">Alytaus apskrities<text:s/>skyrius</text:p>
          </table:table-cell>
        </table:table-row>
        <table:table-row table:style-name="TableRow380">
          <table:table-cell table:style-name="TableCell381">
            <text:p text:style-name="P382">5.</text:p>
          </table:table-cell>
          <table:table-cell table:style-name="TableCell383">
            <text:p text:style-name="P384">Kauno apskrities skyrius</text:p>
          </table:table-cell>
        </table:table-row>
        <table:table-row table:style-name="TableRow385">
          <table:table-cell table:style-name="TableCell386">
            <text:p text:style-name="P387">6.</text:p>
          </table:table-cell>
          <table:table-cell table:style-name="TableCell388">
            <text:p text:style-name="P389">Klaipėdos apskrities skyrius</text:p>
          </table:table-cell>
        </table:table-row>
        <table:table-row table:style-name="TableRow390">
          <table:table-cell table:style-name="TableCell391">
            <text:p text:style-name="P392">7.</text:p>
          </table:table-cell>
          <table:table-cell table:style-name="TableCell393">
            <text:p text:style-name="P394">Marijampolės apskrities skyrius</text:p>
          </table:table-cell>
        </table:table-row>
        <table:table-row table:style-name="TableRow395">
          <table:table-cell table:style-name="TableCell396">
            <text:p text:style-name="P397">8.</text:p>
          </table:table-cell>
          <table:table-cell table:style-name="TableCell398">
            <text:p text:style-name="P399">Panevėžio apskrities skyrius</text:p>
          </table:table-cell>
        </table:table-row>
        <table:table-row table:style-name="TableRow400">
          <table:table-cell table:style-name="TableCell401">
            <text:p text:style-name="P402">9.</text:p>
          </table:table-cell>
          <table:table-cell table:style-name="TableCell403">
            <text:p text:style-name="P404">Šiaulių apskrities skyrius</text:p>
          </table:table-cell>
        </table:table-row>
        <table:table-row table:style-name="TableRow405">
          <table:table-cell table:style-name="TableCell406">
            <text:p text:style-name="P407">10.</text:p>
          </table:table-cell>
          <table:table-cell table:style-name="TableCell408">
            <text:p text:style-name="P409">Tauragės apskrities skyrius</text:p>
          </table:table-cell>
        </table:table-row>
        <table:table-row table:style-name="TableRow410">
          <table:table-cell table:style-name="TableCell411">
            <text:p text:style-name="P412">11</text:p>
          </table:table-cell>
          <table:table-cell table:style-name="TableCell413">
            <text:p text:style-name="P414">Telšių apskrities skyrius</text:p>
          </table:table-cell>
        </table:table-row>
        <table:table-row table:style-name="TableRow415">
          <table:table-cell table:style-name="TableCell416">
            <text:p text:style-name="P417">12.</text:p>
          </table:table-cell>
          <table:table-cell table:style-name="TableCell418">
            <text:p text:style-name="P419">Utenos apskrities<text:s/>skyrius</text:p>
          </table:table-cell>
        </table:table-row>
        <table:table-row table:style-name="TableRow420">
          <table:table-cell table:style-name="TableCell421">
            <text:p text:style-name="P422">13.</text:p>
          </table:table-cell>
          <table:table-cell table:style-name="TableCell423">
            <text:p text:style-name="P424">Vilniaus apskrities skyrius</text:p>
          </table:table-cell>
        </table:table-row>
      </table:table>
      <text:p text:style-name="P425"/>
      <text:p text:style-name="P426">____________</text:p>
      <text:p text:style-name="P427"/>
      <text:p text:style-name="P428">Priedo pakeitimai:</text:p>
      <text:p text:style-name="P429"><text:span text:style-name="T430">Nr.<text:s/></text:span><text:a xlink:href="https://www.e-tar.lt/portal/legalAct.html?documentId=TAR.4E4D7C9D02C4" office:target-frame-name="_top" xlink:show="replace"><text:span text:style-name="T431">1V-354</text:span></text:a><text:span text:style-name="T432">, 2011-05-05, Žin., 2011, Nr. 58-2779 (2011-05-14), i. k. 1112310ISAK001V-354</text:span></text:p>
      <text:p text:style-name="P433"><text:span text:style-name="T434">Nr.<text:s/></text:span><text:a xlink:href="https://www.e-tar.lt/portal/legalAct.html?documentId=770f2a104aeb11e4a8328599cac64d82" office:target-frame-name="_top" xlink:show="replace"><text:span text:style-name="T435">1V-667</text:span></text:a><text:span text:style-name="T436">, 2014-10-03, paskelbta TAR 2014-10-03, i. k. 2014-13583</text:span></text:p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vidaus reikalų ministerija, Įsakymas</text:span></text:p>
      <text:p text:style-name="P446"><text:span text:style-name="T447">Nr.<text:s/></text:span><text:a xlink:href="https://www.e-tar.lt/portal/legalAct.html?documentId=TAR.4E4D7C9D02C4" office:target-frame-name="_top" xlink:show="replace"><text:span text:style-name="T448">1V-354</text:span></text:a><text:span text:style-name="T449">, 2011-05-05, Žin., 2011, Nr. 58-2779 (2011-05-14), i. k. 1112310ISAK001V-354</text:span></text:p>
      <text:p text:style-name="P450"><text:span text:style-name="T451">Dėl Lietuvos Respublikos vidaus reikalų ministro 2010 m. lapkričio 29 d. įsakymo Nr. 1V-720<text:s/></text:span><text:span text:style-name="T452">"Dėl Regioninės plėtros departamento prie Vidaus reikalų ministerijos nuostatų ir administracijos struktūros patvirtinimo" pakeitimo</text:span></text:p>
      <text:p text:style-name="P453"/>
      <text:p text:style-name="P454"><text:span text:style-name="T455">2.</text:span></text:p>
      <text:p text:style-name="P456"><text:span text:style-name="T457">Lietuvos Respublikos vidaus reikalų ministerija, Įsakymas</text:span></text:p>
      <text:p text:style-name="P458"><text:span text:style-name="T459">Nr.<text:s/></text:span><text:a xlink:href="https://www.e-tar.lt/portal/legalAct.html?documentId=394268402dc811e4a83cb4f588d2ac1a" office:target-frame-name="_top" xlink:show="replace"><text:span text:style-name="T460">1V-545</text:span></text:a><text:span text:style-name="T461">, 2014-08-27, paskelbta TAR 2014-08-27, i. k. 2014-11301</text:span></text:p>
      <text:p text:style-name="P462"><text:span text:style-name="T463">Dėl Lietuvos Respublikos vidaus reikalų ministro 2010 m. lapkričio 29 d. įsakymo Nr. 1V-720 „Dėl Regioninės plėtros departamento prie Vidaus reikalų min</text:span><text:span text:style-name="T464">isterijos nuostatų ir administracijos struktūros patvirtinimo“ pakeitimo</text:span></text:p>
      <text:p text:style-name="P465"/>
      <text:p text:style-name="P466"><text:span text:style-name="T467">3.</text:span></text:p>
      <text:p text:style-name="P468"><text:span text:style-name="T469">Lietuvos Respublikos vidaus reikalų ministerija, Įsakymas</text:span></text:p>
      <text:p text:style-name="P470"><text:span text:style-name="T471">Nr.<text:s/></text:span><text:a xlink:href="https://www.e-tar.lt/portal/legalAct.html?documentId=770f2a104aeb11e4a8328599cac64d82" office:target-frame-name="_top" xlink:show="replace"><text:span text:style-name="T472">1V-667</text:span></text:a><text:span text:style-name="T473">, 2014-10-03,</text:span><text:span text:style-name="T474"><text:s/>paskelbta TAR 2014-10-03, i. k. 2014-13583</text:span></text:p>
      <text:soft-page-break/>
      <text:p text:style-name="P475"><text:span text:style-name="T476">Dėl Lietuvos Respublikos vidaus reikalų ministro 2010 m. lapkričio 29 d. įsakymo Nr. 1V-720 "Dėl Regioninės plėtros departamento prie Vidaus reikalų ministerijos nuostatų ir administracijos struktūros patvirtinim</text:span><text:span text:style-name="T477">o" pakeitimo</text:span></text:p>
      <text:p text:style-name="P478"/>
      <text:p text:style-name="P479"><text:span text:style-name="T480">4.</text:span></text:p>
      <text:p text:style-name="P481"><text:span text:style-name="T482">Lietuvos Respublikos vidaus reikalų ministerija, Įsakymas</text:span></text:p>
      <text:p text:style-name="P483"><text:span text:style-name="T484">Nr.<text:s/></text:span><text:a xlink:href="https://www.e-tar.lt/portal/legalAct.html?documentId=518dcbb0591511e487eff7b424bd0f08" office:target-frame-name="_top" xlink:show="replace"><text:span text:style-name="T485">1V-711</text:span></text:a><text:span text:style-name="T486">, 2014-10-21, paskelbta TAR 2014-10-21, i. k. 2014-14417</text:span></text:p>
      <text:p text:style-name="P487"><text:span text:style-name="T488">Dėl Lietuvos<text:s/></text:span><text:span text:style-name="T489">Respublikos vidaus reikalų ministro 2010 m. lapkričio 29 d. įsakymo Nr. 1V-720 „Dėl Regioninės plėtros departamento prie Vidaus reikalų ministerijos nuostatų ir administracijos struktūros patvirtinimo“ pakeitimo</text:span></text:p>
      <text:p text:style-name="P490"/>
      <text:p text:style-name="P491"><text:span text:style-name="T492">5.</text:span></text:p>
      <text:p text:style-name="P493"><text:span text:style-name="T494">Lietuvos Respublikos vidaus reikalų mini</text:span><text:span text:style-name="T495">sterija, Įsakymas</text:span></text:p>
      <text:p text:style-name="P496"><text:span text:style-name="T497">Nr.<text:s/></text:span><text:a xlink:href="https://www.e-tar.lt/portal/legalAct.html?documentId=57e0ebd0a07a11e4a82d9548fb36f682" office:target-frame-name="_top" xlink:show="replace"><text:span text:style-name="T498">1V-32</text:span></text:a><text:span text:style-name="T499">, 2015-01-20, paskelbta TAR 2015-01-20, i. k. 2015-00868</text:span></text:p>
      <text:p text:style-name="P500"><text:span text:style-name="T501">Dėl Lietuvos Respublikos vidaus reikalų ministro 2010 m. lapkričio 29 d. į</text:span><text:span text:style-name="T502">sakymo Nr. 1V-720 „Dėl Regioninės plėtros departamento prie Vidaus reikalų ministerijos nuostatų ir administracijos struktūros patvirtinimo“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8-03T05:53:00Z</meta:creation-date>
    <dc:date>2016-08-03T05:53:00Z</dc:date>
    <meta:template xlink:href="Normal" xlink:type="simple"/>
    <meta:editing-cycles>2</meta:editing-cycles>
    <meta:editing-duration>PT0S</meta:editing-duration>
    <meta:document-statistic meta:page-count="7" meta:paragraph-count="214" meta:word-count="2154" meta:character-count="16933" meta:row-count="499" meta:non-whitespace-character-count="14993"/>
  </office:meta>
</office:document-meta>
</file>