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ext-properties fo:color="#000000" style:font-size-complex="9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font-size-complex="4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font-size-complex="4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style:snap-to-layout-grid="false" fo:text-align="justify" fo:text-indent="0.4923in"/>
      <style:text-properties fo:color="#000000" style:font-size-complex="4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style:snap-to-layout-grid="false" fo:text-align="justify" fo:text-indent="0.4923in"/>
      <style:text-properties fo:color="#000000" style:font-size-complex="4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text-transform="uppercase"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text-underline-type="single" style:text-underline-style="solid" style:text-underline-width="auto" style:text-underline-mode="continuou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style:snap-to-layout-grid="false" fo:text-align="justify" fo:text-indent="0.4923in"/>
      <style:text-properties fo:color="#000000" style:font-size-complex="4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fo:font-weight="bold" style:font-weight-asian="bold" fo:color="#000000"/>
    </style:style>
    <style:style style:name="P229" style:parent-style-name="Normal" style:master-page-name="MPF1" style:family="paragraph">
      <style:paragraph-properties fo:break-before="page" fo:text-align="center"/>
      <style:text-properties fo:font-weight="bold" style:font-weight-asian="bold" fo:color="#000000"/>
    </style:style>
    <style:style style:name="P237" style:parent-style-name="Normal" style:family="paragraph">
      <style:paragraph-properties fo:text-indent="3.25in">
        <style:tab-stops>
          <style:tab-stop style:type="left" style:position="3.25in"/>
          <style:tab-stop style:type="right" style:leader-style="solid" style:leader-text="_" style:position="6.6666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margin-left="5.5833in">
        <style:tab-stops/>
      </style:paragraph-properties>
      <style:text-properties fo:color="#000000"/>
    </style:style>
    <style:style style:name="P240" style:parent-style-name="Normal" style:family="paragraph">
      <style:paragraph-properties fo:margin-left="5.5833in">
        <style:tab-stops/>
      </style:paragraph-properties>
      <style:text-properties fo:color="#000000"/>
    </style:style>
    <style:style style:name="P241" style:parent-style-name="Normal" style:family="paragraph">
      <style:paragraph-properties fo:margin-left="5.5833in">
        <style:tab-stops/>
      </style:paragraph-properties>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indent="0.4923in">
        <style:tab-stops>
          <style:tab-stop style:type="center" style:position="4.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P250" style:parent-style-name="Normal" style:family="paragraph">
      <style:text-properties fo:color="#000000"/>
    </style:style>
    <style:style style:name="TableColumn252" style:family="table-column">
      <style:table-column-properties style:column-width="0.3256in"/>
    </style:style>
    <style:style style:name="TableColumn253" style:family="table-column">
      <style:table-column-properties style:column-width="0.7756in"/>
    </style:style>
    <style:style style:name="TableColumn254" style:family="table-column">
      <style:table-column-properties style:column-width="0.5493in"/>
    </style:style>
    <style:style style:name="TableColumn255" style:family="table-column">
      <style:table-column-properties style:column-width="0.618in"/>
    </style:style>
    <style:style style:name="TableColumn256" style:family="table-column">
      <style:table-column-properties style:column-width="0.7756in"/>
    </style:style>
    <style:style style:name="TableColumn257" style:family="table-column">
      <style:table-column-properties style:column-width="0.4736in"/>
    </style:style>
    <style:style style:name="TableColumn258" style:family="table-column">
      <style:table-column-properties style:column-width="1.0027in"/>
    </style:style>
    <style:style style:name="TableColumn259" style:family="table-column">
      <style:table-column-properties style:column-width="0.8173in"/>
    </style:style>
    <style:style style:name="TableColumn260" style:family="table-column">
      <style:table-column-properties style:column-width="0.6798in"/>
    </style:style>
    <style:style style:name="TableColumn261" style:family="table-column">
      <style:table-column-properties style:column-width="0.7625in"/>
    </style:style>
    <style:style style:name="TableColumn262" style:family="table-column">
      <style:table-column-properties style:column-width="0.7041in"/>
    </style:style>
    <style:style style:name="TableColumn263" style:family="table-column">
      <style:table-column-properties style:column-width="0.793in"/>
    </style:style>
    <style:style style:name="TableColumn264" style:family="table-column">
      <style:table-column-properties style:column-width="0.852in"/>
    </style:style>
    <style:style style:name="TableColumn265" style:family="table-column">
      <style:table-column-properties style:column-width="0.5694in"/>
    </style:style>
    <style:style style:name="TableColumn266" style:family="table-column">
      <style:table-column-properties style:column-width="0.5694in"/>
    </style:style>
    <style:style style:name="Table251" style:family="table">
      <style:table-properties style:width="10.237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text-properties fo:color="#000000"/>
    </style:style>
    <style:style style:name="P425" style:parent-style-name="Normal" style:family="paragraph">
      <style:paragraph-properties fo:text-indent="0.8333in">
        <style:tab-stops>
          <style:tab-stop style:type="left" style:position="0.8333in"/>
        </style:tab-stops>
      </style:paragraph-properties>
      <style:text-properties fo:color="#000000"/>
    </style:style>
    <style:style style:name="P426" style:parent-style-name="Normal" style:family="paragraph">
      <style:text-properties fo:color="#000000"/>
    </style:style>
    <style:style style:name="P427" style:parent-style-name="Normal" style:family="paragraph">
      <style:paragraph-properties>
        <style:tab-stops>
          <style:tab-stop style:type="center" style:position="1.5833in"/>
          <style:tab-stop style:type="left" style:position="4.9166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fo:font-size="10pt" style:font-size-asian="10pt"/>
    </style:style>
    <style:style style:name="P428" style:parent-style-name="Normal" style:family="paragraph">
      <style:paragraph-properties>
        <style:tab-stops>
          <style:tab-stop style:type="center" style:position="3.75in"/>
          <style:tab-stop style:type="center" style:position="5.6666in"/>
          <style:tab-stop style:type="center" style:position="8.41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indent="0.4923in"/>
      <style:text-properties fo:color="#000000"/>
    </style:style>
    <style:style style:name="P434" style:parent-style-name="Normal" style:family="paragraph">
      <style:paragraph-properties>
        <style:tab-stops>
          <style:tab-stop style:type="left" style:position="5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style:style>
    <style:style style:name="P435" style:parent-style-name="Normal" style:family="paragraph">
      <style:paragraph-properties fo:text-indent="0.4923in">
        <style:tab-stops>
          <style:tab-stop style:type="center" style:position="5.6666in"/>
          <style:tab-stop style:type="center" style:position="8.4166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indent="0.4923in">
        <style:tab-stops>
          <style:tab-stop style:type="center" style:position="5.6666in"/>
          <style:tab-stop style:type="center" style:position="8.416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style:text-properties fo:color="#000000"/>
    </style:style>
    <style:style style:name="P44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4.0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4.08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4.08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4.083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text-position="super 66.6%"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3.083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083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03-10-16</text:span></text:p>
      <text:p text:style-name="P10"/>
      <text:p text:style-name="P11"><text:span text:style-name="T12">Įsakymas paskelbtas: Žin. 2003, Nr.<text:s/></text:span><text:a xlink:href="https://www.e-tar.lt/portal/legalAct.html?documentId=TAR.3836C8068F25" office:target-frame-name="_top" xlink:show="replace"><text:span text:style-name="T13">29-1207</text:span></text:a><text:span text:style-name="T14">, i. k. 1032330ISAK003D-103</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text:p>
      <text:p text:style-name="P22"/>
      <text:p text:style-name="P23">2003 m. kovo 19 d. Nr. 3D-103</text:p>
      <text:p text:style-name="P24">Vilnius</text:p>
      <text:p text:style-name="P25"/>
      <text:p text:style-name="P26"/>
      <text:p text:style-name="P27">Vadovaudamasis Lietuvos Respublikos žemės ūkio ir kaimo plėtros įstatymo (Žin., 2002, Nr.<text:s/><text:span text:style-name="T28">72-3009</text:span>) 9 straipsnio 1 ir 2 dalimis,</text:p>
      <text:p text:style-name="P29"><text:span text:style-name="T30">tvirtinu</text:span><text:s/>pridedamas:</text:p>
      <text:p text:style-name="P31">1. Tiesioginių išmokų už grūdinių augalų pasėlių hektarą mokėjimo 2003 metais taisykles.</text:p>
      <text:p text:style-name="P32">2. Tiesioginių išmokų už intensyviai prižiūrimus verslinius vaismedžių sodus ir uogynus 2003 metais taisykles.</text:p>
      <text:p text:style-name="P33"><text:span text:style-name="T34">3</text:span><text:span text:style-name="T35">. Tiesioginių išmokų už bulvių ir daržovių pasėlius 2003 metais skyrimo ir mokėjimo taisykles.</text:span></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text:span text:style-name="T44">PATVIRTINTA</text:span></text:p>
      <text:p text:style-name="P45"><text:span text:style-name="T46">Lietuvos Respublikos žemės ūkio ministro</text:span></text:p>
      <text:p text:style-name="P47"><text:span text:style-name="T48">2003 m. kovo 19 d. įsakymu Nr. 3D-103</text:span></text:p>
      <text:p text:style-name="P49"><text:span text:style-name="T50">(Lietuvos<text:s/></text:span><text:span text:style-name="T51">Respublikos žemės ūkio ministro</text:span></text:p>
      <text:p text:style-name="P52"><text:span text:style-name="T53">2003 m. liepos 25 d. įsakymo Nr. 3D-311</text:span></text:p>
      <text:p text:style-name="P54"><text:span text:style-name="T55">redakcija)</text:span></text:p>
      <text:p text:style-name="P56"/>
      <text:p text:style-name="P57"><text:span text:style-name="T58">TIESIOGINIŲ IŠMOKŲ UŽ GRŪDINIŲ AUGALŲ PASĖLIŲ HEKTARĄ MOKĖJIMO 2003 METAI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ėšos tiesioginėms išmokoms už grūdinių augalų pas</text:span><text:span text:style-name="T68">ėlių hektarą skiriamos iš Kaimo rėmimo programos.</text:span></text:p>
      <text:p text:style-name="P69"><text:span text:style-name="T70">2</text:span><text:span text:style-name="T71">. Tiesioginės išmokos už grūdinių augalų pasėlių hektarą mokamos žemės ūkio veiklos subjektams – grūdinių augalų augintojams (toliau – augintojai), Informacijos apie žemės ūkio naudmenas ir pasėlius te</text:span><text:span text:style-name="T72">ikimo, apdorojimo ir valstybės paramos administravimo 2003 metais nuostatuose nustatyta tvarka deklaravusiems pasėlius bei tvarkantiems buhalterinę apskaitą.</text:span></text:p>
      <text:p text:style-name="P73"><text:span text:style-name="T74">3</text:span><text:span text:style-name="T75">. Tiesioginės išmokos skiriamos už išvardytų grūdinių augalų pasėlius pagal Žemės ūkio naudme</text:span><text:span text:style-name="T76">nų ir pasėlių deklaracijas – žemės ūkio produktų gamintojo paraiškos valstybės paramai gauti (toliau – paraiška) eilučių kodus:</text:span></text:p>
      <text:p text:style-name="P77"><text:span text:style-name="T78">3.1</text:span><text:span text:style-name="T79">. žieminių javų:</text:span></text:p>
      <text:p text:style-name="P80"><text:span text:style-name="T81">rugių mažiau palankiose ūkininkauti vietovėse arba mažo našumo (iki 32 balų imtinai) žemėse – kodas 4.02;</text:span></text:p>
      <text:p text:style-name="P82"><text:span text:style-name="T83">3.2</text:span><text:span text:style-name="T84">. vasarinių javų:</text:span></text:p>
      <text:p text:style-name="P85"><text:span text:style-name="T86">grikių mažiau palankiose ūkininkauti vietovėse arba mažo našumo (iki 32 balų imtinai) žemėse – kodas 4.10; miežių – kodas 2.06;</text:span></text:p>
      <text:p text:style-name="P87"><text:span text:style-name="T88">3.3</text:span><text:span text:style-name="T89">. ankštinių:</text:span></text:p>
      <text:p text:style-name="P90"><text:span text:style-name="T91">žirnių – kodas 2.11, pupų – kodas 2.12, vikių ir jų mišinių – kodas 2.13, lubinų –<text:s/></text:span><text:span text:style-name="T92">kodas 2.14, kitų ankštinių (sojų, seradėlių, peliuškų ir kt.) – kodas 2.15, ankštinių (išskyrus vikius) varpinių javų mišinių – kodas 2.100.</text:span></text:p>
      <text:p text:style-name="P93"><text:span text:style-name="T94">4</text:span><text:span text:style-name="T95">. Tiesioginės išmokos dydis:<text:s/></text:span></text:p>
      <text:p text:style-name="P96"><text:span text:style-name="T97">4.1</text:span><text:span text:style-name="T98">. už grikių deklaruotą pasėlių hektarą – 350 Lt (išmokos kodas – 0102)<text:s/></text:span><text:span text:style-name="T99">žemės ūkio ministro 2002 m. sausio 7 d. įsakymu Nr. 4 „Dėl mažiau palankių ūkininkauti vietovių patvirtinimo“ priskirtose vietovėse arba mažo našumo (iki 32 balų imtinai) žemėse – minėtu įsakymu nepriskirtose vietovėse;</text:span></text:p>
      <text:p text:style-name="P100"><text:span text:style-name="T101">4.2</text:span><text:span text:style-name="T102">. už rugių deklaruotą pasėlių</text:span><text:span text:style-name="T103"><text:s/>hektarą – 150 Lt (išmokos kodas – 0103) žemės ūkio ministro 2002 m. sausio 7 d. įsakymu Nr. 4 „Dėl mažiau palankių ūkininkauti vietovių patvirtinimo“ priskirtose vietovėse arba mažo našumo (iki 32 balų imtinai) žemėse – minėtu įsakymu nepriskirtose vietov</text:span><text:span text:style-name="T104">ėse;</text:span></text:p>
      <text:p text:style-name="P105"><text:span text:style-name="T106">4.3</text:span><text:span text:style-name="T107">. už 3.3 punkte išvardytų ankštinių pasėlių deklaruotą hektarą – 30 Lt (išmokos kodas – 0104);</text:span></text:p>
      <text:p text:style-name="P108"><text:span text:style-name="T109">4.4</text:span><text:span text:style-name="T110">. už salyklinių miežių III skyriuje numatyta tvarka apskaičiuotą plotą (hektarais) – 25 Lt išmoka (išmokos kodas – 0105).</text:span></text:p>
      <text:p text:style-name="P111"><text:span text:style-name="T112">5</text:span><text:span text:style-name="T113">. Tiesioginių</text:span><text:span text:style-name="T114"><text:s/>išmokų dydis, atsižvelgiant į duomenis apie faktiškai deklaruotus grūdinių augalų pasėlių plotus ir Kaimo rėmimo programoje numatytas lėšas, gali būti tikslinamas.</text:span></text:p>
      <text:p text:style-name="P115"/>
      <text:p text:style-name="P116"><text:span text:style-name="T117">II</text:span><text:span text:style-name="T118">.<text:s/></text:span><text:span text:style-name="T119">TIESIOGINIŲ IŠMOKŲ ADMINISTRAVIMAS</text:span></text:p>
      <text:p text:style-name="P120"/>
      <text:p text:style-name="P121"><text:span text:style-name="T122">6</text:span><text:span text:style-name="T123">. Tiesioginės išmokos administruojamos<text:s/></text:span><text:span text:style-name="T124">pagal Informacijos apie žemės ūkio naudmenas ir pasėlius teikimo, apdorojimo ir valstybės paramos administravimo 2003 metais nuostatus, patvirtintus Lietuvos Respublikos žemės ūkio ministro 2003 m. kovo 10 d. įsakymu Nr. 3D-82.</text:span></text:p>
      <text:p text:style-name="P125"><text:span text:style-name="T126">7</text:span><text:span text:style-name="T127">. Augintojai, pretenduo</text:span><text:span text:style-name="T128">jantys gauti tiesiogines išmokas, užpildo paraišką Informacijos apie žemės ūkio naudmenas ir pasėlius teikimo, apdorojimo ir valstybės paramos administravimo 2003 metais nuostatų II skyriuje nustatyta tvarka ir terminais:</text:span></text:p>
      <text:p text:style-name="P129"><text:span text:style-name="T130">7.1</text:span><text:span text:style-name="T131">. žieminių ir vasarinių javų<text:s/></text:span><text:span text:style-name="T132">augintojai, išskyrus grikių ir/ar rugių žemės ūkio ministro 2002 m. sausio 7 d. įsakymu Nr. 4 „Dėl mažiau palankių ūkininkauti vietovių patvirtinimo“ priskirtose vietovėse arba mažo našumo (iki 32 balų imtinai) žemėse – minėtu įsakymu nepriskirtose vietovė</text:span><text:span text:style-name="T133">se, taip pat ankštinių augalų augintojai užpildo paraiškos eilutes:</text:span></text:p>
      <text:p text:style-name="P134"><text:span text:style-name="T135">2.06, 2.11, 2.12, 2.13, 2.14, 2.15, 2.100;</text:span></text:p>
      <text:p text:style-name="P136"><text:span text:style-name="T137">7.2</text:span><text:span text:style-name="T138">. grikių ir/ar rugių augintojai, žemės ūkio ministro 2002 m. sausio 7 d. įsakymu Nr. 4 „Dėl mažiau palankių ūkininkauti vietovių patvirtin</text:span><text:span text:style-name="T139">imo“ priskirtose vietovėse arba mažo našumo (iki 32 balų imtinai) žemėse – minėtu įsakymu nepriskirtose vietovėse, kartu su savivaldybių specialistais pagal žemės vertinimo plano duomenis užpildo eilutes: grikių – 4.10, rugių – 4.02.</text:span></text:p>
      <text:p text:style-name="P140"><text:span text:style-name="T141">8</text:span><text:span text:style-name="T142">. Nacionalinė m</text:span><text:span text:style-name="T143">okėjimo agentūra prie Žemės ūkio ministerijos (toliau – Agentūra), remdamasi VĮ Žemės ūkio informacijos ir kaimo verslo centro (toliau – Centras) pateiktomis pažymomis, apskaičiuoja galutinę tiesioginės išmokos sumą.</text:span></text:p>
      <text:p text:style-name="P144"/>
      <text:p text:style-name="P145"><text:span text:style-name="T146">III</text:span><text:span text:style-name="T147">.<text:s/></text:span><text:span text:style-name="T148">Tiesioginės išmokos už saly</text:span><text:span text:style-name="T149">klinius miežius mokėjimo sąlygos</text:span></text:p>
      <text:p text:style-name="P150"/>
      <text:p text:style-name="P151"><text:span text:style-name="T152">9</text:span><text:span text:style-name="T153">. Tiesioginė išmoka už apskaičiuotą salyklinių miežių plotą mokama salyklinių miežių augintojams, pardavusiems grūdus ne vėliau kaip iki 2004 m. gegužės 31 d.</text:span></text:p>
      <text:p text:style-name="P154"><text:span text:style-name="T155">10</text:span><text:span text:style-name="T156">. Parduodamų salyklinių miežių kokybė turi atitikti<text:s/></text:span><text:span text:style-name="T157">LST 1591 reikalavimus.</text:span></text:p>
      <text:p text:style-name="P158"><text:span text:style-name="T159">11</text:span><text:span text:style-name="T160">. Salyklinių miežių pasėlių plotui, už kurį mokama papildoma išmoka, apskaičiuoti nustatomas 2,6 t/ha bazinis derlingumas (pagal 1998–2002 m. derliaus miežių statistinio derlingumo vidurkius).</text:span></text:p>
      <text:p text:style-name="P161"><text:span text:style-name="T162">12</text:span><text:span text:style-name="T163">. Salyklinių miežių plotas a</text:span><text:span text:style-name="T164">pskaičiuojamas augintojo parduotą įskaitomuoju svoriu miežių kiekį dalijant iš bazinio derlingumo.</text:span></text:p>
      <text:p text:style-name="P165"><text:span text:style-name="T166">13</text:span><text:span text:style-name="T167">. Tiesioginės išmokos sumą už salyklinius miežius apskaičiuoja savivaldybės pagal augintojo, pardavusio salyklinius miežius, įregistravimo vietą, nepri</text:span><text:span text:style-name="T168">klausomai nuo to, kurioje savivaldybėje pasėlių plotas deklaruotas (pagal priedą), ir pažymą apie lėšų poreikį ne vėliau kaip iki 2004 m. birželio 15 d. pateikia Agentūrai. Apskaičiuotas salyklinių miežių pasėlių plotas dauginamas iš 4.4 punkte nustatyto d</text:span><text:span text:style-name="T169">ydžio tiesioginės išmokos.</text:span></text:p>
      <text:p text:style-name="P170"><text:span text:style-name="T171">14</text:span><text:span text:style-name="T172">. Salyklinių miežių augintojai, pardavę taisyklių 10 punkte numatytos kokybės salyklinius miežius ir pretenduojantys gauti išmoką, savivaldybei pagal ūkio (įmonės) registracijos vietą pateikia:</text:span></text:p>
      <text:p text:style-name="P173"><text:span text:style-name="T174">14.1</text:span><text:span text:style-name="T175">. paraiškų apie deklaru</text:span><text:span text:style-name="T176">otus pasėlių plotus kopijas;</text:span></text:p>
      <text:p text:style-name="P177"><text:span text:style-name="T178">14.2</text:span><text:span text:style-name="T179">. salyklinių miežių pirkimo-pardavimo sutarties kopiją;</text:span></text:p>
      <text:p text:style-name="P180"><text:span text:style-name="T181">14.3</text:span><text:span text:style-name="T182">. salyklinių miežių pirkėjo išduoto pirkimo (priėmimo) kvito, užpildyto vadovaujantis Žemės ir miškų ūkio ministerijos 1997 m. birželio 30 d. įsakymu Nr. 3</text:span><text:span text:style-name="T183">93<text:s/></text:span><text:span text:style-name="T184">„Dėl specialių apskaitos dokumentų privalomųjų papildomų rekvizitų ir dokumentų išrašymo tvarkos“ (Žin., 1997, Nr.<text:s/></text:span><text:a xlink:href="https://www.e-tar.lt/portal/lt/legalAct/TAR.8F884E5AD80C" office:target-frame-name="_blank" xlink:show="new"><text:span text:style-name="T185">64-1519</text:span></text:a><text:span text:style-name="T186">) nustatyta tvarka, su įskaitomai įrašytais re</text:span><text:span text:style-name="T187">kvizitais, atitinkančiais nurodytuosius<text:s/></text:span><text:span text:style-name="T188">pirkimo-pardavimo sutartyje, kopiją bei laboratorijos išduotą dokumentą, patvirtinantį kvite nurodytų salyklinių miežių kokybę.</text:span></text:p>
      <text:p text:style-name="P189"><text:span text:style-name="T190">15</text:span><text:span text:style-name="T191">. Apskaičiuotas salyklinių miežių plotas – sudėjus parduotą miežių kiekį pagal k</text:span><text:span text:style-name="T192">iekvieno pateikto kvito duomenis ir padalijus iš bazinio derlingumo – negali būti didesnis už paraiškos arba suminį visų paraiškų (jeigu miežių pasėlių plotas deklaruotas skirtingose savivaldybėse) 2.06 eilutėje deklaruotą miežių pasėlių plotą.</text:span></text:p>
      <text:p text:style-name="P193"><text:span text:style-name="T194">16</text:span><text:span text:style-name="T195">. Tie</text:span><text:span text:style-name="T196">sioginė išmoka už salyklinius miežius nemokama, jeigu neįvykdyti 14 punkte nurodyti reikalavimai.</text:span></text:p>
      <text:p text:style-name="P197"/>
      <text:p text:style-name="P198"><text:span text:style-name="T199">IV</text:span><text:span text:style-name="T200">.<text:s/></text:span><text:span text:style-name="T201">ATSAKOMYBĖ</text:span></text:p>
      <text:p text:style-name="P202"/>
      <text:p text:style-name="P203"><text:span text:style-name="T204">17</text:span><text:span text:style-name="T205">. Už dokumentų, įrodančių tinkamumą gauti tiesiogines išmokas, teisingumą atsako juos pateikę augintojai.</text:span></text:p>
      <text:p text:style-name="P206"><text:span text:style-name="T207">18</text:span><text:span text:style-name="T208">. Už augintojų pa</text:span><text:span text:style-name="T209">teiktų dokumentų patikrą ir jų pristatymą Agentūrai laiku atsako savivaldybės.</text:span></text:p>
      <text:p text:style-name="P210"><text:span text:style-name="T211">19</text:span><text:span text:style-name="T212">. Už tiesioginių išmokų apskaičiavimą, išmokėjimą ir išmokėtų lėšų apskaitą, išskyrus už salyklinius miežius, atsako Agentūra, o už tiesioginės išmokos už parduotus<text:s/></text:span><text:span text:style-name="T213">salyklinius miežius apskaičiavimą – savivaldybės.</text:span></text:p>
      <text:p text:style-name="P214"><text:span text:style-name="T215">20</text:span><text:span text:style-name="T216">. Už teisingų duomenų apie deklaruotus grūdinių augalų pasėlių plotus pateikimą Agentūrai atsako valstybės įmonė Žemės ūkio informacijos ir kaimo verslo centras.</text:span></text:p>
      <text:p text:style-name="P217"><text:span text:style-name="T218">21</text:span><text:span text:style-name="T219">. Augintojai, gavę išmokas netei</text:span><text:span text:style-name="T220">sėtai, arba asmenys, prisidėję prie neteisėtų išmokų gavimo (sąmoningai patvirtino klaidingus duomenis), atsako Lietuvos Respublikos įstatymų nustatyta tvarka.</text:span></text:p>
      <text:p text:style-name="P221"><text:span text:style-name="T222">______________</text:span></text:p>
      <text:p text:style-name="P223">Priedo pakeitimai:</text:p>
      <text:p text:style-name="P224"><text:span text:style-name="T225">Nr.<text:s/></text:span><text:a xlink:href="https://www.e-tar.lt/portal/legalAct.html?documentId=TAR.25311981CA3B" office:target-frame-name="_top" xlink:show="replace"><text:span text:style-name="T226">3D-311</text:span></text:a><text:span text:style-name="T227">, 2003-07-25, Žin., 2003, Nr. 76-3508 (2003-08-01), i. k. 1032330ISAK003D-311</text:span></text:p>
      <text:p text:style-name="Normal"/>
      <text:p text:style-name="Normal"/>
      <text:p text:style-name="P228"/>
      <text:soft-page-break/>
      <text:p text:style-name="P229">(Pažymos formos<text:s/>pavyzdys)</text:p>
      <text:p text:style-name="P237"><text:tab/></text:p>
      <text:p text:style-name="P238">(savivaldybė)</text:p>
      <text:p text:style-name="P239">Tiesioginių išmokų už grūdinių augalų pasėlių<text:s/></text:p>
      <text:p text:style-name="P240">hektarą mokėjimo 2003 metais taisyklių</text:p>
      <text:p text:style-name="P241">priedas</text:p>
      <text:p text:style-name="P242"/>
      <text:p text:style-name="P243">PAŽYMA</text:p>
      <text:p text:style-name="P244"><text:span text:style-name="T245">APIE LĖŠŲ POREIKĮ 2003 M. TIESIOGINĖMS IŠMOKOMS UŽ SALYKLINIUS MIEŽIUS</text:span></text:p>
      <text:p text:style-name="P246">____________Nr.___________</text:p>
      <text:p text:style-name="P247"><text:span text:style-name="T248"><text:tab/></text:span><text:span text:style-name="T249">(data)</text:span></text:p>
      <text:p text:style-name="P250">Išmokos kodas 0105</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Augintojo (pardavėjo) rekvizitai</text:p>
          </table:table-cell>
          <table:covered-table-cell/>
          <table:covered-table-cell/>
          <table:covered-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Eil. Nr.</text:p>
          </table:table-cell>
          <table:table-cell table:style-name="TableCell275">
            <text:p text:style-name="P276">Asmens vardas, pavardė ar įmonės pavadinimas</text:p>
          </table:table-cell>
          <table:table-cell table:style-name="TableCell277">
            <text:p text:style-name="P278">Asmens ar</text:p>
            <text:p text:style-name="P279">įmonės kodas</text:p>
          </table:table-cell>
          <table:table-cell table:style-name="TableCell280">
            <text:p text:style-name="P281">Ūkininko</text:p>
            <text:p text:style-name="P282">kodas</text:p>
          </table:table-cell>
          <table:table-cell table:style-name="TableCell283">
            <text:p text:style-name="P284">Banko pavadinimas</text:p>
          </table:table-cell>
          <table:table-cell table:style-name="TableCell285">
            <text:p text:style-name="P286">Banko</text:p>
            <text:p text:style-name="P287">kodas</text:p>
          </table:table-cell>
          <table:table-cell table:style-name="TableCell288">
            <text:p text:style-name="P289">Atsiskaitomosios</text:p>
            <text:p text:style-name="P290">sąskaitos</text:p>
            <text:p text:style-name="P291">numeris</text:p>
          </table:table-cell>
          <table:table-cell table:style-name="TableCell292">
            <text:p text:style-name="P293">Salyklinių</text:p>
            <text:p text:style-name="P294">miežių</text:p>
            <text:p text:style-name="P295">pirkėjas</text:p>
            <text:p text:style-name="P296">(įmonės,</text:p>
            <text:p text:style-name="P297">bendrovės</text:p>
            <text:p text:style-name="P298">pavadinimas)</text:p>
          </table:table-cell>
          <table:table-cell table:style-name="TableCell299">
            <text:p text:style-name="P300">Pirkėjo-</text:p>
            <text:p text:style-name="P301">pardavimo</text:p>
            <text:p text:style-name="P302">sutarties</text:p>
            <text:p text:style-name="P303">data, Nr.</text:p>
          </table:table-cell>
          <table:table-cell table:style-name="TableCell304">
            <text:p text:style-name="P305">Pirkimo</text:p>
            <text:p text:style-name="P306">(pardavimo)</text:p>
            <text:p text:style-name="P307">kvito</text:p>
            <text:p text:style-name="P308">Nr.</text:p>
          </table:table-cell>
          <table:table-cell table:style-name="TableCell309">
            <text:p text:style-name="P310">Parduotas salyklinių miežių kiekis (įskaitomo svorio pagal kiekvieno kvito duomenis), t</text:p>
          </table:table-cell>
          <table:table-cell table:style-name="TableCell311">
            <text:p text:style-name="P312">Bazinis</text:p>
            <text:p text:style-name="P313">salyklinių miežių derlingumas,</text:p>
            <text:p text:style-name="P314">t/ha</text:p>
          </table:table-cell>
          <table:table-cell table:style-name="TableCell315">
            <text:p text:style-name="P316">Apskaičiuotas salyklinių miežių plotas (išmokai gauti),<text:s/>ha</text:p>
            <text:p text:style-name="P317">(11:12)</text:p>
          </table:table-cell>
          <table:table-cell table:style-name="TableCell318">
            <text:p text:style-name="P319">Išmokos dydis,</text:p>
            <text:p text:style-name="P320">Lt/ha</text:p>
          </table:table-cell>
          <table:table-cell table:style-name="TableCell321">
            <text:p text:style-name="P322">Išmokos suma,</text:p>
            <text:p text:style-name="P323">Lt</text:p>
            <text:p text:style-name="P324"/>
            <text:p text:style-name="P325"/>
            <text:p text:style-name="P326"/>
            <text:p text:style-name="P327"/>
            <text:p text:style-name="P328"/>
            <text:p text:style-name="P329"/>
            <text:p text:style-name="P330">(13x14)</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cell table:style-name="TableCell354">
            <text:p text:style-name="P355">12</text:p>
          </table:table-cell>
          <table:table-cell table:style-name="TableCell356">
            <text:p text:style-name="P357">13</text:p>
          </table:table-cell>
          <table:table-cell table:style-name="TableCell358">
            <text:p text:style-name="P359">14</text:p>
          </table:table-cell>
          <table:table-cell table:style-name="TableCell360">
            <text:p text:style-name="P361">15</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PASTABA. Pažyma (originalas) saugoma savivaldybėje, kopija išduodama salyklinių miežių augintojui (pardavėjui).</text:p>
      <text:p text:style-name="P425">Apskaičiuotas salyklinių miežių plotas (13 skiltis) negali būti didesnis už paraiškos arba suminį visų paraiškų (jeigu miežių pasėlių plotas<text:s/><text:tab/>deklaruotas skirtingose savivaldybėse) 2.06 eilutėje nurodytą miežių pasėlių plotą.</text:p>
      <text:p text:style-name="P426">________________________________________</text:p>
      <text:p text:style-name="P427"><text:tab/>(skyriaus vedėjo arba atsakingo asmens pareigos)<text:s/><text:tab/><text:tab/><text:tab/><text:tab/></text:p>
      <text:p text:style-name="P428"><text:span text:style-name="T429"><text:tab/>A. V.</text:span><text:span text:style-name="T430"><text:tab/></text:span><text:span text:style-name="T431">(parašas)</text:span><text:span text:style-name="T432"><text:tab/>(vardas, pavardė)</text:span></text:p>
      <text:p text:style-name="P433"/>
      <text:p text:style-name="P434">Vyr. finansininkas (buhalteris)<text:tab/><text:tab/><text:tab/><text:tab/></text:p>
      <text:p text:style-name="P435"><text:span text:style-name="T436"><text:tab/></text:span><text:span text:style-name="T437">(parašas)</text:span><text:span text:style-name="T438"><text:tab/>(vardas, pavardė)</text:span></text:p>
      <text:soft-page-break/>
      <text:p text:style-name="P439"><text:span text:style-name="T440">(Rengėjo nuorodos)</text:span></text:p>
      <text:p text:style-name="P441"><text:span text:style-name="T442">______________</text:span></text:p>
      <text:p text:style-name="P443"/>
      <text:p text:style-name="P444"/>
      <text:soft-page-break/>
      <text:p text:style-name="P445">PATVIRTINTA</text:p>
      <text:p text:style-name="P453">Lietuvos<text:s/>Respublikos žemės ūkio ministro</text:p>
      <text:p text:style-name="P454">2003 m. kovo 19 d. įsakymu Nr. 103</text:p>
      <text:p text:style-name="P455"/>
      <text:p text:style-name="P456">TIESIOGINIŲ IŠMOKŲ UŽ INTENSYVIAI PRIŽIŪRIMUS VERSLINIUS VAISMEDŽIŲ SODUS IR UOGYNUS 2003 METAIS MOKĖJIMO TAISYKLĖS</text:p>
      <text:p text:style-name="P457"/>
      <text:p text:style-name="P458"><text:span text:style-name="T459">I</text:span><text:span text:style-name="T460">.<text:s/></text:span><text:span text:style-name="T461">BENDROSIOS NUOSTATOS</text:span></text:p>
      <text:p text:style-name="P462"/>
      <text:p text:style-name="P463"><text:span text:style-name="T464">1</text:span><text:span text:style-name="T465">. Tiesioginės išmokos už intensyviai<text:s/></text:span><text:span text:style-name="T466">prižiūrimus verslinius vaismedžių sodus ir uogynus mokamos siekiant gerinti produkcijos kokybę iki keliamų Europos Sąjungos reikalavimų ir didinti konkurencingumą rinkoje.</text:span></text:p>
      <text:p text:style-name="P467"><text:span text:style-name="T468">2</text:span><text:span text:style-name="T469">. Tiesioginės išmokos mokamos žemės ūkio veiklos subjektams, tvarkantiems buhal</text:span><text:span text:style-name="T470">terinę apskaitą, deklaravusiems žemės ūkio naudmenas ir turintiems intensyviai prižiūrimų verslinių vaismedžių sodų bei uogynų ne mažiau kaip:</text:span></text:p>
      <text:p text:style-name="P471"><text:span text:style-name="T472">2.1</text:span><text:span text:style-name="T473">. vaismedžių sodų</text:span><text:span text:style-name="T474"><text:tab/>– 5 ha;</text:span></text:p>
      <text:p text:style-name="P475"><text:span text:style-name="T476">2.2</text:span><text:span text:style-name="T477">. jaunų iki penkerių metų vaismedžių sodų</text:span><text:span text:style-name="T478"><text:tab/>– 2 ha;</text:span></text:p>
      <text:p text:style-name="P479"><text:span text:style-name="T480">2.3</text:span><text:span text:style-name="T481">. serbentų ir<text:s/></text:span><text:span text:style-name="T482">aronijų uogynų</text:span><text:span text:style-name="T483"><text:tab/>– 10 ha;</text:span></text:p>
      <text:p text:style-name="P484"><text:span text:style-name="T485">2.4</text:span><text:span text:style-name="T486"><text:s/>braškių ir aviečių uogynų</text:span><text:span text:style-name="T487"><text:tab/>– 1 ha.</text:span></text:p>
      <text:p text:style-name="P488"><text:span text:style-name="T489">3</text:span><text:span text:style-name="T490">. Tiesioginių išmokų dydžiai:</text:span></text:p>
      <text:p text:style-name="P491"><text:span text:style-name="T492">3.1</text:span><text:span text:style-name="T493">. 315 Lt už vaismedžių sodų hektarą (išmokos kodas 1101);</text:span></text:p>
      <text:p text:style-name="P494"><text:span text:style-name="T495">3.2</text:span><text:span text:style-name="T496">. 635 Lt už jaunų iki penkerių metų vaismedžių sodų hektarą (išmokos kodas 1102);</text:span></text:p>
      <text:p text:style-name="P497"><text:span text:style-name="T498">3.3</text:span><text:span text:style-name="T499">. 445 Lt už serbentų ir aronijų uogynų hektarą (išmokos kodas 1103);</text:span></text:p>
      <text:p text:style-name="P500"><text:span text:style-name="T501">3.4</text:span><text:span text:style-name="T502">. 575 Lt už braškių ir aviečių uogynų hektarą (išmokos kodas 1104).</text:span><text:s/></text:p>
      <text:p text:style-name="P503">Punkto pakeitimai:</text:p>
      <text:p text:style-name="P504"><text:span text:style-name="T505">Nr.<text:s/></text:span><text:a xlink:href="https://www.e-tar.lt/portal/legalAct.html?documentId=TAR.D9A73BF6F40C" office:target-frame-name="_top" xlink:show="replace"><text:span text:style-name="T506">3D-410</text:span></text:a><text:span text:style-name="T507">, 2003-10-02, Žin., 2003, Nr. 97-4375 (2003-10-15), i. k. 1032330ISAK003D-410</text:span></text:p>
      <text:p text:style-name="Normal"/>
      <text:p text:style-name="P508"><text:span text:style-name="T509">3</text:span><text:span text:style-name="T510">1</text:span><text:span text:style-name="T511">. Tiesioginių išmokų dydžiai, atsižvelgiant į duomenis apie faktiškai deklaruotus verslinių vaismedžių sodų ir uogynų plotus ir Kaimo rėmimo programoje numatytas<text:s/></text:span><text:span text:style-name="T512">lėšas, gali būti tikslinami</text:span><text:s/></text:p>
      <text:p text:style-name="P513">Papildyta punktu:</text:p>
      <text:p text:style-name="P514"><text:span text:style-name="T515">Nr.<text:s/></text:span><text:a xlink:href="https://www.e-tar.lt/portal/legalAct.html?documentId=TAR.D9A73BF6F40C" office:target-frame-name="_top" xlink:show="replace"><text:span text:style-name="T516">3D-410</text:span></text:a><text:span text:style-name="T517">, 2003-10-02, Žin., 2003, Nr. 97-4375 (2003-10-15), i. k. 1032330ISAK003D-410</text:span></text:p>
      <text:p text:style-name="Normal"/>
      <text:p text:style-name="P518"><text:span text:style-name="T519">II</text:span><text:span text:style-name="T520">.<text:s/></text:span><text:span text:style-name="T521">ADMINISTRAVIMO PROCEDŪROS</text:span></text:p>
      <text:p text:style-name="P522"/>
      <text:p text:style-name="P523"><text:span text:style-name="T524">4</text:span><text:span text:style-name="T525">. Tiesioginių išmokų mokėjimas administruojamas pagal Informacijos apie žemės ūkio naudmenas ir pasėlius teikimo, apdorojimo ir valstybės paramos administravimo 2003 metais nuostatus.</text:span></text:p>
      <text:p text:style-name="P526"><text:span text:style-name="T527">5</text:span><text:span text:style-name="T528">. Valstybės įmonė Žemės ūkio informacijos ir kaimo verslo centr</text:span><text:span text:style-name="T529">as (toliau – Centras) pagal žemės ūkio naudmenų ir pasėlių deklaracijos (žemės ūkio produktų gamintojo paraiška valstybės paramai gauti) 1.106, 1.107, 1.108 ir 1.109 eilučių duomenis pateikia informaciją Nacionalinei mokėjimo agentūrai prie Žemės ūkio mini</text:span><text:span text:style-name="T530">sterijos (toliau – Agentūra) apie žemės ūkio veiklos subjektų deklaruotus intensyviai prižiūrimus verslinius vaismedžių sodų ir verslinių uogynų plotus (pagal išmokos kodus).</text:span></text:p>
      <text:p text:style-name="P531"><text:span text:style-name="T532">6</text:span><text:span text:style-name="T533">. Nustatant lėšų poreikį išmokoms, plotas skaičiuojamas taip:</text:span></text:p>
      <text:p text:style-name="P534"><text:span text:style-name="T535">6.1</text:span><text:span text:style-name="T536">. už vais</text:span><text:span text:style-name="T537">medžių sodus – iš deklaracijos 1.106 eilutėje nurodyto ploto atimamas 1.108 eilutėje įrašytas plotas;</text:span></text:p>
      <text:p text:style-name="P538"><text:span text:style-name="T539">6.2</text:span><text:span text:style-name="T540">. už serbentų ir aronijų uogynus – iš deklaracijos 1.107 eilutėje nurodyto ploto atimamas 1.109 eilutėje įrašytas plotas.</text:span></text:p>
      <text:p text:style-name="P541"><text:span text:style-name="T542">7</text:span><text:span text:style-name="T543">. Agentūra, gavusi</text:span><text:span text:style-name="T544"><text:s/>iš Centro duomenis, apskaičiuoja galutinę paramos sumą ir teikia Žemės ūkio ministerijos Ekonomikos ir finansų departamento Finansų skyriui pažymą apie lėšų poreikį tiesioginėms išmokoms už intensyviai prižiūrimus verslinius vaismedžių sodus ir uogynus iš</text:span><text:span text:style-name="T545">mokėti.</text:span></text:p>
      <text:p text:style-name="P546"><text:span text:style-name="T547">8</text:span><text:span text:style-name="T548">. Ekonomikos ir finansų departamento Apskaitos skyrius, gavęs iš Finansų skyriaus raštišką išvadą, teikia paraišką Finansų ministerijai dėl lėšų pervedimo Agentūrai.</text:span></text:p>
      <text:p text:style-name="P549"><text:span text:style-name="T550">9</text:span><text:span text:style-name="T551">. Agentūra, gavusi lėšas, per 5 darbo dienas teikia pavedimą bankui jas<text:s/></text:span><text:span text:style-name="T552">pervesti žemės ūkio veiklos subjektams.</text:span></text:p>
      <text:p text:style-name="P553"/>
      <text:p text:style-name="P554"><text:span text:style-name="T555">III</text:span><text:span text:style-name="T556">.<text:s/></text:span><text:span text:style-name="T557">ATSAKOMYBĖ</text:span></text:p>
      <text:p text:style-name="P558"/>
      <text:p text:style-name="P559"><text:span text:style-name="T560">10</text:span><text:span text:style-name="T561">. Už dokumentų, reikalingų tiesioginėms išmokoms gauti, pateikimą, jų įforminimą, paramos apskaičiavimą, apskaitą bei kitus su tiesioginių išmokų mokėjimu susijusius veiksmus atsakoma In</text:span><text:span text:style-name="T562">formacijos apie žemės ūkio naudmenas ir pasėlius teikimo, apdorojimo ir valstybės paramos administravimo 2003 metais nuostatų nustatyta tvarka.</text:span></text:p>
      <text:p text:style-name="P563"><text:span text:style-name="T564">______________</text:span></text:p>
      <text:p text:style-name="P565"/>
      <text:soft-page-break/>
      <text:p text:style-name="P566">PATVIRTINTA</text:p>
      <text:p text:style-name="P567">Lietuvos Respublikos žemės ūkio ministro</text:p>
      <text:p text:style-name="P568">2003 m. kovo 19 d. įsakymu Nr. 103</text:p>
      <text:p text:style-name="P569"/>
      <text:p text:style-name="P570"><text:span text:style-name="T571">TIESIOGINIŲ IŠMOKŲ UŽ BULVIŲ IR DARŽOVIŲ PASĖLIUS 2003 METAIS SKYRIMO IR MOKĖJIMO TAISYKLĖS</text:span></text:p>
      <text:p text:style-name="P572"/>
      <text:p text:style-name="P573"><text:span text:style-name="T574">I</text:span><text:span text:style-name="T575">.<text:s/></text:span><text:span text:style-name="T576">BENDROSIOS NUOSTATOS</text:span></text:p>
      <text:p text:style-name="P577"/>
      <text:p text:style-name="P578"><text:span text:style-name="T579">1</text:span><text:span text:style-name="T580">. Tiesioginės išmokos už bulvių ir daržovių pasėlių hektarą mokamos siekiant pagerinti bulvių ir daržovių produkcijos kokybę, d</text:span><text:span text:style-name="T581">idinti konkurencingumą rinkoje.</text:span></text:p>
      <text:p text:style-name="P582"><text:span text:style-name="T583">2</text:span><text:span text:style-name="T584">. Tiesioginės išmokos mokamos žemės ūkio veiklos subjektams, tvarkantiems buhalterinę apskaitą, deklaravusiems žemės ūkio naudmenas ir auginantiems bulvių bei daržovių ne mažiau kaip:</text:span></text:p>
      <text:p text:style-name="P585"><text:span text:style-name="T586">2.1</text:span><text:span text:style-name="T587">. bulvių (kodas 2.36)</text:span><text:span text:style-name="T588"><text:tab/>– 5 ha (</text:span><text:span text:style-name="T589">išmokos kodas 1401)</text:span></text:p>
      <text:p text:style-name="P590"><text:span text:style-name="T591">2.2</text:span><text:span text:style-name="T592">. daržovių (kodas 2.37)</text:span><text:span text:style-name="T593"><text:tab/>– 2 ha (išmokos kodas 1402)</text:span></text:p>
      <text:p text:style-name="P594"><text:span text:style-name="T595">3</text:span><text:span text:style-name="T596">. Tiesioginės išmokos dydis apskaičiuojamas dalijant Kaimo rėmimo programos sąmatoje tam tikslui skirtų lėšų sumą iš žemės ūkio veiklos subjektų, kurie atitiko 2 punkto r</text:span><text:span text:style-name="T597">eikalavimus, auginamų bulvių ar daržovių ploto.</text:span></text:p>
      <text:p text:style-name="P598"><text:span text:style-name="T599">4</text:span><text:span text:style-name="T600">. Tiesioginių išmokų dydis negali viršyti 400 Lt/ha.</text:span></text:p>
      <text:p text:style-name="P601"/>
      <text:p text:style-name="P602"><text:span text:style-name="T603">II</text:span><text:span text:style-name="T604">.<text:s/></text:span><text:span text:style-name="T605">ADMINISTRAVIMO PROCEDŪROS</text:span></text:p>
      <text:p text:style-name="P606"/>
      <text:p text:style-name="P607"><text:span text:style-name="T608">5</text:span><text:span text:style-name="T609">. Tiesioginių išmokų mokėjimas administruojamas pagal Informacijos apie žemės ūkio naudmenas ir pasėlius<text:s/></text:span><text:span text:style-name="T610">teikimo, apdorojimo ir valstybės paramos administravimo 2003 metais nuostatus.</text:span></text:p>
      <text:p text:style-name="P611"><text:span text:style-name="T612">6</text:span><text:span text:style-name="T613">. Nacionalinė mokėjimo agentūra prie Žemės ūkio ministerijos (toliau – Agentūra), gavusi iš valstybės įmonės Žemės ūkio informacijos ir kaimo verslo centro (toliau –<text:s/></text:span><text:span text:style-name="T614">Centras) duomenis apie deklaruotus bulvių ir daržovių plotus pagal išmokų kodus, apskaičiuoja tiesioginių išmokų lėšų poreikį kiekvienam žemės ūkio veiklos subjektui.</text:span></text:p>
      <text:p text:style-name="P615"><text:span text:style-name="T616">7</text:span><text:span text:style-name="T617">. Agentūra teikia Žemės ūkio ministerijos Ekonomikos ir finansų departamento Finansų</text:span><text:span text:style-name="T618"><text:s/>skyriui pažymą apie lėšų poreikį tiesioginėms išmokoms už bulvių ir daržovių plotus išmokėti.</text:span></text:p>
      <text:p text:style-name="P619"><text:span text:style-name="T620">8</text:span><text:span text:style-name="T621">. Ekonomikos ir finansų departamento Apskaitos skyrius, gavęs iš Finansų skyriaus raštišką išvadą, teikia paraišką Finansų ministerijai dėl lėšų pervedimo A</text:span><text:span text:style-name="T622">gentūrai.</text:span></text:p>
      <text:p text:style-name="P623"><text:span text:style-name="T624">9</text:span><text:span text:style-name="T625">. Agentūra, gavusi lėšas, per 5 darbo dienas teikia pavedimą bankui jas pervesti žemės ūkio veiklos subjektams.</text:span></text:p>
      <text:p text:style-name="P626"/>
      <text:p text:style-name="P627"><text:span text:style-name="T628">III</text:span><text:span text:style-name="T629">.<text:s/></text:span><text:span text:style-name="T630">ATSAKOMYBĖ</text:span></text:p>
      <text:p text:style-name="P631"/>
      <text:p text:style-name="P632"><text:span text:style-name="T633">10</text:span><text:span text:style-name="T634">. Už dokumentų, reikalingų tiesioginėms išmokoms gauti, pateikimą, jų įforminimą, paramos apskaičia</text:span><text:span text:style-name="T635">vimą, apskaitą bei kitus su tiesioginių išmokų mokėjimu susijusius veiksmus atsakoma Informacijos apie žemės ūkio naudmenas ir pasėlius teikimo, apdorojimo ir valstybės paramos administravimo 2003 metais nuostatų nustatyta tvarka.</text:span></text:p>
      <text:p text:style-name="P636"><text:span text:style-name="T637">______________</text:span></text:p>
      <text:p text:style-name="P638"/>
      <text:p text:style-name="P639"/>
      <text:p text:style-name="P640"><text:span text:style-name="T641">Pa</text:span><text:span text:style-name="T642">keitimai:</text:span></text:p>
      <text:p text:style-name="P643"/>
      <text:p text:style-name="P644"><text:span text:style-name="T645">1.</text:span></text:p>
      <text:p text:style-name="P646"><text:span text:style-name="T647">Lietuvos Respublikos žemės ūkio ministerija, Įsakymas</text:span></text:p>
      <text:p text:style-name="P648"><text:span text:style-name="T649">Nr.<text:s/></text:span><text:a xlink:href="https://www.e-tar.lt/portal/legalAct.html?documentId=TAR.25311981CA3B" office:target-frame-name="_top" xlink:show="replace"><text:span text:style-name="T650">3D-311</text:span></text:a><text:span text:style-name="T651">, 2003-07-25, Žin., 2003, Nr. 76-3508 (2003-08-01), i. k. 1032330ISAK003D-311</text:span></text:p>
      <text:p text:style-name="P652"><text:span text:style-name="T653">Dėl žemės ūkio min</text:span><text:span text:style-name="T654">istro 2003 m. kovo 19 d. įsakymo Nr. 3D-103 „Dėl Tiesioginių išmokų už grūdinių augalų pasėlių hektarą mokėjimo 2003 metais, Tiesioginių išmokų už intensyviai prižiūrimus verslinius vaismedžių sodus ir uogynus, Tiesioginių išmokų už bulvių ir daržovių pasė</text:span><text:span text:style-name="T655">lius 2003 metais skyrimo ir mokėjimo taisyklių patvirtinimo" pakeitimo</text:span></text:p>
      <text:p text:style-name="P656"/>
      <text:p text:style-name="P657"><text:span text:style-name="T658">2.</text:span></text:p>
      <text:p text:style-name="P659"><text:span text:style-name="T660">Lietuvos Respublikos žemės ūkio ministerija, Įsakymas</text:span></text:p>
      <text:p text:style-name="P661"><text:span text:style-name="T662">Nr.<text:s/></text:span><text:a xlink:href="https://www.e-tar.lt/portal/legalAct.html?documentId=TAR.D9A73BF6F40C" office:target-frame-name="_top" xlink:show="replace"><text:span text:style-name="T663">3D-410</text:span></text:a><text:span text:style-name="T664">, 2003-10-02, Žin., 2003, Nr.<text:s/></text:span><text:span text:style-name="T665">97-4375 (2003-10-15), i. k. 1032330ISAK003D-410</text:span></text:p>
      <text:p text:style-name="P666"><text:span text:style-name="T667">Dėl žemės ūkio ministro 2003 m. kovo 19 d. įsakymo Nr. 3D-103 „Dėl Tiesioginių išmokų už grūdinių augalų pasėlių hektarą mokėjimo 2003 metais, Tiesioginių išmokų už intensyviai prižiūrimus verslinius vaismedž</text:span><text:span text:style-name="T668">ių sodus ir uogynus, Tiesioginių išmokų už bulvių ir daržovių pasėlius 2003 metais skyrimo ir mokėj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10</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10</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6:21:00Z</meta:creation-date>
    <dc:date>2017-08-10T06:21:00Z</dc:date>
    <meta:template xlink:href="Normal.dotm" xlink:type="simple"/>
    <meta:editing-cycles>2</meta:editing-cycles>
    <meta:editing-duration>PT0S</meta:editing-duration>
    <meta:document-statistic meta:page-count="10" meta:paragraph-count="243" meta:word-count="2306" meta:character-count="17261" meta:row-count="690" meta:non-whitespace-character-count="15198"/>
  </office:meta>
</office:document-meta>
</file>