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6">Suvestinė redakcija nuo 2015-04-10 iki 2015-07-14</text:span></text:p>
      <text:p text:style-name="P7"/>
      <text:p text:style-name="P8"><text:span text:style-name="T9">Įsakymas paskelbtas: Žin. 2012, Nr.<text:s/></text:span><text:a xlink:href="https://www.e-tar.lt/portal/legalAct.html?documentId=TAR.38121375E1AE" office:target-frame-name="_top" xlink:show="replace"><text:span text:style-name="T10">70-3614</text:span></text:a><text:span text:style-name="T11">, i. k. 1122310ISAK001V-464</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4</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29 d. projekto paraiškos Nr. VP3-1.1-VRM-03-R-82-008, 2012 m. gegužės 30 d. projektų paraiškų Nr. VP3-1.1-VRM-03-R-82-009, Nr. VP3-1.1-VRM-03-R-82-010, Nr. VP3-1.1-VRM-03-R-82-012 ir Nr. VP3-1.1-VRM-03-R-82-014 tinkamumo finansuot</text:span><text:span text:style-name="T40">i vertinimo ataskaitas,</text:span></text:p>
      <text:p text:style-name="P41"><text:span text:style-name="T42">s k i r i u :</text:span></text:p>
      <text:p text:style-name="P43"><text:span text:style-name="T44">1</text:span><text:span text:style-name="T45">. finansavimą regionų projektų planavimo būdu pateiktam Mažeikių rajono savivaldybės administracijos projektui „Daugiabučio namo, esančio Žemaitijos g. 29, Mažeikiuose, modernizavimas“ (projekto kodas Nr. VP3-1.</text:span><text:span text:style-name="T46">1-VRM-03-R-82-008) įgyvendinti – iki 924 982,71 Lt (devynių šimtų dvidešimt keturių tūkstančių devynių šimtų aštuoniasdešimt dviejų litų 71 ct) iš Vidaus reikalų ministerijos programos „Regionų plėtros ir Europos Sąjungos struktūrinės paramos programų įgyv</text:span><text:span text:style-name="T47">endin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8">Punkto pakeitimai:</text:p>
      <text:p text:style-name="P49"><text:span text:style-name="T50">Nr.<text:s/></text:span><text:a xlink:href="https://www.e-tar.lt/portal/legalAct.html?documentId=5848bfd037f711e48fcad59d61177654" office:target-frame-name="_top" xlink:show="replace"><text:span text:style-name="T51">1V-597</text:span></text:a><text:span text:style-name="T52">, 2014-09-09, paskelbta TAR 2014-09-09, i. k. 2014-12031</text:span></text:p>
      <text:p text:style-name="Normal"/>
      <text:p text:style-name="P53"><text:span text:style-name="T54">2</text:span><text:span text:style-name="T55">. finansavimą regionų projektų planavimo būdu pateiktam Mažeikių raj</text:span><text:span text:style-name="T56">ono savivaldybės administracijos projektui „Daugiabučio namo, esančio Žemaitijos g. 41, Mažeikiuose, modernizavimas“ (paraiškos kodas Nr. VP3-1.1-VRM-03-R-82-009) įgyvendinti – iki 1 211 535,77 Lt (vieno milijono dviejų šimtų vienuolikos tūkstančių penkių<text:s/></text:span><text:span text:style-name="T57">šimtų trisdešimt penkių litų 77 ct) iš Vidaus reikalų ministerijos programos „Regionų plėtros ir Europos Sąjungos struktūrinės paramos programų įgyvendinimo užtikrinimas“ (programos kodas 03.03) (Europos Sąjungos lėšos, finansavimo šaltinio kodas 1.3.2.3.1</text:span><text:span text:style-name="T58">) pagal priemonę „Plėsti būstą (atnaujinti daugiabučius namus ir plėtoti socialinį būstą) probleminėse teritorijose“ (priemonės kodas 01-01-03);</text:span></text:p>
      <text:p text:style-name="P59"><text:span text:style-name="T60">3</text:span><text:span text:style-name="T61">. finansavimą regionų projektų planavimo būdu pateiktam Mažeikių rajono savivaldybės administracijos proje</text:span><text:span text:style-name="T62">ktui „Daugiabučio namo, esančio Gamyklos g. 19, Mažeikiuose, modernizavimas“ (paraiškos kodas Nr. VP3-1.1-VRM-03-R-82-010) įgyvendinti – iki 1 434 224,86 Lt (vieno milijono keturių šimtų trisdešimt keturių tūkstančių dviejų šimtų dvidešimt keturių litų 86<text:s/></text:span><text:span text:style-name="T63">ct) iš Vidaus reikalų ministerijos programos „Regionų plėtros ir Europos Sąjungos struktūrinės paramos programų įgyvendinimo užtikrinimas“ (programos kodas 03.03) (Europos Sąjungos lėšos, finansavimo šaltinio kodas 1.3.2.3.1) pagal priemonę „Plėsti būstą (</text:span><text:span text:style-name="T64">atnaujinti daugiabučius namus ir plėtoti socialinį būstą) probleminėse teritorijose“ (priemonės kodas 01-01-03);</text:span></text:p>
      <text:p text:style-name="P65"><text:span text:style-name="T66">4</text:span><text:span text:style-name="T67">. finansavimą regionų projektų planavimo būdu pateiktam Mažeikių rajono savivaldybės administracijos projektui „Daugiabučio namo, esančio<text:s/></text:span><text:span text:style-name="T68">Ventos g. 45, Mažeikiuose, modernizavimas“ (projekto kodas Nr. VP3-1.1-VRM-03-R-82-012) įgyvendinti – iki 286 124,13 Eur (dviejų šimtų aštuoniasdešimt šešių tūkstančių vieno šimto dvidešimt keturių eurų 13 ct) iš Vidaus reikalų ministerijos programos „Regi</text:span><text:span text:style-name="T69">onų plėtros ir Europos Sąjungos struktūrinės paramos programų įgyvendinimo užtikrinimas“ (programos kodas 03.03) (Europos Sąjungos lėšos, finansavimo šaltinio kodas 1.3.2.3.1) pagal priemonę „Plėsti būstą (atnaujinti daugiabučius namus ir plėtoti socialinį</text:span><text:span text:style-name="T70"><text:s/>būstą) probleminėse teritorijose“ (priemonės kodas 01-01-03);</text:span></text:p>
      <text:p text:style-name="P71">Punkto pakeitimai:</text:p>
      <text:p text:style-name="P72"><text:span text:style-name="T73">Nr.<text:s/></text:span><text:a xlink:href="https://www.e-tar.lt/portal/legalAct.html?documentId=13a008b0dea611e48b678a6bad30f55f" office:target-frame-name="_top" xlink:show="replace"><text:span text:style-name="T74">1V-274</text:span></text:a><text:span text:style-name="T75">, 2015-04-09, paskelbta TAR 2015-04-09, i. k. 2015-05473</text:span></text:p>
      <text:p text:style-name="Normal"/>
      <text:p text:style-name="P76"><text:span text:style-name="T77">5</text:span><text:span text:style-name="T78">.<text:s/></text:span><text:span text:style-name="T79">finansavimą regionų projektų planavimo būdu pateiktam Mažeikių rajono savivaldybės administracijos projektui „Daugiabučio namo, esančio Žemaitijos g. 15, Mažeikiuose, modernizavimas“ (paraiškos kodas Nr. VP3-1.1-VRM-03-R-82-014) įgyvendinti – iki 2 079 414</text:span><text:span text:style-name="T80">,55 Lt (dviejų milijonų septyniasdešimt devynių tūkstančių keturių šimtų keturiolikos litų 55 ct) iš Vidaus reikalų ministerijos programos „Regionų plėtros ir Europos Sąjungos struktūrinės paramos programų įgyvendinimo užtikrinimas“ (programos kodas 03.03)</text:span><text:span text:style-name="T81"><text:s/>(Europos Sąjungos lėšos, finansavimo šaltinio kodas 1.3.2.3.1) pagal priemonę „Plėsti būstą (atnaujinti daugiabučius namus ir plėtoti socialinį būstą) probleminėse teritorijose“ (priemonės kodas 01-01-03).</text:span></text:p>
      <text:p text:style-name="P82"/>
      <text:p text:style-name="P83"/>
      <text:p text:style-name="P84"><text:span text:style-name="T85">Vidaus reikalų ministras</text:span><text:span text:style-name="T86"><text:tab/>Artūras Melianas</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vidaus reikalų ministerija, Įsakymas</text:span></text:p>
      <text:p text:style-name="P96"><text:span text:style-name="T97">Nr.<text:s/></text:span><text:a xlink:href="https://www.e-tar.lt/portal/legalAct.html?documentId=5848bfd037f711e48fcad59d61177654" office:target-frame-name="_top" xlink:show="replace"><text:span text:style-name="T98">1V-597</text:span></text:a><text:span text:style-name="T99">, 2014-09-09, paskelbta TAR 2014-09-09, i. k. 2014-12031</text:span></text:p>
      <text:p text:style-name="P100"><text:span text:style-name="T101">Dėl papildomo f</text:span><text:span text:style-name="T102">inansavimo skyrimo projektui, finansuojamam pagal 2007–2013 m. Sanglaudos skatinimo veiksmų programos 1 prioriteto „Vietinė ir urbanistinė plėtra, kultūros paveldo ir gamtos išsaugojimas bei pritaikymas turizmo plėtrai“ įgyvendinimo priemonę VP3-1.1-VRM-03</text:span><text:span text:style-name="T103">-R „Daugiabučių namų atnaujinimas pirmiausia didinant jų energijos vartojimo efektyvumą“, ir Lietuvos Respublikos vidaus reikalų ministro 2012 m. birželio 18 d. įsakymo Nr. 1V-464 „Dėl finansavimo skyrimo projektams, finansuojamiems pagal 2007–2013 m. Sang</text:span><text:span text:style-name="T104">laudos skatinimo veiksmų programos 1 prioriteto „Vietinė ir urbanistinė plėtra, kultūros paveldo ir gamtos išsaugojimas bei pritaikymas turizmo plėtrai“ įgyvendinimo priemonę VP3-1.1-VRM-03-R „Daugiabučių namų atnaujinimas pirmiausia didinant jų energijos<text:s/></text:span><text:span text:style-name="T105">vartojimo efektyvumą“ pakeitimo</text:span></text:p>
      <text:p text:style-name="P106"/>
      <text:p text:style-name="P107"><text:span text:style-name="T108">2.</text:span></text:p>
      <text:p text:style-name="P109"><text:span text:style-name="T110">Lietuvos Respublikos vidaus reikalų ministerija, Įsakymas</text:span></text:p>
      <text:p text:style-name="P111"><text:span text:style-name="T112">Nr.<text:s/></text:span><text:a xlink:href="https://www.e-tar.lt/portal/legalAct.html?documentId=13a008b0dea611e48b678a6bad30f55f" office:target-frame-name="_top" xlink:show="replace"><text:span text:style-name="T113">1V-274</text:span></text:a><text:span text:style-name="T114">, 2015-04-09, paskelbta TAR 2015-04-09, i. k. 2015-054</text:span><text:span text:style-name="T115">73</text:span></text:p>
      <text:p text:style-name="P116"><text:span text:style-name="T117">Dėl papildomo finansavimo skyrimo projektui, finansuojamam pagal 2007–2013 m. Sanglaudos skatinimo veiksmų programos 1 prioriteto „Vietinė ir urbanistinė plėtra, kultūros paveldo ir gamtos išsaugojimas bei pritaikymas turizmo plėtrai“ įgyvendinimo priem</text:span><text:span text:style-name="T118">onę VP3-1.1-VRM-03-R „Daugiabučių namų atnaujinimas<text:s/></text:span><text:soft-page-break/><text:span text:style-name="T119">pirmiausia didinant jų energijos vartojimo efektyvumą“, ir Lietuvos Respublikos vidaus reikalų ministro 2012 m. birželio 18 d. įsakymo Nr. 1V-464 „Dėl finansavimo skyrimo projektams, finansuojamiems pagal</text:span><text:span text:style-name="T120"><text:s/>2007–2013 m. Sanglaudos skatinimo veiksmų programos 1 prioriteto „Vietinė ir urbanistinė plėtra, kultūros paveldo ir gamtos išsaugojimas bei pritaikymas turizmo plėtrai“ įgyvendinimo priemonę VP3-1.1-VRM-03-R „Daugiabučių namų atnaujinimas pirmiausia didi</text:span><text:span text:style-name="T121">nant jų energijos vartojimo efektyvumą“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07:47:00Z</meta:creation-date>
    <dc:date>2015-12-18T07:47:00Z</dc:date>
    <meta:template xlink:href="Normal" xlink:type="simple"/>
    <meta:editing-cycles>2</meta:editing-cycles>
    <meta:editing-duration>PT0S</meta:editing-duration>
    <meta:document-statistic meta:page-count="3" meta:paragraph-count="23" meta:word-count="995" meta:character-count="8308" meta:row-count="143" meta:non-whitespace-character-count="7336"/>
  </office:meta>
</office:document-meta>
</file>