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5-21 iki 1998-07-10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Komunalinių paslaugų įmonė<text:s/><text:tab/>2077095</text:p>
      <text:p text:style-name="P65">Finansų ministerija</text:p>
      <text:p text:style-name="P66">Akcinė bendrovė spaustuvė „Spindulys“<text:s/><text:tab/>3370219</text:p>
      <text:p text:style-name="P67">Kultūros ministerija</text:p>
      <text:p text:style-name="P68">Valstybinė įmonė „Spauda“<text:s/><text:tab/>2100815</text:p>
      <text:p text:style-name="P69">Valstybinė leidykla „Mintis“<text:s/><text:tab/>2013828</text:p>
      <text:p text:style-name="P70">Valstybinė<text:s/>spaustuvė „Aušra“<text:s/><text:tab/>3234001</text:p>
      <text:p text:style-name="P71">Lietuvos kino studija<text:s/><text:tab/>2057602</text:p>
      <text:p text:style-name="P72">Valstybinė įmonė „Lietuvos kinas“<text:s/><text:tab/>2014399</text:p>
      <text:p text:style-name="P73">Valstybinė įmonė „Paminklai“<text:s/><text:tab/>1005179</text:p>
      <text:p text:style-name="P74">Pramonės ir prekybos ministerija</text:p>
      <text:p text:style-name="P75">Klaipėdos valstybinė apskaitos mokykla<text:s/><text:tab/>4062333</text:p>
      <text:p text:style-name="P76">Socialinės apsaugos ir darbo ministerija</text:p>
      <text:p text:style-name="P77">Vilniaus valstybinis Jeruzalės profesinio mokymo centras<text:s/><text:tab/>2009173</text:p>
      <text:p text:style-name="P78">Vilniaus valstybinis Žirmūnų profesinio mokymo centras<text:s/><text:tab/>2040448</text:p>
      <text:p text:style-name="P79">Vilniaus valstybinis Naujininkų profesinio mokymo centras<text:s/><text:tab/>2039251</text:p>
      <text:p text:style-name="P80">Kauno valstybinis Dainavos profesinio mokymo centras<text:s/><text:tab/>3274986</text:p>
      <text:p text:style-name="P81">Klaipėdos valstybinis profesinio mokymo centras<text:s/><text:tab/>4019987</text:p>
      <text:p text:style-name="P82">Šiaulių valstybinis profesinio mokymo centras<text:s/><text:tab/>4413226</text:p>
      <text:p text:style-name="P83">Panevėžio valstybinis profesinio mokymo centras<text:s/><text:tab/>4717814</text:p>
      <text:p text:style-name="P84">Panevėžio valstybinis statybininkų profesinio mokymo centras<text:s/><text:tab/>4770445</text:p>
      <text:p text:style-name="P85">Alytaus valstybinis profesinio mokymo centras<text:s/><text:tab/>4967908</text:p>
      <text:p text:style-name="P86">Marijampolės valstybinis profesinio mokymo centras<text:s/><text:tab/>5120601</text:p>
      <text:p text:style-name="P87">Utenos valstybinis profesinio mokymo centras<text:s/><text:tab/>8376963</text:p>
      <text:p text:style-name="P88">Plungės valstybinis profesinio mokymo centras<text:s/><text:tab/>6970674</text:p>
      <text:p text:style-name="P89">Susisiekimo ministerija</text:p>
      <text:p text:style-name="P90">Klaipėdos valstybinė įmonė „Smiltynės perkėla“<text:s/><text:tab/>4028552</text:p>
      <text:p text:style-name="P91">Valstybinė sprogdinimo darbų įmonė<text:s/><text:tab/>3417093</text:p>
      <text:p text:style-name="P92">Sveikatos apsaugos ministerija</text:p>
      <text:p text:style-name="P93">Švenčionių vaistažolių farmacijos valstybinė įmonė<text:s/><text:tab/>7850534</text:p>
      <text:p text:style-name="P94">Valstybinė vaistų tiekimo įmonė „Lietuvos farmacija“<text:s/><text:tab/>2018629</text:p>
      <text:p text:style-name="P95">Vilniaus valstybinė senamiesčio vaistinė<text:s/><text:tab/>2013445</text:p>
      <text:p text:style-name="P96">Vilniaus valstybinė „Aušros“ vaistinė<text:s/><text:tab/>2013479</text:p>
      <text:p text:style-name="P97">Vilniaus valstybinė „Užupio“ vaistinė<text:s/><text:tab/>2190332</text:p>
      <text:p text:style-name="P98">Valstybinė hidrogeologijos įmonė „Minera“<text:s/><text:tab/>2173633</text:p>
      <text:p text:style-name="P99">Vilniaus valstybinė 32-oji vaistinė<text:s/><text:tab/>2190241</text:p>
      <text:p text:style-name="P100">Vilniaus valstybinė Pašilaičių vaistinė<text:s/><text:tab/>2190275</text:p>
      <text:p text:style-name="P101">Vilniaus valstybinė 17-oji vaistinė<text:s/><text:tab/>2190366</text:p>
      <text:p text:style-name="P102">Vidaus reikalų ministerija</text:p>
      <text:p text:style-name="P103">Valstybinė įrengimų projektavimo ir gamybos įmonė „Kadis“<text:s/><text:tab/>3332466</text:p>
      <text:p text:style-name="P104">Žemės ūkio ministerija</text:p>
      <text:p text:style-name="P105">Akcinė bendrovė „Šilutės polderiai“<text:s/><text:tab/>7700289</text:p>
      <text:soft-page-break/>
      <text:p text:style-name="P106">Akcinė bendrovė „Jonavos grūdai“<text:s/><text:tab/>5651141</text:p>
      <text:p text:style-name="P107">Uždaroji akcinė bendrovė „Valstybinė projektų ir sąmatų ekspertizė“<text:s/><text:tab/>2021181</text:p>
      <text:p text:style-name="P108">Marijampolės valstybinė tarprajoninė veislininkystės įmonė<text:s/><text:tab/>6560598</text:p>
      <text:p text:style-name="P109">Šilutės valstybinis kontrolinio buliukų auginimo ūkis<text:s/><text:tab/>7700585</text:p>
      <text:p text:style-name="P110">Pasvalio valstybinis kontrolinio buliukų auginimo ūkis<text:s/><text:tab/>6910283</text:p>
      <text:p text:style-name="P111">Panevėžio valstybinis veislinių buliukų auginimo ūkis<text:s/><text:tab/>6855927</text:p>
      <text:p text:style-name="P112">Kėdainių valstybinė gyvulių sėklinimo įmonė<text:s/><text:tab/>6121736</text:p>
      <text:p text:style-name="P113">Marijampolės valstybinis žirgynas<text:s/><text:tab/>6565877</text:p>
      <text:p text:style-name="P114">Valstybinė įmonė „Nemuno žirgynas“<text:s/><text:tab/>7708825</text:p>
      <text:p text:style-name="P115">Valstybinė įmonė „Vilniaus valstybinis žirgynas“<text:s/><text:tab/>8606656</text:p>
      <text:p text:style-name="P116">Sartų valstybinis žirgynas<text:s/><text:tab/>8782619</text:p>
      <text:p text:style-name="P117">Valstybinė agroserviso firma „Lietuvos agrochemija“<text:s/><text:tab/>2018409</text:p>
      <text:p text:style-name="P118">Kietaviškių valstybinis šiltnamių kombinatas „Gausa“<text:s/><text:tab/>5880617</text:p>
      <text:p text:style-name="P119">Kauno apskrities valdytojo administracija</text:p>
      <text:p text:style-name="P120">Raseinių valstybinė melioracijos įmonė<text:tab/>7220386</text:p>
      <text:p text:style-name="P121">Švietimo ir mokslo ministerija</text:p>
      <text:p text:style-name="P122">Valstybinė įmonė žurnalo „Gimtoji kalba“ redakcija<text:tab/>2019515</text:p>
      <text:p text:style-name="P123">Akcinė bendrovė Kauno vaistų sandėlis<text:s/><text:tab/>3460129</text:p>
      <text:p text:style-name="P124"/>
      <text:p text:style-name="P125">______________</text:p>
      <text:p text:style-name="Normal"/>
      <text:p text:style-name="P126">Priedo pakeitimai:</text:p>
      <text:p text:style-name="P127"><text:span text:style-name="T128">Nr.<text:s/></text:span><text:a xlink:href="https://www.e-tar.lt/portal/legalAct.html?documentId=TAR.2990D2629A22" office:target-frame-name="_top" xlink:show="replace"><text:span text:style-name="T129">1073</text:span></text:a><text:span text:style-name="T130">, 1995-08-03, Žin., 1995, Nr. 65-1615 (1995-08-09), i. k. 0951100NUTA00001073</text:span></text:p>
      <text:p text:style-name="P131"><text:span text:style-name="T132">Nr.<text:s/></text:span><text:a xlink:href="https://www.e-tar.lt/portal/legalAct.html?documentId=TAR.F477CF9D9DC9" office:target-frame-name="_top" xlink:show="replace"><text:span text:style-name="T133">1318</text:span></text:a><text:span text:style-name="T134">, 19</text:span><text:span text:style-name="T135">95-10-09, Žin., 1995, Nr. 84-1908 (1995-10-13), i. k. 0951100NUTA00001318</text:span></text:p>
      <text:p text:style-name="P136"><text:span text:style-name="T137">Nr.<text:s/></text:span><text:a xlink:href="https://www.e-tar.lt/portal/legalAct.html?documentId=TAR.31ECD188BB2C" office:target-frame-name="_top" xlink:show="replace"><text:span text:style-name="T138">1468</text:span></text:a><text:span text:style-name="T139">, 1995-11-17, Žin., 1995, Nr. 96-2159 (1995-11-24), i. k. 0951100NUTA00001468</text:span></text:p>
      <text:p text:style-name="P140"><text:span text:style-name="T141">Nr.<text:s/></text:span><text:a xlink:href="https://www.e-tar.lt/portal/legalAct.html?documentId=TAR.E1CEA0F8E4A4" office:target-frame-name="_top" xlink:show="replace"><text:span text:style-name="T142">80</text:span></text:a><text:span text:style-name="T143">, 1996-01-12, Žin., 1996, Nr. 6-149 (1996-01-19), i. k. 0961100NUTA00000080</text:span></text:p>
      <text:p text:style-name="P144"><text:span text:style-name="T145">Nr.<text:s/></text:span><text:a xlink:href="https://www.e-tar.lt/portal/legalAct.html?documentId=TAR.111C3C275B18" office:target-frame-name="_top" xlink:show="replace"><text:span text:style-name="T146">935</text:span></text:a><text:span text:style-name="T147">, 1996-08-05, Žin</text:span><text:span text:style-name="T148">., 1996, Nr. 76-1829 (1996-08-09), i. k. 0961100NUTA00000935</text:span></text:p>
      <text:p text:style-name="P149"><text:span text:style-name="T150">Nr.<text:s/></text:span><text:a xlink:href="https://www.e-tar.lt/portal/legalAct.html?documentId=TAR.110D95E03B17" office:target-frame-name="_top" xlink:show="replace"><text:span text:style-name="T151">162</text:span></text:a><text:span text:style-name="T152">, 1998-02-06, Žin., 1998, Nr. 16-386 (1998-02-13), i. k. 0981100NUTA00000162</text:span></text:p>
      <text:p text:style-name="P153"><text:span text:style-name="T154">Nr.<text:s/></text:span><text:a xlink:href="https://www.e-tar.lt/portal/legalAct.html?documentId=TAR.85C31E4D4159" office:target-frame-name="_top" xlink:show="replace"><text:span text:style-name="T155">197</text:span></text:a><text:span text:style-name="T156">, 1998-02-18, Žin., 1998, Nr. 19-473 (1998-02-25), i. k. 0981100NUTA00000197</text:span></text:p>
      <text:p text:style-name="P157"><text:span text:style-name="T158">Nr.<text:s/></text:span><text:a xlink:href="https://www.e-tar.lt/portal/legalAct.html?documentId=TAR.64E5A0A10719" office:target-frame-name="_top" xlink:show="replace"><text:span text:style-name="T159">502</text:span></text:a><text:span text:style-name="T160">, 1998-04-24, Žin., 1998, Nr.<text:s/></text:span><text:span text:style-name="T161">40-1084 (1998-04-29), i. k. 0981100NUTA00000502</text:span></text:p>
      <text:p text:style-name="P162"><text:span text:style-name="T163">Nr.<text:s/></text:span><text:a xlink:href="https://www.e-tar.lt/portal/legalAct.html?documentId=TAR.47C782FB531F" office:target-frame-name="_top" xlink:show="replace"><text:span text:style-name="T164">591</text:span></text:a><text:span text:style-name="T165">, 1998-05-15, Žin., 1998, Nr. 46-1275 (1998-05-20), i. k. 0981100NUTA00000591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<text:s/></text:span><text:span text:style-name="T175">Vyriausybė, Nutarimas</text:span></text:p>
      <text:p text:style-name="P176"><text:span text:style-name="T177">Nr.<text:s/></text:span><text:a xlink:href="https://www.e-tar.lt/portal/legalAct.html?documentId=TAR.2990D2629A22" office:target-frame-name="_top" xlink:show="replace"><text:span text:style-name="T178">1073</text:span></text:a><text:span text:style-name="T179">, 1995-08-03, Žin., 1995, Nr. 65-1615 (1995-08-09), i. k. 0951100NUTA00001073</text:span></text:p>
      <text:p text:style-name="P180"><text:span text:style-name="T181">Dėl Raseinių valstybinės melioracijos įmonės reorganizavimo</text:span></text:p>
      <text:p text:style-name="P182"/>
      <text:p text:style-name="P183"><text:span text:style-name="T184">2.</text:span></text:p>
      <text:p text:style-name="P185"><text:span text:style-name="T186">Li</text:span><text:span text:style-name="T187">etuvos Respublikos Vyriausybė, Nutarimas</text:span></text:p>
      <text:p text:style-name="P188"><text:span text:style-name="T189">Nr.<text:s/></text:span><text:a xlink:href="https://www.e-tar.lt/portal/legalAct.html?documentId=TAR.F477CF9D9DC9" office:target-frame-name="_top" xlink:show="replace"><text:span text:style-name="T190">1318</text:span></text:a><text:span text:style-name="T191">, 1995-10-09, Žin., 1995, Nr. 84-1908 (1995-10-13), i. k. 0951100NUTA00001318</text:span></text:p>
      <text:p text:style-name="P192"><text:span text:style-name="T193">Dėl Lietuvos Respublikos Vyriausybės 1995 m. ge</text:span><text:span text:style-name="T194">gužės 29 d. nutarimo Nr. 753 "Dėl specialios paskirties bendrovių statuso suteikimo įmonėms" papildymo</text:span></text:p>
      <text:p text:style-name="P195"/>
      <text:p text:style-name="P196"><text:span text:style-name="T197">3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31ECD188BB2C" office:target-frame-name="_top" xlink:show="replace"><text:span text:style-name="T202">1468</text:span></text:a><text:span text:style-name="T203">, 1995-11-17, Ži</text:span><text:span text:style-name="T204">n., 1995, Nr. 96-2159 (1995-11-24), i. k. 0951100NUTA00001468</text:span></text:p>
      <text:p text:style-name="P205"><text:span text:style-name="T206">Dėl Lietuvos Respublikos Vyriausybės 1995 m. gegužės 29 d. nutarimo Nr. 753 "Dėl specialios paskirties bendrovių statuso suteikimo įmonėms" papildymo</text:span></text:p>
      <text:p text:style-name="P207"/>
      <text:p text:style-name="P208"><text:span text:style-name="T209">4.</text:span></text:p>
      <text:p text:style-name="P210"><text:span text:style-name="T211">Lietuvos Respublikos Vyriausybė, Nutarim</text:span><text:span text:style-name="T212">as</text:span></text:p>
      <text:p text:style-name="P213"><text:span text:style-name="T214">Nr.<text:s/></text:span><text:a xlink:href="https://www.e-tar.lt/portal/legalAct.html?documentId=TAR.E1CEA0F8E4A4" office:target-frame-name="_top" xlink:show="replace"><text:span text:style-name="T215">80</text:span></text:a><text:span text:style-name="T216">, 1996-01-12, Žin., 1996, Nr. 6-149 (1996-01-19), i. k. 0961100NUTA00000080</text:span></text:p>
      <text:p text:style-name="P217"><text:span text:style-name="T218">Dėl Valstybinės mokslo ir enciklopedijų leidyklos statuso pakeitimo</text:span></text:p>
      <text:p text:style-name="P219"/>
      <text:soft-page-break/>
      <text:p text:style-name="P220"><text:span text:style-name="T221">5.</text:span></text:p>
      <text:p text:style-name="P222"><text:span text:style-name="T223">Lietuvos<text:s/></text:span><text:span text:style-name="T224">Respublikos Vyriausybė, Nutarimas</text:span></text:p>
      <text:p text:style-name="P225"><text:span text:style-name="T226">Nr.<text:s/></text:span><text:a xlink:href="https://www.e-tar.lt/portal/legalAct.html?documentId=TAR.86C83B1549D6" office:target-frame-name="_top" xlink:show="replace"><text:span text:style-name="T227">724</text:span></text:a><text:span text:style-name="T228">, 1996-06-20, Žin., 1996, Nr. 60-1418 (1996-06-26), i. k. 0961100NUTA00000724</text:span></text:p>
      <text:p text:style-name="P229"><text:span text:style-name="T230">Dėl Lietuvos Respublikos Vyriausybės 1995 m. gegužės 29</text:span><text:span text:style-name="T231"><text:s/>d. nutarimo Nr. 753 "Dėl specialios paskirties bendrovių statuso suteikimo įmonėms" dalinio pakeitimo</text:span></text:p>
      <text:p text:style-name="P232"/>
      <text:p text:style-name="P233"><text:span text:style-name="T234">6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111C3C275B18" office:target-frame-name="_top" xlink:show="replace"><text:span text:style-name="T239">935</text:span></text:a><text:span text:style-name="T240">, 1996-08-05, Žin</text:span><text:span text:style-name="T241">., 1996, Nr. 76-1829 (1996-08-09), i. k. 0961100NUTA00000935</text:span></text:p>
      <text:p text:style-name="P242"><text:span text:style-name="T243">Dėl Lietuvos Respublikos Vyriausybės 1995 m. gegužės 29 d. nutarimo Nr. 753 "Dėl specialios paskirties bendrovių statuso suteikimo įmonėms" dalinio pakeitimo</text:span></text:p>
      <text:p text:style-name="P244"/>
      <text:p text:style-name="P245"><text:span text:style-name="T246">7.</text:span></text:p>
      <text:p text:style-name="P247"><text:span text:style-name="T248">Lietuvos Respublikos Vyriausybė,<text:s/></text:span><text:span text:style-name="T249">Nutarimas</text:span></text:p>
      <text:p text:style-name="P250"><text:span text:style-name="T251">Nr.<text:s/></text:span><text:a xlink:href="https://www.e-tar.lt/portal/legalAct.html?documentId=TAR.110D95E03B17" office:target-frame-name="_top" xlink:show="replace"><text:span text:style-name="T252">162</text:span></text:a><text:span text:style-name="T253">, 1998-02-06, Žin., 1998, Nr. 16-386 (1998-02-13), i. k. 0981100NUTA00000162</text:span></text:p>
      <text:p text:style-name="P254"><text:span text:style-name="T255">Dėl Lietuvos Respublikos Vyriausybės 1995 m. gegužės 29 d. nutarimo Nr. 753 "Dėl</text:span><text:span text:style-name="T256"><text:s/>specialios paskirties bendrovių statuso suteikimo įmonėms" dalinio pakeitimo</text:span></text:p>
      <text:p text:style-name="P257"/>
      <text:p text:style-name="P258"><text:span text:style-name="T259">8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85C31E4D4159" office:target-frame-name="_top" xlink:show="replace"><text:span text:style-name="T264">197</text:span></text:a><text:span text:style-name="T265">, 1998-02-18, Žin., 1998, Nr. 19-473 (1998</text:span><text:span text:style-name="T266">-02-25), i. k. 0981100NUTA00000197</text:span></text:p>
      <text:p text:style-name="P267"><text:span text:style-name="T268">Dėl Lietuvos Respublikos Vyriausybės 1994 m. gruodžio 23 d. nutarimo Nr. 1302 ir 1995 m. gegužės 29 d. nutarimo Nr. 753 dalinio pakeitimo</text:span></text:p>
      <text:p text:style-name="P269"/>
      <text:p text:style-name="P270"><text:span text:style-name="T271">9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64E5A0A10719" office:target-frame-name="_top" xlink:show="replace"><text:span text:style-name="T276">502</text:span></text:a><text:span text:style-name="T277">, 1998-04-24, Žin., 1998, Nr. 40-1084 (1998-04-29), i. k. 0981100NUTA00000502</text:span></text:p>
      <text:p text:style-name="P278"><text:span text:style-name="T279">Dėl Lietuvos Respublikos Vyriausybės 1995 m. gegužės 29 d. nutarimo Nr. 753 "Dėl specialios paskirties bendrovių statuso sute</text:span><text:span text:style-name="T280">ikimo įmonėms" dalinio pakeitimo</text:span></text:p>
      <text:p text:style-name="P281"/>
      <text:p text:style-name="P282"><text:span text:style-name="T283">10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47C782FB531F" office:target-frame-name="_top" xlink:show="replace"><text:span text:style-name="T288">591</text:span></text:a><text:span text:style-name="T289">, 1998-05-15, Žin., 1998, Nr. 46-1275 (1998-05-20), i. k. 0981100NUTA00000591</text:span></text:p>
      <text:p text:style-name="P290"><text:span text:style-name="T291">Dėl Liet</text:span><text:span text:style-name="T292">uvos Respublikos Vyriausybės 1995 m. gegužės 29 d. nutarimo Nr. 753 "Dėl specialios paskirties bendrovių statuso suteikimo įmonėms" dalinio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17" meta:word-count="1318" meta:character-count="8820" meta:row-count="62" meta:non-whitespace-character-count="7519"/>
  </office:meta>
</office:document-meta>
</file>